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022cm"/>
    </style:style>
    <style:style style:name="ro1" style:family="table-row">
      <style:table-row-properties style:row-height="2cm" fo:break-before="auto" style:use-optimal-row-height="false"/>
    </style:style>
    <style:style style:name="ro2" style:family="table-row">
      <style:table-row-properties style:row-height="2.995cm" fo:break-before="auto" style:use-optimal-row-height="false"/>
    </style:style>
    <style:style style:name="ro3" style:family="table-row">
      <style:table-row-properties style:row-height="2.143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ffff66" style:text-align-source="fix" style:repeat-content="false" fo:wrap-option="wrap"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4" style:family="table-cell" style:parent-style-name="Default">
      <style:table-cell-properties style:text-align-source="fix" style:repeat-content="false" fo:wrap-option="wrap" fo:border="0.74pt solid #000000" style:vertical-align="top"/>
      <style:paragraph-properties fo:text-align="start" fo:margin-left="0cm"/>
    </style:style>
    <style:style style:name="ce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6"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73" style:family="table-cell" style:parent-style-name="Default" style:data-style-name="N0">
      <style:table-cell-properties fo:background-color="#d4ea6b" style:text-align-source="fix" style:repeat-content="false" fo:wrap-option="wrap"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9" style:family="table-cell" style:parent-style-name="Default">
      <style:table-cell-properties fo:background-color="transparent" fo:wrap-option="wrap" fo:border="0.74pt solid #000000"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6pt solid #000000" style:vertical-align="top"/>
      <style:text-properties style:font-name="Arial" fo:font-size="10pt" fo:font-weight="bold" style:font-name-asian="Arial" style:font-size-asian="10pt" style:font-weight-asian="bold" style:font-name-complex="Arial" style:font-size-complex="10pt" style:font-weight-complex="bold"/>
    </style:style>
    <style:style style:name="ce11" style:family="table-cell" style:parent-style-name="Default">
      <style:table-cell-properties fo:wrap-option="wrap" style:vertical-align="top"/>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74pt solid #000000" style:vertical-align="top"/>
    </style:style>
    <style:style style:name="ce13" style:family="table-cell" style:parent-style-name="Default" style:data-style-name="N0">
      <style:table-cell-properties fo:wrap-option="wrap" fo:border="0.06pt solid #000000" style:vertical-align="top"/>
      <style:text-properties style:font-name="Arial" fo:font-size="10pt" style:font-name-asian="Arial" style:font-size-asian="10pt" style:font-name-complex="Arial" style:font-size-complex="10pt"/>
    </style:style>
    <style:style style:name="ce14"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ff" style:font-name="Arial" fo:font-size="10pt" style:font-name-asian="Arial" style:font-size-asian="10pt" style:font-name-complex="Arial" style:font-size-complex="10pt"/>
    </style:style>
    <style:style style:name="ce1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6" style:family="table-cell" style:parent-style-name="Default" style:data-style-name="N0">
      <style:table-cell-properties fo:background-color="#ffffff" fo:wrap-option="wrap" fo:border="0.06pt solid #000000" style:vertical-align="top"/>
      <style:text-properties style:font-name="Arial" fo:font-size="10pt" style:font-name-asian="Arial" style:font-size-asian="10pt" style:font-name-complex="Arial" style:font-size-complex="10pt"/>
    </style:style>
    <style:style style:name="ce17" style:family="table-cell" style:parent-style-name="Default" style:data-style-name="N0">
      <style:table-cell-properties fo:background-color="transparent" fo:wrap-option="wrap" fo:border="0.06pt solid #000000" style:vertical-align="top"/>
      <style:text-properties style:font-name="Arial" fo:font-size="10pt" style:font-name-asian="Arial" style:font-size-asian="10pt" style:font-name-complex="Arial" style:font-size-complex="10pt"/>
    </style:style>
    <style:style style:name="ce18" style:family="table-cell" style:parent-style-name="Default" style:data-style-name="N0">
      <style:table-cell-properties fo:background-color="#ffffff" fo:wrap-option="wrap" fo:border="0.06pt solid #000000" style:vertical-align="top"/>
      <style:text-properties fo:color="#333333" style:font-name="Arial" fo:font-size="10pt" style:font-name-asian="Arial" style:font-size-asian="10pt" style:font-name-complex="Arial" style:font-size-complex="10pt"/>
    </style:style>
    <style:style style:name="ce34" style:family="table-cell" style:parent-style-name="Default">
      <style:table-cell-properties fo:border="0.74pt solid #000000"/>
    </style:style>
    <style:style style:name="ce35" style:family="table-cell" style:parent-style-name="Default">
      <style:table-cell-properties fo:background-color="transparent" fo:border="0.74pt solid #000000"/>
    </style:style>
    <style:style style:name="ce36"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37" style:family="table-cell" style:parent-style-name="Default" style:data-style-name="N0">
      <style:table-cell-properties fo:background-color="transparent" fo:border="0.74pt solid #000000"/>
    </style:style>
    <style:style style:name="ce38" style:family="table-cell" style:parent-style-name="Default" style:data-style-name="N0">
      <style:table-cell-properties style:text-align-source="fix" style:repeat-content="false" fo:background-color="transparent" fo:border="0.74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41" style:family="table-cell" style:parent-style-name="Default" style:data-style-name="N0">
      <style:table-cell-properties fo:background-color="transparent" fo:wrap-option="wrap" fo:border="0.06pt solid #000000" style:vertical-align="top"/>
      <style:text-properties style:font-name="Arial" fo:font-size="10pt" fo:font-weight="normal" style:font-name-asian="Arial" style:font-size-asian="10pt" style:font-weight-asian="normal" style:font-name-complex="Arial" style:font-size-complex="10pt" style:font-weight-complex="normal"/>
    </style:style>
    <style:style style:name="ce42" style:family="table-cell" style:parent-style-name="Default" style:data-style-name="N0">
      <style:table-cell-properties fo:wrap-option="wrap" fo:border="0.06pt solid #000000" style:vertical-align="automatic"/>
      <style:text-properties style:font-name="Arial" fo:font-size="10pt" style:font-name-asian="Arial" style:font-size-asian="10pt" style:font-name-complex="Arial" style:font-size-complex="10pt"/>
    </style:style>
    <style:style style:name="ce94" style:family="table-cell" style:parent-style-name="Default" style:data-style-name="N0">
      <style:table-cell-properties fo:background-color="#ffff66" fo:wrap-option="wrap" fo:border="0.06pt solid #000000" style:vertical-align="top"/>
      <style:text-properties style:font-name="Arial" fo:font-size="10pt" fo:font-weight="bold" style:font-name-asian="Arial" style:font-size-asian="10pt" style:font-weight-asian="bold" style:font-name-complex="Arial" style:font-size-complex="10pt" style:font-weight-complex="bold"/>
    </style:style>
    <style:style style:name="ce44"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50" style:family="table-cell" style:parent-style-name="Link" style:data-style-name="N0">
      <style:table-cell-properties style:text-align-source="fix" style:repeat-content="false" fo:background-color="transparent" fo:wrap-option="wrap" fo:border="0.06pt solid #000000" style:vertical-align="top"/>
      <style:paragraph-properties fo:text-align="start" fo:margin-left="0cm"/>
      <style:text-properties fo:color="#0563c1" style:text-underline-style="solid" style:text-underline-width="auto" style:text-underline-color="font-color"/>
    </style:style>
    <style:style style:name="ce51"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52"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cm"/>
      <style:text-properties style:font-name="Arial" fo:font-size="10pt" style:text-underline-style="solid" style:text-underline-width="auto" style:text-underline-color="font-color" style:font-name-asian="Arial" style:font-size-asian="10pt" style:font-name-complex="Arial" style:font-size-complex="10pt"/>
    </style:style>
    <style:style style:name="ce46" style:family="table-cell" style:parent-style-name="Default" style:data-style-name="N0">
      <style:table-cell-properties fo:background-color="transparent" fo:wrap-option="wrap" fo:border="0.74pt solid #000000" style:vertical-align="top"/>
      <style:text-properties style:font-name="Arial" fo:font-size="10pt" style:font-name-asian="Arial" style:font-size-asian="10pt" style:font-name-complex="Arial" style:font-size-complex="10pt"/>
    </style:style>
    <style:style style:name="ce100" style:family="table-cell" style:parent-style-name="Default" style:data-style-name="N0">
      <style:table-cell-properties fo:background-color="#ffff66" style:text-align-source="fix" style:repeat-content="false"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54"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font-name="Arial" fo:font-size="10pt" fo:font-weight="normal" style:font-name-asian="Arial" style:font-size-asian="10pt" style:font-weight-asian="normal" style:font-name-complex="Arial" style:font-size-complex="10pt" style:font-weight-complex="normal"/>
    </style:style>
    <style:style style:name="ce55"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56" style:family="table-cell" style:parent-style-name="Default" style:data-style-name="N0">
      <style:table-cell-properties fo:background-color="transparent" fo:border="0.74pt solid #000000" style:vertical-align="automatic"/>
      <style:text-properties style:font-name="Arial" fo:font-size="10pt" style:font-name-asian="Arial" style:font-size-asian="10pt" style:font-name-complex="Arial" style:font-size-complex="10pt"/>
    </style:style>
    <style:style style:name="ce57" style:family="table-cell" style:parent-style-name="Default" style:data-style-name="N0">
      <style:table-cell-properties fo:background-color="transparent" fo:border="0.74pt solid #000000" style:vertical-align="top"/>
      <style:text-properties style:font-name="Arial" fo:font-size="10pt" style:font-name-asian="Arial" style:font-size-asian="10pt" style:font-name-complex="Arial" style:font-size-complex="10pt"/>
    </style:style>
    <style:style style:name="ce58"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59"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60" style:family="table-cell" style:parent-style-name="Default" style:data-style-name="N0">
      <style:table-cell-properties fo:border="0.06pt solid #000000" style:vertical-align="top"/>
      <style:text-properties style:font-name="Arial" fo:font-size="10pt" style:font-name-asian="Arial" style:font-size-asian="10pt" style:font-name-complex="Arial" style:font-size-complex="10pt"/>
    </style:style>
    <style:style style:name="ce61" style:family="table-cell" style:parent-style-name="Default" style:data-style-name="N0">
      <style:table-cell-properties fo:background-color="#b6d7a8" style:text-align-source="fix" style:repeat-content="false"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62"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63" style:family="table-cell" style:parent-style-name="Default" style:data-style-name="N0">
      <style:table-cell-properties fo:border="0.06pt solid #000000" style:vertical-align="automatic"/>
      <style:text-properties style:font-name="Arial" fo:font-size="10pt" style:font-name-asian="Arial" style:font-size-asian="10pt" style:font-name-complex="Arial" style:font-size-complex="10pt"/>
    </style:style>
    <style:style style:name="ce64" style:family="table-cell" style:parent-style-name="Default" style:data-style-name="N0">
      <style:table-cell-properties fo:background-color="transparent" fo:border="0.06pt solid #000000" style:vertical-align="automatic"/>
      <style:text-properties style:font-name="Arial" fo:font-size="10pt" fo:font-weight="normal" style:font-name-asian="Arial" style:font-size-asian="10pt" style:font-weight-asian="normal" style:font-name-complex="Arial" style:font-size-complex="10pt" style:font-weight-complex="normal"/>
    </style:style>
    <style:style style:name="ce65" style:family="table-cell" style:parent-style-name="Default" style:data-style-name="N0">
      <style:table-cell-properties fo:background-color="transparent" fo:border="0.06pt solid #000000" style:vertical-align="automatic"/>
      <style:text-properties style:font-name="Arial" fo:font-size="10pt" style:font-name-asian="Arial" style:font-size-asian="10pt" style:font-name-complex="Arial" style:font-size-complex="10pt"/>
    </style:style>
    <style:style style:name="ce66" style:family="table-cell" style:parent-style-name="Default">
      <style:table-cell-properties fo:background-color="transparent"/>
      <style:text-properties fo:font-weight="normal" style:font-weight-asian="normal" style:font-weight-complex="normal"/>
    </style:style>
    <style:style style:name="ce67" style:family="table-cell" style:parent-style-name="Default" style:data-style-name="N0"/>
    <style:style style:name="ce68" style:family="table-cell" style:parent-style-name="Default" style:data-style-name="N0">
      <style:table-cell-properties fo:background-color="#ff9999" style:text-align-source="fix" style:repeat-content="false" fo:wrap-option="wrap" fo:border="0.06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69" style:family="table-cell" style:parent-style-name="Default" style:data-style-name="N0">
      <style:table-cell-properties fo:background-color="transparent"/>
      <style:text-properties fo:font-weight="normal" style:font-weight-asian="normal" style:font-weight-complex="normal"/>
    </style:style>
    <style:style style:name="ce70" style:family="table-cell" style:parent-style-name="Default">
      <style:table-cell-properties fo:wrap-option="wrap" style:vertical-align="top"/>
    </style:style>
    <style:style style:name="ce71" style:family="table-cell" style:parent-style-name="Default" style:data-style-name="N0">
      <style:table-cell-properties fo:background-color="transparent"/>
    </style:style>
    <style:style style:name="gr1" style:family="graphic">
      <style:graphic-properties draw:stroke="solid" svg:stroke-color="#000000" draw:marker-start="Linienspitzen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fo:font-family="Calibri" fo:font-size="12pt" fo:language="de" fo:country="DE" fo:font-style="normal" fo:text-shadow="none" style:text-underline-style="none" fo:font-weight="normal" style:text-underline-mode="continuous" style:text-overline-mode="continuous" style:text-line-through-mode="continuous" style:font-family-asian="Calibri" style:font-size-asian="12pt" style:language-asian="zh" style:country-asian="CN" style:font-style-asian="normal" style:font-weight-asian="normal" style:font-family-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fo:font-family="Calibri" fo:font-size="12pt" fo:language="de" fo:country="DE" fo:font-style="normal" fo:text-shadow="none" style:text-underline-style="none" fo:font-weight="normal" style:text-underline-mode="continuous" style:text-overline-mode="continuous" style:text-line-through-mode="continuous" style:font-family-asian="Calibri" style:font-size-asian="12pt" style:language-asian="zh" style:country-asian="CN" style:font-style-asian="normal" style:font-weight-asian="normal" style:font-family-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fo:font-family="Calibri" fo:font-size="12pt" fo:language="de" fo:country="DE" fo:font-style="normal" fo:text-shadow="none" style:text-underline-style="none" fo:font-weight="normal" style:text-underline-mode="continuous" style:text-overline-mode="continuous" style:text-line-through-mode="continuous" style:font-family-asian="Calibri" style:font-size-asian="12pt" style:language-asian="zh" style:country-asian="CN" style:font-style-asian="normal" style:font-weight-asian="normal" style:font-family-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Calibri" fo:font-size="12pt" fo:language="de" fo:country="DE" fo:font-style="normal" fo:text-shadow="none" style:text-underline-style="none" fo:font-weight="normal" style:text-underline-mode="continuous" style:text-overline-mode="continuous" style:text-line-through-mode="continuous" style:font-family-asian="Calibri" style:font-size-asian="12pt" style:language-asian="zh" style:country-asian="CN" style:font-style-asian="normal" style:font-weight-asian="normal" style:font-family-complex="Calibri"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demandas al 01042026" table:style-name="ta1">
        <office:forms form:automatic-focus="false" form:apply-design-mode="false"/>
        <table:table-column table:style-name="co1" table:default-cell-style-name="ce2"/>
        <table:table-column table:style-name="co1" table:default-cell-style-name="ce5"/>
        <table:table-column table:style-name="co1" table:default-cell-style-name="ce8"/>
        <table:table-column table:style-name="co1" table:number-columns-repeated="11" table:default-cell-style-name="ce5"/>
        <table:table-column table:style-name="co2" table:default-cell-style-name="ce5"/>
        <table:table-column table:style-name="co1" table:default-cell-style-name="ce5"/>
        <table:table-column table:style-name="co1" table:default-cell-style-name="ce36"/>
        <table:table-column table:style-name="co1" table:number-columns-repeated="10" table:default-cell-style-name="ce5"/>
        <table:table-column table:style-name="co1" table:default-cell-style-name="ce44"/>
        <table:table-column table:style-name="co1" table:default-cell-style-name="ce36"/>
        <table:table-column table:style-name="co1" table:number-columns-repeated="3" table:default-cell-style-name="ce38"/>
        <table:table-column table:style-name="co1" table:number-columns-repeated="5" table:default-cell-style-name="ce59"/>
        <table:table-column table:style-name="co1" table:default-cell-style-name="ce63"/>
        <table:table-column table:style-name="co1" table:default-cell-style-name="ce67"/>
        <table:table-column table:style-name="co1" table:default-cell-style-name="ce5"/>
        <table:table-column table:style-name="co1" table:number-columns-repeated="9" table:default-cell-style-name="Default"/>
        <table:table-column table:style-name="co1" table:default-cell-style-name="ce59"/>
        <table:table-column table:style-name="co1" table:default-cell-style-name="ce63"/>
        <table:table-column table:style-name="co1" table:number-columns-repeated="959" table:default-cell-style-name="ce67"/>
        <table:table-column table:style-name="co1" table:number-columns-repeated="8" table:default-cell-style-name="Default"/>
        <table:table-row table:style-name="ro1">
          <table:table-cell table:style-name="ce1" office:value-type="string" calcext:value-type="string">
            <text:p>No.</text:p>
          </table:table-cell>
          <table:table-cell table:style-name="ce1" office:value-type="string" calcext:value-type="string">
            <text:p>Año de inicio del caso</text:p>
          </table:table-cell>
          <table:table-cell table:style-name="ce73" office:value-type="string" calcext:value-type="string">
            <text:p>Nombre del Caso</text:p>
          </table:table-cell>
          <table:table-cell table:style-name="ce1" office:value-type="string" calcext:value-type="string">
            <text:p>Empresa que demanda</text:p>
          </table:table-cell>
          <table:table-cell table:style-name="ce1" office:value-type="string" calcext:value-type="string">
            <text:p>País demandado</text:p>
          </table:table-cell>
          <table:table-cell table:style-name="ce1" office:value-type="string" calcext:value-type="string">
            <text:p>Procedencia del inversor 1</text:p>
          </table:table-cell>
          <table:table-cell table:style-name="ce1" office:value-type="string" calcext:value-type="string">
            <text:p>Procedencia del inversor 2</text:p>
          </table:table-cell>
          <table:table-cell table:style-name="ce1" office:value-type="string" calcext:value-type="string">
            <text:p>Procedencia del inversor 3</text:p>
          </table:table-cell>
          <table:table-cell table:style-name="ce1" office:value-type="string" calcext:value-type="string">
            <text:p>Tratado invocado 1</text:p>
          </table:table-cell>
          <table:table-cell table:style-name="ce1" office:value-type="string" calcext:value-type="string">
            <text:p>Tratado invocado 2</text:p>
          </table:table-cell>
          <table:table-cell table:style-name="ce1" office:value-type="string" calcext:value-type="string">
            <text:p>Reglas arbitrales</text:p>
          </table:table-cell>
          <table:table-cell table:style-name="ce1" office:value-type="string" calcext:value-type="string">
            <text:p>Institución administradora</text:p>
          </table:table-cell>
          <table:table-cell table:style-name="ce1" office:value-type="string" calcext:value-type="string">
            <text:p>Número del caso</text:p>
          </table:table-cell>
          <table:table-cell table:style-name="ce1" office:value-type="string" calcext:value-type="string">
            <text:p>Resultado de la demanda (proceso original)</text:p>
          </table:table-cell>
          <table:table-cell table:style-name="ce1" office:value-type="string" calcext:value-type="string">
            <text:p>Monto total reclamando por inversor</text:p>
          </table:table-cell>
          <table:table-cell table:style-name="ce1" office:value-type="string" calcext:value-type="string">
            <text:p>Monto que el tribunal ordenó a pagar al Estado o se acordó entre las partes</text:p>
            <text:p>(result of Awards/ settlements)</text:p>
          </table:table-cell>
          <table:table-cell table:style-name="ce1" office:value-type="string" calcext:value-type="string">
            <text:p>Costs of arbitration for State</text:p>
          </table:table-cell>
          <table:table-cell table:style-name="ce1" office:value-type="string" calcext:value-type="string">
            <text:p>Arbitro 1 (Presidente)</text:p>
          </table:table-cell>
          <table:table-cell table:style-name="ce1" office:value-type="string" calcext:value-type="string">
            <text:p>Arbitro 2 (nominado por inversor)</text:p>
          </table:table-cell>
          <table:table-cell table:style-name="ce1" office:value-type="string" calcext:value-type="string">
            <text:p>Arbitrator 3 (nominado por Estado)</text:p>
          </table:table-cell>
          <table:table-cell table:style-name="ce1" office:value-type="string" calcext:value-type="string">
            <text:p>Bufete representando al inversor</text:p>
          </table:table-cell>
          <table:table-cell table:style-name="ce1" office:value-type="string" calcext:value-type="string">
            <text:p>Bufete representando al inversor 2</text:p>
          </table:table-cell>
          <table:table-cell table:style-name="ce94" office:value-type="string" calcext:value-type="string">
            <text:p>Bufete representando al inversor 3</text:p>
          </table:table-cell>
          <table:table-cell table:style-name="ce1" office:value-type="string" calcext:value-type="string">
            <text:p>Bufete representando al Estado</text:p>
          </table:table-cell>
          <table:table-cell table:style-name="ce1" office:value-type="string" calcext:value-type="string">
            <text:p>Bufete representando al Estado 2</text:p>
          </table:table-cell>
          <table:table-cell table:style-name="ce1" office:value-type="string" calcext:value-type="string">
            <text:p>Bufete representando al Estado 3</text:p>
          </table:table-cell>
          <table:table-cell table:style-name="ce1" office:value-type="string" calcext:value-type="string">
            <text:p>Sector económico</text:p>
          </table:table-cell>
          <table:table-cell table:style-name="ce1" office:value-type="string" calcext:value-type="string">
            <text:p>UNCTAD summary</text:p>
          </table:table-cell>
          <table:table-cell table:style-name="ce1" office:value-type="string" calcext:value-type="string">
            <text:p>Links to Resources</text:p>
          </table:table-cell>
          <table:table-cell table:style-name="ce100" office:value-type="string" calcext:value-type="string">
            <text:p>National Treatment</text:p>
          </table:table-cell>
          <table:table-cell table:style-name="ce100" office:value-type="string" calcext:value-type="string">
            <text:p>Most favoured Nation</text:p>
          </table:table-cell>
          <table:table-cell table:style-name="ce100" office:value-type="string" calcext:value-type="string">
            <text:p>Expropiation direct/ indirect</text:p>
          </table:table-cell>
          <table:table-cell table:style-name="ce100" office:value-type="string" calcext:value-type="string">
            <text:p>FET (inc. denial of justice)</text:p>
          </table:table-cell>
          <table:table-cell table:style-name="ce100" office:value-type="string" calcext:value-type="string">
            <text:p>Umbrella clause</text:p>
          </table:table-cell>
          <table:table-cell table:style-name="ce100" office:value-type="string" calcext:value-type="string">
            <text:p><text:s/>full protection and security</text:p>
          </table:table-cell>
          <table:table-cell table:style-name="ce100" office:value-type="string" calcext:value-type="string">
            <text:p>Arbitrary, unreasonable and/or discriminatory measures <text:s/></text:p>
          </table:table-cell>
          <table:table-cell table:style-name="ce100" office:value-type="string" calcext:value-type="string">
            <text:p>free transfer of funds/means</text:p>
          </table:table-cell>
          <table:table-cell table:style-name="Default"/>
          <table:table-cell table:style-name="ce63"/>
          <table:table-cell table:style-name="ce1" office:value-type="string" calcext:value-type="string">
            <text:p>Important facts about the case</text:p>
          </table:table-cell>
          <table:table-cell table:style-name="ce1" office:value-type="string" calcext:value-type="string">
            <text:p>Notes</text:p>
          </table:table-cell>
          <table:table-cell table:style-name="ce1" office:value-type="string" calcext:value-type="string">
            <text:p>Links to Resources</text:p>
          </table:table-cell>
          <table:table-cell table:style-name="ce100" office:value-type="string" calcext:value-type="string">
            <text:p>National Treatment</text:p>
          </table:table-cell>
          <table:table-cell table:style-name="ce100" office:value-type="string" calcext:value-type="string">
            <text:p>Most favoured Nation</text:p>
          </table:table-cell>
          <table:table-cell table:style-name="ce100" office:value-type="string" calcext:value-type="string">
            <text:p>Expropiation direct/ indirect</text:p>
          </table:table-cell>
          <table:table-cell table:style-name="ce100" office:value-type="string" calcext:value-type="string">
            <text:p>FET (inc. denial of justice)</text:p>
          </table:table-cell>
          <table:table-cell table:style-name="ce100" office:value-type="string" calcext:value-type="string">
            <text:p>Umbrella clause</text:p>
          </table:table-cell>
          <table:table-cell table:style-name="ce100" office:value-type="string" calcext:value-type="string">
            <text:p><text:s/>full protection and security</text:p>
          </table:table-cell>
          <table:table-cell table:style-name="ce100" office:value-type="string" calcext:value-type="string">
            <text:p>Arbitrary, unreasonable and/or discriminatory measures <text:s/></text:p>
          </table:table-cell>
          <table:table-cell table:style-name="ce100" office:value-type="string" calcext:value-type="string">
            <text:p>free transfer of funds/means</text:p>
          </table:table-cell>
          <table:table-cell table:style-name="Default"/>
          <table:table-cell table:number-columns-repeated="959"/>
          <table:table-cell table:style-name="ce67" table:number-columns-repeated="3"/>
          <table:table-cell table:number-columns-repeated="5"/>
        </table:table-row>
        <table:table-row table:style-name="ro1">
          <table:table-cell office:value-type="float" office:value="1" calcext:value-type="float">
            <text:p>1</text:p>
          </table:table-cell>
          <table:table-cell table:style-name="ce2" office:value-type="float" office:value="2025" calcext:value-type="float">
            <text:p>2025</text:p>
          </table:table-cell>
          <table:table-cell office:value-type="string" calcext:value-type="string">
            <text:p>Aria Capital y Publio Administration v. México</text:p>
          </table:table-cell>
          <table:table-cell table:style-name="ce2" office:value-type="string" calcext:value-type="string">
            <text:p>Aria Capital, Publio Administration </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MEC</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49</text:p>
          </table:table-cell>
          <table:table-cell table:style-name="ce2" office:value-type="string" calcext:value-type="string">
            <text:p>Pendiente</text:p>
          </table:table-cell>
          <table:table-cell table:style-name="ce2" office:value-type="string" calcext:value-type="string">
            <text:p>n/d</text:p>
          </table:table-cell>
          <table:table-cell table:style-name="ce2" table:number-columns-repeated="2"/>
          <table:table-cell table:number-columns-repeated="3" table:style-name="ce2" office:value-type="string" calcext:value-type="string">
            <text:p>Tribunal no constituido</text:p>
          </table:table-cell>
          <table:table-cell table:style-name="ce2" office:value-type="string" calcext:value-type="string">
            <text:p>Clifford Chance</text:p>
          </table:table-cell>
          <table:table-cell table:style-name="ce2"/>
          <table:table-cell table:style-name="ce41"/>
          <table:table-cell table:style-name="ce2" office:value-type="string" calcext:value-type="string">
            <text:p>Ente del Estado</text:p>
          </table:table-cell>
          <table:table-cell table:style-name="ce2" table:number-columns-repeated="2"/>
          <table:table-cell table:style-name="ce2" office:value-type="string" calcext:value-type="string">
            <text:p>Suministro de electricidad, gas, vapor y aire acondicionado</text:p>
          </table:table-cell>
          <table:table-cell table:style-name="ce2" office:value-type="string" calcext:value-type="string">
            <text:p>The specifics of the investment and dispute remain unclear, and virtually no information is publicly available regarding the claimants</text:p>
          </table:table-cell>
          <table:table-cell table:style-name="ce2" office:value-type="string" calcext:value-type="string">
            <text:p><text:a xlink:href="https://icsid.worldbank.org/cases/case-database/case-detail?CaseNo=ARB/25/49" xlink:type="simple">https://icsid.worldbank.org/cases/case-database/case-detail?CaseNo=ARB/25/49</text:a>; <text:a xlink:href="https://www.iareporter.com/articles/us-electricity-investors-lodge-usmca-claim-against-mexico/" xlink:type="simple">https://www.iareporter.com/articles/us-electricity-investors-lodge-usmca-claim-against-mexico/</text:a>; <text:a xlink:href="https://globalarbitrationreview.com/article/mexico-defeats-one-claim-and-hit-another?utm_source=Bottlemakers%2Blose%2Banother%2BICSID%2Bclaim%2Bagainst%2BVenezuela&amp;utm_medium=email&amp;utm_campaign=GAR%2BAlerts" xlink:type="simple">https://globalarbitrationreview.com/article/mexico-defeats-one-claim-and-hit-another?utm_source=Bottlemakers%2Blose%2Banother%2BICSID%2Bclaim%2Bagainst%2BVenezuela&amp;utm_medium=email&amp;utm_campaign=GAR%2BAlerts</text:a>;</text:p>
          </table:table-cell>
          <table:table-cell table:style-name="ce54" table:number-columns-repeated="8"/>
          <table:table-cell table:style-name="ce66"/>
          <table:table-cell table:style-name="ce64"/>
          <table:table-cell table:style-name="ce2" table:number-columns-repeated="3"/>
          <table:table-cell table:style-name="ce54" table:number-columns-repeated="8"/>
          <table:table-cell table:style-name="ce66"/>
          <table:table-cell table:style-name="ce69" table:number-columns-repeated="962"/>
          <table:table-cell table:style-name="ce66" table:number-columns-repeated="5"/>
        </table:table-row>
        <table:table-row table:style-name="ro1">
          <table:table-cell office:value-type="float" office:value="2" calcext:value-type="float">
            <text:p>2</text:p>
          </table:table-cell>
          <table:table-cell table:style-name="ce2" office:value-type="float" office:value="2025" calcext:value-type="float">
            <text:p>2025</text:p>
          </table:table-cell>
          <table:table-cell office:value-type="string" calcext:value-type="string">
            <text:p>Allianz v. México</text:p>
          </table:table-cell>
          <table:table-cell table:style-name="ce2" office:value-type="string" calcext:value-type="string">
            <text:p>Allianz</text:p>
          </table:table-cell>
          <table:table-cell table:style-name="ce2" office:value-type="string" calcext:value-type="string">
            <text:p>México</text:p>
          </table:table-cell>
          <table:table-cell table:style-name="ce2" office:value-type="string" calcext:value-type="string">
            <text:p>Alemania</text:p>
          </table:table-cell>
          <table:table-cell table:number-columns-repeated="2" table:style-name="ce2" office:value-type="string" calcext:value-type="string">
            <text:p>ninguno</text:p>
          </table:table-cell>
          <table:table-cell table:style-name="ce2" office:value-type="string" calcext:value-type="string">
            <text:p>México-Alemani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32</text:p>
          </table:table-cell>
          <table:table-cell table:style-name="ce2" office:value-type="string" calcext:value-type="string">
            <text:p>Discontinuado</text:p>
          </table:table-cell>
          <table:table-cell table:style-name="ce2" office:value-type="string" calcext:value-type="string">
            <text:p>n/d</text:p>
          </table:table-cell>
          <table:table-cell table:style-name="ce2" table:number-columns-repeated="2"/>
          <table:table-cell table:number-columns-repeated="2" table:style-name="ce2" office:value-type="string" calcext:value-type="string">
            <text:p>Tribunal no constituido</text:p>
          </table:table-cell>
          <table:table-cell table:style-name="ce2" office:value-type="string" calcext:value-type="string">
            <text:p>Antolín Fernández Antuña</text:p>
          </table:table-cell>
          <table:table-cell table:style-name="ce2" office:value-type="string" calcext:value-type="string">
            <text:p>Freshfields </text:p>
          </table:table-cell>
          <table:table-cell table:style-name="ce2"/>
          <table:table-cell table:style-name="ce41"/>
          <table:table-cell table:style-name="ce2" office:value-type="string" calcext:value-type="string">
            <text:p>Ente del Estado</text:p>
          </table:table-cell>
          <table:table-cell table:style-name="ce2" table:number-columns-repeated="2"/>
          <table:table-cell table:style-name="ce2" office:value-type="string" calcext:value-type="string">
            <text:p>Actividades financieras y de seguros</text:p>
          </table:table-cell>
          <table:table-cell table:style-name="ce2" office:value-type="string" calcext:value-type="string">
            <text:p>Details of the claim have not been disclosed, other than it relates to tax treatment</text:p>
          </table:table-cell>
          <table:table-cell table:style-name="ce2" office:value-type="string" calcext:value-type="string">
            <text:p><text:a xlink:href="https://icsid.worldbank.org/cases/case-database/case-detail?CaseNo=ARB/25/32" xlink:type="simple">https://icsid.worldbank.org/cases/case-database/case-detail?CaseNo=ARB/25/32</text:a>; <text:a xlink:href="https://globalarbitrationreview.com/article/allianz-launches-claim-against-mexico" xlink:type="simple">https://globalarbitrationreview.com/article/allianz-launches-claim-against-mexico</text:a>; <text:a xlink:href="https://www.iareporter.com/articles/german-insurance-company-lodges-icsid-claim-against-mexico/" xlink:type="simple">https://www.iareporter.com/articles/german-insurance-company-lodges-icsid-claim-against-mexico/</text:a>;</text:p>
          </table:table-cell>
          <table:table-cell table:style-name="ce54" table:number-columns-repeated="8"/>
          <table:table-cell table:style-name="ce66"/>
          <table:table-cell table:style-name="ce64"/>
          <table:table-cell table:style-name="ce2" table:number-columns-repeated="3"/>
          <table:table-cell table:style-name="ce54" table:number-columns-repeated="8"/>
          <table:table-cell table:style-name="ce66"/>
          <table:table-cell table:style-name="ce69" table:number-columns-repeated="962"/>
          <table:table-cell table:style-name="ce66" table:number-columns-repeated="5"/>
        </table:table-row>
        <table:table-row table:style-name="ro1">
          <table:table-cell office:value-type="float" office:value="3" calcext:value-type="float">
            <text:p>3</text:p>
          </table:table-cell>
          <table:table-cell table:style-name="ce2" office:value-type="float" office:value="2025" calcext:value-type="float">
            <text:p>2025</text:p>
          </table:table-cell>
          <table:table-cell office:value-type="string" calcext:value-type="string">
            <text:p>Estate of Ian Colin Orr-Ewing y otros v. México</text:p>
          </table:table-cell>
          <table:table-cell table:style-name="ce2" office:value-type="string" calcext:value-type="string">
            <text:p>Estate of Ian Colin Orr-Ewing, Francis Ian Lance Orr-Ewing, Robert James Orr-Ewing, Christopher Charles Fisher</text:p>
          </table:table-cell>
          <table:table-cell table:style-name="ce2" office:value-type="string" calcext:value-type="string">
            <text:p>México</text:p>
          </table:table-cell>
          <table:table-cell table:style-name="ce2" office:value-type="string" calcext:value-type="string">
            <text:p>Reino Unido</text:p>
          </table:table-cell>
          <table:table-cell table:number-columns-repeated="2" table:style-name="ce2" office:value-type="string" calcext:value-type="string">
            <text:p>ninguno</text:p>
          </table:table-cell>
          <table:table-cell table:style-name="ce2" office:value-type="string" calcext:value-type="string">
            <text:p>México-Reino Unido TBI </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30</text:p>
          </table:table-cell>
          <table:table-cell table:style-name="ce2" office:value-type="string" calcext:value-type="string">
            <text:p>Pendiente</text:p>
          </table:table-cell>
          <table:table-cell table:style-name="ce2" office:value-type="string" calcext:value-type="string">
            <text:p>n/d</text:p>
          </table:table-cell>
          <table:table-cell table:style-name="ce2" table:number-columns-repeated="2"/>
          <table:table-cell table:number-columns-repeated="3" table:style-name="ce2" office:value-type="string" calcext:value-type="string">
            <text:p>Tribunal no constituido</text:p>
          </table:table-cell>
          <table:table-cell table:style-name="ce2" office:value-type="string" calcext:value-type="string">
            <text:p>McCarthy Tétrault</text:p>
          </table:table-cell>
          <table:table-cell table:style-name="ce2"/>
          <table:table-cell table:style-name="ce41"/>
          <table:table-cell table:style-name="ce2" office:value-type="string" calcext:value-type="string">
            <text:p>Ente del Estado</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presuntamente vinculado a la demanda de Ganfeng por el fin de la concesión de la mina de litio en Sonora</text:p>
          </table:table-cell>
          <table:table-cell table:style-name="ce2" office:value-type="string" calcext:value-type="string">
            <text:p><text:a xlink:href="https://icsid.worldbank.org/cases/case-database/case-detail?CaseNo=ARB/25/30" xlink:type="simple">https://icsid.worldbank.org/cases/case-database/case-detail?CaseNo=ARB/25/30</text:a>; <text:a xlink:href="https://globalarbitrationreview.com/article/mexico-faces-another-mining-claim-icsid?utm_source=ICC%2Bpanel%2Brules%2Bon%2Bdamages%2Bin%2Bbillion-dollar%2BQatari%2Bhospital%2Bdispute&amp;utm_medium=email&amp;utm_campaign=GAR%2BAlerts" xlink:type="simple">https://globalarbitrationreview.com/article/mexico-faces-another-mining-claim-icsid?utm_source=ICC%2Bpanel%2Brules%2Bon%2Bdamages%2Bin%2Bbillion-dollar%2BQatari%2Bhospital%2Bdispute&amp;utm_medium=email&amp;utm_campaign=GAR%2BAlerts</text:a>; <text:a xlink:href="https://www.iareporter.com/articles/estate-of-uk-businessman-lodges-icsid-claim-against-mexico/" xlink:type="simple">https://www.iareporter.com/articles/estate-of-uk-businessman-lodges-icsid-claim-against-mexico/</text:a>;</text:p>
          </table:table-cell>
          <table:table-cell table:style-name="ce54" table:number-columns-repeated="8"/>
          <table:table-cell table:style-name="ce66"/>
          <table:table-cell table:style-name="ce64"/>
          <table:table-cell table:style-name="ce2" table:number-columns-repeated="3"/>
          <table:table-cell table:style-name="ce54" table:number-columns-repeated="8"/>
          <table:table-cell table:style-name="ce66"/>
          <table:table-cell table:style-name="ce69" table:number-columns-repeated="962"/>
          <table:table-cell table:style-name="ce66" table:number-columns-repeated="5"/>
        </table:table-row>
        <table:table-row table:style-name="ro1">
          <table:table-cell office:value-type="float" office:value="4" calcext:value-type="float">
            <text:p>4</text:p>
          </table:table-cell>
          <table:table-cell table:style-name="ce2" office:value-type="float" office:value="2025" calcext:value-type="float">
            <text:p>2025</text:p>
          </table:table-cell>
          <table:table-cell office:value-type="string" calcext:value-type="string">
            <text:p>L’Air Liquide y Azerus v. México</text:p>
          </table:table-cell>
          <table:table-cell table:style-name="ce2" office:value-type="string" calcext:value-type="string">
            <text:p>L’Air Liquide, société anonyme pour l’Etude et l’Exploitation des procédés Georges Claude, Air Liquide International, Azerus </text:p>
          </table:table-cell>
          <table:table-cell table:style-name="ce2" office:value-type="string" calcext:value-type="string">
            <text:p>México</text:p>
          </table:table-cell>
          <table:table-cell table:style-name="ce2" office:value-type="string" calcext:value-type="string">
            <text:p>Francia</text:p>
          </table:table-cell>
          <table:table-cell table:number-columns-repeated="2" table:style-name="ce2" office:value-type="string" calcext:value-type="string">
            <text:p>ninguno</text:p>
          </table:table-cell>
          <table:table-cell table:style-name="ce2" office:value-type="string" calcext:value-type="string">
            <text:p>México-Franci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17</text:p>
          </table:table-cell>
          <table:table-cell table:style-name="ce2" office:value-type="string" calcext:value-type="string">
            <text:p>Pendiente</text:p>
          </table:table-cell>
          <table:table-cell table:style-name="ce2" office:value-type="string" calcext:value-type="string">
            <text:p>n/d</text:p>
          </table:table-cell>
          <table:table-cell table:style-name="ce2" table:number-columns-repeated="2"/>
          <table:table-cell table:style-name="ce2" office:value-type="string" calcext:value-type="string">
            <text:p>Tribunal no constituido</text:p>
          </table:table-cell>
          <table:table-cell table:style-name="ce2" office:value-type="string" calcext:value-type="string">
            <text:p>Horacio Grigera Naón</text:p>
          </table:table-cell>
          <table:table-cell table:style-name="ce2" office:value-type="string" calcext:value-type="string">
            <text:p>Tribunal no constituido</text:p>
          </table:table-cell>
          <table:table-cell table:style-name="ce2" office:value-type="string" calcext:value-type="string">
            <text:p>White &amp; Case</text:p>
          </table:table-cell>
          <table:table-cell table:style-name="ce2"/>
          <table:table-cell table:style-name="ce41"/>
          <table:table-cell table:style-name="ce2" office:value-type="string" calcext:value-type="string">
            <text:p>Ente del Estado</text:p>
          </table:table-cell>
          <table:table-cell table:style-name="ce2" table:number-columns-repeated="2"/>
          <table:table-cell table:style-name="ce2" office:value-type="string" calcext:value-type="string">
            <text:p>Suministro de electricidad, gas, vapor y aire acondicionado</text:p>
          </table:table-cell>
          <table:table-cell table:style-name="ce2" office:value-type="string" calcext:value-type="string">
            <text:p>case concerns an investment in a hydrogen plant, suggesting a potential link with a 2024 expropriation by the Mexican government of a hydrogen plant owned and operated by Air Liquide.</text:p>
          </table:table-cell>
          <table:table-cell table:style-name="ce2" office:value-type="string" calcext:value-type="string">
            <text:p><text:a xlink:href="https://icsid.worldbank.org/cases/case-database/case-detail?CaseNo=ARB/25/17" xlink:type="simple">https://icsid.worldbank.org/cases/case-database/case-detail?CaseNo=ARB/25/17</text:a>; <text:a xlink:href="https://www.iareporter.com/articles/air-liquide-lodges-icsid-claim-against-mexico/" xlink:type="simple">https://www.iareporter.com/articles/air-liquide-lodges-icsid-claim-against-mexico/</text:a>; <text:a xlink:href="https://globalarbitrationreview.com/article/mexico-faces-icsid-claim-over-hydrogen-project" xlink:type="simple">https://globalarbitrationreview.com/article/mexico-faces-icsid-claim-over-hydrogen-project</text:a>; <text:a xlink:href="https://ciarglobal.com/compania-francesa-de-gas-industrial-a-arbitraje-de-inversion-con-mexico/?utm_source=Principal&amp;utm_campaign=cortapega&amp;utm_medium=email" xlink:type="simple">https://ciarglobal.com/compania-francesa-de-gas-industrial-a-arbitraje-de-inversion-con-mexico/?utm_source=Principal&amp;utm_campaign=cortapega&amp;utm_medium=email</text:a>;</text:p>
          </table:table-cell>
          <table:table-cell table:style-name="ce54" table:number-columns-repeated="8"/>
          <table:table-cell table:style-name="ce66"/>
          <table:table-cell table:style-name="ce64"/>
          <table:table-cell table:style-name="ce2" table:number-columns-repeated="3"/>
          <table:table-cell table:style-name="ce54" table:number-columns-repeated="8"/>
          <table:table-cell table:style-name="ce66"/>
          <table:table-cell table:style-name="ce69" table:number-columns-repeated="962"/>
          <table:table-cell table:style-name="ce66" table:number-columns-repeated="5"/>
        </table:table-row>
        <table:table-row table:style-name="ro1">
          <table:table-cell office:value-type="float" office:value="5" calcext:value-type="float">
            <text:p>5</text:p>
          </table:table-cell>
          <table:table-cell table:style-name="ce2" office:value-type="float" office:value="2025" calcext:value-type="float">
            <text:p>2025</text:p>
          </table:table-cell>
          <table:table-cell office:value-type="string" calcext:value-type="string">
            <text:p>Draslovka v. México</text:p>
          </table:table-cell>
          <table:table-cell table:style-name="ce2" office:value-type="string" calcext:value-type="string">
            <text:p>Draslovka Holding</text:p>
          </table:table-cell>
          <table:table-cell table:style-name="ce2" office:value-type="string" calcext:value-type="string">
            <text:p>México</text:p>
          </table:table-cell>
          <table:table-cell table:style-name="ce2" office:value-type="string" calcext:value-type="string">
            <text:p>Czechia</text:p>
          </table:table-cell>
          <table:table-cell table:number-columns-repeated="2" table:style-name="ce2" office:value-type="string" calcext:value-type="string">
            <text:p>ninguno</text:p>
          </table:table-cell>
          <table:table-cell table:style-name="ce2" office:value-type="string" calcext:value-type="string">
            <text:p>México-Czechi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5/7</text:p>
          </table:table-cell>
          <table:table-cell table:style-name="ce2" office:value-type="string" calcext:value-type="string">
            <text:p>Pendiente</text:p>
          </table:table-cell>
          <table:table-cell table:style-name="ce2" office:value-type="string" calcext:value-type="string">
            <text:p>240 millones US$</text:p>
          </table:table-cell>
          <table:table-cell table:style-name="ce2" table:number-columns-repeated="2"/>
          <table:table-cell table:style-name="ce2" office:value-type="string" calcext:value-type="string">
            <text:p>Tribunal no constituido</text:p>
          </table:table-cell>
          <table:table-cell table:style-name="ce2" office:value-type="string" calcext:value-type="string">
            <text:p>José Martínez de Hoz</text:p>
          </table:table-cell>
          <table:table-cell table:style-name="ce2" office:value-type="string" calcext:value-type="string">
            <text:p>Tribunal no constituido</text:p>
          </table:table-cell>
          <table:table-cell table:style-name="ce2" office:value-type="string" calcext:value-type="string">
            <text:p>ReedSmith</text:p>
          </table:table-cell>
          <table:table-cell table:style-name="ce2"/>
          <table:table-cell table:style-name="ce41"/>
          <table:table-cell table:style-name="ce2" office:value-type="string" calcext:value-type="string">
            <text:p>Ente del Estado</text:p>
          </table:table-cell>
          <table:table-cell table:style-name="ce2" table:number-columns-repeated="2"/>
          <table:table-cell table:style-name="ce2" office:value-type="string" calcext:value-type="string">
            <text:p>Manufactura</text:p>
          </table:table-cell>
          <table:table-cell table:style-name="ce2" office:value-type="string" calcext:value-type="string">
            <text:p>Construcción de una planta de cianuro, la empresa alega cancelación forzosa del proyecto así como de la imposibilidad de acceder a su propiedad o de acceso a legislación que protegiera su proyecto</text:p>
          </table:table-cell>
          <table:table-cell table:style-name="ce2" office:value-type="string" calcext:value-type="string">
            <text:p><text:a xlink:href="https://icsid.worldbank.org/cases/case-database/case-detail?CaseNo=ARB/25/7" xlink:type="simple">https://icsid.worldbank.org/cases/case-database/case-detail?CaseNo=ARB/25/7</text:a>; <text:a xlink:href="https://ciarglobal.com/empresa-checa-de-cianuro-demanda-en-arbitraje-de-inversion-a-mexico/?utm_source=Principal&amp;utm_campaign=Cianuro&amp;utm_medium=email" xlink:type="simple">https://ciarglobal.com/empresa-checa-de-cianuro-demanda-en-arbitraje-de-inversion-a-mexico/?utm_source=Principal&amp;utm_campaign=Cianuro&amp;utm_medium=email</text:a>; <text:a xlink:href="https://globalarbitrationreview.com/article/mexico-hit-claim-chemicals-group?utm_source=Novo%2BNordisk%2Bto%2Bbring%2Bfraud%2Bclaim%2Bover%2Bhypertension%2Bdrug&amp;utm_medium=email&amp;utm_campaign=GAR%2BAlerts" xlink:type="simple">https://globalarbitrationreview.com/article/mexico-hit-claim-chemicals-group?utm_source=Novo%2BNordisk%2Bto%2Bbring%2Bfraud%2Bclaim%2Bover%2Bhypertension%2Bdrug&amp;utm_medium=email&amp;utm_campaign=GAR%2BAlerts</text:a>; <text:a xlink:href="https://www.iareporter.com/articles/czech-sodium-cyanide-investor-lodges-treaty-arbitration-against-mexico/" xlink:type="simple">https://www.iareporter.com/articles/czech-sodium-cyanide-investor-lodges-treaty-arbitration-against-mexico/</text:a>; <text:a xlink:href="https://ciarglobal.com/detalles-de-la-reclamacion-de-240-musd-en-el-arbitraje-draslovka-mexico/?utm_source=Principal&amp;utm_campaign=Aeropuerto%20Arequipa&amp;utm_medium=email" xlink:type="simple">https://ciarglobal.com/detalles-de-la-reclamacion-de-240-musd-en-el-arbitraje-draslovka-mexico/?utm_source=Principal&amp;utm_campaign=Aeropuerto%20Arequipa&amp;utm_medium=email</text:a>; <text:a xlink:href="https://www.facebook.com/@FrenteUnidodePueblosdeLaLaguna/?locale=es_LA" xlink:type="simple">https://www.facebook.com/@FrenteUnidodePueblosdeLaLaguna/?locale=es_LA</text:a>; <text:a xlink:href="https://www.iareporter.com/articles/czech-sodium-cyanide-investor-lodges-treaty-arbitration-against-mexico/" xlink:type="simple">https://www.iareporter.com/articles/czech-sodium-cyanide-investor-lodges-treaty-arbitration-against-mexico/</text:a>;</text:p>
          </table:table-cell>
          <table:table-cell table:style-name="ce54" table:number-columns-repeated="8"/>
          <table:table-cell table:style-name="ce66"/>
          <table:table-cell table:style-name="ce64"/>
          <table:table-cell table:style-name="ce2" table:number-columns-repeated="3"/>
          <table:table-cell table:style-name="ce54" table:number-columns-repeated="8"/>
          <table:table-cell table:style-name="ce66"/>
          <table:table-cell table:style-name="ce69" table:number-columns-repeated="962"/>
          <table:table-cell table:style-name="ce66" table:number-columns-repeated="5"/>
        </table:table-row>
        <table:table-row table:style-name="ro1">
          <table:table-cell office:value-type="float" office:value="6" calcext:value-type="float">
            <text:p>6</text:p>
          </table:table-cell>
          <table:table-cell table:style-name="ce2" office:value-type="float" office:value="2024" calcext:value-type="float">
            <text:p>2024</text:p>
          </table:table-cell>
          <table:table-cell office:value-type="string" calcext:value-type="string">
            <text:p>AXA v. México</text:p>
          </table:table-cell>
          <table:table-cell table:style-name="ce2" office:value-type="string" calcext:value-type="string">
            <text:p>AXA</text:p>
          </table:table-cell>
          <table:table-cell table:style-name="ce2" office:value-type="string" calcext:value-type="string">
            <text:p>México</text:p>
          </table:table-cell>
          <table:table-cell table:style-name="ce2" office:value-type="string" calcext:value-type="string">
            <text:p>Francia</text:p>
          </table:table-cell>
          <table:table-cell table:number-columns-repeated="2" table:style-name="ce2" office:value-type="string" calcext:value-type="string">
            <text:p>ninguno</text:p>
          </table:table-cell>
          <table:table-cell table:style-name="ce2" office:value-type="string" calcext:value-type="string">
            <text:p>México-Franci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49</text:p>
          </table:table-cell>
          <table:table-cell table:style-name="ce2" office:value-type="string" calcext:value-type="string">
            <text:p>Discontinuado</text:p>
          </table:table-cell>
          <table:table-cell table:style-name="ce2" office:value-type="string" calcext:value-type="string">
            <text:p>n/d</text:p>
          </table:table-cell>
          <table:table-cell table:style-name="ce2" table:number-columns-repeated="2"/>
          <table:table-cell table:style-name="ce2" office:value-type="string" calcext:value-type="string">
            <text:p>Erica Stein</text:p>
          </table:table-cell>
          <table:table-cell table:style-name="ce2" office:value-type="string" calcext:value-type="string">
            <text:p>Stephen L. Drymer</text:p>
          </table:table-cell>
          <table:table-cell table:style-name="ce2" office:value-type="string" calcext:value-type="string">
            <text:p>Antolín Fernández Antuña</text:p>
          </table:table-cell>
          <table:table-cell table:style-name="ce2" office:value-type="string" calcext:value-type="string">
            <text:p>White &amp; Case</text:p>
          </table:table-cell>
          <table:table-cell table:style-name="ce2"/>
          <table:table-cell table:style-name="ce41"/>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Actividades financieras y de seguros</text:p>
          </table:table-cell>
          <table:table-cell table:style-name="ce2" office:value-type="string" calcext:value-type="string">
            <text:p><text:s/>relacionada con el tratamiento fiscal a la aseguradora,</text:p>
          </table:table-cell>
          <table:table-cell table:style-name="ce2" office:value-type="string" calcext:value-type="string">
            <text:p><text:a xlink:href="https://ciarglobal.com/axa-presenta-arbitraje-de-inversion-contra-mexico-en-ciadi/?utm_source=Principal&amp;utm_campaign=AXA&amp;utm_medium=email" xlink:type="simple">https://ciarglobal.com/axa-presenta-arbitraje-de-inversion-contra-mexico-en-ciadi/?utm_source=Principal&amp;utm_campaign=AXA&amp;utm_medium=email</text:a>;  <text:a xlink:href="https://icsid.worldbank.org/cases/case-database/case-detail?CaseNo=ARB/24/49" xlink:type="simple">https://icsid.worldbank.org/cases/case-database/case-detail?CaseNo=ARB/24/49</text:a>; <text:a xlink:href="https://planoinformativo.com/953269/aseguradoras-podrian-caer-en-insolvencia-regulatoria-por-cambios-en-sat/" xlink:type="simple">https://planoinformativo.com/953269/aseguradoras-podrian-caer-en-insolvencia-regulatoria-por-cambios-en-sat/</text:a>; <text:a xlink:href="https://www.iareporter.com/articles/french-insurance-company-lodges-treaty-arbitration-against-mexico/" xlink:type="simple">https://www.iareporter.com/articles/french-insurance-company-lodges-treaty-arbitration-against-mexico/</text:a>; <text:a xlink:href="https://investmentpolicy.unctad.org/investment-dispute-settlement/cases/1390/axa-v-mexico" xlink:type="simple">https://investmentpolicy.unctad.org/investment-dispute-settlement/cases/1390/axa-v-mexico</text:a>; <text:a xlink:href="https://www.iareporter.com/articles/erica-stein-is-tapped-to-chair-insurance-arbitration-against-mexico/" xlink:type="simple">https://www.iareporter.com/articles/erica-stein-is-tapped-to-chair-insurance-arbitration-against-mexico/</text:a>;</text:p>
          </table:table-cell>
          <table:table-cell table:style-name="ce54" table:number-columns-repeated="8"/>
          <table:table-cell table:style-name="ce66"/>
          <table:table-cell table:style-name="ce64"/>
          <table:table-cell table:style-name="ce2" table:number-columns-repeated="3"/>
          <table:table-cell table:style-name="ce54" table:number-columns-repeated="8"/>
          <table:table-cell table:style-name="ce66"/>
          <table:table-cell table:style-name="ce69" table:number-columns-repeated="962"/>
          <table:table-cell table:style-name="ce66" table:number-columns-repeated="5"/>
        </table:table-row>
        <table:table-row table:style-name="ro2">
          <table:table-cell office:value-type="float" office:value="7" calcext:value-type="float">
            <text:p>7</text:p>
          </table:table-cell>
          <table:table-cell table:style-name="ce2" office:value-type="float" office:value="2024" calcext:value-type="float">
            <text:p>2024</text:p>
          </table:table-cell>
          <table:table-cell office:value-type="string" calcext:value-type="string">
            <text:p>Bacanora Lithium y otros v. México</text:p>
          </table:table-cell>
          <table:table-cell table:style-name="ce11" office:value-type="string" calcext:value-type="string">
            <text:p>Bacanora Lithium Limited, Sonora Lithium Ltd., Ganfeng International Trading</text:p>
          </table:table-cell>
          <table:table-cell table:style-name="ce2" office:value-type="string" calcext:value-type="string">
            <text:p>México</text:p>
          </table:table-cell>
          <table:table-cell table:style-name="ce2" office:value-type="string" calcext:value-type="string">
            <text:p>Reino Unido</text:p>
          </table:table-cell>
          <table:table-cell table:style-name="ce2" office:value-type="string" calcext:value-type="string">
            <text:p>China</text:p>
          </table:table-cell>
          <table:table-cell table:style-name="ce2" office:value-type="string" calcext:value-type="string">
            <text:p>ninguno</text:p>
          </table:table-cell>
          <table:table-cell table:style-name="ce2" office:value-type="string" calcext:value-type="string">
            <text:p>México-Reino Unido TBI </text:p>
          </table:table-cell>
          <table:table-cell table:style-name="ce2" office:value-type="string" calcext:value-type="string">
            <text:p>México-China TBI </text:p>
          </table:table-cell>
          <table:table-cell table:number-columns-repeated="2" table:style-name="ce2" office:value-type="string" calcext:value-type="string">
            <text:p>CIADI</text:p>
          </table:table-cell>
          <table:table-cell table:style-name="ce2" office:value-type="string" calcext:value-type="string">
            <text:p>ICSID Case No. ARB/24/21</text:p>
          </table:table-cell>
          <table:table-cell table:style-name="ce2" office:value-type="string" calcext:value-type="string">
            <text:p>Pendiente</text:p>
          </table:table-cell>
          <table:table-cell table:style-name="ce2" office:value-type="string" calcext:value-type="string">
            <text:p>n/d</text:p>
          </table:table-cell>
          <table:table-cell table:style-name="ce2"/>
          <table:table-cell table:style-name="ce34"/>
          <table:table-cell table:style-name="ce2" office:value-type="string" calcext:value-type="string">
            <text:p>Eduardo Zuleta</text:p>
          </table:table-cell>
          <table:table-cell table:style-name="ce2" office:value-type="string" calcext:value-type="string">
            <text:p>n/d</text:p>
          </table:table-cell>
          <table:table-cell table:style-name="ce2" office:value-type="string" calcext:value-type="string">
            <text:p>Pierre Mayer</text:p>
          </table:table-cell>
          <table:table-cell table:style-name="ce2" office:value-type="string" calcext:value-type="string">
            <text:p>White &amp; Case</text:p>
          </table:table-cell>
          <table:table-cell table:style-name="ce2" office:value-type="string" calcext:value-type="string">
            <text:p>Creel, García-Cuéllar, Aiza y Enríquez</text:p>
          </table:table-cell>
          <table:table-cell table:style-name="ce41"/>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Minería e hidrocarburos</text:p>
          </table:table-cell>
          <table:table-cell table:style-name="ce2" office:value-type="string" calcext:value-type="string">
            <text:p>Interests in the Sonora lithium project and related mining concessions. </text:p>
          </table:table-cell>
          <table:table-cell table:style-name="ce2" office:value-type="string" calcext:value-type="string">
            <text:p><text:a xlink:href="https://icsid.worldbank.org/cases/case-database/case-detail?CaseNo=ARB/24/21" xlink:type="simple">https://icsid.worldbank.org/cases/case-database/case-detail?CaseNo=ARB/24/21</text:a>; <text:a xlink:href="https://www.bilaterals.org/?china-s-ganfeng-files-arbitration&amp;lang=en" xlink:type="simple">https://www.bilaterals.org/?china-s-ganfeng-files-arbitration&amp;lang=en</text:a>; <text:a xlink:href="https://globalarbitrationreview.com/article/chinese-lithium-miner-takes-mexico-icsid?utm_source=Lebanon%2Bdefeats%2BGreek%2Bcontractor%25E2%2580%2599s%2BICSID%2Bclaim&amp;utm_medium=email&amp;utm_campaign=GAR%2BAlerts" xlink:type="simple">https://globalarbitrationreview.com/article/chinese-lithium-miner-takes-mexico-icsid?utm_source=Lebanon%2Bdefeats%2BGreek%2Bcontractor%25E2%2580%2599s%2BICSID%2Bclaim&amp;utm_medium=email&amp;utm_campaign=GAR%2BAlerts</text:a>; <text:a xlink:href="https://www.iareporter.com/articles/icsid-tribunal-declines-to-suspend-arbitration-against-mexico-related-to-cancellation-of-high-value-lithium-concessions-pending-resolution-of-parallel-request-for-consolidation/" xlink:type="simple">https://www.iareporter.com/articles/icsid-tribunal-declines-to-suspend-arbitration-against-mexico-related-to-cancellation-of-high-value-lithium-concessions-pending-resolution-of-parallel-request-for-consolidation/</text:a>; <text:a xlink:href="https://www.iareporter.com/articles/chinese-lithium-miner-makes-good-on-earlier-threat-to-lodge-treaty-arbitration-against-mexico/" xlink:type="simple">https://www.iareporter.com/articles/chinese-lithium-miner-makes-good-on-earlier-threat-to-lodge-treaty-arbitration-against-mexico/</text:a>;<text:a xlink:href="https://ciarglobal.com/tres-nuevos-paneles-ciadi-contra-colombia-y-venezuela/?utm_source=Principal&amp;utm_campaign=petrobras&amp;utm_medium=email" xlink:type="simple">https://ciarglobal.com/tres-nuevos-paneles-ciadi-contra-colombia-y-venezuela/?utm_source=Principal&amp;utm_campaign=petrobras&amp;utm_medium=email</text:a>; <text:a xlink:href="https://ciarglobal.com/amlo-quiere-buscar-un-arreglo-para-evitar-el-arbitraje-con-ganfeng/?utm_source=Principal&amp;utm_campaign=Meritage&amp;utm_medium=email" xlink:type="simple">https://ciarglobal.com/amlo-quiere-buscar-un-arreglo-para-evitar-el-arbitraje-con-ganfeng/?utm_source=Principal&amp;utm_campaign=Meritage&amp;utm_medium=email</text:a>; <text:a xlink:href="https://ciarglobal.com/china-ganfeng-a-arbitraje-contra-mexico-por-yacimiento-de-litio-de-sonora/?utm_source=Principal&amp;utm_campaign=Crucitas&amp;utm_medium=email" xlink:type="simple">https://ciarglobal.com/china-ganfeng-a-arbitraje-contra-mexico-por-yacimiento-de-litio-de-sonora/?utm_source=Principal&amp;utm_campaign=Crucitas&amp;utm_medium=email</text:a>; https://ciarglobal.com/minera-china-puede-recurrir-a-arbitraje-con-mexico-tras-cancelacion-de-minas-de-litio/; https://globalarbitrationreview.com/article/mexico-risks-claims-lithium-mining-investors?utm_source=Firtash%2Bsuit%2Bfalls%2Bfoul%2Bof%2BLCIA%2Bclause%2Bin%2Bdraft%2Bcontract&amp;utm_medium=email&amp;utm_campaign=GAR%2BAlerts; ; https://www.iareporter.com/articles/chinese-lithium-miner-contemplates-lodging-arbitration-against-mexico/;https://ciarglobal.com/bacanora-lithium-dispuesta-a-acudir-a-arbitraje-contra-mexico-por-concesion-de-litio/; https://expansion.mx/empresas/2024/01/16/bacanora-lithium-prepara-arbitraje-cancelacion-concesiones; https://globalarbitrationreview.com/article/counsel-in-place-mexico-lithium-dispute?utm_source=Oxy%2Basks%2BUS%2BSupreme%2BCourt%2Bto%2Brule%2Bon%2Bevident%2Bpartiality&amp;utm_medium=email&amp;utm_campaign=GAR%2BAlerts; <text:a xlink:href="https://www.iareporter.com/articles/mexico-round-up-a-looming-arbitration-by-a-chinese-lithium-miner-discussions-regarding-forgery-allegations-and-other-arbitration-related-updates/" xlink:type="simple">https://www.iareporter.com/articles/mexico-round-up-a-looming-arbitration-by-a-chinese-lithium-miner-discussions-regarding-forgery-allegations-and-other-arbitration-related-updates/</text:a>; <text:a xlink:href="https://www.iareporter.com/articles/eduardo-zuleta-is-tapped-to-chair-arbitration-pitting-chinese-lithium-miner-against-mexico/" xlink:type="simple">https://www.iareporter.com/articles/eduardo-zuleta-is-tapped-to-chair-arbitration-pitting-chinese-lithium-miner-against-mexico/</text:a>; <text:a xlink:href="https://ciarglobal.com/amlo-quiere-buscar-un-arreglo-para-evitar-el-arbitraje-con-ganfeng/?utm_source=Principal&amp;utm_campaign=Meritage&amp;utm_medium=emai" xlink:type="simple">https://ciarglobal.com/amlo-quiere-buscar-un-arreglo-para-evitar-el-arbitraje-con-ganfeng/?utm_source=Principal&amp;utm_campaign=Meritage&amp;utm_medium=emai</text:a>; <text:a xlink:href="https://investmentpolicy.unctad.org/investment-dispute-settlement/cases/1351/bacanora-lithium-and-others-v-mexico" xlink:type="simple">https://investmentpolicy.unctad.org/investment-dispute-settlement/cases/1351/bacanora-lithium-and-others-v-mexico</text:a>; <text:a xlink:href="https://www.italaw.com/cases/12371" xlink:type="simple">https://www.italaw.com/cases/12371</text:a>; <text:a xlink:href="https://www.iareporter.com/articles/icsid-tribunal-hearing-chinese-lithium-miners-claim-against-mexico-refuses-to-bifurcate-preliminary-objections-finding-that-procedural-efficiency-gains-would-likely-be-limited/" xlink:type="simple">https://www.iareporter.com/articles/icsid-tribunal-hearing-chinese-lithium-miners-claim-against-mexico-refuses-to-bifurcate-preliminary-objections-finding-that-procedural-efficiency-gains-would-likely-be-limited/</text:a>; <text:a xlink:href="https://www.bilaterals.org/?litiomx-se-queda-con-13-9-millones&amp;lang=en" xlink:type="simple">https://www.bilaterals.org/?litiomx-se-queda-con-13-9-millones&amp;lang=en</text:a>;</text:p>
          </table:table-cell>
          <table:table-cell table:style-name="ce54" table:number-columns-repeated="7"/>
          <table:table-cell table:style-name="ce64" table:number-columns-repeated="21"/>
          <table:table-cell table:style-name="ce69" table:number-columns-repeated="960"/>
          <table:table-cell/>
        </table:table-row>
        <table:table-row table:style-name="ro2">
          <table:table-cell office:value-type="float" office:value="8" calcext:value-type="float">
            <text:p>8</text:p>
          </table:table-cell>
          <table:table-cell table:style-name="ce2" office:value-type="float" office:value="2024" calcext:value-type="float">
            <text:p>2024</text:p>
          </table:table-cell>
          <table:table-cell office:value-type="string" calcext:value-type="string">
            <text:p>Almaden y Almadex Minerals v. México</text:p>
          </table:table-cell>
          <table:table-cell table:style-name="ce2" office:value-type="string" calcext:value-type="string">
            <text:p>Almaden Minerals, Almadex Minerals</text:p>
          </table:table-cell>
          <table:table-cell table:style-name="ce2" office:value-type="string" calcext:value-type="string">
            <text:p>México</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CPTPP</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23</text:p>
          </table:table-cell>
          <table:table-cell table:style-name="ce2" office:value-type="string" calcext:value-type="string">
            <text:p>Pendiente</text:p>
          </table:table-cell>
          <table:table-cell table:style-name="ce2" office:value-type="string" calcext:value-type="string">
            <text:p>1.061 millones U$S</text:p>
          </table:table-cell>
          <table:table-cell table:style-name="ce2"/>
          <table:table-cell table:style-name="ce34"/>
          <table:table-cell table:style-name="ce2" office:value-type="string" calcext:value-type="string">
            <text:p>Luca Radicati di Brozolo</text:p>
          </table:table-cell>
          <table:table-cell table:style-name="ce2" office:value-type="string" calcext:value-type="string">
            <text:p>Oscar M. Garibaldi</text:p>
          </table:table-cell>
          <table:table-cell table:style-name="ce3" office:value-type="string" calcext:value-type="string">
            <text:p>Jorge Viñuales</text:p>
          </table:table-cell>
          <table:table-cell table:style-name="ce2" office:value-type="string" calcext:value-type="string">
            <text:p>Boies Schiller Flexner</text:p>
          </table:table-cell>
          <table:table-cell table:style-name="ce2"/>
          <table:table-cell table:style-name="ce41"/>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Minería e hidrocarburos</text:p>
          </table:table-cell>
          <table:table-cell table:style-name="ce2" office:value-type="string" calcext:value-type="string">
            <text:p>Mineral concessions for the Ixtaca gold and silver mining project. Summary of the dispute: Claims arising out of the Government’s alleged actions blocking the development of the Ixtaca mining project and the retroactive termination of the claimants’ mineral concessions. </text:p>
          </table:table-cell>
          <table:table-cell table:style-name="ce2" office:value-type="string" calcext:value-type="string">
            <text:p>https://ciarglobal.com/almaden-retira-demandas-en-mexico-y-presentara-arbitraje-en-ciadi/?utm_source=Principal&amp;utm_campaign=Catha%20Titi&amp;utm_medium=email; https://globalarbitrationreview.com/article/canadian-mining-company-launch-treaty-claim-against-mexico?utm_source=Canadian%2Bmining%2Bcompany%2Bto%2Blaunch%2Btreaty%2Bclaim%2Bagainst%2BMexico&amp;utm_medium=email&amp;utm_campaign=GAR%2BAlerts; https://www.iareporter.com/articles/canadian-gold-and-silver-mining-companies-file-cptpp-claim-against-mexico/; https://icsid.worldbank.org/cases/case-database/case-detail?CaseNo=ARB/24/23; https://ciarglobal.com/almaden-anuncia-que-fondo-financiara-con-95m-su-arbitraje-con-mexico/?utm_source=Principal&amp;utm_campaign=TPF%20Almaden&amp;utm_medium=email; https://www.iareporter.com/articles/icsid-tribunal-is-in-place-to-hear-cptpp-arbitration-against-mexico/; https://investmentpolicy.unctad.org/investment-dispute-settlement/cases/1349/almaden-and-almadex-v-mexico; https://www.bilaterals.org/?almaden-sube-reclamacion-contra&amp;lang=en; https://www.bilaterals.org/?almaden-sube-reclamacion-contra&amp;lang=enhttps://www.bilaterals.org/?almaden-sube-reclamacion-contra&amp;lang=enhttps://www.iareporter.com/articles/icsid-cptpp-tribunal-hearing-mining-claims-against-mexico-refuses-to-bifurcate-proceedings-finding-that-preliminary-objections-entail-a-detailed-analysis-likely-overlapping-with-the-merits/;</text:p>
          </table:table-cell>
          <table:table-cell table:style-name="ce54" table:number-columns-repeated="7"/>
          <table:table-cell table:style-name="ce64" table:number-columns-repeated="11"/>
          <table:table-cell table:style-name="ce65" table:number-columns-repeated="10"/>
          <table:table-cell table:style-name="ce71" table:number-columns-repeated="960"/>
          <table:table-cell/>
        </table:table-row>
        <table:table-row table:style-name="ro2">
          <table:table-cell office:value-type="float" office:value="9" calcext:value-type="float">
            <text:p>9</text:p>
          </table:table-cell>
          <table:table-cell table:style-name="ce2" office:value-type="float" office:value="2024" calcext:value-type="float">
            <text:p>2024</text:p>
          </table:table-cell>
          <table:table-cell office:value-type="string" calcext:value-type="string">
            <text:p>Fotowatio Renewable Ventures, FRV Solar Holdings III. y FRV Solar Holdings VI v. México</text:p>
          </table:table-cell>
          <table:table-cell table:style-name="ce2" office:value-type="string" calcext:value-type="string">
            <text:p>Fotowatio Renewable Ventures S.L.U., FRV Solar Holdings III, S.L.U.,, FRV Solar Holdings VI, S.L.U.</text:p>
          </table:table-cell>
          <table:table-cell table:style-name="ce2" office:value-type="string" calcext:value-type="string">
            <text:p>México</text:p>
          </table:table-cell>
          <table:table-cell table:style-name="ce3" office:value-type="string" calcext:value-type="string">
            <text:p>España</text:p>
          </table:table-cell>
          <table:table-cell table:number-columns-repeated="2" table:style-name="ce2" office:value-type="string" calcext:value-type="string">
            <text:p>ninguno</text:p>
          </table:table-cell>
          <table:table-cell table:style-name="ce2" office:value-type="string" calcext:value-type="string">
            <text:p>México-España TBI</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4/5</text:p>
          </table:table-cell>
          <table:table-cell table:style-name="ce2" office:value-type="string" calcext:value-type="string">
            <text:p>Pendiente</text:p>
          </table:table-cell>
          <table:table-cell table:style-name="ce2" office:value-type="string" calcext:value-type="string">
            <text:p>n/d</text:p>
          </table:table-cell>
          <table:table-cell table:style-name="ce2"/>
          <table:table-cell table:style-name="ce34"/>
          <table:table-cell table:style-name="ce2" office:value-type="string" calcext:value-type="string">
            <text:p>Christopher Greenwood</text:p>
          </table:table-cell>
          <table:table-cell table:style-name="ce2" office:value-type="string" calcext:value-type="string">
            <text:p>Henri C. Álvarez</text:p>
          </table:table-cell>
          <table:table-cell table:style-name="ce2" office:value-type="string" calcext:value-type="string">
            <text:p>Mónica Pinto</text:p>
          </table:table-cell>
          <table:table-cell table:style-name="ce2" office:value-type="string" calcext:value-type="string">
            <text:p>Freshfields Bruckhaus Deringer</text:p>
          </table:table-cell>
          <table:table-cell table:style-name="ce2" office:value-type="string" calcext:value-type="string">
            <text:p>Galicia Abogados</text:p>
          </table:table-cell>
          <table:table-cell table:style-name="ce41"/>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Suministro de electricidad, gas, vapor y aire acondicionado <text:s/></text:p>
          </table:table-cell>
          <table:table-cell table:style-name="ce2" office:value-type="string" calcext:value-type="string">
            <text:p>Investment in a renewable energy generation enterprise. Spanish companies ultimately owned by a UAE-based company, lodged this case earlier this year, arguing that Mexico had breached the BIT in relation to their investment in a renewable energy venture. While the details of the underlying dispute remain unclear, the claimants previously invested in two Mexican photovoltaic (“PV”) power plants and a Mexican energy storage project. Furthermore, one of the two PV plants, the Potosí plant, has reportedly been unable to dispatch its energy into the grid since late 2021, due to access restrictions imposed by Mexico’s energy control center.</text:p>
          </table:table-cell>
          <table:table-cell table:style-name="ce2" office:value-type="string" calcext:value-type="string">
            <text:p><text:a xlink:href="https://icsid.worldbank.org/cases/case-database/case-detail?CaseNo=ARB/24/5" xlink:type="simple">https://icsid.worldbank.org/cases/case-database/case-detail?CaseNo=ARB/24/5</text:a>; <text:a xlink:href="https://www.iareporter.com/articles/analysis-uncitral-tribunal-in-amerra-v-mexico-declines-to-bifurcate-proceedings-seeing-prima-facie-overlap-between-jurisdictional-objections-and-merits-of-the-dispute/" xlink:type="simple">https://www.iareporter.com/articles/analysis-uncitral-tribunal-in-amerra-v-mexico-declines-to-bifurcate-proceedings-seeing-prima-facie-overlap-between-jurisdictional-objections-and-merits-of-the-dispute/</text:a>; <text:a xlink:href="https://www.iareporter.com/articles/mexico-is-hit-with-treaty-based-renewable-energy-claim/" xlink:type="simple">https://www.iareporter.com/articles/mexico-is-hit-with-treaty-based-renewable-energy-claim/</text:a>; <text:a xlink:href="https://ciarglobal.com/energetica-espanola-fotowatio-presenta-arbitraje-de-inversion-contra-mexico/?utm_source=Principal&amp;utm_campaign=Sigma%20Lithium&amp;utm_medium=email" xlink:type="simple">https://ciarglobal.com/energetica-espanola-fotowatio-presenta-arbitraje-de-inversion-contra-mexico/?utm_source=Principal&amp;utm_campaign=Sigma%20Lithium&amp;utm_medium=email</text:a>; <text:a xlink:href="https://www.iareporter.com/articles/three-are-in-place-to-hear-renewable-energy-claim-against-mexico/" xlink:type="simple">https://www.iareporter.com/articles/three-are-in-place-to-hear-renewable-energy-claim-against-mexico/</text:a>; <text:a xlink:href="https://ciarglobal.com/el-tribunal-del-arbitraje-fotowatio-v-mexico-ha-sido-constituido-en-ciadi/?utm_source=Principal&amp;utm_campaign=Enagás%20&amp;utm_medium=email" xlink:type="simple">https://ciarglobal.com/el-tribunal-del-arbitraje-fotowatio-v-mexico-ha-sido-constituido-en-ciadi/?utm_source=Principal&amp;utm_campaign=Enag%C3%A1s%20&amp;utm_medium=email</text:a>; <text:a xlink:href="https://investmentpolicy.unctad.org/investment-dispute-settlement/cases/1366/frv-v-mexico" xlink:type="simple">https://investmentpolicy.unctad.org/investment-dispute-settlement/cases/1366/frv-v-mexico</text:a>; <text:a xlink:href="https://www.italaw.com/cases/11240" xlink:type="simple">https://www.italaw.com/cases/11240</text:a>; <text:a xlink:href="https://www.iareporter.com/articles/icsid-tribunal-in-fotowatio-v-mexico-declines-to-bifurcate-proceedings-finding-that-preliminary-objections-require-detailed-analysis-potentially-relevant-to-the-merits/" xlink:type="simple">https://www.iareporter.com/articles/icsid-tribunal-in-fotowatio-v-mexico-declines-to-bifurcate-proceedings-finding-that-preliminary-objections-require-detailed-analysis-potentially-relevant-to-the-merits/</text:a>;</text:p>
          </table:table-cell>
          <table:table-cell table:style-name="ce54" table:number-columns-repeated="7"/>
          <table:table-cell table:style-name="ce64" table:number-columns-repeated="11"/>
          <table:table-cell table:style-name="ce65" table:number-columns-repeated="10"/>
          <table:table-cell table:style-name="ce71" table:number-columns-repeated="960"/>
          <table:table-cell/>
        </table:table-row>
        <table:table-row table:style-name="ro2">
          <table:table-cell office:value-type="float" office:value="10" calcext:value-type="float">
            <text:p>10</text:p>
          </table:table-cell>
          <table:table-cell table:style-name="ce2" office:value-type="float" office:value="2023" calcext:value-type="float">
            <text:p>2023</text:p>
          </table:table-cell>
          <table:table-cell office:value-type="string" calcext:value-type="string">
            <text:p>Access <text:s/>v. México</text:p>
          </table:table-cell>
          <table:table-cell table:style-name="ce2" office:value-type="string" calcext:value-type="string">
            <text:p>Access Business Group LLC</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15</text:p>
          </table:table-cell>
          <table:table-cell table:style-name="ce2" office:value-type="string" calcext:value-type="string">
            <text:p>Decidido a favor del Estado</text:p>
          </table:table-cell>
          <table:table-cell table:style-name="ce2" office:value-type="string" calcext:value-type="string">
            <text:p>3.000 millones US$</text:p>
          </table:table-cell>
          <table:table-cell table:style-name="ce2" office:value-type="float" office:value="0" calcext:value-type="float">
            <text:p>0</text:p>
          </table:table-cell>
          <table:table-cell table:style-name="ce2" office:value-type="string" calcext:value-type="string">
            <text:p>inversor fue ordenado reembolsar 1,3 millones de dólares en costos</text:p>
          </table:table-cell>
          <table:table-cell table:style-name="ce2" office:value-type="string" calcext:value-type="string">
            <text:p>Gabrielle Kaufmann-Kohler</text:p>
          </table:table-cell>
          <table:table-cell table:style-name="ce2" office:value-type="string" calcext:value-type="string">
            <text:p>Franco Ferrari</text:p>
          </table:table-cell>
          <table:table-cell table:style-name="ce2" office:value-type="string" calcext:value-type="string">
            <text:p>Loretta Malintoppi</text:p>
          </table:table-cell>
          <table:table-cell table:style-name="ce2" office:value-type="string" calcext:value-type="string">
            <text:p>Bryan Cave Leighton Paisner</text:p>
          </table:table-cell>
          <table:table-cell table:style-name="ce2"/>
          <table:table-cell table:style-name="ce41"/>
          <table:table-cell table:style-name="ce2" office:value-type="string" calcext:value-type="string">
            <text:p>Pillsbury Winthrop Shaw Pittman</text:p>
          </table:table-cell>
          <table:table-cell table:style-name="ce2" office:value-type="string" calcext:value-type="string">
            <text:p>Tereposky &amp; DeRose</text:p>
          </table:table-cell>
          <table:table-cell table:style-name="ce2"/>
          <table:table-cell table:style-name="ce2" office:value-type="string" calcext:value-type="string">
            <text:p>Agricultura, silvicultura y pisicultura</text:p>
          </table:table-cell>
          <table:table-cell table:style-name="ce2" office:value-type="string" calcext:value-type="string">
            <text:p>El demandante acusa a México de la apropiación indebida de 280 hectáreas de propiedad productora de rentas en el Municipio de San Gabriel, en Jalisco, dicha expropiación data de hace 90 anos</text:p>
          </table:table-cell>
          <table:table-cell table:style-name="ce2" office:value-type="string" calcext:value-type="string">
            <text:p><text:a xlink:href="https://icsid.worldbank.org/cases/case-database/case-detail?CaseNo=ARB/23/15" xlink:type="simple">https://icsid.worldbank.org/cases/case-database/case-detail?CaseNo=ARB/23/15</text:a>; <text:a xlink:href="https://ciarglobal.com/estadounidense-access-presenta-arbitraje-de-inversion-contra-mexico/" xlink:type="simple">https://ciarglobal.com/estadounidense-access-presenta-arbitraje-de-inversion-contra-mexico/</text:a>; <text:a xlink:href="https://globalarbitrationreview.com/article/us-investor-hits-mexico-land-seizure-claim?utm_source=German%2Bproperty%2Bowners%2Btake%2BCosta%2BRica%2Bto%2BICSID&amp;utm_medium=email&amp;utm_campaign=GAR%2BAlerts" xlink:type="simple">https://globalarbitrationreview.com/article/us-investor-hits-mexico-land-seizure-claim?utm_source=German%2Bproperty%2Bowners%2Btake%2BCosta%2BRica%2Bto%2BICSID&amp;utm_medium=email&amp;utm_campaign=GAR%2BAlerts</text:a>; <text:a xlink:href="https://www.iareporter.com/articles/mexico-is-put-on-notice-of-a-3-billion-usd-nafta-legacy-dispute/" xlink:type="simple">https://www.iareporter.com/articles/mexico-is-put-on-notice-of-a-3-billion-usd-nafta-legacy-dispute/</text:a>; <text:a xlink:href="https://ciarglobal.com/el-arbitraje-de-estadounidenses-amerra-y-jpmorgan-es-una-realidad-en-ciadi/" xlink:type="simple">https://ciarglobal.com/el-arbitraje-de-estadounidenses-amerra-y-jpmorgan-es-una-realidad-en-ciadi/</text:a>; <text:a xlink:href="https://www.iareporter.com/articles/us-investor-in-agriculture-venture-files-nafta-legacy-claim-against-mexico/" xlink:type="simple">https://www.iareporter.com/articles/us-investor-in-agriculture-venture-files-nafta-legacy-claim-against-mexico/</text:a>; <text:a xlink:href="https://ciarglobal.com/nuevos-tribunales-en-arbitrajes-access-v-mexico-y-eurus-v-espana/" xlink:type="simple">https://ciarglobal.com/nuevos-tribunales-en-arbitrajes-access-v-mexico-y-eurus-v-espana/</text:a>; <text:a xlink:href="https://www.italaw.com/cases/10529" xlink:type="simple">https://www.italaw.com/cases/10529</text:a>; <text:a xlink:href="https://investmentpolicy.unctad.org/investment-dispute-settlement/cases/1283/access-v-mexico" xlink:type="simple">https://investmentpolicy.unctad.org/investment-dispute-settlement/cases/1283/access-v-mexico</text:a>; <text:a xlink:href="https://www.iareporter.com/articles/analysis-nafta-tribunal-accepts-mexicos-bifurcation-request-based-on-objections-relying-on-waiver-requirement-and-extension-of-naftas-substantive-protections-in-legacy-investment-cl/" xlink:type="simple">https://www.iareporter.com/articles/analysis-nafta-tribunal-accepts-mexicos-bifurcation-request-based-on-objections-relying-on-waiver-requirement-and-extension-of-naftas-substantive-protections-in-legacy-investment-cl/</text:a>; <text:a xlink:href="https://www.iareporter.com/articles/canada-and-usa-file-non-disputing-party-submissions-in-access-v-mexico-addressing-interpretation-of-usmca-provisions-on-legacy-investment-claims-and-waiver-precondition/" xlink:type="simple">https://www.iareporter.com/articles/canada-and-usa-file-non-disputing-party-submissions-in-access-v-mexico-addressing-interpretation-of-usmca-provisions-on-legacy-investment-claims-and-waiver-precondition/</text:a>; <text:a xlink:href="https://globalarbitrationreview.com/article/mexican-land-seizure-prompts-threat-of-nafta-claim?utm_source=ICC%2Brejects%2Bbillion-dollar%2Bclaim%2Bover%2BKorean%2B%25E2%2580%259Csmart%2Bcity%25E2%2580%259D&amp;utm_medium=email&amp;utm_campaign=GAR%2BAlerts" xlink:type="simple">https://globalarbitrationreview.com/article/mexican-land-seizure-prompts-threat-of-nafta-claim?utm_source=ICC%2Brejects%2Bbillion-dollar%2Bclaim%2Bover%2BKorean%2B%25E2%2580%259Csmart%2Bcity%25E2%2580%259D&amp;utm_medium=email&amp;utm_campaign=GAR%2BAlerts</text:a>; <text:a xlink:href="https://www.bilaterals.org/?mexico-frena-arbitraje-de-2-700&amp;lang=en" xlink:type="simple">https://www.bilaterals.org/?mexico-frena-arbitraje-de-2-700&amp;lang=en</text:a>; <text:a xlink:href="https://globalarbitrationreview.com/article/mexico-defeats-one-claim-and-hit-another?utm_source=Bottlemakers%2Blose%2Banother%2BICSID%2Bclaim%2Bagainst%2BVenezuela&amp;utm_medium=email&amp;utm_campaign=GAR%2BAlerts" xlink:type="simple">https://globalarbitrationreview.com/article/mexico-defeats-one-claim-and-hit-another?utm_source=Bottlemakers%2Blose%2Banother%2BICSID%2Bclaim%2Bagainst%2BVenezuela&amp;utm_medium=email&amp;utm_campaign=GAR%2BAlerts</text:a>; <text:a xlink:href="https://globalarbitrationreview.com/article/mexican-farmland-award-comes-light?utm_source=Details%2Bof%2BKazakhstan%25E2%2580%2599s%2Bmega-claims%2Bcome%2Bto%2Blight&amp;utm_medium=email&amp;utm_campaign=GAR%2BAlerts" xlink:type="simple">https://globalarbitrationreview.com/article/mexican-farmland-award-comes-light?utm_source=Details%2Bof%2BKazakhstan%25E2%2580%2599s%2Bmega-claims%2Bcome%2Bto%2Blight&amp;utm_medium=email&amp;utm_campaign=GAR%2BAlerts</text:a>; <text:a xlink:href="https://www.iareporter.com/articles/analysis-tribunal-majority-in-access-business-group-v-mexico-finds-that-usmcas-annex-14-c-did-not-extend-application-of-naftas-substantive-provisions-during-transition-period-fran/" xlink:type="simple">https://www.iareporter.com/articles/analysis-tribunal-majority-in-access-business-group-v-mexico-finds-that-usmcas-annex-14-c-did-not-extend-application-of-naftas-substantive-provisions-during-transition-period-fran/</text:a>;</text:p>
          </table:table-cell>
          <table:table-cell table:style-name="ce54" office:value-type="string" calcext:value-type="string">
            <text:p>yes</text:p>
          </table:table-cell>
          <table:table-cell table:style-name="ce54"/>
          <table:table-cell table:style-name="ce54" office:value-type="string" calcext:value-type="string">
            <text:p>yes, direct</text:p>
          </table:table-cell>
          <table:table-cell table:style-name="ce58" office:value-type="string" calcext:value-type="string">
            <text:p>yes</text:p>
          </table:table-cell>
          <table:table-cell table:style-name="ce58" table:number-columns-repeated="4"/>
          <table:table-cell table:style-name="ce65" table:number-columns-repeated="21"/>
          <table:table-cell table:style-name="ce71" table:number-columns-repeated="959"/>
          <table:table-cell/>
        </table:table-row>
        <table:table-row table:style-name="ro2">
          <table:table-cell office:value-type="float" office:value="11" calcext:value-type="float">
            <text:p>11</text:p>
          </table:table-cell>
          <table:table-cell table:style-name="ce2" office:value-type="float" office:value="2023" calcext:value-type="float">
            <text:p>2023</text:p>
          </table:table-cell>
          <table:table-cell office:value-type="string" calcext:value-type="string">
            <text:p>Arbor Confections y otros <text:s/>v. México</text:p>
          </table:table-cell>
          <table:table-cell table:style-name="ce2" office:value-type="string" calcext:value-type="string">
            <text:p>Arbor Confections Inc., Mark Alan Ducorsky, Brad Ducorsky</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25</text:p>
          </table:table-cell>
          <table:table-cell table:style-name="ce2" office:value-type="string" calcext:value-type="string">
            <text:p>Pendiente</text:p>
          </table:table-cell>
          <table:table-cell table:style-name="ce2" office:value-type="string" calcext:value-type="string">
            <text:p>80 millones US$</text:p>
          </table:table-cell>
          <table:table-cell table:style-name="ce2" table:number-columns-repeated="2"/>
          <table:table-cell table:style-name="ce2" office:value-type="string" calcext:value-type="string">
            <text:p>José Miguel Júdice</text:p>
          </table:table-cell>
          <table:table-cell table:style-name="ce2" office:value-type="string" calcext:value-type="string">
            <text:p>David J.A. Cairns</text:p>
          </table:table-cell>
          <table:table-cell table:style-name="ce2" office:value-type="string" calcext:value-type="string">
            <text:p>Brigitte Stern</text:p>
          </table:table-cell>
          <table:table-cell table:style-name="ce2" office:value-type="string" calcext:value-type="string">
            <text:p>ReedSmith</text:p>
          </table:table-cell>
          <table:table-cell table:style-name="ce2" office:value-type="string" calcext:value-type="string">
            <text:p>Osuna González y Asociados</text:p>
          </table:table-cell>
          <table:table-cell table:style-name="ce41" office:value-type="string" calcext:value-type="string">
            <text:p>Luis A. Bergolla</text:p>
          </table:table-cell>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Actividades inmobiliarias</text:p>
          </table:table-cell>
          <table:table-cell table:style-name="ce2" office:value-type="string" calcext:value-type="string">
            <text:p>reclamación está relacionada con un contrato de arrendamiento de una nave industrial en el sector alimenticio</text:p>
          </table:table-cell>
          <table:table-cell table:style-name="ce2" office:value-type="string" calcext:value-type="string">
            <text:p><text:a xlink:href="https://icsid.worldbank.org/cases/case-database/case-detail?CaseNo=ARB/23/25" xlink:type="simple">https://icsid.worldbank.org/cases/case-database/case-detail?CaseNo=ARB/23/25</text:a>; <text:a xlink:href="https://ciarglobal.com/estadounidense-reclama-80-millones-a-mexico-por-perdida-de-inversion-en-nave-industrial/" xlink:type="simple">https://ciarglobal.com/estadounidense-reclama-80-millones-a-mexico-por-perdida-de-inversion-en-nave-industrial/</text:a>; <text:a xlink:href="https://www.iareporter.com/articles/mexico-faces-another-nafta-legacy-claim-at-icsid-over-a-food-production-venture/" xlink:type="simple">https://www.iareporter.com/articles/mexico-faces-another-nafta-legacy-claim-at-icsid-over-a-food-production-venture/</text:a>; <text:a xlink:href="https://investmentpolicy.unctad.org/investment-dispute-settlement/cases/1274/arbor-confections-and-others-v-mexico" xlink:type="simple">https://investmentpolicy.unctad.org/investment-dispute-settlement/cases/1274/arbor-confections-and-others-v-mexico</text:a>; <text:a xlink:href="https://globalarbitrationreview.com/article/confectioners-bring-denial-of-justice-claim-against-mexico?utm_source=Confectioners%2Bbring%2Bdenial%2Bof%2Bjustice%2Bclaim%2Bagainst%2BMexico&amp;utm_medium=email&amp;utm_campaign=GAR%2BAlerts" xlink:type="simple">https://globalarbitrationreview.com/article/confectioners-bring-denial-of-justice-claim-against-mexico?utm_source=Confectioners%2Bbring%2Bdenial%2Bof%2Bjustice%2Bclaim%2Bagainst%2BMexico&amp;utm_medium=email&amp;utm_campaign=GAR%2BAlerts</text:a>; <text:a xlink:href="https://www.iareporter.com/articles/mexico-faces-another-nafta-legacy-claim-at-icsid-over-a-food-production-venture/" xlink:type="simple">https://www.iareporter.com/articles/mexico-faces-another-nafta-legacy-claim-at-icsid-over-a-food-production-venture/</text:a>;  <text:a xlink:href="https://www.iareporter.com/articles/three-are-in-place-to-hear-nafta-legacy-arbitration-against-mexico/" xlink:type="simple">https://www.iareporter.com/articles/three-are-in-place-to-hear-nafta-legacy-arbitration-against-mexico/</text:a>; <text:a xlink:href="https://www.iareporter.com/articles/icsid-case-against-mexico-set-to-focus-on-rule-41-objection/29.08.25" xlink:type="simple">https://www.iareporter.com/articles/icsid-case-against-mexico-set-to-focus-on-rule-41-objection/29.08.25</text:a></text:p>
          </table:table-cell>
          <table:table-cell table:style-name="ce54" table:number-columns-repeated="8"/>
          <table:table-cell table:style-name="ce64" table:number-columns-repeated="21"/>
          <table:table-cell table:style-name="ce69" table:number-columns-repeated="959"/>
          <table:table-cell/>
        </table:table-row>
        <table:table-row table:style-name="ro2">
          <table:table-cell office:value-type="float" office:value="12" calcext:value-type="float">
            <text:p>12</text:p>
          </table:table-cell>
          <table:table-cell table:style-name="ce2" office:value-type="float" office:value="2023" calcext:value-type="float">
            <text:p>2023</text:p>
          </table:table-cell>
          <table:table-cell office:value-type="string" calcext:value-type="string">
            <text:p>CDPQ and CDP v. México</text:p>
          </table:table-cell>
          <table:table-cell table:style-name="ce2" office:value-type="string" calcext:value-type="string">
            <text:p>Caisse de dépôt et placement du Québec, CDP Groupe Infrastructures Inc.</text:p>
          </table:table-cell>
          <table:table-cell table:style-name="ce2" office:value-type="string" calcext:value-type="string">
            <text:p>México</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CPTPP</text:p>
          </table:table-cell>
          <table:table-cell table:style-name="ce2" office:value-type="string" calcext:value-type="string">
            <text:p>ninguno</text:p>
          </table:table-cell>
          <table:table-cell table:number-columns-repeated="2" table:style-name="ce2" office:value-type="string" calcext:value-type="string">
            <text:p>CIADI</text:p>
          </table:table-cell>
          <table:table-cell table:style-name="ce2" office:value-type="string" calcext:value-type="string">
            <text:p>ICSID Case No. ARB/23/53</text:p>
          </table:table-cell>
          <table:table-cell table:style-name="ce2" office:value-type="string" calcext:value-type="string">
            <text:p>Pendiente</text:p>
          </table:table-cell>
          <table:table-cell table:style-name="ce2" office:value-type="string" calcext:value-type="string">
            <text:p>n/d</text:p>
          </table:table-cell>
          <table:table-cell table:style-name="ce2" table:number-columns-repeated="2"/>
          <table:table-cell table:number-columns-repeated="3" table:style-name="ce2" office:value-type="string" calcext:value-type="string">
            <text:p>Tribunal no constituido</text:p>
          </table:table-cell>
          <table:table-cell table:style-name="ce2" office:value-type="string" calcext:value-type="string">
            <text:p>White &amp; Case</text:p>
          </table:table-cell>
          <table:table-cell table:style-name="ce2"/>
          <table:table-cell table:style-name="ce41"/>
          <table:table-cell table:style-name="ce2" office:value-type="string" calcext:value-type="string">
            <text:p>Ente del Estado</text:p>
          </table:table-cell>
          <table:table-cell table:style-name="ce2" table:number-columns-repeated="2"/>
          <table:table-cell table:style-name="ce2" office:value-type="string" calcext:value-type="string">
            <text:p>Suministro de electricidad, gas, vapor y aire acondicionado</text:p>
          </table:table-cell>
          <table:table-cell table:style-name="ce2" office:value-type="string" calcext:value-type="string">
            <text:p>La demanda está relacionada con la reforma energética mexicana de 2021, que le da prioridad a empresas energéticas mexicanas en cuanto al suministro de la red energética.</text:p>
          </table:table-cell>
          <table:table-cell table:style-name="ce2" office:value-type="string" calcext:value-type="string">
            <text:p><text:a xlink:href="https://icsid.worldbank.org/cases/case-database/case-detail?CaseNo=ARB/23/53" xlink:type="simple">https://icsid.worldbank.org/cases/case-database/case-detail?CaseNo=ARB/23/53</text:a>; <text:a xlink:href="https://www.iareporter.com/articles/quebec-investment-fund-lodges-cptpp-claim-against-mexico/" xlink:type="simple">https://www.iareporter.com/articles/quebec-investment-fund-lodges-cptpp-claim-against-mexico/</text:a>; <text:a xlink:href="https://ciarglobal.com/fondo-canadiense-presenta-arbitraje-de-inversion-contra-mexico-invocando-tpp/" xlink:type="simple">https://ciarglobal.com/fondo-canadiense-presenta-arbitraje-de-inversion-contra-mexico-invocando-tpp/</text:a>; <text:a xlink:href="https://ciarglobal.com/mexico-y-fondos-canadienses-acuerdan-suspender-arbitraje-de-inversion-ciadi/" xlink:type="simple">https://ciarglobal.com/mexico-y-fondos-canadienses-acuerdan-suspender-arbitraje-de-inversion-ciadi/</text:a>; <text:a xlink:href="https://investmentpolicy.unctad.org/investment-dispute-settlement/cases/1316/cdpq-and-cdp-v-mexico" xlink:type="simple">https://investmentpolicy.unctad.org/investment-dispute-settlement/cases/1316/cdpq-and-cdp-v-mexico</text:a>;</text:p>
          </table:table-cell>
          <table:table-cell table:style-name="ce54" table:number-columns-repeated="8"/>
          <table:table-cell table:style-name="ce64" table:number-columns-repeated="21"/>
          <table:table-cell table:style-name="ce69" table:number-columns-repeated="959"/>
          <table:table-cell/>
        </table:table-row>
        <table:table-row table:style-name="ro2">
          <table:table-cell office:value-type="float" office:value="13" calcext:value-type="float">
            <text:p>13</text:p>
          </table:table-cell>
          <table:table-cell table:style-name="ce2" office:value-type="float" office:value="2023" calcext:value-type="float">
            <text:p>2023</text:p>
          </table:table-cell>
          <table:table-cell office:value-type="string" calcext:value-type="string">
            <text:p>Cyrus y Contrarian v. México</text:p>
          </table:table-cell>
          <table:table-cell table:style-name="ce2" office:value-type="string" calcext:value-type="string">
            <text:p>Cyrus Capital Partners, L.P., Contrarian Capital Management, LLC</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33</text:p>
          </table:table-cell>
          <table:table-cell table:style-name="ce2" office:value-type="string" calcext:value-type="string">
            <text:p>Pendiente</text:p>
          </table:table-cell>
          <table:table-cell table:style-name="ce2" office:value-type="string" calcext:value-type="string">
            <text:p>219 millones US$ </text:p>
          </table:table-cell>
          <table:table-cell table:style-name="ce2" table:number-columns-repeated="2"/>
          <table:table-cell table:style-name="ce2" office:value-type="string" calcext:value-type="string">
            <text:p>Lawrence Collins</text:p>
          </table:table-cell>
          <table:table-cell table:style-name="ce2" office:value-type="string" calcext:value-type="string">
            <text:p>David Cairns</text:p>
          </table:table-cell>
          <table:table-cell table:style-name="ce2" office:value-type="string" calcext:value-type="string">
            <text:p>Zachary Douglas</text:p>
          </table:table-cell>
          <table:table-cell table:style-name="ce2" office:value-type="string" calcext:value-type="string">
            <text:p>Akin Gump Strauss Hauer &amp; Feld</text:p>
          </table:table-cell>
          <table:table-cell table:style-name="ce41"/>
          <table:table-cell table:style-name="Default"/>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Actividades financieras y de seguros</text:p>
          </table:table-cell>
          <table:table-cell table:style-name="ce2" office:value-type="string" calcext:value-type="string">
            <text:p>underlying dispute relates to actions from the Superior Court of Justice of Mexico City that allegedly prevented the claimants from obtaining full and effective remedies in Mexico in relation to a debt owed to them by a Mexican television company.</text:p>
          </table:table-cell>
          <table:table-cell table:style-name="ce2" office:value-type="string" calcext:value-type="string">
            <text:p><text:span text:style-name="T3"><text:a xlink:href="https://icsid.worldbank.org/cases/case-database/case-detail?CaseNo=ARB/23/33" xlink:type="simple">https://icsid.worldbank.org/cases/case-database/case-detail?CaseNo=ARB/23/33</text:a></text:span><text:span text:style-name="T3">; </text:span><text:span text:style-name="T3"><text:a xlink:href="https://globalarbitrationreview.com/article/us-investment-funds-lodge-icsid-claim-against-mexico?utm_source=Russian%2Bairline%2Bthreatens%2Btreaty%2Bclaim%2Bagainst%2BCanada&amp;utm_medium=email&amp;utm_campaign=GAR%2BAlerts" xlink:type="simple">https://globalarbitrationreview.com/article/us-investment-funds-lodge-icsid-claim-against-mexico?utm_source=Russian%2Bairline%2Bthreatens%2Btreaty%2Bclaim%2Bagainst%2BCanada&amp;utm_medium=email&amp;utm_campaign=GAR%2BAlerts</text:a></text:span><text:span text:style-name="T3">; </text:span><text:span text:style-name="T3"><text:a xlink:href="https://www.iareporter.com/articles/creditors-of-mexican-tv-station-file-nafta-legacy-claim-against-mexico/" xlink:type="simple">https://www.iareporter.com/articles/creditors-of-mexican-tv-station-file-nafta-legacy-claim-against-mexico/</text:a></text:span><text:span text:style-name="T3">; </text:span><text:span text:style-name="T3"><text:a xlink:href="https://www.iareporter.com/articles/three-are-in-place-to-hear-nafta-legacy-dispute-between-creditors-of-tv-azteca-and-mexico/" xlink:type="simple">https://www.iareporter.com/articles/three-are-in-place-to-hear-nafta-legacy-dispute-between-creditors-of-tv-azteca-and-mexico/</text:a></text:span><text:span text:style-name="T3">; </text:span><text:span text:style-name="T3"><text:a xlink:href="https://ciarglobal.com/tribunal-del-conflicto-de-dos-fondos-contra-mexico-por-deudas-de-tv-azteca/" xlink:type="simple">https://ciarglobal.com/tribunal-del-conflicto-de-dos-fondos-contra-mexico-por-deudas-de-tv-azteca/</text:a></text:span><text:span text:style-name="T3">; </text:span><text:span text:style-name="T3"><text:a xlink:href="https://investmentpolicy.unctad.org/investment-dispute-settlement/cases/1333/cyrus-and-contrarian-v-mexico" xlink:type="simple">https://investmentpolicy.unctad.org/investment-dispute-settlement/cases/1333/cyrus-and-contrarian-v-mexico</text:a></text:span><text:span text:style-name="T3">; </text:span><text:span text:style-name="T3"><text:a xlink:href="https://ciarglobal.com/fondos-cifran-en-219-m-usd-su-reclamacion-en-arbitraje-a-mexico/?utm_source=Principal&amp;utm_campaign=Jindal%20Bolivia&amp;utm_medium=email" xlink:type="simple">https://ciarglobal.com/fondos-cifran-en-219-m-usd-su-reclamacion-en-arbitraje-a-mexico/?utm_source=Principal&amp;utm_campaign=Jindal%20Bolivia&amp;utm_medium=email</text:a></text:span><text:span text:style-name="T3">; </text:span><text:span text:style-name="T3"><text:a xlink:href="https://ciarglobal.com/fondos-cifran-en-219-m-usd-su-reclamacion-en-arbitraje-a-mexico/?utm_source=Principal&amp;utm_campaign=Crucitas&amp;utm_medium=email" xlink:type="simple">https://ciarglobal.com/fondos-cifran-en-219-m-usd-su-reclamacion-en-arbitraje-a-mexico/?utm_source=Principal&amp;utm_campaign=Crucitas&amp;utm_medium=email</text:a></text:span><text:span text:style-name="T3">; </text:span><text:span text:style-name="T3"><text:a xlink:href="https://ciarglobal.com/mexico-arbitraje-de-inversion-por-tv-azteca-no-es-imputable-al-estado/?utm_source=Principal&amp;utm_campaign=144%20inversores&amp;utm_medium=email" xlink:type="simple">https://ciarglobal.com/mexico-arbitraje-de-inversion-por-tv-azteca-no-es-imputable-al-estado/?utm_source=Principal&amp;utm_campaign=144%20inversores&amp;utm_medium=email</text:a></text:span><text:span text:style-name="T3">; </text:span><text:span text:style-name="T3"><text:a xlink:href="https://www.iareporter.com/articles/us-and-canada-file-amici-briefs-in-arbitration-against-mexico-addressing-scope-of-usmcas-legacy-investment-claims-provision-and-requirements-for-initiating-arbitration-under-nafta/" xlink:type="simple">https://www.iareporter.com/articles/us-and-canada-file-amici-briefs-in-arbitration-against-mexico-addressing-scope-of-usmcas-legacy-investment-claims-provision-and-requirements-for-initiating-arbitration-under-nafta/</text:a></text:span><text:span text:style-name="T3">; </text:span><text:span text:style-name="T3"><text:a xlink:href="https://www.iareporter.com/articles/mexican-tv-station-declines-to-request-stay-of-us-court-proceedings-pending-icsid-arbitration/" xlink:type="simple">https://www.iareporter.com/articles/mexican-tv-station-declines-to-request-stay-of-us-court-proceedings-pending-icsid-arbitration/</text:a></text:span><text:span text:style-name="T3">;</text:span></text:p>
          </table:table-cell>
          <table:table-cell table:style-name="ce54" office:value-type="string" calcext:value-type="string">
            <text:p><text:span text:style-name="T3"><text:a xlink:href="https://www.iareporter.com/articles/creditors-of-mexican-tv-station-file-nafta-legacy-claim-against-mexico/" xlink:type="simple">https://www.iareporter.com/articles/creditors-of-mexican-tv-station-file-nafta-legacy-claim-against-mexico/</text:a></text:span></text:p>
          </table:table-cell>
          <table:table-cell table:style-name="ce54" table:number-columns-repeated="7"/>
          <table:table-cell table:style-name="ce64" table:number-columns-repeated="21"/>
          <table:table-cell table:style-name="ce69" table:number-columns-repeated="959"/>
          <table:table-cell/>
        </table:table-row>
        <table:table-row table:style-name="ro2">
          <table:table-cell office:value-type="float" office:value="14" calcext:value-type="float">
            <text:p>14</text:p>
          </table:table-cell>
          <table:table-cell table:style-name="ce2" office:value-type="float" office:value="2023" calcext:value-type="float">
            <text:p>2023</text:p>
          </table:table-cell>
          <table:table-cell office:value-type="string" calcext:value-type="string">
            <text:p>Enerflex y Exterran Energy Solutions v. México</text:p>
          </table:table-cell>
          <table:table-cell table:style-name="ce2" office:value-type="string" calcext:value-type="string">
            <text:p>Enerflex</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22</text:p>
          </table:table-cell>
          <table:table-cell table:style-name="ce2" office:value-type="string" calcext:value-type="string">
            <text:p>Acuerdo entre partes</text:p>
          </table:table-cell>
          <table:table-cell table:style-name="ce2" office:value-type="string" calcext:value-type="string">
            <text:p>120 millones US$ </text:p>
          </table:table-cell>
          <table:table-cell table:style-name="ce2" office:value-type="string" calcext:value-type="string">
            <text:p>0 (pero decisión de Corte mexicana favorable)</text:p>
          </table:table-cell>
          <table:table-cell table:style-name="ce2" office:value-type="string" calcext:value-type="string">
            <text:p>150.000 costos de centro de arbitraje, costos legales desconocidos</text:p>
          </table:table-cell>
          <table:table-cell table:style-name="ce3" office:value-type="string" calcext:value-type="string">
            <text:p>Dyalá Jiménez Figueres</text:p>
          </table:table-cell>
          <table:table-cell table:style-name="ce3" office:value-type="string" calcext:value-type="string">
            <text:p>Stephan Schill</text:p>
          </table:table-cell>
          <table:table-cell table:style-name="ce3" office:value-type="string" calcext:value-type="string">
            <text:p>Silvina González Napolitano</text:p>
          </table:table-cell>
          <table:table-cell table:style-name="ce2" office:value-type="string" calcext:value-type="string">
            <text:p>Hogan Lovells</text:p>
          </table:table-cell>
          <table:table-cell table:style-name="ce2"/>
          <table:table-cell table:style-name="ce41"/>
          <table:table-cell table:style-name="ce2" office:value-type="string" calcext:value-type="string">
            <text:p>Pillsbury Winthrop Shaw Pittman</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Enerflex, which has operations in the UK and the Americas, says it paid one of its former managers in Mexico more than US$80,000 in compensation, wages and bonuses to satisfy a 2017 ruling by a labour board in Tabasco, north Mexico. <text:s text:c="3"/>Last year, those damages were increased to more than US$120 million based on a valuation of the ex-employee's previous salary that was more than 120 times the amount found in the original order, according to Enerflex. The company says it has appealed the “absurd” decision in the Mexican courts. <text:s/></text:p>
          </table:table-cell>
          <table:table-cell table:style-name="ce2" office:value-type="string" calcext:value-type="string">
            <text:p><text:a xlink:href="https://ciarglobal.com/canadiense-enerflex-presenta-arbitraje-de-inversion-contra-mexico-en-ciadi/" xlink:type="simple">https://ciarglobal.com/canadiense-enerflex-presenta-arbitraje-de-inversion-contra-mexico-en-ciadi/</text:a>; <text:a xlink:href="https://globalarbitrationreview.com/article/mexico-faces-nafta-claim-over-labour-ruling?utm_source=Dutch%2Bcourt%2Bblocks%2Benforcement%2Bof%2BMalaysia%2Bmega-award&amp;utm_medium=email&amp;utm_campaign=GAR%2BAlerts" xlink:type="simple">https://globalarbitrationreview.com/article/mexico-faces-nafta-claim-over-labour-ruling?utm_source=Dutch%2Bcourt%2Bblocks%2Benforcement%2Bof%2BMalaysia%2Bmega-award&amp;utm_medium=email&amp;utm_campaign=GAR%2BAlerts</text:a>; <text:a xlink:href="https://icsid.worldbank.org/cases/case-database/case-detail?CaseNo=ARB/23/22" xlink:type="simple">https://icsid.worldbank.org/cases/case-database/case-detail?CaseNo=ARB/23/22</text:a>; <text:a xlink:href="https://www.iareporter.com/articles/mexico-faces-new-nafta-legacy-claim-at-icsid/" xlink:type="simple">https://www.iareporter.com/articles/mexico-faces-new-nafta-legacy-claim-at-icsid/</text:a>; <text:a xlink:href="https://ciarglobal.com/nuevos-tribunales-en-arbitrajes-de-inversion-contra-mexico-peru-y-colombia/" xlink:type="simple">https://ciarglobal.com/nuevos-tribunales-en-arbitrajes-de-inversion-contra-mexico-peru-y-colombia/</text:a>; <text:a xlink:href="https://investmentpolicy.unctad.org/investment-dispute-settlement/cases/1277/enerflex-and-exterran-v-mexico" xlink:type="simple">https://investmentpolicy.unctad.org/investment-dispute-settlement/cases/1277/enerflex-and-exterran-v-mexico</text:a>; <text:a xlink:href="https://www.italaw.com/cases/10614" xlink:type="simple">https://www.italaw.com/cases/10614</text:a>; <text:a xlink:href="https://www.iareporter.com/articles/oil-and-gas-companies-withdraw-nafta-legacy-claim-against-mexico/" xlink:type="simple">https://www.iareporter.com/articles/oil-and-gas-companies-withdraw-nafta-legacy-claim-against-mexico/</text:a>; <text:a xlink:href="https://ciarglobal.com/enerflex-y-consolidated-water-suspenden-arbitrajes-ciadi-contra-mexico/?utm_source=Principal&amp;utm_campaign=Town%20Center&amp;utm_medium=email" xlink:type="simple">https://ciarglobal.com/enerflex-y-consolidated-water-suspenden-arbitrajes-ciadi-contra-mexico/?utm_source=Principal&amp;utm_campaign=Town%20Center&amp;utm_medium=email</text:a>; <text:a xlink:href="https://www.iareporter.com/articles/oil-and-gas-companies-withdraw-nafta-legacy-claim-against-mexico/" xlink:type="simple">https://www.iareporter.com/articles/oil-and-gas-companies-withdraw-nafta-legacy-claim-against-mexico/</text:a>;</text:p>
          </table:table-cell>
          <table:table-cell table:number-columns-repeated="2" table:style-name="ce54" office:value-type="string" calcext:value-type="string">
            <text:p>yes</text:p>
          </table:table-cell>
          <table:table-cell table:style-name="ce54" office:value-type="string" calcext:value-type="string">
            <text:p>yes, indirect</text:p>
          </table:table-cell>
          <table:table-cell table:style-name="ce58" office:value-type="string" calcext:value-type="string">
            <text:p>yes</text:p>
          </table:table-cell>
          <table:table-cell table:style-name="ce58"/>
          <table:table-cell table:style-name="ce58" office:value-type="string" calcext:value-type="string">
            <text:p>yes</text:p>
          </table:table-cell>
          <table:table-cell table:style-name="ce58" table:number-columns-repeated="2"/>
          <table:table-cell table:style-name="ce65" table:number-columns-repeated="21"/>
          <table:table-cell table:style-name="ce71" table:number-columns-repeated="959"/>
          <table:table-cell/>
        </table:table-row>
        <table:table-row table:style-name="ro2">
          <table:table-cell office:value-type="float" office:value="15" calcext:value-type="float">
            <text:p>15</text:p>
          </table:table-cell>
          <table:table-cell table:style-name="ce2" office:value-type="float" office:value="2023" calcext:value-type="float">
            <text:p>2023</text:p>
          </table:table-cell>
          <table:table-cell office:value-type="string" calcext:value-type="string">
            <text:p>First Majestic Silver Corp. v. México II</text:p>
          </table:table-cell>
          <table:table-cell table:style-name="ce2" office:value-type="string" calcext:value-type="string">
            <text:p>First Majestic Silver</text:p>
          </table:table-cell>
          <table:table-cell table:style-name="ce2" office:value-type="string" calcext:value-type="string">
            <text:p>México</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28</text:p>
          </table:table-cell>
          <table:table-cell table:style-name="ce2" office:value-type="string" calcext:value-type="string">
            <text:p>Discontinuado</text:p>
          </table:table-cell>
          <table:table-cell table:style-name="ce2" office:value-type="string" calcext:value-type="string">
            <text:p>n/d</text:p>
          </table:table-cell>
          <table:table-cell table:style-name="ce2" table:number-columns-repeated="2"/>
          <table:table-cell table:style-name="ce2" office:value-type="string" calcext:value-type="string">
            <text:p>Albert Jan van den Berg</text:p>
          </table:table-cell>
          <table:table-cell table:style-name="ce2" office:value-type="string" calcext:value-type="string">
            <text:p>Tina M. Cicchetti</text:p>
          </table:table-cell>
          <table:table-cell table:style-name="ce2" office:value-type="string" calcext:value-type="string">
            <text:p>Christian Vidal-León</text:p>
          </table:table-cell>
          <table:table-cell table:style-name="ce2" office:value-type="string" calcext:value-type="string">
            <text:p>ArentFox Schiff</text:p>
          </table:table-cell>
          <table:table-cell table:style-name="ce2"/>
          <table:table-cell table:style-name="ce41"/>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Minería e hidrocarburos</text:p>
          </table:table-cell>
          <table:table-cell table:style-name="ce2" office:value-type="string" calcext:value-type="string">
            <text:p>dispute over Mexico’s “ongoing denial of access to PEM’s VAT” for the period between april 2020 and january 2023 for a reported value of 100 million USD</text:p>
          </table:table-cell>
          <table:table-cell table:style-name="ce2" office:value-type="string" calcext:value-type="string">
            <text:p><text:a xlink:href="https://icsid.worldbank.org/cases/case-database/case-detail?CaseNo=ARB/23/28" xlink:type="simple">https://icsid.worldbank.org/cases/case-database/case-detail?CaseNo=ARB/23/28</text:a>; <text:a xlink:href="https://ciarglobal.com/first-majestic-presenta-segundo-arbitraje-contra-mexico-en-ciadi/" xlink:type="simple">https://ciarglobal.com/first-majestic-presenta-segundo-arbitraje-contra-mexico-en-ciadi/</text:a>;  <text:a xlink:href="https://www.iareporter.com/articles/canadian-miner-brings-second-nafta-arbitration-against-mexico-as-deadline-for-filing-legacy-claims-lapses/" xlink:type="simple">https://www.iareporter.com/articles/canadian-miner-brings-second-nafta-arbitration-against-mexico-as-deadline-for-filing-legacy-claims-lapses/</text:a>; <text:a xlink:href="https://globalarbitrationreview.com/article/canadian-miner-brings-second-nafta-claim-against-mexico?utm_source=Tanzania%2Btaken%2Bto%2BICSID%2Bover%2Bisland%2Bresort&amp;utm_medium=email&amp;utm_campaign=GAR%2BAlerts" xlink:type="simple">https://globalarbitrationreview.com/article/canadian-miner-brings-second-nafta-claim-against-mexico?utm_source=Tanzania%2Btaken%2Bto%2BICSID%2Bover%2Bisland%2Bresort&amp;utm_medium=email&amp;utm_campaign=GAR%2BAlerts</text:a>; <text:a xlink:href="https://investmentpolicy.unctad.org/investment-dispute-settlement/cases/1271/first-majestic-v-mexico-ii-" xlink:type="simple">https://investmentpolicy.unctad.org/investment-dispute-settlement/cases/1271/first-majestic-v-mexico-ii-</text:a>; <text:a xlink:href="https://ciarglobal.com/tribunal-del-procedimiento-consolidado-en-arbitrajes-first-majestic-mexico/?utm_source=Principal&amp;utm_campaign=Aerocafé&amp;utm_medium=email" xlink:type="simple">https://ciarglobal.com/tribunal-del-procedimiento-consolidado-en-arbitrajes-first-majestic-mexico/?utm_source=Principal&amp;utm_campaign=Aerocaf%C3%A9&amp;utm_medium=email</text:a>; <text:a xlink:href="https://www.iareporter.com/articles/nafta-consolidation-tribunal-is-in-place-in-mining-disputes-with-mexico/" xlink:type="simple">https://www.iareporter.com/articles/nafta-consolidation-tribunal-is-in-place-in-mining-disputes-with-mexico/</text:a>; <text:a xlink:href="https://www.iareporter.com/articles/analysis-icsid-tribunal-hearing-mexicos-request-for-consolidation-finds-that-three-pronged-test-under-nafta-article-1126-is-not-met-due-to-procedural-developments-that-followed-request-for-c/" xlink:type="simple">https://www.iareporter.com/articles/analysis-icsid-tribunal-hearing-mexicos-request-for-consolidation-finds-that-three-pronged-test-under-nafta-article-1126-is-not-met-due-to-procedural-developments-that-followed-request-for-c/</text:a>;</text:p>
          </table:table-cell>
          <table:table-cell table:style-name="ce54" table:number-columns-repeated="8"/>
          <table:table-cell table:style-name="ce64" table:number-columns-repeated="21"/>
          <table:table-cell table:style-name="ce69" table:number-columns-repeated="959"/>
          <table:table-cell/>
        </table:table-row>
        <table:table-row table:style-name="ro2">
          <table:table-cell office:value-type="float" office:value="16" calcext:value-type="float">
            <text:p>16</text:p>
          </table:table-cell>
          <table:table-cell table:style-name="ce2" office:value-type="float" office:value="2023" calcext:value-type="float">
            <text:p>2023</text:p>
          </table:table-cell>
          <table:table-cell office:value-type="string" calcext:value-type="string">
            <text:p>Goldgroup v. México</text:p>
          </table:table-cell>
          <table:table-cell table:style-name="ce2" office:value-type="string" calcext:value-type="string">
            <text:p>Goldgroup Resources, Inc. </text:p>
          </table:table-cell>
          <table:table-cell table:style-name="ce2" office:value-type="string" calcext:value-type="string">
            <text:p>México</text:p>
          </table:table-cell>
          <table:table-cell table:style-name="ce2" office:value-type="string" calcext:value-type="string">
            <text:p>Canadá</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4</text:p>
          </table:table-cell>
          <table:table-cell table:style-name="ce2" office:value-type="string" calcext:value-type="string">
            <text:p>Pendiente</text:p>
          </table:table-cell>
          <table:table-cell table:style-name="ce2" office:value-type="string" calcext:value-type="string">
            <text:p>100 millones U$S</text:p>
          </table:table-cell>
          <table:table-cell table:style-name="ce2" table:number-columns-repeated="2"/>
          <table:table-cell table:style-name="ce2" office:value-type="string" calcext:value-type="string">
            <text:p>Eduardo Zuleta</text:p>
          </table:table-cell>
          <table:table-cell table:style-name="ce2" office:value-type="string" calcext:value-type="string">
            <text:p>Henri C. Álvarez</text:p>
          </table:table-cell>
          <table:table-cell table:style-name="ce2" office:value-type="string" calcext:value-type="string">
            <text:p>Jean Engelmayer Kalicki</text:p>
          </table:table-cell>
          <table:table-cell table:style-name="ce2" office:value-type="string" calcext:value-type="string">
            <text:p>DLA Piper</text:p>
          </table:table-cell>
          <table:table-cell table:style-name="ce2"/>
          <table:table-cell table:style-name="ce41"/>
          <table:table-cell table:style-name="ce2" office:value-type="string" calcext:value-type="string">
            <text:p>Ente del Estado</text:p>
          </table:table-cell>
          <table:table-cell table:style-name="ce2" table:number-columns-repeated="2"/>
          <table:table-cell table:style-name="ce2" office:value-type="string" calcext:value-type="string">
            <text:p>Minería e hidrocarburos</text:p>
          </table:table-cell>
          <table:table-cell table:style-name="ce2" office:value-type="string" calcext:value-type="string">
            <text:p>a minera explica que ha mantenido un litigio con DynaResource, Inc. ante los tribunales mexicanos en relación con la inversión de su filial en DynaResource de México, S.A. de C.V. <text:s/>durante diez años, sin que haya obtenido ninguna reparación. <text:s/>“El trato y la inacción de los tribunales mexicanos han dado lugar a una expropiación judicial de la inversión de su filial en DynaResource de México, S.A. de C.V. </text:p>
          </table:table-cell>
          <table:table-cell table:style-name="ce2" office:value-type="string" calcext:value-type="string">
            <text:p><text:a xlink:href="https://icsid.worldbank.org/cases/case-database/case-detail?CaseNo=ARB/23/4" xlink:type="simple">https://icsid.worldbank.org/cases/case-database/case-detail?CaseNo=ARB/23/4</text:a>; <text:a xlink:href="https://www.bilaterals.org/?minera-canadiense-goldgroup-mining&amp;lang=en" xlink:type="simple">https://www.bilaterals.org/?minera-canadiense-goldgroup-mining&amp;lang=en</text:a>; <text:a xlink:href="https://ciarglobal.com/goldgroup-da-detalles-del-arbitraje-de-inversion-presentado-contra-mexico/" xlink:type="simple">https://ciarglobal.com/goldgroup-da-detalles-del-arbitraje-de-inversion-presentado-contra-mexico/</text:a>; <text:a xlink:href="https://ciarglobal.com/minera-canadiense-presenta-arbitraje-de-inversion-contra-mexico/" xlink:type="simple">https://ciarglobal.com/minera-canadiense-presenta-arbitraje-de-inversion-contra-mexico/</text:a>; <text:a xlink:href="https://www.iareporter.com/articles/canadian-gold-miner-lodges-nafta-legacy-claim-against-mexico/" xlink:type="simple">https://www.iareporter.com/articles/canadian-gold-miner-lodges-nafta-legacy-claim-against-mexico/</text:a>; <text:a xlink:href="https://ciarglobal.com/arbitraje-de-la-canadiense-goldgroup-v-mexico-ya-tiene-tribunal-en-ciadi/" xlink:type="simple">https://ciarglobal.com/arbitraje-de-la-canadiense-goldgroup-v-mexico-ya-tiene-tribunal-en-ciadi/</text:a>; <text:a xlink:href="https://www.italaw.com/cases/10265" xlink:type="simple">https://www.italaw.com/cases/10265</text:a>; <text:a xlink:href="https://investmentpolicy.unctad.org/investment-dispute-settlement/cases/1290/goldgroup-v-mexico" xlink:type="simple">https://investmentpolicy.unctad.org/investment-dispute-settlement/cases/1290/goldgroup-v-mexico</text:a>;  <text:a xlink:href="https://globalarbitrationreview.com/article/mexico-faces-nafta-legacy-claims-deadline-looms?utm_source=Iran%25E2%2580%2599s%2Bstate%2Boil%2Bcompany%2Bchallenges%2Btribunal%2Bpresident%2Bin%2BUS%252432%2Bbillion%2Bcase&amp;utm_medium=email&amp;utm_campaign=GAR%2BAlerts" xlink:type="simple">https://globalarbitrationreview.com/article/mexico-faces-nafta-legacy-claims-deadline-looms?utm_source=Iran%25E2%2580%2599s%2Bstate%2Boil%2Bcompany%2Bchallenges%2Btribunal%2Bpresident%2Bin%2BUS%252432%2Bbillion%2Bcase&amp;utm_medium=email&amp;utm_campaign=GAR%2BAlerts</text:a></text:p>
          </table:table-cell>
          <table:table-cell table:style-name="ce54" table:number-columns-repeated="2"/>
          <table:table-cell table:style-name="ce54" office:value-type="string" calcext:value-type="string">
            <text:p>yes, indirect</text:p>
          </table:table-cell>
          <table:table-cell table:style-name="ce54" office:value-type="string" calcext:value-type="string">
            <text:p>yes</text:p>
          </table:table-cell>
          <table:table-cell table:style-name="ce54" table:number-columns-repeated="4"/>
          <table:table-cell table:style-name="ce64" table:number-columns-repeated="21"/>
          <table:table-cell table:style-name="ce69" table:number-columns-repeated="959"/>
          <table:table-cell/>
        </table:table-row>
        <table:table-row table:style-name="ro2">
          <table:table-cell office:value-type="float" office:value="17" calcext:value-type="float">
            <text:p>17</text:p>
          </table:table-cell>
          <table:table-cell table:style-name="ce2" office:value-type="float" office:value="2023" calcext:value-type="float">
            <text:p>2023</text:p>
          </table:table-cell>
          <table:table-cell office:value-type="string" calcext:value-type="string">
            <text:p>Mario Noriega Willars v. México</text:p>
          </table:table-cell>
          <table:table-cell table:style-name="ce2" office:value-type="string" calcext:value-type="string">
            <text:p>Mario Noriega Willars</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29</text:p>
          </table:table-cell>
          <table:table-cell table:style-name="ce2" office:value-type="string" calcext:value-type="string">
            <text:p>Pendiente</text:p>
          </table:table-cell>
          <table:table-cell table:style-name="ce2" office:value-type="string" calcext:value-type="string">
            <text:p>US$ 303 millones</text:p>
          </table:table-cell>
          <table:table-cell table:style-name="ce2" table:number-columns-repeated="2"/>
          <table:table-cell table:style-name="ce2" office:value-type="string" calcext:value-type="string">
            <text:p>Bernard Hanotiau</text:p>
          </table:table-cell>
          <table:table-cell table:style-name="ce2" office:value-type="string" calcext:value-type="string">
            <text:p>Andrés Moreno Gutierrez</text:p>
          </table:table-cell>
          <table:table-cell table:style-name="ce2" office:value-type="string" calcext:value-type="string">
            <text:p>Hélène Ruiz Fabri</text:p>
          </table:table-cell>
          <table:table-cell table:style-name="ce2" office:value-type="string" calcext:value-type="string">
            <text:p>Hogan Lovells</text:p>
          </table:table-cell>
          <table:table-cell table:style-name="ce2"/>
          <table:table-cell table:style-name="ce41"/>
          <table:table-cell table:style-name="ce2" office:value-type="string" calcext:value-type="string">
            <text:p>Ente del Estado</text:p>
          </table:table-cell>
          <table:table-cell table:style-name="ce2" table:number-columns-repeated="2"/>
          <table:table-cell table:style-name="ce2" office:value-type="string" calcext:value-type="string">
            <text:p>Transporte</text:p>
          </table:table-cell>
          <table:table-cell table:style-name="ce2" office:value-type="string" calcext:value-type="string">
            <text:p>tren de la muerte en México, “La Bestia”, es el foco de la reclamación del inversor estadounidense Mario Noriega Willars que denuncia la expropiación por parte del Gobierno mexicano sin concederle indemnización. “La Bestia” es conocido por, además de transportar combustibles y todo tipo de materiales para manufacturas y construcción, conducir a través de territorio mexicano a miles de emigrantes centroamericanos que suben en marcha a sus vagones para viajar miles de kilómetros antes de pisar el desierto, su última puerta para acceder a Estados Unidos. Las razones de México para proceder al rescate: interés público, utilidad pública y seguridad nacional.</text:p>
          </table:table-cell>
          <table:table-cell table:style-name="ce2" office:value-type="string" calcext:value-type="string">
            <text:p><text:a xlink:href="https://icsid.worldbank.org/cases/case-database/case-detail?CaseNo=ARB/23/29" xlink:type="simple">https://icsid.worldbank.org/cases/case-database/case-detail?CaseNo=ARB/23/29</text:a>; <text:a xlink:href="https://www.iareporter.com/articles/mexico-is-facing-yet-another-icsid-arbitration-as-nafta-legacy-claims-are-piling-up/" xlink:type="simple">https://www.iareporter.com/articles/mexico-is-facing-yet-another-icsid-arbitration-as-nafta-legacy-claims-are-piling-up/</text:a>; <text:a xlink:href="https://globalarbitrationreview.com/article/us-railroad-investor-brings-nafta-claim-against-mexico?utm_source=Venezuela%2Bdefeats%2Bdual-national%2527s%2Bpharma%2Bclaim&amp;utm_medium=email&amp;utm_campaign=GAR%2BAlerts" xlink:type="simple">https://globalarbitrationreview.com/article/us-railroad-investor-brings-nafta-claim-against-mexico?utm_source=Venezuela%2Bdefeats%2Bdual-national%2527s%2Bpharma%2Bclaim&amp;utm_medium=email&amp;utm_campaign=GAR%2BAlerts</text:a>; <text:a xlink:href="https://investmentpolicy.unctad.org/investment-dispute-settlement/cases/1270/noriega-willars-v-mexico" xlink:type="simple">https://investmentpolicy.unctad.org/investment-dispute-settlement/cases/1270/noriega-willars-v-mexico</text:a>; <text:a xlink:href="https://www.iareporter.com/articles/three-are-in-place-to-hear-railroad-dispute-with-mexico/" xlink:type="simple">https://www.iareporter.com/articles/three-are-in-place-to-hear-railroad-dispute-with-mexico/</text:a>; <text:a xlink:href="https://www.iareporter.com/articles/details-of-us-investors-nafta-claim-stemming-from-alleged-expropriation-of-railroad-concession-come-to-light/" xlink:type="simple">https://www.iareporter.com/articles/details-of-us-investors-nafta-claim-stemming-from-alleged-expropriation-of-railroad-concession-come-to-light/</text:a>; <text:a xlink:href="https://ciarglobal.com/mario-noriega-reclama-a-mexico-303-millones-usd-por-expropiacion-ferroviaria/?utm_source=Principal&amp;utm_campaign=Huawei%20Chile&amp;utm_medium=email" xlink:type="simple">https://ciarglobal.com/mario-noriega-reclama-a-mexico-303-millones-usd-por-expropiacion-ferroviaria/?utm_source=Principal&amp;utm_campaign=Huawei%20Chile&amp;utm_medium=email</text:a>; <text:a xlink:href="https://ciarglobal.com/la-demanda-de-willars-contra-mexico-por-el-tren-de-la-ruta-la-bestia/?utm_source=Principal&amp;utm_campaign=La%20Bestia&amp;utm_medium=email" xlink:type="simple">https://ciarglobal.com/la-demanda-de-willars-contra-mexico-por-el-tren-de-la-ruta-la-bestia/?utm_source=Principal&amp;utm_campaign=La%20Bestia&amp;utm_medium=email</text:a>;</text:p>
          </table:table-cell>
          <table:table-cell table:style-name="ce54" table:number-columns-repeated="8"/>
          <table:table-cell table:style-name="ce64" table:number-columns-repeated="21"/>
          <table:table-cell table:style-name="ce69" table:number-columns-repeated="959"/>
          <table:table-cell/>
        </table:table-row>
        <table:table-row table:style-name="ro2">
          <table:table-cell office:value-type="float" office:value="18" calcext:value-type="float">
            <text:p>18</text:p>
          </table:table-cell>
          <table:table-cell table:style-name="ce2" office:value-type="float" office:value="2023" calcext:value-type="float">
            <text:p>2023</text:p>
          </table:table-cell>
          <table:table-cell office:value-type="string" calcext:value-type="string">
            <text:p>Sepadeve International v. México</text:p>
          </table:table-cell>
          <table:table-cell table:style-name="ce2" office:value-type="string" calcext:value-type="string">
            <text:p>Sepadeve International LLC </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2" office:value-type="string" calcext:value-type="string">
            <text:p>ICSID Case No. ARB/23/6</text:p>
          </table:table-cell>
          <table:table-cell table:style-name="ce2" office:value-type="string" calcext:value-type="string">
            <text:p>Discontinuado</text:p>
          </table:table-cell>
          <table:table-cell table:style-name="ce2" office:value-type="string" calcext:value-type="string">
            <text:p>n/d</text:p>
          </table:table-cell>
          <table:table-cell table:style-name="ce2" table:number-columns-repeated="2"/>
          <table:table-cell table:number-columns-repeated="3" table:style-name="ce2" office:value-type="string" calcext:value-type="string">
            <text:p>Tribunal no constituido</text:p>
          </table:table-cell>
          <table:table-cell table:style-name="ce2" office:value-type="string" calcext:value-type="string">
            <text:p>García Barragán Abogados</text:p>
          </table:table-cell>
          <table:table-cell table:style-name="ce2" office:value-type="string" calcext:value-type="string">
            <text:p>Clifford Chance</text:p>
          </table:table-cell>
          <table:table-cell table:style-name="ce41"/>
          <table:table-cell table:style-name="ce2" office:value-type="string" calcext:value-type="string">
            <text:p>Ente del Estado</text:p>
          </table:table-cell>
          <table:table-cell table:style-name="ce2" table:number-columns-repeated="2"/>
          <table:table-cell table:style-name="ce2" office:value-type="string" calcext:value-type="string">
            <text:p>Transporte</text:p>
          </table:table-cell>
          <table:table-cell table:style-name="ce2" office:value-type="string" calcext:value-type="string">
            <text:p>Doups says that SEMOVI revoked two concessions held by its Mexican subsidiary to use public areas to set up parking collection and control systems. It alleges that this revocation took place without notice or grounds.</text:p>
          </table:table-cell>
          <table:table-cell table:style-name="ce2" office:value-type="string" calcext:value-type="string">
            <text:p><text:a xlink:href="https://icsid.worldbank.org/cases/case-database/case-detail?CaseNo=ARB/23/6" xlink:type="simple">https://icsid.worldbank.org/cases/case-database/case-detail?CaseNo=ARB/23/6</text:a>; <text:a xlink:href="https://globalarbitrationreview.com/article/second-parking-investor-brings-nafta-claim-against-mexico?utm_source=Second%2Bparking%2Binvestor%2Bbrings%2BNAFTA%2Bclaim%2Bagainst%2BMexico&amp;utm_medium=email&amp;utm_campaign=GAR%2BAlerts" xlink:type="simple">https://globalarbitrationreview.com/article/second-parking-investor-brings-nafta-claim-against-mexico?utm_source=Second%2Bparking%2Binvestor%2Bbrings%2BNAFTA%2Bclaim%2Bagainst%2BMexico&amp;utm_medium=email&amp;utm_campaign=GAR%2BAlerts</text:a>; <text:a xlink:href="https://ciarglobal.com/sepadeve-materializa-su-demanda-de-arbitraje-contra-mexico-en-ciadi/" xlink:type="simple">https://ciarglobal.com/sepadeve-materializa-su-demanda-de-arbitraje-contra-mexico-en-ciadi/</text:a>; <text:a xlink:href="https://ciarglobal.com/archivado-el-arbitraje-de-la-estadounidense-sepadeve-contra-mexico/" xlink:type="simple">https://ciarglobal.com/archivado-el-arbitraje-de-la-estadounidense-sepadeve-contra-mexico/</text:a>; <text:a xlink:href="https://www.iareporter.com/articles/parking-meter-arbitration-against-mexico-is-discontinued/" xlink:type="simple">https://www.iareporter.com/articles/parking-meter-arbitration-against-mexico-is-discontinued/</text:a>; <text:a xlink:href="https://www.italaw.com/cases/10280" xlink:type="simple">https://www.italaw.com/cases/10280</text:a>; <text:a xlink:href="https://investmentpolicy.unctad.org/investment-dispute-settlement/cases/1288/sepadeve-v-mexico" xlink:type="simple">https://investmentpolicy.unctad.org/investment-dispute-settlement/cases/1288/sepadeve-v-mexico</text:a>;</text:p>
          </table:table-cell>
          <table:table-cell table:style-name="ce54" table:number-columns-repeated="8"/>
          <table:table-cell table:style-name="ce64" table:number-columns-repeated="21"/>
          <table:table-cell table:style-name="ce69" table:number-columns-repeated="959"/>
          <table:table-cell/>
        </table:table-row>
        <table:table-row table:style-name="ro2">
          <table:table-cell office:value-type="float" office:value="19" calcext:value-type="float">
            <text:p>19</text:p>
          </table:table-cell>
          <table:table-cell table:style-name="ce2" office:value-type="float" office:value="2023" calcext:value-type="float">
            <text:p>2023</text:p>
          </table:table-cell>
          <table:table-cell office:value-type="string" calcext:value-type="string">
            <text:p>Silver Bull Resources v. México</text:p>
          </table:table-cell>
          <table:table-cell table:style-name="ce2" office:value-type="string" calcext:value-type="string">
            <text:p>Silver Bull Resources, Inc. </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number-columns-repeated="2" table:style-name="ce2" office:value-type="string" calcext:value-type="string">
            <text:p>CIADI</text:p>
          </table:table-cell>
          <table:table-cell table:style-name="ce11" office:value-type="string" calcext:value-type="string">
            <text:p>ICSID Case No. ARB/23/24</text:p>
          </table:table-cell>
          <table:table-cell table:style-name="ce2" office:value-type="string" calcext:value-type="string">
            <text:p>Pendiente</text:p>
          </table:table-cell>
          <table:table-cell table:style-name="ce2" office:value-type="string" calcext:value-type="string">
            <text:p><text:span text:style-name="T2">362.7 millones US$ </text:span> </text:p>
          </table:table-cell>
          <table:table-cell table:style-name="ce2" table:number-columns-repeated="2"/>
          <table:table-cell table:style-name="ce2" office:value-type="string" calcext:value-type="string">
            <text:p>Ian Glick</text:p>
          </table:table-cell>
          <table:table-cell table:style-name="ce2" office:value-type="string" calcext:value-type="string">
            <text:p>Stephen L. Drymer</text:p>
          </table:table-cell>
          <table:table-cell table:style-name="ce2" office:value-type="string" calcext:value-type="string">
            <text:p>Philippe Sands</text:p>
          </table:table-cell>
          <table:table-cell table:style-name="ce2" office:value-type="string" calcext:value-type="string">
            <text:p>Boies Schiller Flexner</text:p>
          </table:table-cell>
          <table:table-cell table:style-name="ce2"/>
          <table:table-cell table:style-name="ce41"/>
          <table:table-cell table:style-name="ce2" office:value-type="string" calcext:value-type="string">
            <text:p>Tereposky &amp; DeRose</text:p>
          </table:table-cell>
          <table:table-cell table:style-name="ce2" office:value-type="string" calcext:value-type="string">
            <text:p>Pillsbury Winthrop Shaw Pittman</text:p>
          </table:table-cell>
          <table:table-cell table:style-name="ce2"/>
          <table:table-cell table:style-name="ce2" office:value-type="string" calcext:value-type="string">
            <text:p>Minería e hidrocarburos</text:p>
          </table:table-cell>
          <table:table-cell table:style-name="ce2" office:value-type="string" calcext:value-type="string">
            <text:p>La empresa minera canadiense Silver Bull registró una demanda contra el Estado mexicano en Julio 2023 en relación con la explotación de una mina de plata, plomo y zinc. La mina en Sierra Mojada se encuentra bloqueada por comunidades locales. La empresa alega no poder haber accedido a la mina desde entonces y que las autoridades locales no hayan respondido a su pedido de apoyo.</text:p>
          </table:table-cell>
          <table:table-cell table:style-name="ce2" office:value-type="string" calcext:value-type="string">
            <text:p><text:a xlink:href="https://icsid.worldbank.org/cases/case-database/case-detail?CaseNo=ARB/23/24" xlink:type="simple">https://icsid.worldbank.org/cases/case-database/case-detail?CaseNo=ARB/23/24</text:a>; <text:a xlink:href="https://www.iareporter.com/articles/canadian-miner-makes-good-on-earlier-threat-to-file-nafta-legacy-claim-against-mexico/" xlink:type="simple">https://www.iareporter.com/articles/canadian-miner-makes-good-on-earlier-threat-to-file-nafta-legacy-claim-against-mexico/</text:a>; https://ciarglobal.com/minera-silver-bull-anuncia-propuesta-de-mexico-para-evitar-arbitraje/ps://globalarbitrationreview.com/article/mexico-faces-nafta-legacy-claims-deadline-looms?utm_source=Iran%25E2%2580%2599s%2Bstate%2Boil%2Bcompany%2Bchallenges%2Btribunal%2Bpresident%2Bin%2BUS%252432%2Bbillion%2Bcase&amp;utm_medium=email&amp;utm_campaign=GAR%2BAlerts;https://www.iareporter.com/articles/canadian-company-puts-mexico-on-notice-of-nafta-legacy-dispute-over-mine-blockade/; https://www.bilaterals.org/?silver-bull-announces-filing-of&amp;lang=en; https://ciarglobal.com/silver-bull-anuncia-arbitraje-contra-mexico-por-178-millones-us/; https://globalarbitrationreview.com/article/canadian-miner-launches-nafta-claim-against-mexico?utm_source=Serbia%2Bheld%2Bliable%2Bin%2Bdairy%2Bfarm%2Bdispute&amp;utm_medium=email&amp;utm_campaign=GAR%2BAlerts; <text:a xlink:href="https://www.iareporter.com/articles/canadian-miner-makes-good-on-earlier-threat-to-file-nafta-legacy-claim-against-mexico/" xlink:type="simple">https://www.iareporter.com/articles/canadian-miner-makes-good-on-earlier-threat-to-file-nafta-legacy-claim-against-mexico/</text:a>; <text:a xlink:href="https://ciarglobal.com/silver-bull-anuncia-financiacion-del-arbitraje-con-mexico-por-sierra-mojada/" xlink:type="simple">https://ciarglobal.com/silver-bull-anuncia-financiacion-del-arbitraje-con-mexico-por-sierra-mojada/</text:a>; <text:a xlink:href="https://globalarbitrationreview.com/article/uk-funder-backs-mining-claim-against-mexico?utm_source=UK%2Bcourt%2Bgrants%2Banti-suit%2Binjunction%2Bto%2Benforce%2Bforeign-seated%2BICC%2Bclause&amp;utm_medium=email&amp;utm_campaign=GAR%2BAlerts" xlink:type="simple">https://globalarbitrationreview.com/article/uk-funder-backs-mining-claim-against-mexico?utm_source=UK%2Bcourt%2Bgrants%2Banti-suit%2Binjunction%2Bto%2Benforce%2Bforeign-seated%2BICC%2Bclause&amp;utm_medium=email&amp;utm_campaign=GAR%2BAlerts</text:a>; <text:a xlink:href="https://www.iareporter.com/articles/silver-bull-secures-funding-for-nafta-legacy-claim-against-mexico/" xlink:type="simple">https://www.iareporter.com/articles/silver-bull-secures-funding-for-nafta-legacy-claim-against-mexico/</text:a>; <text:a xlink:href="https://www.iareporter.com/articles/icsid-tribunal-is-constituted-to-hear-nafta-legacy-mining-dispute-with-mexico/" xlink:type="simple">https://www.iareporter.com/articles/icsid-tribunal-is-constituted-to-hear-nafta-legacy-mining-dispute-with-mexico/</text:a>; <text:a xlink:href="https://investmentpolicy.unctad.org/investment-dispute-settlement/cases/1275/silver-bull-v-mexico" xlink:type="simple">https://investmentpolicy.unctad.org/investment-dispute-settlement/cases/1275/silver-bull-v-mexico</text:a>; <text:a xlink:href="https://www.bilaterals.org/?silver-bull-exige-mas-del-doble&amp;lang=en" xlink:type="simple">https://www.bilaterals.org/?silver-bull-exige-mas-del-doble&amp;lang=en</text:a>; <text:a xlink:href="https://globalarbitrationreview.com/article/sands-survives-challenge-over-alleged-bias-against-third-party-funding?utm_source=French%2Bsupreme%2Bcourt%2Bsides%2Bwith%2BMalaysia%2Bin%2BSulu%2Bdispute&amp;utm_medium=email&amp;utm_campaign=GAR%2BAlerts" xlink:type="simple">https://globalarbitrationreview.com/article/sands-survives-challenge-over-alleged-bias-against-third-party-funding?utm_source=French%2Bsupreme%2Bcourt%2Bsides%2Bwith%2BMalaysia%2Bin%2BSulu%2Bdispute&amp;utm_medium=email&amp;utm_campaign=GAR%2BAlerts</text:a>; <text:a xlink:href="https://www.italaw.com/cases/10666" xlink:type="simple">https://www.italaw.com/cases/10666</text:a>; <text:a xlink:href="https://ciarglobal.com/silver-bull-exige-mas-del-doble-del-reclamo-inicial-a-mexico-en-ciadi/?utm_source=Principal&amp;utm_campaign=Crucitas&amp;utm_medium=email" xlink:type="simple">https://ciarglobal.com/silver-bull-exige-mas-del-doble-del-reclamo-inicial-a-mexico-en-ciadi/?utm_source=Principal&amp;utm_campaign=Crucitas&amp;utm_medium=email</text:a>; <text:a xlink:href="https://www.iareporter.com/articles/mining-company-challenges-philippe-sands-in-third-party-funded-nafta-legacy-arbitration/" xlink:type="simple">https://www.iareporter.com/articles/mining-company-challenges-philippe-sands-in-third-party-funded-nafta-legacy-arbitration/</text:a>; <text:a xlink:href="https://www.iareporter.com/articles/analysis-co-arbitrators-in-nafta-uscma-case-reject-arbitrator-challenge-finding-that-philippe-sands-remarks-on-third-party-funding-in-distinct-case-do-not-evidence-prejudgment-or-bias-again/" xlink:type="simple">https://www.iareporter.com/articles/analysis-co-arbitrators-in-nafta-uscma-case-reject-arbitrator-challenge-finding-that-philippe-sands-remarks-on-third-party-funding-in-distinct-case-do-not-evidence-prejudgment-or-bias-again/</text:a>; <text:a xlink:href="https://ciarglobal.com/rechazan-recusacion-de-sands-basada-en-declaracion-sobre-tercero-financiador/?utm_source=Principal&amp;utm_campaign=SCC&amp;utm_medium=email" xlink:type="simple">https://ciarglobal.com/rechazan-recusacion-de-sands-basada-en-declaracion-sobre-tercero-financiador/?utm_source=Principal&amp;utm_campaign=SCC&amp;utm_medium=email</text:a>; <text:a xlink:href="https://ciarglobal.com/mexico-presenta-su-contestacion-a-la-demanda-de-silver-bull/?utm_source=Principal&amp;utm_campaign=Sechura&amp;utm_medium=email" xlink:type="simple">https://ciarglobal.com/mexico-presenta-su-contestacion-a-la-demanda-de-silver-bull/?utm_source=Principal&amp;utm_campaign=Sechura&amp;utm_medium=email</text:a>; <text:a xlink:href="https://www.iareporter.com/articles/canada-and-usa-weigh-in-on-interpretation-of-usmcas-legacy-claims-provision-and-nafta-articles-in-trio-of-arbitrations-against-mexico/" xlink:type="simple">https://www.iareporter.com/articles/canada-and-usa-weigh-in-on-interpretation-of-usmcas-legacy-claims-provision-and-nafta-articles-in-trio-of-arbitrations-against-mexico/</text:a>; <text:a xlink:href="https://www.iareporter.com/articles/icsid-tribunal-in-silver-bull-v-mexico-rejects-ngos-application-to-submit-non-disputing-party-submission-to-address-human-rights-and-corporate-due-diligence-issues/" xlink:type="simple">https://www.iareporter.com/articles/icsid-tribunal-in-silver-bull-v-mexico-rejects-ngos-application-to-submit-non-disputing-party-submission-to-address-human-rights-and-corporate-due-diligence-issues/</text:a>;</text:p>
          </table:table-cell>
          <table:table-cell table:style-name="ce54" table:number-columns-repeated="3"/>
          <table:table-cell table:style-name="ce58" table:number-columns-repeated="5"/>
          <table:table-cell table:style-name="ce65" table:number-columns-repeated="21"/>
          <table:table-cell table:style-name="ce71" table:number-columns-repeated="959"/>
          <table:table-cell/>
        </table:table-row>
        <table:table-row table:style-name="ro2">
          <table:table-cell office:value-type="float" office:value="20" calcext:value-type="float">
            <text:p>20</text:p>
          </table:table-cell>
          <table:table-cell table:style-name="ce2" office:value-type="float" office:value="2022" calcext:value-type="float">
            <text:p>2022</text:p>
          </table:table-cell>
          <table:table-cell office:value-type="string" calcext:value-type="string">
            <text:p>Amerra y otros v. México</text:p>
          </table:table-cell>
          <table:table-cell table:style-name="ce2" office:value-type="string" calcext:value-type="string">
            <text:p>Amerra Capital Management LLC, Amerra Agri Fund, L.P., Amerra Agri Opportunity Fund, L.P., JPMorgan Chase Bank, National Association, on behalf of the JPMorgan Chase Retirement Plan</text:p>
          </table:table-cell>
          <table:table-cell table:style-name="ce2" office:value-type="string" calcext:value-type="string">
            <text:p>México</text:p>
          </table:table-cell>
          <table:table-cell table:style-name="ce2" office:value-type="string" calcext:value-type="string">
            <text:p>EE.UU.</text:p>
          </table:table-cell>
          <table:table-cell table:number-columns-repeated="2" table:style-name="ce2" office:value-type="string" calcext:value-type="string">
            <text:p>ninguno</text:p>
          </table:table-cell>
          <table:table-cell table:style-name="ce2" office:value-type="string" calcext:value-type="string">
            <text:p>TLCAN</text:p>
          </table:table-cell>
          <table:table-cell table:style-name="ce2" office:value-type="string" calcext:value-type="string">
            <text:p>T-MEC</text:p>
          </table:table-cell>
          <table:table-cell table:style-name="ce2" office:value-type="string" calcext:value-type="string">
            <text:p>UNCITRAL</text:p>
          </table:table-cell>
          <table:table-cell table:style-name="ce2" office:value-type="string" calcext:value-type="string">
            <text:p>CIADI</text:p>
          </table:table-cell>
          <table:table-cell table:style-name="ce2" office:value-type="string" calcext:value-type="string">
            <text:p>ICSID Case No. UNCT/23/1</text:p>
          </table:table-cell>
          <table:table-cell table:style-name="ce2" office:value-type="string" calcext:value-type="string">
            <text:p>Pendiente</text:p>
          </table:table-cell>
          <table:table-cell table:style-name="ce2" office:value-type="string" calcext:value-type="string">
            <text:p>n/d</text:p>
          </table:table-cell>
          <table:table-cell table:style-name="ce2" table:number-columns-repeated="2"/>
          <table:table-cell table:style-name="ce2" office:value-type="string" calcext:value-type="string">
            <text:p>Albert Jan van den Berg</text:p>
          </table:table-cell>
          <table:table-cell table:style-name="ce2" office:value-type="string" calcext:value-type="string">
            <text:p>Eduardo Siqueiros</text:p>
          </table:table-cell>
          <table:table-cell table:style-name="ce2" office:value-type="string" calcext:value-type="string">
            <text:p>Jorge Viñuales</text:p>
          </table:table-cell>
          <table:table-cell table:style-name="ce2" office:value-type="string" calcext:value-type="string">
            <text:p>King &amp; Spalding</text:p>
          </table:table-cell>
          <table:table-cell table:style-name="ce2" office:value-type="string" calcext:value-type="string">
            <text:p>SAI Derecho &amp; Economía</text:p>
          </table:table-cell>
          <table:table-cell table:style-name="ce41"/>
          <table:table-cell table:style-name="ce2" office:value-type="string" calcext:value-type="string">
            <text:p>Pillsbury Winthrop Shaw Pittman</text:p>
          </table:table-cell>
          <table:table-cell table:style-name="ce2" table:number-columns-repeated="2"/>
          <table:table-cell table:style-name="ce2" office:value-type="string" calcext:value-type="string">
            <text:p>Actividades financieras y de seguros</text:p>
          </table:table-cell>
          <table:table-cell table:style-name="ce2" office:value-type="string" calcext:value-type="string">
            <text:p><text:s/>breached NAFTA through the treatment of their investments in two mortgages that they had granted to the Mexican sugar company CALMSA and its affiliate, Ohuira. The mortgages were allegedly secured by two land plots, located in the Mexican state of Sinaloa. According to the claimants, the Mexican entities subsequently defaulted on the loans, and the claimants attempted to recover their mortgages. However, Mexico’s courts allegedly failed to resolve this dispute, and in 2016 CALMSA entered insolvency. In this context, a Mexican insolvency judge allegedly qualified the claimants as unsecured creditors and distributed the two land plots to other creditors. </text:p>
          </table:table-cell>
          <table:table-cell table:style-name="ce2" office:value-type="string" calcext:value-type="string">
            <text:p><text:a xlink:href="https://icsid.worldbank.org/cases/case-database/case-detail?CaseNo=UNCT/23/1" xlink:type="simple">https://icsid.worldbank.org/cases/case-database/case-detail?CaseNo=UNCT/23/1</text:a>; <text:a xlink:href="https://www.iareporter.com/articles/us-financial-institutions-make-good-on-earlier-threat-to-lodge-nafta-legacy-claim-against-mexico-uncitral-tribunal-is-already-in-place-with-albert-jan-van-den-berg-tapped-to-chair/" xlink:type="simple">https://www.iareporter.com/articles/us-financial-institutions-make-good-on-earlier-threat-to-lodge-nafta-legacy-claim-against-mexico-uncitral-tribunal-is-already-in-place-with-albert-jan-van-den-berg-tapped-to-chair/</text:a>; https://www.iareporter.com/articles/mortgage-dispute-prompts-nafta-usmca-notice-against-mexico/; <text:a xlink:href="https://globalarbitrationreview.com/mexico-threatened-over-sugar-mill-bankruptcy?utm_source=Fox%2Bgambles%2Bon%2BJAMS%2Bclaim%2Bagainst%2BIrish%2Bgroup&amp;utm_medium=email&amp;utm_campaign=GAR%2BAlerts" xlink:type="simple">https://globalarbitrationreview.com/mexico-threatened-over-sugar-mill-bankruptcy?utm_source=Fox%2Bgambles%2Bon%2BJAMS%2Bclaim%2Bagainst%2BIrish%2Bgroup&amp;utm_medium=email&amp;utm_campaign=GAR%2BAlerts</text:a>; <text:a xlink:href="https://globalarbitrationreview.com/article/nafta-panel-hears-claim-over-mexican-sugar-mill-mortgages?utm_source=Emirati%2Binvestor%2Bwins%2Bdamages%2Bover%2BAlgerian%2Bpark%2Bproject&amp;utm_medium=email&amp;utm_campaign=GAR%2BAlerts" xlink:type="simple">https://globalarbitrationreview.com/article/nafta-panel-hears-claim-over-mexican-sugar-mill-mortgages?utm_source=Emirati%2Binvestor%2Bwins%2Bdamages%2Bover%2BAlgerian%2Bpark%2Bproject&amp;utm_medium=email&amp;utm_campaign=GAR%2BAlerts</text:a>; <text:a xlink:href="https://www.iareporter.com/articles/analysis-uncitral-tribunal-in-amerra-v-mexico-declines-to-bifurcate-proceedings-seeing-prima-facie-overlap-between-jurisdictional-objections-and-merits-of-the-dispute/" xlink:type="simple">https://www.iareporter.com/articles/analysis-uncitral-tribunal-in-amerra-v-mexico-declines-to-bifurcate-proceedings-seeing-prima-facie-overlap-between-jurisdictional-objections-and-merits-of-the-dispute/</text:a>; <text:a xlink:href="https://investmentpolicy.unctad.org/investment-dispute-settlement/cases/1296/amerra-and-others-v-mexico" xlink:type="simple">https://investmentpolicy.unctad.org/investment-dispute-settlement/cases/1296/amerra-and-others-v-mexico</text:a>; <text:a xlink:href="https://www.iareporter.com/articles/canada-and-usa-weigh-in-on-interpretation-of-usmcas-legacy-claims-provision-and-nafta-articles-in-trio-of-arbitrations-against-mexico/" xlink:type="simple">https://www.iareporter.com/articles/canada-and-usa-weigh-in-on-interpretation-of-usmcas-legacy-claims-provision-and-nafta-articles-in-trio-of-arbitrations-against-mexico/</text:a>;</text:p>
          </table:table-cell>
          <table:table-cell table:style-name="ce54" table:number-columns-repeated="3"/>
          <table:table-cell table:style-name="ce58" table:number-columns-repeated="5"/>
          <table:table-cell table:style-name="ce65" table:number-columns-repeated="21"/>
          <table:table-cell table:style-name="ce71" table:number-columns-repeated="959"/>
          <table:table-cell/>
        </table:table-row>
        <table:table-row table:style-name="ro2">
          <table:table-cell office:value-type="float" office:value="21" calcext:value-type="float">
            <text:p>21</text:p>
          </table:table-cell>
          <table:table-cell table:style-name="ce3" office:value-type="float" office:value="2022" calcext:value-type="float">
            <text:p>2022</text:p>
          </table:table-cell>
          <table:table-cell office:value-type="string" calcext:value-type="string">
            <text:p>Doups Holdings LLC v. México</text:p>
          </table:table-cell>
          <table:table-cell table:style-name="ce3" office:value-type="string" calcext:value-type="string">
            <text:p>Doups Holdings LL</text:p>
          </table:table-cell>
          <table:table-cell table:style-name="ce3" office:value-type="string" calcext:value-type="string">
            <text:p>México</text:p>
          </table:table-cell>
          <table:table-cell table:style-name="ce3" office:value-type="string" calcext:value-type="string">
            <text:p>EE.UU.</text:p>
          </table:table-cell>
          <table:table-cell table:number-columns-repeated="2" table:style-name="ce3" office:value-type="string" calcext:value-type="string">
            <text:p>ninguno</text:p>
          </table:table-cell>
          <table:table-cell table:style-name="ce3" office:value-type="string" calcext:value-type="string">
            <text:p>TLCAN</text:p>
          </table:table-cell>
          <table:table-cell table:style-name="ce3" office:value-type="string" calcext:value-type="string">
            <text:p>T-MEC</text:p>
          </table:table-cell>
          <table:table-cell table:number-columns-repeated="2" table:style-name="ce3" office:value-type="string" calcext:value-type="string">
            <text:p>CIADI</text:p>
          </table:table-cell>
          <table:table-cell table:style-name="ce3" office:value-type="string" calcext:value-type="string">
            <text:p>ICSID Case No. ARB/22/24</text:p>
          </table:table-cell>
          <table:table-cell table:style-name="ce3" office:value-type="string" calcext:value-type="string">
            <text:p>Pendiente</text:p>
          </table:table-cell>
          <table:table-cell table:style-name="ce3" office:value-type="string" calcext:value-type="string">
            <text:p>31.8 millones US$</text:p>
          </table:table-cell>
          <table:table-cell table:style-name="ce3" table:number-columns-repeated="2"/>
          <table:table-cell table:style-name="ce3" office:value-type="string" calcext:value-type="string">
            <text:p>Alexis Mourre</text:p>
          </table:table-cell>
          <table:table-cell table:style-name="ce3" office:value-type="string" calcext:value-type="string">
            <text:p>Stanimir A. Alexandrov</text:p>
          </table:table-cell>
          <table:table-cell table:style-name="ce3" office:value-type="string" calcext:value-type="string">
            <text:p>Marcelo G. Kohen</text:p>
          </table:table-cell>
          <table:table-cell table:style-name="ce3" office:value-type="string" calcext:value-type="string">
            <text:p>Clifford Chance</text:p>
          </table:table-cell>
          <table:table-cell table:style-name="ce3" office:value-type="string" calcext:value-type="string">
            <text:p>García Barragán Abogados</text:p>
          </table:table-cell>
          <table:table-cell table:style-name="ce17" office:value-type="string" calcext:value-type="string">
            <text:p>Cantoral Cárdenas Abogados</text:p>
          </table:table-cell>
          <table:table-cell office:value-type="string" calcext:value-type="string">
            <text:p>Curtis, Mallet-Prevost, Colt and Mosle</text:p>
          </table:table-cell>
          <table:table-cell table:style-name="ce3" table:number-columns-repeated="2"/>
          <table:table-cell table:style-name="ce3" office:value-type="string" calcext:value-type="string">
            <text:p>Transporte</text:p>
          </table:table-cell>
          <table:table-cell table:style-name="ce3" office:value-type="string" calcext:value-type="string">
            <text:p><text:s/>direct interest in the Mexican company Soluciones Pagomet (SP), which in 2018 was granted two 10-year concessions to install, implement, manage and operate parking meters in public areas of Mexico City. The investor contended that it was subsequently faced with opposition from Mexico City’s Mobility Secretariat (SEMOVI), which ultimately revoked SP’s concessions.</text:p>
          </table:table-cell>
          <table:table-cell table:style-name="ce50" office:value-type="string" calcext:value-type="string">
            <text:p><text:a xlink:href="https://icsid.worldbank.org/cases/case-database/case-detail?CaseNo=ARB/22/24;" xlink:type="simple">https://icsid.worldbank.org/cases/case-database/case-detail?CaseNo=ARB/22/24; https://www.iareporter.com/articles/investor-in-parking-meter-system-makes-good-on-earlier-threat-to-bring-nafta-legacy-claim-against-mexico/; https://ciarglobal.com/el-arbitraje-de-doups-holdings-contra-mexico-es-una-realidad-en-ciadi/; https://globalarbitrationreview.com/article/new-icsid-claims-against-qatar-and-mexico?utm_source=Spain%2Bliable%2Bin%2Banother%2Bsolar%2Bcase&amp;utm_medium=email&amp;utm_campaign=GAR%2BAlerts; https://globalarbitrationreview.com/article/curtis-wins-bid-advise-mexico-in-13-disputes?utm_source=Swiss%2Bcourt%2Bupholds%2Bmultibillion-dollar%2BYukos%2Baward&amp;utm_medium=email&amp;utm_campaign=GAR%2BAlerts</text:a>; <text:a xlink:href="https://ciarglobal.com/constituido-tribunal-del-arbitraje-doups-holdings-v-mexico-en-ciadi/" xlink:type="simple">https://ciarglobal.com/constituido-tribunal-del-arbitraje-doups-holdings-v-mexico-en-ciadi/</text:a>; <text:a xlink:href="https://www.iareporter.com/articles/alexis-mourre-is-tapped-to-chair-nafta-legacy-taximeter-arbitration-against-mexico/" xlink:type="simple">https://www.iareporter.com/articles/alexis-mourre-is-tapped-to-chair-nafta-legacy-taximeter-arbitration-against-mexico/</text:a>; <text:a xlink:href="https://investmentpolicy.unctad.org/investment-dispute-settlement/cases/1249/doups-v-mexico" xlink:type="simple">https://investmentpolicy.unctad.org/investment-dispute-settlement/cases/1249/doups-v-mexico</text:a>; <text:a xlink:href="https://www.italaw.com/cases/9737" xlink:type="simple">https://www.italaw.com/cases/9737</text:a>; <text:a xlink:href="https://www.iareporter.com/articles/nafta-legacy-arbitration-against-mexico-is-bifurcated-but-issues-related-to-fulfilment-of-salini-criteria-are-joined-with-the-merits/" xlink:type="simple">https://www.iareporter.com/articles/nafta-legacy-arbitration-against-mexico-is-bifurcated-but-issues-related-to-fulfilment-of-salini-criteria-are-joined-with-the-merits/</text:a>;</text:p>
          </table:table-cell>
          <table:table-cell table:number-columns-repeated="2" table:style-name="ce55" office:value-type="string" calcext:value-type="string">
            <text:p>yes</text:p>
          </table:table-cell>
          <table:table-cell table:style-name="ce55" office:value-type="string" calcext:value-type="string">
            <text:p>yes, indirect</text:p>
          </table:table-cell>
          <table:table-cell table:style-name="ce55" office:value-type="string" calcext:value-type="string">
            <text:p>yes</text:p>
          </table:table-cell>
          <table:table-cell table:style-name="ce55" table:number-columns-repeated="4"/>
          <table:table-cell table:style-name="ce65" table:number-columns-repeated="21"/>
          <table:table-cell table:style-name="ce71" table:number-columns-repeated="959"/>
          <table:table-cell/>
        </table:table-row>
        <table:table-row table:style-name="ro2">
          <table:table-cell office:value-type="float" office:value="22" calcext:value-type="float">
            <text:p>22</text:p>
          </table:table-cell>
          <table:table-cell table:style-name="ce4" office:value-type="float" office:value="2022" calcext:value-type="float">
            <text:p>2022</text:p>
          </table:table-cell>
          <table:table-cell table:style-name="ce9" office:value-type="string" calcext:value-type="string">
            <text:p>Coeur Mining, Inc. v. México</text:p>
          </table:table-cell>
          <table:table-cell table:style-name="ce12" office:value-type="string" calcext:value-type="string">
            <text:p>Coeur Mining, Inc. </text:p>
          </table:table-cell>
          <table:table-cell table:style-name="ce12" office:value-type="string" calcext:value-type="string">
            <text:p>México</text:p>
          </table:table-cell>
          <table:table-cell table:style-name="ce12" office:value-type="string" calcext:value-type="string">
            <text:p>EE.UU.</text:p>
          </table:table-cell>
          <table:table-cell table:number-columns-repeated="2" table:style-name="ce12" office:value-type="string" calcext:value-type="string">
            <text:p>ninguno</text:p>
          </table:table-cell>
          <table:table-cell table:style-name="ce12" office:value-type="string" calcext:value-type="string">
            <text:p>TLCAN</text:p>
          </table:table-cell>
          <table:table-cell table:style-name="ce12" office:value-type="string" calcext:value-type="string">
            <text:p>T-MEC</text:p>
          </table:table-cell>
          <table:table-cell table:style-name="ce12" office:value-type="string" calcext:value-type="string">
            <text:p>UNCITRAL</text:p>
          </table:table-cell>
          <table:table-cell table:style-name="ce12" office:value-type="string" calcext:value-type="string">
            <text:p>CIADI</text:p>
          </table:table-cell>
          <table:table-cell table:style-name="ce12" office:value-type="string" calcext:value-type="string">
            <text:p>ICSID Case No. UNCT/22/1</text:p>
          </table:table-cell>
          <table:table-cell table:style-name="ce12" office:value-type="string" calcext:value-type="string">
            <text:p>Pendiente</text:p>
          </table:table-cell>
          <table:table-cell table:style-name="ce12" office:value-type="string" calcext:value-type="string">
            <text:p>51.3 millones US$</text:p>
          </table:table-cell>
          <table:table-cell table:style-name="ce12" table:number-columns-repeated="2"/>
          <table:table-cell table:style-name="ce12" office:value-type="string" calcext:value-type="string">
            <text:p>Sabina Sacco</text:p>
          </table:table-cell>
          <table:table-cell table:style-name="ce12" office:value-type="string" calcext:value-type="string">
            <text:p>Pierre Bienvenu</text:p>
          </table:table-cell>
          <table:table-cell office:value-type="string" calcext:value-type="string">
            <text:p>Hugo Perezcano-Diaz</text:p>
          </table:table-cell>
          <table:table-cell table:style-name="ce12" office:value-type="string" calcext:value-type="string">
            <text:p>Gibson, Dunn &amp; Crutcher</text:p>
          </table:table-cell>
          <table:table-cell table:style-name="ce12" table:number-columns-repeated="2"/>
          <table:table-cell table:style-name="ce12" office:value-type="string" calcext:value-type="string">
            <text:p>Tereposky &amp; DeRose</text:p>
          </table:table-cell>
          <table:table-cell table:style-name="ce12" table:number-columns-repeated="2"/>
          <table:table-cell table:style-name="ce12" office:value-type="string" calcext:value-type="string">
            <text:p>Minería e hidrocarburos</text:p>
          </table:table-cell>
          <table:table-cell table:style-name="ce12" office:value-type="string" calcext:value-type="string">
            <text:p>The claimant contends that Mexico breached the USMCA’s NAFTA legacy provision through the conduct of the Mexican courts and tax authorities, which allegedly failed to grant VAT refunds to the claimant’s local subsidiary, Coeur Mexicana.</text:p>
          </table:table-cell>
          <table:table-cell table:style-name="ce12" office:value-type="string" calcext:value-type="string">
            <text:p><text:a xlink:href="https://icsid.worldbank.org/cases/case-database/case-detail?CaseNo=UNCT/22/1" xlink:type="simple">https://icsid.worldbank.org/cases/case-database/case-detail?CaseNo=UNCT/22/1</text:a>; <text:a xlink:href="https://www.iareporter.com/articles/arbitrators-are-revealed-in-nafta-legacy-mining-arbitration-against-mexico/" xlink:type="simple">https://www.iareporter.com/articles/arbitrators-are-revealed-in-nafta-legacy-mining-arbitration-against-mexico/</text:a>; https://globalarbitrationreview.com/article/1229516/miner-threatens-mexico-with-tax-claim?utm_source=07%2f31%2f20-20%3a27%3a03-518+-+NAFTA+award+upheld+in+Canada&amp;utm_medium=email&amp;utm_campaign=07%2f31%2f20-20%3a27%3a03-518+-+NAFTA+award+upheld+in+Canada&amp;utm_term=NAFTA+award+upheld+in+Canada&amp;utm_content=55704&amp;gator_td=CIttXf%2fBVzH7%2bq%2bCY05uZQKjDcRs8g008svmW1rUEwf9o%2fvwKbJFSIWfUb%2fTXZOtNWi3iBublx6N6YRLjlzXrOEvEnJ1uukzKTcN9G%2fL1A5tgXerj7sXTkkngb7Kv8WTy0KEJ9PGHQJizIC5tCdltabuUA1WnndPwKSKAB3w8hsCGJl4aO7tF9QlHjgzzk3xuUv2GXzJ5qZDEqHa8BiLrIbeBCVNGw0C7CRSm0SPAJ8%3d; https://www.iareporter.com/articles/mexico-is-put-on-notice-of-possible-nafta-claim-over-vat-dispute/; http://isds.bilaterals.org/?minera-de-eu-reclama-mil-mdp-a&amp;lang=en; https://globalarbitrationreview.com/article/miner-hits-mexico-nafta-claim-over-vat-rebates?utm_source=Germany%2Blatest%2Bto%2Bquit%2BECT&amp;utm_medium=email&amp;utm_campaign=GAR%2BAlerts; <text:a xlink:href="https://www.iareporter.com/articles/mining-investor-makes-good-on-earlier-threat-to-bring-nafta-claim-against-mexico/" xlink:type="simple">https://www.iareporter.com/articles/mining-investor-makes-good-on-earlier-threat-to-bring-nafta-claim-against-mexico/</text:a>; <text:a xlink:href="https://investmentpolicy.unctad.org/investment-dispute-settlement/cases/1258/coeur-mining-v-mexico" xlink:type="simple">https://investmentpolicy.unctad.org/investment-dispute-settlement/cases/1258/coeur-mining-v-mexico</text:a>; <text:a xlink:href="https://www.iareporter.com/articles/mexico-is-ordered-to-produce-usmca-negotiating-documents-in-nafta-legacy-mining-arbitration-tribunal-denies-claimants-request-targeting-documents-produced-in-tc-energy-case/" xlink:type="simple">https://www.iareporter.com/articles/mexico-is-ordered-to-produce-usmca-negotiating-documents-in-nafta-legacy-mining-arbitration-tribunal-denies-claimants-request-targeting-documents-produced-in-tc-energy-case/</text:a>; <text:a xlink:href="https://www.iareporter.com/articles/tribunal-in-coeur-mining-v-mexico-rules-on-admissibility-of-witness-evidence-from-legal-expert-striking-reports-submitted-by-non-disputing-party-from-record-of-proceedings-for-due-process-reasons/" xlink:type="simple">https://www.iareporter.com/articles/tribunal-in-coeur-mining-v-mexico-rules-on-admissibility-of-witness-evidence-from-legal-expert-striking-reports-submitted-by-non-disputing-party-from-record-of-proceedings-for-due-process-reasons/</text:a>; <text:a xlink:href="https://www.iareporter.com/articles/mexico-round-up-a-controversial-judicial-reform-several-procedural-rulings-and-cases-nearing-an-end/" xlink:type="simple">https://www.iareporter.com/articles/mexico-round-up-a-controversial-judicial-reform-several-procedural-rulings-and-cases-nearing-an-end/</text:a>; <text:a xlink:href="https://www.iareporter.com/articles/tribunal-majority-orders-mexico-to-provide-full-description-of-methodology-used-for-production-of-usmca-negotiation-documents-in-nafta-legacy-mining-arbitration/" xlink:type="simple">https://www.iareporter.com/articles/tribunal-majority-orders-mexico-to-provide-full-description-of-methodology-used-for-production-of-usmca-negotiation-documents-in-nafta-legacy-mining-arbitration/</text:a>; <text:a xlink:href="https://ciarglobal.com/el-tribunal-del-arbitraje-coeur-mining-pide-a-mexico-mas-transparencia/?utm_source=Principal&amp;utm_campaign=Paper%20Excellence&amp;utm_medium=email" xlink:type="simple">https://ciarglobal.com/el-tribunal-del-arbitraje-coeur-mining-pide-a-mexico-mas-transparencia/?utm_source=Principal&amp;utm_campaign=Paper%20Excellence&amp;utm_medium=email</text:a>; <text:a xlink:href="https://www.iareporter.com/articles/in-nafta-legacy-mining-arbitration-tribunal-majority-orders-mexico-to-better-justify-its-opposition-to-the-production-of-documents-relating-to-isds-arbitrations/" xlink:type="simple">https://www.iareporter.com/articles/in-nafta-legacy-mining-arbitration-tribunal-majority-orders-mexico-to-better-justify-its-opposition-to-the-production-of-documents-relating-to-isds-arbitrations/</text:a>; <text:a xlink:href="https://www.iareporter.com/articles/canada-and-usa-weigh-in-on-interpretation-of-usmcas-legacy-claims-provision-and-nafta-articles-in-trio-of-arbitrations-against-mexico/" xlink:type="simple">https://www.iareporter.com/articles/canada-and-usa-weigh-in-on-interpretation-of-usmcas-legacy-claims-provision-and-nafta-articles-in-trio-of-arbitrations-against-mexico/</text:a>;</text:p>
          </table:table-cell>
          <table:table-cell table:number-columns-repeated="2" table:style-name="ce12" office:value-type="string" calcext:value-type="string">
            <text:p>yes</text:p>
          </table:table-cell>
          <table:table-cell table:style-name="ce12" office:value-type="string" calcext:value-type="string">
            <text:p>yes, indirect</text:p>
          </table:table-cell>
          <table:table-cell table:style-name="ce12" office:value-type="string" calcext:value-type="string">
            <text:p>yes</text:p>
          </table:table-cell>
          <table:table-cell table:style-name="ce12" table:number-columns-repeated="19"/>
          <table:table-cell table:style-name="ce70" table:number-columns-repeated="965"/>
          <table:table-cell/>
        </table:table-row>
        <table:table-row table:style-name="ro2">
          <table:table-cell office:value-type="float" office:value="23" calcext:value-type="float">
            <text:p>23</text:p>
          </table:table-cell>
          <table:table-cell table:style-name="ce3" office:value-type="float" office:value="2022" calcext:value-type="float">
            <text:p>2022</text:p>
          </table:table-cell>
          <table:table-cell office:value-type="string" calcext:value-type="string">
            <text:p>Consolidated Water v. México</text:p>
          </table:table-cell>
          <table:table-cell table:style-name="ce3" office:value-type="string" calcext:value-type="string">
            <text:p>Consolidated Water Coöperatief</text:p>
          </table:table-cell>
          <table:table-cell table:style-name="ce3" office:value-type="string" calcext:value-type="string">
            <text:p>México</text:p>
          </table:table-cell>
          <table:table-cell table:style-name="ce3" office:value-type="string" calcext:value-type="string">
            <text:p>Países Bajos</text:p>
          </table:table-cell>
          <table:table-cell table:number-columns-repeated="2" table:style-name="ce3" office:value-type="string" calcext:value-type="string">
            <text:p>ninguno</text:p>
          </table:table-cell>
          <table:table-cell table:style-name="ce3" office:value-type="string" calcext:value-type="string">
            <text:p>México-Países Bajos TBI</text:p>
          </table:table-cell>
          <table:table-cell table:style-name="ce3" office:value-type="string" calcext:value-type="string">
            <text:p>ninguno</text:p>
          </table:table-cell>
          <table:table-cell table:number-columns-repeated="2" table:style-name="ce3" office:value-type="string" calcext:value-type="string">
            <text:p>CIADI</text:p>
          </table:table-cell>
          <table:table-cell table:style-name="ce3" office:value-type="string" calcext:value-type="string">
            <text:p>ICSID Case No. ARB/22/6</text:p>
          </table:table-cell>
          <table:table-cell table:style-name="ce3" office:value-type="string" calcext:value-type="string">
            <text:p>Acuerdo entre partes</text:p>
          </table:table-cell>
          <table:table-cell table:style-name="ce3" office:value-type="string" calcext:value-type="string">
            <text:p>57.6 millones US$</text:p>
          </table:table-cell>
          <table:table-cell table:style-name="ce3" office:value-type="string" calcext:value-type="string">
            <text:p>36.4 millones US$</text:p>
          </table:table-cell>
          <table:table-cell table:style-name="ce35"/>
          <table:table-cell table:number-columns-repeated="3" table:style-name="ce3" office:value-type="string" calcext:value-type="string">
            <text:p>Tribunal no constituido</text:p>
          </table:table-cell>
          <table:table-cell table:style-name="ce3" office:value-type="string" calcext:value-type="string">
            <text:p>White &amp; Case</text:p>
          </table:table-cell>
          <table:table-cell table:style-name="ce3"/>
          <table:table-cell table:style-name="ce17"/>
          <table:table-cell table:style-name="ce3" office:value-type="string" calcext:value-type="string">
            <text:p>Ente del Estado</text:p>
          </table:table-cell>
          <table:table-cell table:style-name="ce3" table:number-columns-repeated="2"/>
          <table:table-cell table:style-name="ce3" office:value-type="string" calcext:value-type="string">
            <text:p>Suministro de agua, desagues, manejo de basura y reciclaje</text:p>
          </table:table-cell>
          <table:table-cell table:style-name="ce3" office:value-type="string" calcext:value-type="string">
            <text:p>El litigio se refiere a las inversiones realizadas por CW Coop y sus filiales mexicanas, N.S.C. Agua, S.A. de C.V. y Aguas de Rosarito, S.A.P.I. de C.V., en el desarrollo de una planta desalinizadora de agua de mar de 100 millones de galones por día y las tuberías que la acompañan en Playas de Rosarito. En junio de 2020, las Entidades Estatales rescindieron el Contrato APP por motivos cuestionados por CW Coop y en agosto de 2020, Aguas de Rosarito presentó una solicitud de reembolso de los gastos e inversiones realizados de los que no ha recibido nada.</text:p>
          </table:table-cell>
          <table:table-cell office:value-type="string" calcext:value-type="string">
            <text:p><text:a xlink:href="https://ciarglobal.com/alargan-negociacion-entre-consolidated-water-y-mexico-para-evitar-arbitraje/" xlink:type="simple">https://ciarglobal.com/alargan-negociacion-entre-consolidated-water-y-mexico-para-evitar-arbitraje/</text:a>; <text:a xlink:href="https://www.italaw.com/cases/9347" xlink:type="simple">https://www.italaw.com/cases/9347</text:a>; <text:a xlink:href="https://investmentpolicy.unctad.org/investment-dispute-settlement/cases/1202/consolidated-water-v-mexico" xlink:type="simple">https://investmentpolicy.unctad.org/investment-dispute-settlement/cases/1202/consolidated-water-v-mexico</text:a>; <text:a xlink:href="https://icsid.worldbank.org/cases/case-database/case-detail?CaseNo=ARB/22/6" xlink:type="simple">https://icsid.worldbank.org/cases/case-database/case-detail?CaseNo=ARB/22/6</text:a>; <text:a xlink:href="https://www.iareporter.com/articles/desalination-plant-arbitration-against-mexico-is-discontinued/" xlink:type="simple">https://www.iareporter.com/articles/desalination-plant-arbitration-against-mexico-is-discontinued/</text:a>; <text:a xlink:href="https://ciarglobal.com/enerflex-y-consolidated-water-suspenden-arbitrajes-ciadi-contra-mexico/?utm_source=Principal&amp;utm_campaign=Town%20Center&amp;utm_medium=email" xlink:type="simple">https://ciarglobal.com/enerflex-y-consolidated-water-suspenden-arbitrajes-ciadi-contra-mexico/?utm_source=Principal&amp;utm_campaign=Town%20Center&amp;utm_medium=email</text:a>; <text:a xlink:href="https://ciarglobal.com/mexico-llega-a-acuerdo-con-consolidated-water-y-finaliza-arbitraje-ciadi/?utm_source=Principal&amp;utm_campaign=Arrocera&amp;utm_medium=email" xlink:type="simple">https://ciarglobal.com/mexico-llega-a-acuerdo-con-consolidated-water-y-finaliza-arbitraje-ciadi/?utm_source=Principal&amp;utm_campaign=Arrocera&amp;utm_medium=email</text:a>; <text:a xlink:href="https://globalarbitrationreview.com/article/investors-withdraw-icsid-claims-against-mexico?utm_source=Russian%2Bbank%2Bthreatens%2BUkraine%2Bwith%2Btreaty%2Bclaim&amp;utm_medium=email&amp;utm_campaign=GAR%2BAlerts" xlink:type="simple">https://globalarbitrationreview.com/article/investors-withdraw-icsid-claims-against-mexico?utm_source=Russian%2Bbank%2Bthreatens%2BUkraine%2Bwith%2Btreaty%2Bclaim&amp;utm_medium=email&amp;utm_campaign=GAR%2BAlerts</text:a></text:p>
          </table:table-cell>
          <table:table-cell table:style-name="ce35" table:number-columns-repeated="3"/>
          <table:table-cell table:style-name="Default" table:number-columns-repeated="5"/>
          <table:table-cell/>
          <table:table-cell table:style-name="ce65"/>
          <table:table-cell/>
          <table:table-cell table:style-name="ce5"/>
          <table:table-cell table:number-columns-repeated="8"/>
          <table:table-cell table:style-name="Default"/>
          <table:table-cell/>
          <table:table-cell table:style-name="ce65" table:number-columns-repeated="2"/>
          <table:table-cell table:style-name="ce71" table:number-columns-repeated="957"/>
          <table:table-cell table:number-columns-repeated="8"/>
        </table:table-row>
        <table:table-row table:style-name="ro2">
          <table:table-cell office:value-type="float" office:value="24" calcext:value-type="float">
            <text:p>24</text:p>
          </table:table-cell>
          <table:table-cell table:style-name="ce3" office:value-type="float" office:value="2021" calcext:value-type="float">
            <text:p>2021</text:p>
          </table:table-cell>
          <table:table-cell office:value-type="string" calcext:value-type="string">
            <text:p>Finley y otros v. México</text:p>
          </table:table-cell>
          <table:table-cell table:style-name="ce3" office:value-type="string" calcext:value-type="string">
            <text:p>Finley Resources Inc., MWS Management Inc., Prize Permanent Holdings, LLC</text:p>
          </table:table-cell>
          <table:table-cell table:style-name="ce3" office:value-type="string" calcext:value-type="string">
            <text:p>México</text:p>
          </table:table-cell>
          <table:table-cell table:style-name="ce3" office:value-type="string" calcext:value-type="string">
            <text:p>EE.UU.</text:p>
          </table:table-cell>
          <table:table-cell table:number-columns-repeated="2" table:style-name="ce3" office:value-type="string" calcext:value-type="string">
            <text:p>ninguno</text:p>
          </table:table-cell>
          <table:table-cell table:style-name="ce3" office:value-type="string" calcext:value-type="string">
            <text:p>TLCAN</text:p>
          </table:table-cell>
          <table:table-cell table:style-name="ce3" office:value-type="string" calcext:value-type="string">
            <text:p>T-MEC</text:p>
          </table:table-cell>
          <table:table-cell table:number-columns-repeated="2" table:style-name="ce3" office:value-type="string" calcext:value-type="string">
            <text:p>CIADI</text:p>
          </table:table-cell>
          <table:table-cell table:style-name="ce3" office:value-type="string" calcext:value-type="string">
            <text:p>ICSID Case No. ARB/21/25</text:p>
          </table:table-cell>
          <table:table-cell table:style-name="ce3" office:value-type="string" calcext:value-type="string">
            <text:p>Pendiente</text:p>
          </table:table-cell>
          <table:table-cell table:style-name="ce3" office:value-type="string" calcext:value-type="string">
            <text:p>200 millones U$S</text:p>
          </table:table-cell>
          <table:table-cell table:style-name="ce3"/>
          <table:table-cell/>
          <table:table-cell table:style-name="ce3" office:value-type="string" calcext:value-type="string">
            <text:p>Manuel Conthe</text:p>
          </table:table-cell>
          <table:table-cell table:style-name="ce3" office:value-type="string" calcext:value-type="string">
            <text:p>Franz Stirnimann Fuentes</text:p>
          </table:table-cell>
          <table:table-cell table:style-name="ce3" office:value-type="string" calcext:value-type="string">
            <text:p>Alain Pellet</text:p>
          </table:table-cell>
          <table:table-cell table:style-name="ce3" office:value-type="string" calcext:value-type="string">
            <text:p>Holland &amp; Knight</text:p>
          </table:table-cell>
          <table:table-cell table:style-name="ce3"/>
          <table:table-cell table:style-name="ce17"/>
          <table:table-cell table:style-name="ce3" office:value-type="string" calcext:value-type="string">
            <text:p>Tereposky &amp; DeRose</text:p>
          </table:table-cell>
          <table:table-cell table:style-name="ce3" office:value-type="string" calcext:value-type="string">
            <text:p>Pillsbury Winthrop Shaw Pittman</text:p>
          </table:table-cell>
          <table:table-cell table:style-name="ce3" office:value-type="string" calcext:value-type="string">
            <text:p>Curtis Mallet-Prevost Colt &amp; Mosle</text:p>
          </table:table-cell>
          <table:table-cell table:style-name="ce3" office:value-type="string" calcext:value-type="string">
            <text:p>Minería e hidrocarburos</text:p>
          </table:table-cell>
          <table:table-cell table:style-name="ce3" office:value-type="string" calcext:value-type="string">
            <text:p>dispute arose out of three oilfield services contracts concluded between the claimants and the state-owned energy company Pemex. <text:s/>According to the claimants, Pemex unduly suspended the performance of these contracts, requested additional work to be performed by third parties, and refused to make payments under the agreements</text:p>
          </table:table-cell>
          <table:table-cell office:value-type="string" calcext:value-type="string">
            <text:p>https://icsid.worldbank.org/cases/case-database/case-detail?CaseNo=ARB/21/25; https://bilaterals.org/?inversores-de-hidrocarburos-de-ee&amp;lang=en; https://globalarbitrationreview.com/us-oil-and-gas-investors-bring-claim-against-mexico?utm_source=DC%2Bcourt%2Bgrants%2Bdiscovery%2Bfor%2BDIFC-LCIA%2Bcase&amp;utm_medium=email&amp;utm_campaign=GAR%2BAlerts; https://bilaterals.org/?us-oil-service-group-seeks-100&amp;lang=en; https://bilaterals.org/?un-caballo-de-troya-en-el-t-mec&amp;lang=en; https://www.iareporter.com/articles/mexico-round-up-two-settlements-a-new-claim-and-an-update-on-various-other-arbitration-proceedings/; https://ciarglobal.com/nuevos-tribunales-de-arbitraje-de-inversiones-contra-peru-y-mexico/; https://www.iareporter.com/articles/three-are-in-place-to-hear-nafta-legacy-claim-against-mexico-2/; https://investmentpolicy.unctad.org/investment-dispute-settlement/cases/1126/finley-and-others-v-mexico; https://www.iareporter.com/articles/mexico-round-up-supreme-court-of-justice-upholds-contested-electricity-reform-provisional-measures-requests-and-decisions-virtual-and-in-person-hearings-and-an-application-for-an-additional-award/; <text:a xlink:href="https://globalarbitrationreview.com/article/curtis-wins-bid-advise-mexico-in-13-disputes?utm_source=Swiss%2Bcourt%2Bupholds%2Bmultibillion-dollar%2BYukos%2Baward&amp;utm_medium=email&amp;utm_campaign=GAR%2BAlerts" xlink:type="simple">https://globalarbitrationreview.com/article/curtis-wins-bid-advise-mexico-in-13-disputes?utm_source=Swiss%2Bcourt%2Bupholds%2Bmultibillion-dollar%2BYukos%2Baward&amp;utm_medium=email&amp;utm_campaign=GAR%2BAlerts</text:a>; <text:a xlink:href="https://www.italaw.com/cases/9728" xlink:type="simple">https://www.italaw.com/cases/9728</text:a>; <text:a xlink:href="https://www.iareporter.com/articles/analysis-usa-offers-interpretation-of-nafta-usmca-provisions-in-recent-non-disputing-party-submission/" xlink:type="simple">https://www.iareporter.com/articles/analysis-usa-offers-interpretation-of-nafta-usmca-provisions-in-recent-non-disputing-party-submission/</text:a>; <text:a xlink:href="https://globalarbitrationreview.com/article/mexico-liable-denial-of-justice-in-nafta-oil-services-dispute?utm_source=French%2Bsupreme%2Bcourt%2Bsides%2Bwith%2BMalaysia%2Bin%2BSulu%2Bdispute&amp;utm_medium=email&amp;utm_campaign=GAR%2BAlerts" xlink:type="simple">https://globalarbitrationreview.com/article/mexico-liable-denial-of-justice-in-nafta-oil-services-dispute?utm_source=French%2Bsupreme%2Bcourt%2Bsides%2Bwith%2BMalaysia%2Bin%2BSulu%2Bdispute&amp;utm_medium=email&amp;utm_campaign=GAR%2BAlerts</text:a>; <text:a xlink:href="https://www.iareporter.com/articles/mexico-is-found-liable-in-nafta-legacy-dispute-stemming-from-oil-drilling-investment/" xlink:type="simple">https://www.iareporter.com/articles/mexico-is-found-liable-in-nafta-legacy-dispute-stemming-from-oil-drilling-investment/</text:a>; <text:a xlink:href="https://www.iareporter.com/articles/analysis-icsid-tribunal-in-finley-v-mexico-finds-respondent-liable-for-denial-of-justice-and-breach-of-national-treatment-provisions-under-nafta-and-usmca-deriving-from-conduct-of-state-owed-energy/" xlink:type="simple">https://www.iareporter.com/articles/analysis-icsid-tribunal-in-finley-v-mexico-finds-respondent-liable-for-denial-of-justice-and-breach-of-national-treatment-provisions-under-nafta-and-usmca-deriving-from-conduct-of-state-owed-energy/</text:a>; <text:a xlink:href="https://www.iareporter.com/articles/mexico-is-found-liable-in-nafta-legacy-dispute-stemming-from-oil-drilling-investment/" xlink:type="simple">https://www.iareporter.com/articles/mexico-is-found-liable-in-nafta-legacy-dispute-stemming-from-oil-drilling-investment/</text:a>; <text:a xlink:href="https://www.iareporter.com/articles/icsid-tribunal-in-finley-v-mexico-declines-to-postpone-publication-of-decision-on-jurisdiction-and-liability-until-finalisation-of-spanish-translation-distinguishing-between-decisions-and-awards-und/" xlink:type="simple">https://www.iareporter.com/articles/icsid-tribunal-in-finley-v-mexico-declines-to-postpone-publication-of-decision-on-jurisdiction-and-liability-until-finalisation-of-spanish-translation-distinguishing-between-decisions-and-awards-und/</text:a>; <text:a xlink:href="https://www.iareporter.com/articles/icsid-tribunal-rejects-mexicos-request-for-clarification-of-interlocutory-decision-in-oil-and-gas-arbitration-finding-requests-either-premature-or-to-amount-to-a-disguised-appeal/" xlink:type="simple">https://www.iareporter.com/articles/icsid-tribunal-rejects-mexicos-request-for-clarification-of-interlocutory-decision-in-oil-and-gas-arbitration-finding-requests-either-premature-or-to-amount-to-a-disguised-appeal/</text:a>;</text:p>
          </table:table-cell>
          <table:table-cell office:value-type="string" calcext:value-type="string">
            <text:p>yes</text:p>
          </table:table-cell>
          <table:table-cell table:number-columns-repeated="2"/>
          <table:table-cell table:style-name="ce55" office:value-type="string" calcext:value-type="string">
            <text:p>yes</text:p>
          </table:table-cell>
          <table:table-cell table:number-columns-repeated="5"/>
          <table:table-cell table:style-name="ce65"/>
          <table:table-cell table:number-columns-repeated="3"/>
          <table:table-cell table:style-name="ce59" table:number-columns-repeated="7"/>
          <table:table-cell table:number-columns-repeated="2"/>
          <table:table-cell table:style-name="ce65" table:number-columns-repeated="2"/>
          <table:table-cell table:style-name="ce71" table:number-columns-repeated="957"/>
          <table:table-cell table:number-columns-repeated="8"/>
        </table:table-row>
        <table:table-row table:style-name="ro2">
          <table:table-cell office:value-type="float" office:value="25" calcext:value-type="float">
            <text:p>25</text:p>
          </table:table-cell>
          <table:table-cell table:style-name="ce3" office:value-type="float" office:value="2021" calcext:value-type="float">
            <text:p>2021</text:p>
          </table:table-cell>
          <table:table-cell office:value-type="string" calcext:value-type="string">
            <text:p>First Majestic v. México</text:p>
          </table:table-cell>
          <table:table-cell table:style-name="ce3" office:value-type="string" calcext:value-type="string">
            <text:p>First Majestic Silver Corp</text:p>
          </table:table-cell>
          <table:table-cell table:style-name="ce3" office:value-type="string" calcext:value-type="string">
            <text:p>México</text:p>
          </table:table-cell>
          <table:table-cell office:value-type="string" calcext:value-type="string">
            <text:p>Canadá</text:p>
          </table:table-cell>
          <table:table-cell table:number-columns-repeated="2" table:style-name="ce3" office:value-type="string" calcext:value-type="string">
            <text:p>ninguno</text:p>
          </table:table-cell>
          <table:table-cell table:style-name="ce3" office:value-type="string" calcext:value-type="string">
            <text:p>TLCAN</text:p>
          </table:table-cell>
          <table:table-cell table:style-name="ce3" office:value-type="string" calcext:value-type="string">
            <text:p>T-MEC</text:p>
          </table:table-cell>
          <table:table-cell table:number-columns-repeated="2" table:style-name="ce3" office:value-type="string" calcext:value-type="string">
            <text:p>CIADI</text:p>
          </table:table-cell>
          <table:table-cell table:style-name="ce3" office:value-type="string" calcext:value-type="string">
            <text:p>ICSID Case No. ARB/21/14</text:p>
          </table:table-cell>
          <table:table-cell table:style-name="ce3" office:value-type="string" calcext:value-type="string">
            <text:p>Pendiente</text:p>
          </table:table-cell>
          <table:table-cell table:style-name="ce3" office:value-type="string" calcext:value-type="string">
            <text:p>500 millones U$S</text:p>
          </table:table-cell>
          <table:table-cell table:style-name="ce3" office:value-type="string" calcext:value-type="string">
            <text:p>/</text:p>
          </table:table-cell>
          <table:table-cell/>
          <table:table-cell table:style-name="ce3" office:value-type="string" calcext:value-type="string">
            <text:p>Giorgio Sacerdoti</text:p>
          </table:table-cell>
          <table:table-cell table:style-name="ce3" office:value-type="string" calcext:value-type="string">
            <text:p>Stanimir A. Alexandrov</text:p>
          </table:table-cell>
          <table:table-cell table:style-name="ce3" office:value-type="string" calcext:value-type="string">
            <text:p>Yves Derains</text:p>
          </table:table-cell>
          <table:table-cell office:value-type="string" calcext:value-type="string">
            <text:p>Arent Fox</text:p>
          </table:table-cell>
          <table:table-cell table:style-name="ce3"/>
          <table:table-cell table:style-name="ce17"/>
          <table:table-cell table:style-name="ce3" office:value-type="string" calcext:value-type="string">
            <text:p>Tereposky &amp; DeRose</text:p>
          </table:table-cell>
          <table:table-cell table:style-name="ce3" office:value-type="string" calcext:value-type="string">
            <text:p>Pillsbury Winthrop Shaw Pittman</text:p>
          </table:table-cell>
          <table:table-cell table:style-name="ce3"/>
          <table:table-cell table:style-name="ce3" office:value-type="string" calcext:value-type="string">
            <text:p>Minería e hidrocarburos</text:p>
          </table:table-cell>
          <table:table-cell table:style-name="ce3" office:value-type="string" calcext:value-type="string">
            <text:p>claim against Mexico over retrospective tax liabilities reportedly worth over US$500 million – after the state allegedly annulled a pricing agreement and refused to engage in negotiations.</text:p>
          </table:table-cell>
          <table:table-cell table:style-name="ce51" office:value-type="string" calcext:value-type="string">
            <text:p>https://www.globenewswire.com/news-release/2021/03/02/2185642/0/en/First-Majestic-Initiates-International-Arbitration-Request-under-NAFTA-against-the-Government-of-Mexico.html; https://www.iareporter.com/articles/canadian-miner-serves-mexico-with-nafta-notice-of-intent/; https://globalarbitrationreview.com/article/1226866/canadian-silver-miner-threatens-nafta-claim-against-mexico?utm_source=05%2f14%2f20-19%3a36%3a27-993+-+UK+and+Finland+face+legal+action+over+intra-EU+BITs&amp;utm_medium=email&amp;utm_campaign=05%2f14%2f20-19%3a36%3a27-993+-+UK+and+Finland+face+legal+action+over+intra-EU+BITs&amp;utm_term=UK+and+Finland+face+legal+action+over+intra-EU+BITs&amp;utm_content=55704&amp;gator_td=%2fuBUKAaObow1HO9mb3EzwN1kDKfij4DQ5f3uyShRjjN%2f3ygmFWO4WS35wTsvlAhEyuQXT75pzMZXKpukoQKwxBDnnEf8rOJhsSX6sMkqG2yPTQazumnBlnpizV7DrE%2fJoig6oWsDybxt%2bfTof2LLd2HFHqCRy%2bkXL%2fmcye13pxIPyKzjRfnxhpH4FBlvZYo4P2pT8bx8qwL9u27kEQ%2bEQf9%2bOHhLN1z6eHJJkNd4yutHc1n0kbn1gNkufWPS%2bRRY; https://ciarglobal.com/canadiense-first-majestic-notifica-arbitraje-a-mexico/; https://ciarglobal.com/amlo-pide-a-mineras-canadienses-no-ir-a-tribunales-internacionales/; https://bilaterals.org/?a-canadian-mining-company-is; http://isds.bilaterals.org/?a-canadian-mining-company-is&amp;lang=en; https://ciarglobal.com/first-majestic-en-disputa-tributaria-con-mexico-valora-acudir-a-instancias-internacionales/; https://bilaterals.org/?canadian-miner-first-majestic&amp;lang=en; https://globalarbitrationreview.com/canadian-silver-miner-launches-nafta-claim-against-mexico?utm_source=ECJ%2Badviser%2Bsays%2Bintra-EU%2Bclaims%2Bbarred%2Bunder%2BECT&amp;utm_medium=email&amp;utm_campaign=GAR%2BAlerts; https://ciarglobal.com/first-majestic-inicia-arbitraje-acusando-a-mexico-de-negarse-a-negociar/; https://www.iareporter.com/articles/gold-and-silver-miner-makes-good-on-earlier-threat-to-lodge-nafta-legacy-arbitration-against-mexico/; https://bilaterals.org/?first-majestic-inicia-disputa&amp;lang=en; https://www.iareporter.com/articles/mexico-round-up-a-controversial-bill-a-new-treaty-and-an-update-on-arbitration-threats-and-ongoing-proceedings-against-the-state/; https://ciarglobal.com/first-majestic-argumenta-su-decision-de-llevar-a-arbitraje-a-mexico-en-ciadi/; https://icsid.worldbank.org/cases/case-database/case-detail?CaseNo=ARB/21/14; https://www.milenio.com/opinion/jesus-rangel/estira-afloja/minera-demanda-500-mdd-a-mexico; <text:a xlink:href="https://investmentpolicy.unctad.org/investment-dispute-settlement/cases/1136/first-majestic-v-mexico" xlink:type="simple">https://investmentpolicy.unctad.org/investment-dispute-settlement/cases/1136/first-majestic-v-mexico</text:a>; <text:a xlink:href="https://www.iareporter.com/articles/analysis-icsid-tribunal-partially-grants-provisional-measures-in-nafta-legacy-claim-directing-mexico-to-refrain-from-making-vat-refunds-into-frozen-accounts-but-rejecting-claims-to-suspend-local-pr/" xlink:type="simple">https://www.iareporter.com/articles/analysis-icsid-tribunal-partially-grants-provisional-measures-in-nafta-legacy-claim-directing-mexico-to-refrain-from-making-vat-refunds-into-frozen-accounts-but-rejecting-claims-to-suspend-local-pr/</text:a>; <text:a xlink:href="https://www.iareporter.com/articles/analysis-nafta-tribunal-dismisses-mexicos-allegation-that-claimant-breached-waiver-requirement-by-lodging-second-icsid-case/" xlink:type="simple">https://www.iareporter.com/articles/analysis-nafta-tribunal-dismisses-mexicos-allegation-that-claimant-breached-waiver-requirement-by-lodging-second-icsid-case/</text:a>; <text:a xlink:href="https://www.iareporter.com/articles/analysis-icsid-tribunal-hearing-mexicos-request-for-consolidation-finds-that-three-pronged-test-under-nafta-article-1126-is-not-met-due-to-procedural-developments-that-followed-request-for-c/" xlink:type="simple">https://www.iareporter.com/articles/analysis-icsid-tribunal-hearing-mexicos-request-for-consolidation-finds-that-three-pronged-test-under-nafta-article-1126-is-not-met-due-to-procedural-developments-that-followed-request-for-c/</text:a>; <text:a xlink:href="https://www.iareporter.com/articles/icsid-tribunal-in-first-majestic-v-mexico-finds-state-in-breach-of-provisional-measures-and-orders-respondent-to-remedy-non-compliance/" xlink:type="simple">https://www.iareporter.com/articles/icsid-tribunal-in-first-majestic-v-mexico-finds-state-in-breach-of-provisional-measures-and-orders-respondent-to-remedy-non-compliance/</text:a>; <text:a xlink:href="https://globalarbitrationreview.com/article/icsid-panel-finds-mexico-in-breach-of-provisional-measures?utm_source=South%2BKorea%2Bwins%2Bannulment%2Bof%2BLone%2BStar%2Baward%2Bat%2BICSID&amp;utm_medium=email&amp;utm_campaign=GAR%2BAlerts" xlink:type="simple">https://globalarbitrationreview.com/article/icsid-panel-finds-mexico-in-breach-of-provisional-measures?utm_source=South%2BKorea%2Bwins%2Bannulment%2Bof%2BLone%2BStar%2Baward%2Bat%2BICSID&amp;utm_medium=email&amp;utm_campaign=GAR%2BAlerts</text:a>;</text:p>
          </table:table-cell>
          <table:table-cell table:number-columns-repeated="2" office:value-type="string" calcext:value-type="string">
            <text:p>yes</text:p>
          </table:table-cell>
          <table:table-cell office:value-type="string" calcext:value-type="string">
            <text:p>yes, indirect</text:p>
          </table:table-cell>
          <table:table-cell table:style-name="ce55" office:value-type="string" calcext:value-type="string">
            <text:p>yes</text:p>
          </table:table-cell>
          <table:table-cell table:style-name="ce55" table:number-columns-repeated="3"/>
          <table:table-cell table:style-name="ce55" office:value-type="string" calcext:value-type="string">
            <text:p>yes</text:p>
          </table:table-cell>
          <table:table-cell/>
          <table:table-cell table:style-name="ce65"/>
          <table:table-cell table:style-name="Default"/>
          <table:table-cell table:number-columns-repeated="2"/>
          <table:table-cell table:style-name="ce59" table:number-columns-repeated="7"/>
          <table:table-cell table:number-columns-repeated="2"/>
          <table:table-cell table:style-name="ce65" table:number-columns-repeated="2"/>
          <table:table-cell table:style-name="ce71" table:number-columns-repeated="957"/>
          <table:table-cell table:number-columns-repeated="8"/>
        </table:table-row>
        <table:table-row table:style-name="ro2">
          <table:table-cell office:value-type="float" office:value="26" calcext:value-type="float">
            <text:p>26</text:p>
          </table:table-cell>
          <table:table-cell table:style-name="ce3" office:value-type="float" office:value="2021" calcext:value-type="float">
            <text:p>2021</text:p>
          </table:table-cell>
          <table:table-cell office:value-type="string" calcext:value-type="string">
            <text:p>L1bre v. México II</text:p>
          </table:table-cell>
          <table:table-cell table:style-name="ce3" office:value-type="string" calcext:value-type="string">
            <text:p>L1bre Holding, LLC</text:p>
          </table:table-cell>
          <table:table-cell table:style-name="ce3" office:value-type="string" calcext:value-type="string">
            <text:p>México</text:p>
          </table:table-cell>
          <table:table-cell table:style-name="ce3" office:value-type="string" calcext:value-type="string">
            <text:p>EE.UU.</text:p>
          </table:table-cell>
          <table:table-cell table:number-columns-repeated="2" table:style-name="ce3" office:value-type="string" calcext:value-type="string">
            <text:p>ninguno</text:p>
          </table:table-cell>
          <table:table-cell table:style-name="ce3" office:value-type="string" calcext:value-type="string">
            <text:p>TLCAN</text:p>
          </table:table-cell>
          <table:table-cell table:style-name="ce3" office:value-type="string" calcext:value-type="string">
            <text:p>T-MEC</text:p>
          </table:table-cell>
          <table:table-cell table:number-columns-repeated="2" table:style-name="ce3" office:value-type="string" calcext:value-type="string">
            <text:p>CIADI</text:p>
          </table:table-cell>
          <table:table-cell table:style-name="ce3" office:value-type="string" calcext:value-type="string">
            <text:p>ICSID Case No. ARB/21/55</text:p>
          </table:table-cell>
          <table:table-cell table:style-name="ce3" office:value-type="string" calcext:value-type="string">
            <office:annotation draw:style-name="gr1" draw:text-style-name="P2" svg:width="2.858cm" svg:height="2.138cm" svg:x="32.117cm" svg:y="68.908cm" draw:caption-point-x="-0.518cm" draw:caption-point-y="2.01cm">
              <dc:date>2023-03-17T00:00:00</dc:date>
              <text:p text:style-name="P1"><text:span text:style-name="T1">Merged with claim by Espiritu from 2020</text:span></text:p>
            </office:annotation>
            <text:p>Discontinuado</text:p>
          </table:table-cell>
          <table:table-cell table:style-name="ce3" office:value-type="string" calcext:value-type="string">
            <text:p>852 millones US$</text:p>
          </table:table-cell>
          <table:table-cell table:style-name="ce3" office:value-type="float" office:value="0" calcext:value-type="float">
            <text:p>0</text:p>
          </table:table-cell>
          <table:table-cell/>
          <table:table-cell table:number-columns-repeated="3" table:style-name="ce3" office:value-type="string" calcext:value-type="string">
            <text:p>Tribunal no constituido</text:p>
          </table:table-cell>
          <table:table-cell table:style-name="ce3" office:value-type="string" calcext:value-type="string">
            <text:p>Hogan Lovells</text:p>
          </table:table-cell>
          <table:table-cell table:style-name="ce3" office:value-type="string" calcext:value-type="string">
            <text:p>Freshfields Bruckhaus Deringer</text:p>
          </table:table-cell>
          <table:table-cell table:style-name="ce17"/>
          <table:table-cell table:style-name="ce3" office:value-type="string" calcext:value-type="string">
            <text:p>Ente del Estado</text:p>
          </table:table-cell>
          <table:table-cell table:style-name="ce3" table:number-columns-repeated="2"/>
          <table:table-cell table:style-name="ce3" office:value-type="string" calcext:value-type="string">
            <text:p>Información y comunicación</text:p>
          </table:table-cell>
          <table:table-cell table:style-name="ce3" office:value-type="string" calcext:value-type="string">
            <text:p>Cancellation of concession of project to provide digital taximeter and ride-hailing technology in Mexico</text:p>
          </table:table-cell>
          <table:table-cell office:value-type="string" calcext:value-type="string">
            <text:p>hts://icsid.worldbank.org/cases/case-database/case-detail?CaseNo=ARB/21/55;https://www.iareporter.com/articles/investors-in-mexican-taximeter-venture-renew-notice-of-dispute/https://www.iareporter.com/articles/investors-in-mexican-taximeter-venture-renew-notice-of-dispute/https://www.iareporter.com/articles/investors-in-mexican-taximeter-venture-renew-notice-of-dispute/ ; https://globalarbitrationreview.com/mexico-and-guatemala-face-new-icsid-claims?utm_source=Mexico%2Band%2BGuatemala%2Bface%2Bnew%2BICSID%2Bclaims&amp;utm_medium=email&amp;utm_campaign=GAR%2BAlerts; https://www.iareporter.com/articles/mexico-city-taximeter-dispute-gives-rise-to-second-icsid-arbitration/; https://ciarglobal.com/sendas-demandas-de-inversiones-en-ciadi-contra-mexico-y-guatemala/; https://ciarglobal.com/se-disuleve-el-arbitraje-de-inversiones-l1bre-holding-v-mexico-en-ciadi/; <text:a xlink:href="https://investmentpolicy.unctad.org/investment-dispute-settlement/cases/1174/l1bre-v-mexico" xlink:type="simple">https://investmentpolicy.unctad.org/investment-dispute-settlement/cases/1174/l1bre-v-mexico</text:a>; <text:a xlink:href="https://www.italaw.com/cases/9325" xlink:type="simple">https://www.italaw.com/cases/9325</text:a>; <text:a xlink:href="https://www.iareporter.com/articles/mexico-round-up-a-controversial-judicial-reform-several-procedural-rulings-and-cases-nearing-an-end/" xlink:type="simple">https://www.iareporter.com/articles/mexico-round-up-a-controversial-judicial-reform-several-procedural-rulings-and-cases-nearing-an-end/</text:a></text:p>
          </table:table-cell>
          <table:table-cell table:number-columns-repeated="2" office:value-type="string" calcext:value-type="string">
            <text:p>yes</text:p>
          </table:table-cell>
          <table:table-cell office:value-type="string" calcext:value-type="string">
            <text:p>yes, indirect</text:p>
          </table:table-cell>
          <table:table-cell table:style-name="ce55" office:value-type="string" calcext:value-type="string">
            <text:p>yes</text:p>
          </table:table-cell>
          <table:table-cell table:style-name="ce55"/>
          <table:table-cell table:style-name="ce55" office:value-type="string" calcext:value-type="string">
            <text:p>yes</text:p>
          </table:table-cell>
          <table:table-cell table:style-name="ce55" table:number-columns-repeated="2"/>
          <table:table-cell table:style-name="ce65" table:number-columns-repeated="2"/>
          <table:table-cell table:style-name="Default"/>
          <table:table-cell table:number-columns-repeated="11"/>
          <table:table-cell table:style-name="ce65" table:number-columns-repeated="2"/>
          <table:table-cell table:number-columns-repeated="965"/>
        </table:table-row>
        <table:table-row table:style-name="ro2">
          <table:table-cell office:value-type="float" office:value="27" calcext:value-type="float">
            <text:p>27</text:p>
          </table:table-cell>
          <table:table-cell table:style-name="ce3" office:value-type="float" office:value="2020" calcext:value-type="float">
            <text:p>2020</text:p>
          </table:table-cell>
          <table:table-cell office:value-type="string" calcext:value-type="string">
            <text:p>ES Holdings y L1bre v. México I</text:p>
          </table:table-cell>
          <table:table-cell office:value-type="string" calcext:value-type="string">
            <text:p>Espiritu Santo Holdings, LP, L1bre Holding, LLC</text:p>
          </table:table-cell>
          <table:table-cell office:value-type="string" calcext:value-type="string">
            <text:p>México</text:p>
          </table:table-cell>
          <table:table-cell office:value-type="string" calcext:value-type="string">
            <text:p>Canadá</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table:number-columns-repeated="2" office:value-type="string" calcext:value-type="string">
            <text:p>CIADI</text:p>
          </table:table-cell>
          <table:table-cell office:value-type="string" calcext:value-type="string">
            <text:p>ICSID Case No. ARB/20/13</text:p>
          </table:table-cell>
          <table:table-cell office:value-type="string" calcext:value-type="string">
            <text:p>decidido a favor del Estado</text:p>
          </table:table-cell>
          <table:table-cell table:style-name="ce3" office:value-type="string" calcext:value-type="string">
            <text:p>2.802 millones US$</text:p>
          </table:table-cell>
          <table:table-cell office:value-type="float" office:value="0" calcext:value-type="float">
            <text:p>0</text:p>
          </table:table-cell>
          <table:table-cell office:value-type="string" calcext:value-type="string">
            <text:p>3 millones de dólares</text:p>
          </table:table-cell>
          <table:table-cell table:style-name="ce3" office:value-type="string" calcext:value-type="string">
            <text:p>Eduardo Zuleta</text:p>
          </table:table-cell>
          <table:table-cell table:style-name="ce3" office:value-type="string" calcext:value-type="string">
            <text:p>Charles Poncet</text:p>
          </table:table-cell>
          <table:table-cell office:value-type="string" calcext:value-type="string">
            <text:p>Raúl E. Vinuesa</text:p>
          </table:table-cell>
          <table:table-cell office:value-type="string" calcext:value-type="string">
            <text:p>Hogan Lovells</text:p>
          </table:table-cell>
          <table:table-cell office:value-type="string" calcext:value-type="string">
            <text:p>Freshfields Bruckhaus Deringer</text:p>
          </table:table-cell>
          <table:table-cell table:style-name="ce13"/>
          <table:table-cell office:value-type="string" calcext:value-type="string">
            <text:p>Pillsbury Winthrop Shaw Pittman</text:p>
          </table:table-cell>
          <table:table-cell office:value-type="string" calcext:value-type="string">
            <text:p>Tereposky &amp; DeRose</text:p>
          </table:table-cell>
          <table:table-cell/>
          <table:table-cell office:value-type="string" calcext:value-type="string">
            <text:p>Información y comunicación</text:p>
          </table:table-cell>
          <table:table-cell table:style-name="ce5" office:value-type="string" calcext:value-type="string">
            <text:p><text:s/>Cancellation of concession of project to provide digital taximeter and ride-hailing technology in Mexico</text:p>
          </table:table-cell>
          <table:table-cell office:value-type="string" calcext:value-type="string">
            <text:p>https://icsid.worldbank.org/en/Pages/cases/casedetail.aspx?CaseNo=ARB/20/13; https://ciarglobal.com/espiritu-santo-holdings-presenta-arbitraje-de-inversion-contra-mexico/; https://www.iareporter.com/articles/investor-in-mexico-citys-taximeter-system-makes-good-on-earlier-threat-to-initiate-icsid-arbitration/; https://globalarbitrationreview.com/article/1194126/mexican-taxi-tech-leads-to-nafta-and-icc-disputes?utm_source=06%2f24%2f19-19%3a58%3a28-481+-+Petrobras+pays+but+vows+to+fight+on&amp;utm_medium=email&amp;utm_campaign=06%2f24%2f19-19%3a58%3a28-481+-+Petrobras+pays+but+vows+to+fight+on&amp;utm_term=Petrobras+pays+but+vows+to+fight+on&amp;utm_content=55704&amp;gator_td=IFkWkeX6zE1tuzjXU%2fGxnqndGRzcDUy8ZYUmqje7YN8eVF1xWTSx5RDZ2v%2bwTK1sCzPSPzAbdBmhd5K%2b5uIJ0CX0pID2aSxU95J43TSzJqENaWeIvSwoVHWLXAhw5EkjN3TrC%2fp4JliSB1V8NPAbFglOZV8O9COj8Q4iCUCkrDD7jN8qyA0ZdUA6enkmMG0Wg%2b0bNKCBSWw7wRydzwZB%2b8TjaQCtwySkfH2V7Y9movI%3d; https://www.iareporter.com/articles/mexico-round-up-new-threats-of-arbitration-new-arbitrations-and-developments-in-ongoing-proceedings/; https://www.iareporter.com/articles/mexico-round-up-new-threats-of-arbitration-new-arbitrations-and-developments-in-ongoing-proceedings/; https://www.iareporter.com/articles/mexico-round-up-details-surface-about-taximeter-nafta-threat-a-new-objection-is-raised-over-ownership-control-in-telecoms-case-a-new-tribunal-is-formed-in-limestone-quarry-case-a-settlement-is-str/; https://www.italaw.com/cases/7625; https://www.iareporter.com/articles/familiar-faces-are-tapped-to-hear-taximeter-arbitration-against-mexico/; https://ciarglobal.com/formado-el-tribunal-del-arbitraje-espiritu-santo-holdings-mexico-en-ciadi/; https://www.iareporter.com/articles/mexican-taximeter-arbitrations-are-consolidated-after-claimants-settle-partnership-dispute/; https://www.iareporter.com/articles/mexican-taximeter-arbitrations-are-consolidated-after-claimants-settle-partnership-dispute/; <text:a xlink:href="https://www.iareporter.com/articles/mexico-round-up-supreme-court-of-justice-upholds-contested-electricity-reform-provisional-measures-requests-and-decisions-virtual-and-in-person-hearings-and-an-application-for-an-additional-award/" xlink:type="simple">https://www.iareporter.com/articles/mexico-round-up-supreme-court-of-justice-upholds-contested-electricity-reform-provisional-measures-requests-and-decisions-virtual-and-in-person-hearings-and-an-application-for-an-additional-award/</text:a>; <text:a xlink:href="https://www.italaw.com/cases/7625" xlink:type="simple">https://www.italaw.com/cases/7625</text:a>; <text:a xlink:href="https://www.iareporter.com/articles/mexico-round-up-a-looming-arbitration-by-a-chinese-lithium-miner-discussions-regarding-forgery-allegations-and-other-arbitration-related-updates/" xlink:type="simple">https://www.iareporter.com/articles/mexico-round-up-a-looming-arbitration-by-a-chinese-lithium-miner-discussions-regarding-forgery-allegations-and-other-arbitration-related-updates/</text:a>; <text:a xlink:href="https://icsidfiles.worldbank.org/icsid/ICSIDBLOBS/OnlineAwards/C8453/DS18484_En.pdf" xlink:type="simple">https://icsidfiles.worldbank.org/icsid/ICSIDBLOBS/OnlineAwards/C8453/DS18484_En.pdf</text:a>; <text:a xlink:href="https://icsidfiles.worldbank.org/icsid/ICSIDBLOBS/OnlineAwards/C8453/DS20965_En.pdf" xlink:type="simple">https://icsidfiles.worldbank.org/icsid/ICSIDBLOBS/OnlineAwards/C8453/DS20965_En.pdf</text:a>; <text:a xlink:href="https://www.sinembargo.mx/4785519/el-gobierno-de-mexico-vence-en-demanda-internacional-por-2100-millones-de-dolares/" xlink:type="simple">https://www.sinembargo.mx/4785519/el-gobierno-de-mexico-vence-en-demanda-internacional-por-2100-millones-de-dolares/</text:a>;</text:p>
          </table:table-cell>
          <table:table-cell table:number-columns-repeated="2" office:value-type="string" calcext:value-type="string">
            <text:p>yes</text:p>
          </table:table-cell>
          <table:table-cell office:value-type="string" calcext:value-type="string">
            <text:p>yes, indirect</text:p>
          </table:table-cell>
          <table:table-cell office:value-type="string" calcext:value-type="string">
            <text:p>yes</text:p>
          </table:table-cell>
          <table:table-cell table:number-columns-repeated="5"/>
          <table:table-cell table:style-name="ce65"/>
          <table:table-cell table:number-columns-repeated="7"/>
          <table:table-cell table:style-name="ce59" table:number-columns-repeated="3"/>
          <table:table-cell table:number-columns-repeated="2"/>
          <table:table-cell table:style-name="ce65" table:number-columns-repeated="2"/>
          <table:table-cell table:number-columns-repeated="965"/>
        </table:table-row>
        <table:table-row table:style-name="ro2">
          <table:table-cell office:value-type="float" office:value="28" calcext:value-type="float">
            <text:p>28</text:p>
          </table:table-cell>
          <table:table-cell table:style-name="ce3" office:value-type="float" office:value="2020" calcext:value-type="float">
            <text:p>2020</text:p>
          </table:table-cell>
          <table:table-cell office:value-type="string" calcext:value-type="string">
            <text:p>Rabobank v. México</text:p>
          </table:table-cell>
          <table:table-cell office:value-type="string" calcext:value-type="string">
            <text:p>Coöperatieve Rabobank U.A.</text:p>
          </table:table-cell>
          <table:table-cell office:value-type="string" calcext:value-type="string">
            <text:p>México</text:p>
          </table:table-cell>
          <table:table-cell office:value-type="string" calcext:value-type="string">
            <text:p>Países Bajos</text:p>
          </table:table-cell>
          <table:table-cell table:number-columns-repeated="2" office:value-type="string" calcext:value-type="string">
            <text:p>ninguno</text:p>
          </table:table-cell>
          <table:table-cell office:value-type="string" calcext:value-type="string">
            <text:p>México-Países Bajos TBI</text:p>
          </table:table-cell>
          <table:table-cell office:value-type="string" calcext:value-type="string">
            <text:p>ninguno</text:p>
          </table:table-cell>
          <table:table-cell table:number-columns-repeated="2" office:value-type="string" calcext:value-type="string">
            <text:p>CIADI</text:p>
          </table:table-cell>
          <table:table-cell office:value-type="string" calcext:value-type="string">
            <text:p>ICSID Case No. ARB/20/23</text:p>
          </table:table-cell>
          <table:table-cell table:style-name="ce3" office:value-type="string" calcext:value-type="string">
            <text:p>Discontinuado</text:p>
          </table:table-cell>
          <table:table-cell table:style-name="ce3" office:value-type="string" calcext:value-type="string">
            <text:p>230 millones U$S</text:p>
          </table:table-cell>
          <table:table-cell office:value-type="float" office:value="0" calcext:value-type="float">
            <text:p>0</text:p>
          </table:table-cell>
          <table:table-cell/>
          <table:table-cell table:style-name="ce3" office:value-type="string" calcext:value-type="string">
            <text:p>Tribunal no constituido</text:p>
          </table:table-cell>
          <table:table-cell table:style-name="ce3" office:value-type="string" calcext:value-type="string">
            <text:p>Alexis Mourre</text:p>
          </table:table-cell>
          <table:table-cell table:style-name="ce3" office:value-type="string" calcext:value-type="string">
            <text:p>Loretta Malintoppi</text:p>
          </table:table-cell>
          <table:table-cell table:style-name="ce3" office:value-type="string" calcext:value-type="string">
            <text:p>Houthoff</text:p>
          </table:table-cell>
          <table:table-cell/>
          <table:table-cell table:style-name="ce13"/>
          <table:table-cell office:value-type="string" calcext:value-type="string">
            <text:p>Ente del Estado</text:p>
          </table:table-cell>
          <table:table-cell table:number-columns-repeated="2"/>
          <table:table-cell office:value-type="string" calcext:value-type="string">
            <text:p>Transporte</text:p>
          </table:table-cell>
          <table:table-cell table:style-name="ce5" office:value-type="string" calcext:value-type="string">
            <text:p>case relates to the criminal investigations and insolvency proceedings initiated by Mexico against the local charterer Oceanografia (relates to maritime transport services)</text:p>
          </table:table-cell>
          <table:table-cell office:value-type="string" calcext:value-type="string">
            <text:p>https://ciarglobal.com/rabobank-demanda-a-mexico-en-un-arbitraje-de-inversion/; https://www.iareporter.com/articles/dutch-banker-lodges-icsid-case-against-mexico/; https://globalarbitrationreview.com/article/1229093/mexico-claims-line-up-at-icsid?utm_source=07%2f16%2f20-18%3a56%3a10-586+-+Buffett+award+enforced+in+New+York&amp;utm_medium=email&amp;utm_campaign=07%2f16%2f20-18%3a56%3a10-586+-+Buffett+award+enforced+in+New+York&amp;utm_term=Buffett+award+enforced+in+New+York&amp;utm_content=55704&amp;gator_td=pgHfX5HBytzqVrPTkGBsTDgiTZAdLX%2bA1orultklIOgGK%2bIT%2b7OYOAeBhgi%2bJ4dg9v3tZxOdDMnDZ30YO99zc%2bBuL3WRFAb1Eu4M1nx7U6dBk3QPJuv47qYOIyj5rBLk0MxcsfX3Nvd5vGMVIbGcOrVPqJ5LXBly7bjLTqlmxjWG1759%2fqTz2uVLnbtOEE%2f3WBy88dpY9txDC5WwRwQp8moK%2bJxY%2bPkigvJvzxl58s0%3d; https://icsid.worldbank.org/en/Pages/cases/casedetail.aspx?CaseNo=ARB/20/23; https://ciarglobal.com/el-arbitraje-rabobank-mexico-se-suspende-en-ciadi/; https://www.iareporter.com/articles/two-treaty-arbitrations-arising-out-of-the-downfall-of-mexicos-marine-charterer-oceanografia-conclude-one-with-an-award-while-the-other-one-is-discontinued/</text:p>
          </table:table-cell>
          <table:table-cell/>
          <table:table-cell office:value-type="string" calcext:value-type="string">
            <text:p>yes</text:p>
          </table:table-cell>
          <table:table-cell office:value-type="string" calcext:value-type="string">
            <text:p>yes, indirect</text:p>
          </table:table-cell>
          <table:table-cell office:value-type="string" calcext:value-type="string">
            <text:p>yes</text:p>
          </table:table-cell>
          <table:table-cell table:number-columns-repeated="5"/>
          <table:table-cell table:style-name="ce63"/>
          <table:table-cell table:style-name="Default"/>
          <table:table-cell table:number-columns-repeated="9"/>
          <table:table-cell table:style-name="Default" table:number-columns-repeated="4"/>
          <table:table-cell table:number-columns-repeated="965"/>
        </table:table-row>
        <table:table-row table:style-name="ro1">
          <table:table-cell office:value-type="float" office:value="29" calcext:value-type="float">
            <text:p>29</text:p>
          </table:table-cell>
          <table:table-cell office:value-type="float" office:value="2019" calcext:value-type="float">
            <text:p>2019</text:p>
          </table:table-cell>
          <table:table-cell office:value-type="string" calcext:value-type="string">
            <text:p>Highlands v. México</text:p>
          </table:table-cell>
          <table:table-cell office:value-type="string" calcext:value-type="string">
            <text:p>Terence Highlands</text:p>
          </table:table-cell>
          <table:table-cell office:value-type="string" calcext:value-type="string">
            <text:p>México</text:p>
          </table:table-cell>
          <table:table-cell office:value-type="string" calcext:value-type="string">
            <text:p>Reino Unido</text:p>
          </table:table-cell>
          <table:table-cell table:number-columns-repeated="2" office:value-type="string" calcext:value-type="string">
            <text:p>ninguno</text:p>
          </table:table-cell>
          <table:table-cell table:style-name="ce2" office:value-type="string" calcext:value-type="string">
            <text:p>México-Reino Unido TBI </text:p>
          </table:table-cell>
          <table:table-cell office:value-type="string" calcext:value-type="string">
            <text:p>ninguno</text:p>
          </table:table-cell>
          <table:table-cell table:number-columns-repeated="2" office:value-type="string" calcext:value-type="string">
            <text:p>CIADI</text:p>
          </table:table-cell>
          <table:table-cell office:value-type="string" calcext:value-type="string">
            <text:p>ICSID Case No. ARB/19/26</text:p>
          </table:table-cell>
          <table:table-cell office:value-type="string" calcext:value-type="string">
            <text:p>Pendiente</text:p>
          </table:table-cell>
          <table:table-cell table:style-name="ce3" office:value-type="string" calcext:value-type="string">
            <office:annotation draw:style-name="gr1" draw:text-style-name="P2" svg:width="2.858cm" svg:height="1.693cm" svg:x="35.18cm" svg:y="77.894cm" draw:caption-point-x="-0.56cm" draw:caption-point-y="2.01cm">
              <dc:date>2023-03-17T00:00:00</dc:date>
              <text:p text:style-name="P1"><text:span text:style-name="T1">Encontrado en articulo de bilaterals</text:span></text:p>
            </office:annotation>
            <text:p>80 millones U$S</text:p>
          </table:table-cell>
          <table:table-cell table:number-columns-repeated="2"/>
          <table:table-cell office:value-type="string" calcext:value-type="string">
            <text:p>Alfredo Bullard</text:p>
          </table:table-cell>
          <table:table-cell office:value-type="string" calcext:value-type="string">
            <text:p>Oscar M. Garibaldi</text:p>
          </table:table-cell>
          <table:table-cell office:value-type="string" calcext:value-type="string">
            <text:p>Gabriel Bottini</text:p>
          </table:table-cell>
          <table:table-cell office:value-type="string" calcext:value-type="string">
            <text:p>Clyde &amp; Co</text:p>
          </table:table-cell>
          <table:table-cell office:value-type="string" calcext:value-type="string">
            <text:p>Garza Tello &amp; Asociados</text:p>
          </table:table-cell>
          <table:table-cell table:style-name="ce13"/>
          <table:table-cell office:value-type="string" calcext:value-type="string">
            <text:p>Pillsbury Winthrop Shaw Pittman</text:p>
          </table:table-cell>
          <table:table-cell table:number-columns-repeated="2"/>
          <table:table-cell office:value-type="string" calcext:value-type="string">
            <text:p>Transporte</text:p>
          </table:table-cell>
          <table:table-cell table:style-name="ce5" office:value-type="string" calcext:value-type="string">
            <text:p>Reclama la expropiación ilegal de las inversiones de la empresa Coastline, de la que es dueño, y exige alrededor de 80 millones de dólares por la detención de dos de sus buques durante tres años en México valorados en 328 millones de dólares y liberados en malas condiciones</text:p>
          </table:table-cell>
          <table:table-cell office:value-type="string" calcext:value-type="string">
            <text:p>https://globalarbitrationreview.com/article/1197743/british-national-brings-bit-claim-against-mexico?utm_source=09%2f18%2f19-19%3a24%3a20-062+-+US+antitrust+agency+turns+to+arbitration+for+first+time&amp;utm_medium=email&amp;utm_campaign=09%2f18%2f19-19%3a24%3a20-062+-+US+antitrust+agency+turns+to+arbitration+for+first+time&amp;utm_term=US+antitrust+agency+turns+to+arbitration+for+first+time&amp;utm_content=55704&amp;gator_td=ei%2f4Nyz%2bbhd%2fofjcRLOW8KK6eFBYQryOiFmdSH2cq6qhokmzr2T%2f9X%2fDi9mDh9fu%2bMtflRxI6OQxslXTRWLYJqQ8uF%2foaoVsG7l0XusVjhlkn57p9eV4qpgbfeu4CF%2bQGjRPantbTlCfe%2b9A4MagvLeodkAeabrhRGKxqejGhN%2bW8N%2bK1n1gjv4KzJAMG%2beIA85k3327gQYshaTdUdnMxETg7%2fa8fjJeOyd9kXr7Gps1vbrcNe%2fIYN%2fQgkdf%2bGmO; https://www.iareporter.com/articles/uk-national-terence-highlands-initiates-icsid-arbitration-against-mexico-over-maritime-transport-services-dispute/; https://ciarglobal.com/ciudadano-britanico-demanda-a-mexico-ante-arbitraje-en-ciadi/; https://ciarglobal.com/mas-sobre-el-arbitraje-de-terence-highlands-contra-mexico-en-ciadi/; https://bilaterals.org/?reclaman-293-mdd-en-caso&amp;lang=en; https://www.iareporter.com/articles/alfredo-bullard-tapped-to-chair-marine-services-dispute-against-mexico/; https://www.iareporter.com/articles/mexico-round-up-an-update-on-treaty-based-disputes-against-the-state/; <text:a xlink:href="https://www.iareporter.com/articles/mexico-round-up-a-controversial-bill-a-new-treaty-and-an-update-on-arbitration-threats-and-ongoing-proceedings-against-the-state/" xlink:type="simple">https://www.iareporter.com/articles/mexico-round-up-a-controversial-bill-a-new-treaty-and-an-update-on-arbitration-threats-and-ongoing-proceedings-against-the-state/</text:a>; <text:a xlink:href="https://www.iareporter.com/articles/marine-services-arbitration-against-mexico-proceeds-to-next-stage/" xlink:type="simple">https://www.iareporter.com/articles/marine-services-arbitration-against-mexico-proceeds-to-next-stage/</text:a>; <text:a xlink:href="https://ciarglobal.com/tras-dos-anos-estancado-avanza-el-arbitraje-de-terence-highlands-mexico/?utm_source=Principal&amp;utm_campaign=Paper%20Excellence&amp;utm_medium=email" xlink:type="simple">https://ciarglobal.com/tras-dos-anos-estancado-avanza-el-arbitraje-de-terence-highlands-mexico/?utm_source=Principal&amp;utm_campaign=Paper%20Excellence&amp;utm_medium=email</text:a>;</text:p>
          </table:table-cell>
          <table:table-cell table:number-columns-repeated="2" office:value-type="string" calcext:value-type="string">
            <text:p>yes</text:p>
          </table:table-cell>
          <table:table-cell office:value-type="string" calcext:value-type="string">
            <text:p>yes, indirect</text:p>
          </table:table-cell>
          <table:table-cell office:value-type="string" calcext:value-type="string">
            <text:p>yes</text:p>
          </table:table-cell>
          <table:table-cell/>
          <table:table-cell office:value-type="string" calcext:value-type="string">
            <text:p>yes</text:p>
          </table:table-cell>
          <table:table-cell/>
          <table:table-cell office:value-type="string" calcext:value-type="string">
            <text:p>yes</text:p>
          </table:table-cell>
          <table:table-cell table:number-columns-repeated="9"/>
          <table:table-cell table:style-name="ce59" table:number-columns-repeated="3"/>
          <table:table-cell table:number-columns-repeated="969"/>
        </table:table-row>
        <table:table-row table:style-name="ro1">
          <table:table-cell office:value-type="float" office:value="30" calcext:value-type="float">
            <text:p>30</text:p>
          </table:table-cell>
          <table:table-cell office:value-type="float" office:value="2019" calcext:value-type="float">
            <text:p>2019</text:p>
          </table:table-cell>
          <table:table-cell office:value-type="string" calcext:value-type="string">
            <text:p>Legacy Vulcan v. México</text:p>
          </table:table-cell>
          <table:table-cell office:value-type="string" calcext:value-type="string">
            <text:p>Legacy Vulcan, LLC</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table:number-columns-repeated="2" office:value-type="string" calcext:value-type="string">
            <text:p>CIADI</text:p>
          </table:table-cell>
          <table:table-cell office:value-type="string" calcext:value-type="string">
            <text:p>ICSID Case No. ARB/19/1</text:p>
          </table:table-cell>
          <table:table-cell office:value-type="string" calcext:value-type="string">
            <text:p>Pendiente</text:p>
          </table:table-cell>
          <table:table-cell office:value-type="string" calcext:value-type="string">
            <text:p>1.900 millones US$</text:p>
          </table:table-cell>
          <table:table-cell office:value-type="string" calcext:value-type="string">
            <text:p>/</text:p>
          </table:table-cell>
          <table:table-cell/>
          <table:table-cell office:value-type="string" calcext:value-type="string">
            <text:p>Albert Jan van den Berg</text:p>
          </table:table-cell>
          <table:table-cell office:value-type="string" calcext:value-type="string">
            <text:p>Guido S. Tawil</text:p>
          </table:table-cell>
          <table:table-cell office:value-type="string" calcext:value-type="string">
            <text:p>Sergio Puig</text:p>
          </table:table-cell>
          <table:table-cell office:value-type="string" calcext:value-type="string">
            <text:p>Covington &amp; Burling</text:p>
          </table:table-cell>
          <table:table-cell office:value-type="string" calcext:value-type="string">
            <text:p>Creel, García-Cuéllar, Aiza y Enríquez</text:p>
          </table:table-cell>
          <table:table-cell table:style-name="ce13"/>
          <table:table-cell office:value-type="string" calcext:value-type="string">
            <text:p>Ente del Estado</text:p>
          </table:table-cell>
          <table:table-cell table:number-columns-repeated="2"/>
          <table:table-cell office:value-type="string" calcext:value-type="string">
            <text:p>Minería e hidrocarburos</text:p>
          </table:table-cell>
          <table:table-cell office:value-type="string" calcext:value-type="string">
            <text:p>Although it signed an investment agreement with both the federal and Quintana Roo governments, Vulcan says Mexico unilaterally amended the terms of this and allows a local port operator to begin collecting port fees to which Calica was entitled. <text:s/>In 2017, Mexico’s top court ruled that this was illegal but Calica is yet to be reimbursed for the fees that were collected, which it says exceed US$13 million. <text:s/>Vulcan alleges that since 2008 the Quintana Roo government has also imposed a tax on extraction of limestone in violation of the law and fiscal regulations and substantially increased the amount that Calica is required to pay to exploit the concession on the basis of a report that contains “grave methodological defects”.</text:p>
          </table:table-cell>
          <table:table-cell office:value-type="string" calcext:value-type="string">
            <text:p>https://www.iareporter.com/articles/citing-uncertainty-over-future-of-nafta-chapter-11-a-pair-of-investors-act-to-file-papers-notifying-a-dispute-that-touches-on-licensing-and-environmental-issues/; https://globalarbitrationreview.com/article/1175455/mexico-threatened-with-nafta-and-bit-claims?gator_td=JiSCA96uLAqIoP472hTg2ocgqjfcrFzkgXlM4G7hzXOmkX50uwKR%2bzsbQ16xZL30lz8oucbbkVXZNmrtluvtaQ93vBMEXLibRGkk0wnix7%2fFSs7r8veulcpgZ%2bwsCpp2%2b%2bb6w6Y1lqd7fngp%2fjUnULDfdB7Zvw3F5xkwQNmW8d1Z3eNlD%2fkSbsvuOkVv9knwzN5A46ieVr5LJhut8BZswhcm%2bWQaUBN1lEAWMgz2I7s%3d; http://isds.bilaterals.org/?legacy-vulcan-reclama-a-mexico&amp;lang=en; https://icsid.worldbank.org/en/Pages/cases/casedetail.aspx?CaseNo=ARB/19/1; https://globalarbitrationreview.com/article/1178295/mexico-will-face-limestone-quarry-nafta-claim?gator_td=us7%2fMmTBGad2Xt9DW2DxETFA82bIV72ACNumXhZUnx%2fgWGb5U843HWb8ell0VJZTVNLOxK3vyAnTipuHIRR9JBZQJeGy3oOB3tPogZZek3009rAdePnrWv2xdtlvmeHBfKAfMqhBlUbO54FhG8ifiwVPw%2bVzAqQ06sL44JDvq%2fFWfWt3GmGqJu2ekj%2be%2f%2b%2bsweB8hRB9vzN3oL2v30%2b%2fsXB0P%2bQFoZFNUo3ST9%2fUorS5ybdwdJvorXmsZ%2fYR9PIn; https://globalarbitrationreview.com/article/1178789/morocco-and-mexico-face-icsid-claims?gator_td=F%2f%2bEox7XCiHuG4rr3xsjCm76KXkZVBFsm0SeLK2TDZi%2fiaYGptTVZHaqbaorJrpgB8rnqaMfHwUKlZFKjBRLoyOc3oSKxvRIRrp1So8S0hU%2fMYgo7jAxgMHInwC%2ft4n7Z%2fkYK3WKH7EeUlbAzfSPesPSUBnGUBTlwow2zkiHmH6xo6XFHmp%2bfF17NoIoQcHyFuuQgliJ7LFDMHXhTuvShlYOVw6eUis8J8vbEKz%2fRMC%2fSHWddad5ImGJ%2fcKQjvgrUfQgxF02dr%2fKNp8JxUhdGw%3d%3d; https://globalarbitrationreview.com/article/1178789/morocco-and-mexico-face-icsid-claims?gator_td=kF8hOcKthRhZsiyqi2Mo3DzWybqwWFlsJWuAKKy0PVN%2fFY9tT9OiQGX75t8EW9od6uYFzbpK5koFoA8l%2bI%2fZpaKSnFTkaugMVVzSklpMWptYJ%2bQOmZj2q6O2U3avPMOPh%2fsxby2Bd42ZD2CfVC3LLz7DpDVSSwEz2vd5EtSffucIwzYUKsR0GggJDc73BwGkTKfq%2f3kZIi5yZOLAQ18FoIz2Us2XN0QeTHhuD7NJhIobc227HqDnSeeaxjLl6moAtpIn9UyTRcXiBzJ9DGs93Q%3d%3d; https://ciarglobal.com/el-arbitraje-legacy-vulcan-contra-mexico-ya-tiene-tribunal-en-ciadi/; https://investmentpolicy.unctad.org/investment-dispute-settlement/cases/952/legacy-vulcan-v-mexico; https://www.bilaterals.org/?de-costa-a-costa-enfrentando-a&amp;lang=en; https://www.proceso.com.mx/reportajes/2022/5/16/caso-calica-vulcan-material-lleva-al-gobierno-mexicano-un-juicio-internacional-285969.html; https://www.jornada.com.mx/2022/06/01/politica/003n2pol#.YpeOFLGDQaQ.gmail; https://www.iareporter.com/articles/mexico-round-up-supreme-court-of-justice-upholds-contested-electricity-reform-provisional-measures-requests-and-decisions-virtual-and-in-person-hearings-and-an-application-for-an-additional-award/; https://www.bilaterals.org/?amlo-agrava-la-disputa-con-vulcan&amp;lang=en; https://ciarglobal.com/vulcan-y-mexico-amenazan-con-abrir-nuevos-arbitrajes/; https://www.iareporter.com/articles/mexico-round-up-marine-services-award-surfaces-a-failed-constitutional-reform-and-potential-claims-over-nationalization-of-lithium-exploitation/; https://ciarglobal.com/vulcan-que-seguira-con-arbitraje-replica-a-mexico-por-denuncia-ante-onu/; https://www.iareporter.com/articles/icsid-tribunal-issues-provisional-measures-order-in-nafta-case-against-mexico-as-underlying-limestone-dispute-heats-up-despite-advanced-stage-of-the-arbitration-process/; https://ciarglobal.com/tribunal-ciadi-pide-a-amlo-que-se-abstenga-de-atacar-publicamente-a-vulcan/; https://www.iareporter.com/articles/analysis-nafta-icsid-tribunal-hearing-limestone-quarrying-dispute-with-mexico-issues-unanimous-non-aggravation-order-but-splits-on-admissibility-of-ancillary-claim/; https <text:a xlink:href="https://ciarglobal.com/vulcan-aumento-su-reclamo-en-arbitraje-contra-mexico-a-1-900m-de-us-dolares/://" xlink:type="simple">https://ciarglobal.com/vulcan-aumento-su-reclamo-en-arbitraje-contra-mexico-a-1-900m-de-us-dolares/://</text:a>ciarglobal.com/movimiento-indigena-maya-demanda-a-vulcan-por-violacion-al-medio-ambiente/; <text:a xlink:href="https://ciarglobal.com/vulcan-aumento-su-reclamo-en-arbitraje-contra-mexico-a-1-900m-de-us-dolares/" xlink:type="simple">https://ciarglobal.com/vulcan-aumento-su-reclamo-en-arbitraje-contra-mexico-a-1-900m-de-us-dolares/</text:a>; <text:a xlink:href="https://ciarglobal.com/amlo-pide-al-tribunal-del-arbitraje-con-vulcan-que-visite-quintana-roo/" xlink:type="simple">https://ciarglobal.com/amlo-pide-al-tribunal-del-arbitraje-con-vulcan-que-visite-quintana-roo/</text:a>; <text:a xlink:href="https://www.iareporter.com/articles/mexico-round-up-looming-claims-settlement-negotiations-a-recently-surfaced-amicus-ruling-and-other-arbitration-related-news/" xlink:type="simple">https://www.iareporter.com/articles/mexico-round-up-looming-claims-settlement-negotiations-a-recently-surfaced-amicus-ruling-and-other-arbitration-related-news/</text:a>; <text:a xlink:href="https://ciarglobal.com/vulcan-denuncia-maltrato-de-mexico-y-no-acepta-propuesta-por-terrenos-de-calica/" xlink:type="simple">https://ciarglobal.com/vulcan-denuncia-maltrato-de-mexico-y-no-acepta-propuesta-por-terrenos-de-calica/</text:a>; <text:a xlink:href="https://ciarglobal.com/mexico-debe-publicar-los-documentos-que-denuncian-dano-ambiental-en-calica/" xlink:type="simple">https://ciarglobal.com/mexico-debe-publicar-los-documentos-que-denuncian-dano-ambiental-en-calica/</text:a>; <text:a xlink:href="https://www.iareporter.com/articles/nafta-tribunal-grants-request-by-local-indigenous-representative-to-make-amicus-submission-but-declines-to-repeat-non-aggravation-order-in-light-of-recent-conduct-by-mexico/" xlink:type="simple">https://www.iareporter.com/articles/nafta-tribunal-grants-request-by-local-indigenous-representative-to-make-amicus-submission-but-declines-to-repeat-non-aggravation-order-in-light-of-recent-conduct-by-mexico/</text:a>; <text:a xlink:href="https://ciarglobal.com/amlo-dispuesto-a-llegar-a-acuerdo-con-vulcan-para-no-alargar-arbitraje/?utm_source=Principal&amp;utm_campaign=Panamá%20Campos%20de%20Pesé&amp;utm_medium=email" xlink:type="simple">https://ciarglobal.com/amlo-dispuesto-a-llegar-a-acuerdo-con-vulcan-para-no-alargar-arbitraje/?utm_source=Principal&amp;utm_campaign=Panam%C3%A1%20Campos%20de%20Pes%C3%A9&amp;utm_medium=email</text:a>; <text:a xlink:href="https://ciarglobal.com/mexico-vulcan-dice-que-no-ha-recibido-una-oferta-generosa-por-su-terreno/?utm_source=Principal&amp;utm_campaign=Berkeley&amp;utm_medium=email" xlink:type="simple">https://ciarglobal.com/mexico-vulcan-dice-que-no-ha-recibido-una-oferta-generosa-por-su-terreno/?utm_source=Principal&amp;utm_campaign=Berkeley&amp;utm_medium=email</text:a>; <text:a xlink:href="https://www.iareporter.com/articles/mexico-round-up-a-looming-arbitration-by-a-chinese-lithium-miner-discussions-regarding-forgery-allegations-and-other-arbitration-related-updates/" xlink:type="simple">https://www.iareporter.com/articles/mexico-round-up-a-looming-arbitration-by-a-chinese-lithium-miner-discussions-regarding-forgery-allegations-and-other-arbitration-related-updates/</text:a>; <text:a xlink:href="https://ciarglobal.com/amlo-declara-protegida-calica-pero-rechaza-que-se-trate-de-una-expropiacion/?utm_source=Principal&amp;utm_campaign=Freeport&amp;utm_medium=email" xlink:type="simple">https://ciarglobal.com/amlo-declara-protegida-calica-pero-rechaza-que-se-trate-de-una-expropiacion/?utm_source=Principal&amp;utm_campaign=Freeport&amp;utm_medium=email</text:a>; <text:a xlink:href="https://www.bilaterals.org/?el-ciadi-alista-su-resolucion&amp;lang=en" xlink:type="simple">https://www.bilaterals.org/?el-ciadi-alista-su-resolucion&amp;lang=en</text:a>;</text:p>
          </table:table-cell>
          <table:table-cell table:number-columns-repeated="2" office:value-type="string" calcext:value-type="string">
            <text:p>yes</text:p>
          </table:table-cell>
          <table:table-cell office:value-type="string" calcext:value-type="string">
            <text:p>yes indirect</text:p>
          </table:table-cell>
          <table:table-cell office:value-type="string" calcext:value-type="string">
            <text:p>yes</text:p>
          </table:table-cell>
          <table:table-cell/>
          <table:table-cell office:value-type="string" calcext:value-type="string">
            <text:p>yes</text:p>
          </table:table-cell>
          <table:table-cell table:number-columns-repeated="5"/>
          <table:table-cell table:style-name="ce5"/>
          <table:table-cell table:number-columns-repeated="4"/>
          <table:table-cell table:style-name="ce59" table:number-columns-repeated="4"/>
          <table:table-cell table:number-columns-repeated="969"/>
        </table:table-row>
        <table:table-row table:style-name="ro1">
          <table:table-cell office:value-type="float" office:value="31" calcext:value-type="float">
            <text:p>31</text:p>
          </table:table-cell>
          <table:table-cell office:value-type="float" office:value="2019" calcext:value-type="float">
            <text:p>2019</text:p>
          </table:table-cell>
          <table:table-cell office:value-type="string" calcext:value-type="string">
            <text:p>Odyssey v. México</text:p>
          </table:table-cell>
          <table:table-cell office:value-type="string" calcext:value-type="string">
            <text:p>Odyssey Marine Exploration</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UNCITRAL</text:p>
          </table:table-cell>
          <table:table-cell office:value-type="string" calcext:value-type="string">
            <text:p>CIADI</text:p>
          </table:table-cell>
          <table:table-cell office:value-type="string" calcext:value-type="string">
            <text:p>ICSID Case No. UNCT/20/1</text:p>
          </table:table-cell>
          <table:table-cell office:value-type="string" calcext:value-type="string">
            <text:p>decidido a favor del inversor</text:p>
          </table:table-cell>
          <table:table-cell office:value-type="string" calcext:value-type="string">
            <text:p>3540 millones U$S</text:p>
          </table:table-cell>
          <table:table-cell office:value-type="string" calcext:value-type="string">
            <text:p>37.1 millones US$</text:p>
          </table:table-cell>
          <table:table-cell office:value-type="string" calcext:value-type="string">
            <text:p>2,6 millones US$ + totalidad de costos del procedimiento (1,2 millones US$, de los cuales 600.000 ya están incluidos enlos costos del Estado)</text:p>
          </table:table-cell>
          <table:table-cell office:value-type="string" calcext:value-type="string">
            <text:p>Felipe Bulnes</text:p>
          </table:table-cell>
          <table:table-cell office:value-type="string" calcext:value-type="string">
            <text:p>Stanimir A. Alexandrov</text:p>
          </table:table-cell>
          <table:table-cell office:value-type="string" calcext:value-type="string">
            <text:p>Philippe Sands</text:p>
          </table:table-cell>
          <table:table-cell office:value-type="string" calcext:value-type="string">
            <text:p>Cooley LLP</text:p>
          </table:table-cell>
          <table:table-cell office:value-type="string" calcext:value-type="string">
            <text:p>King &amp; Spalding</text:p>
          </table:table-cell>
          <table:table-cell table:style-name="ce13"/>
          <table:table-cell office:value-type="string" calcext:value-type="string">
            <text:p>Pillsbury Winthrop Shaw Pittman</text:p>
          </table:table-cell>
          <table:table-cell office:value-type="string" calcext:value-type="string">
            <text:p>Tereposky &amp; DeRose</text:p>
          </table:table-cell>
          <table:table-cell/>
          <table:table-cell office:value-type="string" calcext:value-type="string">
            <text:p>Minería e hidrocarburos</text:p>
          </table:table-cell>
          <table:table-cell office:value-type="string" calcext:value-type="string">
            <text:p>reclamar al gobierno una suma millonaria luego de que la Secretaría de Medio Ambiente (Semarnat) rechazó el permiso para dragar arenas fosfáticas negras del yacimiento Don Diego, en el Golfo de Ulloa. <text:s/>El proyecto fue negado en dos ocasiones por la Semarnat, debido potencial al impacto a especies protegidas.</text:p>
          </table:table-cell>
          <table:table-cell office:value-type="string" calcext:value-type="string">
            <text:p>https://bilaterals.org/?demanda-contra-mexico-para-abril&amp;lang=en; https://ciarglobal.com/estadounidense-odyssey-busca-en-arbitraje-con-mexico-recuperar-mas-de-3-500m/; https://www.iareporter.com/articles/us-investor-threatens-nafta-arbitration-against-mexico-over-failure-to-provide-environmental-permit-for-mineral-exploitation-project/; https://globalarbitrationreview.com/article/1189248/mexico-faces-multibillion-dollar-nafta-claim?utm_source=03%2f26%2f19-20%3a48%3a53-900+-+Mexico+faces+%243.5bn+claim+%7c+Relief+for+Petrobras+in+Uruguay&amp;utm_medium=email&amp;utm_campaign=03%2f26%2f19-20%3a48%3a53-900+-+Mexico+faces+%243.5bn+claim+%7c+Relief+for+Petrobras+in+Uruguay&amp;utm_term=Mexico+faces+%243.5bn+claim+%7c+Relief+for+Petrobras+in+Uruguay&amp;utm_content=55704&amp;gator_td=rXOqp%2fHbTtcRdRgjF%2brbDvHWNdGHizFeUKgPEMGCjGn3Zbo%2f%2bFj%2f0ddgI7OQ5jE6zcg%2fkVSQ8N7K3nX3o%2brPEYq2QDwBVmkLk9kceSxcCRcsh0lZFvzy0iOoev1QsTdWBgg6IbbygB68Yb9CA789wRj0k40UFq496oKfsaU3RMukevWL8nisoB3315%2bTPWnD8bkYo8yhM1VyFcY63fN7Il0UqsJpKMEW1YaesZpElTvQ%2bYXYz164yQlBt0JRhdNW02uTP5D4r0vPIgMRXKDE5g%3d%3d; https://www.iareporter.com/articles/mexico-round-up-new-threats-of-arbitration-new-arbitrations-and-developments-in-ongoing-proceedings/; https://www.iareporter.com/articles/mexico-round-up-new-threats-of-arbitration-new-arbitrations-and-developments-in-ongoing-proceedings/; https://investmentpolicy.unctad.org/investment-dispute-settlement/cases/977/odyssey-v-mexico; https://www.iareporter.com/articles/mexico-round-up-an-update-on-treaty-based-disputes-against-the-state/; https://www.iareporter.com/articles/mexico-round-up-a-controversial-bill-a-new-treaty-and-an-update-on-arbitration-threats-and-ongoing-proceedings-against-the-state/; https://www.bilaterals.org/?deep-sea-salvage-firm-uses-nafta&amp;lang=en; https://www.iareporter.com/articles/nafta-tribunal-dismisses-request-for-interim-measures-finding-allegations-of-witness-intimidation-to-be-insufficiently-substantiated/; https://www.bilaterals.org/?a-sea-of-trouble-seabed-mining-and&amp;lang=en; https://www.iisd.org/itn/en/2022/03/30/dissent-in-odyssey-v-mexico/?utm_source=International+Institute+for+Sustainable+Development+Newsletters+Network&amp;utm_campaign=21eb5c9039-EMAIL_CAMPAIGN_2018_04_24_COPY_04&amp;utm_medium=email&amp;utm_term=0_3dd24ff452-21eb5c9039-225929945; https://www.iareporter.com/articles/mexico-round-up-supreme-court-of-justice-upholds-contested-electricity-reform-provisional-measures-requests-and-decisions-virtual-and-in-person-hearings-and-an-application-for-an-additional-award/: https://ciarglobal.com/odyssey-anuncia-financiacion-para-su-arbitraje-con-mexico-en-ciadi/; <text:a xlink:href="https://globalarbitrationreview.com/sands-slams-exclusion-of-amici-nafta-case?utm_source=Alberta%2Bputs%2BUS%2Bon%2Bnotice%2Bover%2BKeystone%2BXL&amp;utm_medium=email&amp;utm_campaign=GAR%2BAlerts" xlink:type="simple">https://globalarbitrationreview.com/sands-slams-exclusion-of-amici-nafta-case?utm_source=Alberta%2Bputs%2BUS%2Bon%2Bnotice%2Bover%2BKeystone%2BXL&amp;utm_medium=email&amp;utm_campaign=GAR%2BAlerts</text:a>; <text:a xlink:href="https://www.theguardian.com/environment/2024/jan/31/how-a-us-mining-firm-sued-mexico-for-billions-for-trying-to-protect-its-own-seabed" xlink:type="simple">https://www.theguardian.com/environment/2024/jan/31/how-a-us-mining-firm-sued-mexico-for-billions-for-trying-to-protect-its-own-seabed</text:a>; <text:a xlink:href="https://globalarbitrationreview.com/article/deepsea-miner-reports-disappointing-win-against-mexico?utm_source=Deepsea%2Bminer%2Breports%2Bdisappointing%2Bwin%2Bagainst%2BMexico&amp;utm_medium=email&amp;utm_campaign=GAR%2BAlerts" xlink:type="simple">https://globalarbitrationreview.com/article/deepsea-miner-reports-disappointing-win-against-mexico?utm_source=Deepsea%2Bminer%2Breports%2Bdisappointing%2Bwin%2Bagainst%2BMexico&amp;utm_medium=email&amp;utm_campaign=GAR%2BAlerts</text:a>; <text:a xlink:href="https://ciarglobal.com/mexico-tendra-que-pagar-37musd-a-odyssey-en-arbitraje-por-mina-de-fosforo/?utm_source=Principal&amp;utm_campaign=Odyssey&amp;utm_medium=email" xlink:type="simple">https://ciarglobal.com/mexico-tendra-que-pagar-37musd-a-odyssey-en-arbitraje-por-mina-de-fosforo/?utm_source=Principal&amp;utm_campaign=Odyssey&amp;utm_medium=email</text:a>; <text:a xlink:href="https://www.iareporter.com/articles/phosphate-miner-reports-award-in-nafta-arbitration-against-mexico-stemming-from-states-refusal-to-grant-environmental-permit/" xlink:type="simple">https://www.iareporter.com/articles/phosphate-miner-reports-award-in-nafta-arbitration-against-mexico-stemming-from-states-refusal-to-grant-environmental-permit/</text:a>; <text:a xlink:href="https://www.iareporter.com/articles/phosphate-miner-reports-award-in-nafta-arbitration-against-mexico-stemming-from-states-refusal-to-grant-environmental-permit/" xlink:type="simple">https://www.iareporter.com/articles/phosphate-miner-reports-award-in-nafta-arbitration-against-mexico-stemming-from-states-refusal-to-grant-environmental-permit/</text:a>; <text:a xlink:href="https://www.bilaterals.org/?indemnizacion-millonaria-a-odyssey&amp;lang=en" xlink:type="simple">https://www.bilaterals.org/?indemnizacion-millonaria-a-odyssey&amp;lang=en</text:a>; <text:a xlink:href="https://news.mongabay.com/2024/09/mexico-loses-phosphate-mining-lawsuit-in-controversial-arbitration-process/" xlink:type="simple">https://news.mongabay.com/2024/09/mexico-loses-phosphate-mining-lawsuit-in-controversial-arbitration-process/</text:a>; <text:a xlink:href="https://inequality.org/research/third-party-funder-is-the-only-winner-in-suit-against-mexico/" xlink:type="simple">https://inequality.org/research/third-party-funder-is-the-only-winner-in-suit-against-mexico/</text:a>; <text:a xlink:href="https://www.iareporter.com/articles/analysis-in-nafta-arbitration-mexico-is-found-to-have-breached-fet-standard-by-denying-environmental-permit-for-exploitation-of-phosphate-deposit-to-us-investor-dissenter-sees-no-fet-breach-in-ligh/" xlink:type="simple">https://www.iareporter.com/articles/analysis-in-nafta-arbitration-mexico-is-found-to-have-breached-fet-standard-by-denying-environmental-permit-for-exploitation-of-phosphate-deposit-to-us-investor-dissenter-sees-no-fet-breach-in-ligh/</text:a>; <text:a xlink:href="https://www.iisd.org/itn/es/2025/04/30/mexico-pierde-una-disputa-de-mineria-de-los-fondos-marinos-frente-a-un-demandante-financiado-por-terceros/" xlink:type="simple">https://www.iisd.org/itn/es/2025/04/30/mexico-pierde-una-disputa-de-mineria-de-los-fondos-marinos-frente-a-un-demandante-financiado-por-terceros/</text:a>;</text:p>
          </table:table-cell>
          <table:table-cell office:value-type="string" calcext:value-type="string">
            <text:p>yes</text:p>
          </table:table-cell>
          <table:table-cell/>
          <table:table-cell office:value-type="string" calcext:value-type="string">
            <text:p>yes indirect</text:p>
          </table:table-cell>
          <table:table-cell office:value-type="string" calcext:value-type="string">
            <text:p>yes</text:p>
          </table:table-cell>
          <table:table-cell/>
          <table:table-cell office:value-type="string" calcext:value-type="string">
            <text:p>yes</text:p>
          </table:table-cell>
          <table:table-cell table:number-columns-repeated="4"/>
          <table:table-cell table:style-name="Default"/>
          <table:table-cell table:number-columns-repeated="978"/>
        </table:table-row>
        <table:table-row table:style-name="ro2">
          <table:table-cell office:value-type="float" office:value="32" calcext:value-type="float">
            <text:p>32</text:p>
          </table:table-cell>
          <table:table-cell office:value-type="float" office:value="2018" calcext:value-type="float">
            <text:p>2018</text:p>
          </table:table-cell>
          <table:table-cell table:style-name="ce10" office:value-type="string" calcext:value-type="string">
            <text:p>Alicia Grace y otros v. México</text:p>
          </table:table-cell>
          <table:table-cell office:value-type="string" calcext:value-type="string">
            <text:p>Alicia Grace, Frederick Grace, Ampex Retirement Master Trust, Apple Oaks Partners, LLC, Brentwood Associates Private Equity Profit Sharing Plan, Cambria Ventures, LLC, Carlos Williamson-Nasi, Carolyn Grace Baring, Diana Grace Beard, Floradale Partners</text:p>
          </table:table-cell>
          <table:table-cell office:value-type="string" calcext:value-type="string">
            <text:p>México</text:p>
          </table:table-cell>
          <table:table-cell table:style-name="ce13"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UNCITRAL</text:p>
          </table:table-cell>
          <table:table-cell office:value-type="string" calcext:value-type="string">
            <text:p>CIADI</text:p>
          </table:table-cell>
          <table:table-cell office:value-type="string" calcext:value-type="string">
            <text:p>ICSID Case No. UNCT/18/4</text:p>
          </table:table-cell>
          <table:table-cell office:value-type="string" calcext:value-type="string">
            <text:p>Decidido a favor del Estado</text:p>
          </table:table-cell>
          <table:table-cell office:value-type="string" calcext:value-type="string">
            <text:p>700 millones U$S</text:p>
          </table:table-cell>
          <table:table-cell office:value-type="float" office:value="0" calcext:value-type="float">
            <text:p>0</text:p>
          </table:table-cell>
          <table:table-cell office:value-type="string" calcext:value-type="string">
            <text:p>1.9 millones de dólares, PERO invesor tienen que devolver Estado casi 400.000 dólares de los costos del tribunal</text:p>
          </table:table-cell>
          <table:table-cell office:value-type="string" calcext:value-type="string">
            <text:p>Diego Fernandez Arroyo</text:p>
          </table:table-cell>
          <table:table-cell table:style-name="ce3" office:value-type="string" calcext:value-type="string">
            <text:p>Andrés Jana Linetzky</text:p>
          </table:table-cell>
          <table:table-cell office:value-type="string" calcext:value-type="string">
            <text:p>Gabriel Bottini</text:p>
          </table:table-cell>
          <table:table-cell office:value-type="string" calcext:value-type="string">
            <text:p>Quinn Emanuel Urquhart &amp; Sullivan</text:p>
          </table:table-cell>
          <table:table-cell/>
          <table:table-cell table:style-name="ce13"/>
          <table:table-cell office:value-type="string" calcext:value-type="string">
            <text:p>Pillsbury Winthrop Shaw Pittman</text:p>
          </table:table-cell>
          <table:table-cell office:value-type="string" calcext:value-type="string">
            <text:p>Tereposky &amp; DeRose</text:p>
          </table:table-cell>
          <table:table-cell/>
          <table:table-cell office:value-type="string" calcext:value-type="string">
            <text:p>actividades de administración y servicios relacionados</text:p>
          </table:table-cell>
          <table:table-cell office:value-type="string" calcext:value-type="string">
            <text:p>Oro Negro was established in 2012 and entered into contracts with Pemex, in which the state-owned oil company agreed to hire five of Oro Negro’s jack-up rigs for drilling operations in the Gulf of Mexico. <text:s/>Amid a slump in the price of oil in 2015, Oro Negro agreed to reduce the day rate lease on each of the rigs. But with Pemex as its only client, the company began to suffer liquidity problems. <text:s/>In September 2017, Oro Negro declared bankruptcy and last month the company dismissed a large number of its staff.</text:p>
          </table:table-cell>
          <table:table-cell office:value-type="string" calcext:value-type="string">
            <text:p>https://globalarbitrationreview.com/article/1167773/mexico-faces-nafta-threat-over-insolvent-oil-driller?utm_source=Law%20Business%20Research&amp;utm_medium=email&amp;utm_campaign=9366489_GAR%20Headlines%2011%2F04%2F2018&amp;dm_i=1KSF,5KR89,QDGAZM,LNKH6,1; https://www.iareporter.com/articles/as-fate-of-nafta-chapter-11-hangs-in-balance-mexico-is-reportedly-threatened-with-another-claim/; https://icsid.worldbank.org/en/Pages/cases/casedetail.aspx?CaseNo=UNCT/18/4; http://isds.bilaterals.org/?tribunal-del-arbitraje-de-un-grupo&amp;lang=en; https://globalarbitrationreview.com/article/1180676/mexico-faces-claims-from-oil-and-hotel-investors?utm_source=02%2f26%2f19-21%3a13%3a12-197+-+Rival+governments+clash+in+Venezuela+case&amp;utm_medium=email&amp;utm_campaign=02%2f26%2f19-21%3a13%3a12-197+-+Rival+governments+clash+in+Venezuela+case&amp;utm_term=Rival+governments+clash+in+Venezuela+case&amp;utm_content=55704&amp;gator_td=53Eg%2f3xzoFR7dtnMrheB53Vroh%2fBwraA7BXnEQeaUjzynmUeZ%2bKyw5T1%2fYpVJhWfLd7ojJ8PX7B0%2bxxBrARSgXkt8kb3b2lzfRoWlc909EvUz2Qb%2frfSyRc%2b4XVCR1A%2f%2fB21r8n5ZVeSPcflX87l%2fcgBONb1zQK0QHYcR6Oj45ZwalcV%2fyr%2b%2fbx3mF0%2bkeDZOxtV23lF82ZTSVissPu7Hsw0dyNPuerB7iqfcczrxCM%3d; https://www.iareporter.com/articles/mexico-round-up-tribunal-named-for-nafta-claim-by-oil-sector-investors-investor-files-uncitral-expropriation-claim-over-seized-hotels-and-frustration-in-local-courts-another-expropriation-claim-is/; https://investmentpolicyhub.unctad.org/ISDS/Details/938; https://www.iareporter.com/articles/mexico-round-up-new-threats-of-arbitration-new-arbitrations-and-developments-in-ongoing-proceedings/;https://www.iareporter.com/articles/majority-reject-bondholders-request-to-submit-amicus-curiae-brief-in-nafta-arbitration-over-oil-rig-newly-release-documents-lay-out-allegations-of-bribery-and-illegal-collusion/; https://investmentpolicy.unctad.org/investment-dispute-settlement/cases/938/alicia-grace-and-others-v-mexico; https://globalarbitrationreview.com/article/1213219/mexico-ordered-to-disclose-potential-quinn-emanuel-investigation?utm_source=01%2f17%2f20-21%3a44%3a38-745+-+Mexico+ordered+to+disclose+potential+Quinn+Emanuel+investigation&amp;utm_medium=email&amp;utm_campaign=01%2f17%2f20-21%3a44%3a38-745+-+Mexico+ordered+to+disclose+potential+Quinn+Emanuel+investigation&amp;utm_term=Mexico+ordered+to+disclose+potential+Quinn+Emanuel+investigation&amp;utm_content=55704&amp;gator_td=lFklfhc%2bjYOxvj2U%2bM6hYSBEhK0ip%2b5IsoUShy9Fy0p1x5%2firqYaFk%2b3NDILCafZdeRAfCymtFVBJFQAL%2fMV%2fB2CpsPmbqbwZuAjOYs2M%2f3xDvSK47%2bcMVfp8WVIgQSI7Z3rXgBUacXBBuh5ph8%2bDEaKeahECY55q7t2Bn%2bJv5oFAzgGsKy5sVdG16XDmdqXtI3%2fbjoPHPVVzMmB77gTLUscoujQXrOzO8093n3pwX8iDzhAtfkH6%2fNUXTvspV%2b62cQanbIvRpORE%2fFmBiOTpA%3d%3d; https://www.iareporter.com/articles/mexico-round-up-supreme-court-of-justice-upholds-contested-electricity-reform-provisional-measures-requests-and-decisions-virtual-and-in-person-hearings-and-an-application-for-an-additional-award/: <text:a xlink:href="https://www.iareporter.com/articles/in-mexican-offshore-oil-dispute-canada-and-the-united-states-set-out-their-views-on-claims-by-dual-nationals-reflective-losses-and-state-enterprises-under-nafta/" xlink:type="simple">https://www.iareporter.com/articles/in-mexican-offshore-oil-dispute-canada-and-the-united-states-set-out-their-views-on-claims-by-dual-nationals-reflective-losses-and-state-enterprises-under-nafta/</text:a>; <text:a xlink:href="https://www.iareporter.com/articles/analysis-uncitral-tribunal-hearing-oil-rig-dispute-with-mexico-adopts-dominant-and-effective-nationality-test-and-finds-that-claimants-cannot-pursue-reflective-losses-under-nafta-article-1116/" xlink:type="simple">https://www.iareporter.com/articles/analysis-uncitral-tribunal-hearing-oil-rig-dispute-with-mexico-adopts-dominant-and-effective-nationality-test-and-finds-that-claimants-cannot-pursue-reflective-losses-under-nafta-article-1116/</text:a>; <text:a xlink:href="https://ciarglobal.com/mexico-gana-el-arbitraje-de-inversion-por-oro-negro/?utm_source=Principal&amp;utm_campaign=Smurfit&amp;utm_medium=email" xlink:type="simple">https://ciarglobal.com/mexico-gana-el-arbitraje-de-inversion-por-oro-negro/?utm_source=Principal&amp;utm_campaign=Smurfit&amp;utm_medium=email</text:a>; <text:a xlink:href="https://globalarbitrationreview.com/article/mexico-declares-victory-in-oil-services-dispute?utm_source=DIFC%2Bcourt%2Bupholds%2Bbillion-dollar%2Baward%2Bin%2BIraqi%2Bbribery%2Bdispute&amp;utm_medium=email&amp;utm_campaign=GAR%2BAlerts" xlink:type="simple">https://globalarbitrationreview.com/article/mexico-declares-victory-in-oil-services-dispute?utm_source=DIFC%2Bcourt%2Bupholds%2Bbillion-dollar%2Baward%2Bin%2BIraqi%2Bbribery%2Bdispute&amp;utm_medium=email&amp;utm_campaign=GAR%2BAlerts</text:a>; <text:a xlink:href="https://www.iareporter.com/articles/mexico-claims-victory-in-offshore-oil-arbitration/" xlink:type="simple">https://www.iareporter.com/articles/mexico-claims-victory-in-offshore-oil-arbitration/</text:a>; <text:a xlink:href="https://www.iareporter.com/articles/in-mexican-offshore-oil-dispute-canada-and-the-united-states-set-out-their-views-on-claims-by-dual-nationals-reflective-losses-and-state-enterprises-under-nafta/" xlink:type="simple">https://www.iareporter.com/articles/in-mexican-offshore-oil-dispute-canada-and-the-united-states-set-out-their-views-on-claims-by-dual-nationals-reflective-losses-and-state-enterprises-under-nafta/</text:a>; <text:a xlink:href="https://www.iareporter.com/articles/disappointed-claimants-seek-us-discovery-in-support-of-bid-to-set-aside-nafta-award-that-favoured-mexico-claiming-their-tribunal-appointee-failed-to-disclose-pro-state-bias/" xlink:type="simple">https://www.iareporter.com/articles/disappointed-claimants-seek-us-discovery-in-support-of-bid-to-set-aside-nafta-award-that-favoured-mexico-claiming-their-tribunal-appointee-failed-to-disclose-pro-state-bias/</text:a>; <text:a xlink:href="https://ciarglobal.com/inversores-de-oro-negro-piden-anular-laudo-a-favor-de-mexico-por-arbitro-parcial/?utm_source=Principal&amp;utm_campaign=Oro%20Negro&amp;utm_medium=email" xlink:type="simple">https://ciarglobal.com/inversores-de-oro-negro-piden-anular-laudo-a-favor-de-mexico-por-arbitro-parcial/?utm_source=Principal&amp;utm_campaign=Oro%20Negro&amp;utm_medium=email</text:a>; <text:a xlink:href="https://www.iisd.org/itn/2025/01/27/alicia-grace-united-mexican-states-vasiliki-dritsa/" xlink:type="simple">https://www.iisd.org/itn/2025/01/27/alicia-grace-united-mexican-states-vasiliki-dritsa/</text:a>; <text:a xlink:href="https://globalarbitrationreview.com/article/failed-nafta-claimants-accuse-chilean-arbitrator-of-pro-state-bias?utm_source=Indian%2BSupreme%2BCourt%2Bfrowns%2Bon%2Bunilateral%2Barbitrator%2Bappointment&amp;utm_medium=email&amp;utm_campaign=GAR%2BAlerts" xlink:type="simple">https://globalarbitrationreview.com/article/failed-nafta-claimants-accuse-chilean-arbitrator-of-pro-state-bias?utm_source=Indian%2BSupreme%2BCourt%2Bfrowns%2Bon%2Bunilateral%2Barbitrator%2Bappointment&amp;utm_medium=email&amp;utm_campaign=GAR%2BAlerts</text:a></text:p>
          </table:table-cell>
          <table:table-cell table:number-columns-repeated="2"/>
          <table:table-cell office:value-type="string" calcext:value-type="string">
            <text:p>yes, indirect</text:p>
          </table:table-cell>
          <table:table-cell office:value-type="string" calcext:value-type="string">
            <text:p>yes</text:p>
          </table:table-cell>
          <table:table-cell table:number-columns-repeated="5"/>
          <table:table-cell table:style-name="ce65"/>
          <table:table-cell table:number-columns-repeated="7"/>
          <table:table-cell table:style-name="ce59" table:number-columns-repeated="3"/>
          <table:table-cell table:number-columns-repeated="2"/>
          <table:table-cell table:style-name="ce65" table:number-columns-repeated="2"/>
          <table:table-cell table:number-columns-repeated="965"/>
        </table:table-row>
        <table:table-row table:style-name="ro1">
          <table:table-cell office:value-type="float" office:value="33" calcext:value-type="float">
            <text:p>33</text:p>
          </table:table-cell>
          <table:table-cell office:value-type="float" office:value="2018" calcext:value-type="float">
            <text:p>2018</text:p>
          </table:table-cell>
          <table:table-cell office:value-type="string" calcext:value-type="string">
            <text:p>PACC v. México</text:p>
          </table:table-cell>
          <table:table-cell office:value-type="string" calcext:value-type="string">
            <text:p>PACC Offshore Services Holdings</text:p>
          </table:table-cell>
          <table:table-cell office:value-type="string" calcext:value-type="string">
            <text:p>México</text:p>
          </table:table-cell>
          <table:table-cell office:value-type="string" calcext:value-type="string">
            <text:p>Singapur</text:p>
          </table:table-cell>
          <table:table-cell table:number-columns-repeated="2" office:value-type="string" calcext:value-type="string">
            <text:p>ninguno</text:p>
          </table:table-cell>
          <table:table-cell office:value-type="string" calcext:value-type="string">
            <text:p>México-Singapur TBI</text:p>
          </table:table-cell>
          <table:table-cell office:value-type="string" calcext:value-type="string">
            <text:p>ninguno</text:p>
          </table:table-cell>
          <table:table-cell office:value-type="string" calcext:value-type="string">
            <text:p>UNCITRAL</text:p>
          </table:table-cell>
          <table:table-cell office:value-type="string" calcext:value-type="string">
            <text:p>CIADI</text:p>
          </table:table-cell>
          <table:table-cell office:value-type="string" calcext:value-type="string">
            <text:p><text:s/>ICSID Case No. UNCT/18/5</text:p>
          </table:table-cell>
          <table:table-cell table:style-name="ce3" office:value-type="string" calcext:value-type="string">
            <text:p>Decidido a favor del Inversor</text:p>
          </table:table-cell>
          <table:table-cell table:style-name="ce3" office:value-type="string" calcext:value-type="string">
            <text:p>227 millones U$S</text:p>
          </table:table-cell>
          <table:table-cell office:value-type="string" calcext:value-type="string">
            <text:p>6.7 millones US$</text:p>
          </table:table-cell>
          <table:table-cell/>
          <table:table-cell office:value-type="string" calcext:value-type="string">
            <text:p>Andres Rigo Sureda</text:p>
          </table:table-cell>
          <table:table-cell office:value-type="string" calcext:value-type="string">
            <text:p>W. Michael Reisman</text:p>
          </table:table-cell>
          <table:table-cell office:value-type="string" calcext:value-type="string">
            <text:p>Philippe Sands</text:p>
          </table:table-cell>
          <table:table-cell office:value-type="string" calcext:value-type="string">
            <text:p>Sidley Austin</text:p>
          </table:table-cell>
          <table:table-cell/>
          <table:table-cell table:style-name="ce13"/>
          <table:table-cell office:value-type="string" calcext:value-type="string">
            <text:p>Tereposky &amp; DeRose</text:p>
          </table:table-cell>
          <table:table-cell office:value-type="string" calcext:value-type="string">
            <text:p>Pillsbury Winthrop Shaw Pittman</text:p>
          </table:table-cell>
          <table:table-cell/>
          <table:table-cell office:value-type="string" calcext:value-type="string">
            <text:p>actividades de administración y servicios relacionados</text:p>
          </table:table-cell>
          <table:table-cell office:value-type="string" calcext:value-type="string">
            <text:p>Claims arising out of certain actions by Mexican authorities that prevented the claimant and its subsidiaries from continuing to charter vessels to Pemex, Mexico’s national oil and gas company, thereby allegedly destroying the claimant’s investment.</text:p>
          </table:table-cell>
          <table:table-cell office:value-type="string" calcext:value-type="string">
            <text:p>https://globalarbitrationreview.com/article/1169204/mexico-faces-claim-over-fraud-investigation?utm_source=Law%20Business%20Research&amp;utm_medium=email&amp;utm_campaign=9457177_GAR%20Headlines%2009%2F05%2F2018&amp;dm_i=1KSF,5MP7D,QDGAZM,LW225,1; http://ciarglobal.com/proveedora-de-servicios-maritimos-de-singapur-presenda-demanda-de-arbitraje-contra-mexico/; https://www.iareporter.com/articles/singaporean-investor-reportedly-moves-to-treaty-arbitration-against-mexico/; https://isds.bilaterals.org/?pacc-offshore-seeks-compensation&amp;lang=en; https://globalarbitrationreview.com/article/1177572/singaporean-investor%E2%80%99s-claim-against-mexico-underway?gator_td=0qI2jQDsAoC0n8ZMWl3LBJmYzzCKYAPeChboMcHAj49pQQLv4OOVavqVi0ssWn3IMmJqG%2b06BJixzMM1Aj1jWdcCRPSTne0QreCDtQYF9CgV%2fPPJoG0UzuW54%2fmbt7YrxlPwCCCcLvGwanHe8E6eEQbmYlLka5SUQxzfmRlPeiynHpQ2QiEhYWLFRtx3Lr%2b6Oq3xaUOOkk3TY1FtXKDXFKwgQ%2fIw3%2b1R%2fTLTklSBzvG2MIxy76%2bH8O9Rk5vOcbk2; https://icsid.worldbank.org/en/Pages/cases/casedetail.aspx?CaseNo=UNCT/18/5; https://investmentpolicyhub.unctad.org/ISDS/Details/895; http://ciarglobal.com/mas-detalles-sobre-el-arbitraje-de-pacc-offshore-contra-mexico/; https://www.iareporter.com/articles/parties-in-mexican-offshore-marine-services-dispute-debate-whether-or-not-measures-taken-against-the-claimants-unrelated-local-partner-can-give-rise-to-a-claim-under-the-mexico-singapore-bi/; https://bilaterals.org/?reclaman-293-mdd-en-caso&amp;lang=en; https://bilaterals.org/?algunas-de-las-demandas-mas; https://www.iareporter.com/articles/analysis-unpacking-the-gran-colombia-v-colombia-tribunals-decision-to-dismiss-the-respondents-denial-of-benefits-objection/; https://globalarbitrationreview.com/mexico-liable-over-vessels-seized-in-fraud-probe?utm_source=Mexico%2Bliable%2Bover%2Bvessels%2Bseized%2Bin%2Bfraud%2Bprobe&amp;utm_medium=email&amp;utm_campaign=GAR%2BAlerts; https://www.iareporter.com/articles/two-treaty-arbitrations-arising-out-of-the-downfall-of-mexicos-marine-charterer-oceanografia-conclude-one-with-an-award-while-the-other-one-is-discontinued/; https://ciarglobal.com/concluy-arbitraje-de-pacc-offshore-mexico-responsable/; https://ciarglobal.com/mexico-condenada-al-pago-de-67m-por-danos-a-singapurense-pacc-offshore/; https://www.iareporter.com/articles/mexico-round-up-supreme-court-of-justice-upholds-contested-electricity-reform-provisional-measures-requests-and-decisions-virtual-and-in-person-hearings-and-an-application-for-an-additional-award/; https://www.iareporter.com/articles/analysis-posh-v-mexico-tribunal-finds-that-most-of-the-impugned-measures-do-not-bear-a-sufficient-relation-to-investor-and-that-higher-standard-for-judicial-expropriation-is-not-met-awarding-only-a/; https://globalarbitrationreview.com/article/mexico-defeats-bulk-of-claim-over-ship-seizures?utm_source=Russian%2Bstate%2Bbanks%2Bwarn%2Bof%2Bclaims%2Bagainst%2BUkraine&amp;utm_medium=email&amp;utm_campaign=GAR%2BAlerts; https://www.iareporter.com/articles/mexico-round-up-marine-services-award-surfaces-a-failed-constitutional-reform-and-potential-claims-over-nationalization-of-lithium-exploitation/; https://www.iareporter.com/articles/analysis-after-scoring-a-pyrrhic-victory-against-mexico-claimant-fails-to-secure-additional-award/</text:p>
          </table:table-cell>
          <table:table-cell/>
          <table:table-cell office:value-type="string" calcext:value-type="string">
            <text:p>yes</text:p>
          </table:table-cell>
          <table:table-cell office:value-type="string" calcext:value-type="string">
            <text:p>yes, indirect</text:p>
          </table:table-cell>
          <table:table-cell office:value-type="string" calcext:value-type="string">
            <text:p>yes</text:p>
          </table:table-cell>
          <table:table-cell table:number-columns-repeated="6"/>
          <table:table-cell table:style-name="Default"/>
          <table:table-cell table:number-columns-repeated="9"/>
          <table:table-cell table:style-name="Default"/>
          <table:table-cell table:number-columns-repeated="968"/>
        </table:table-row>
        <table:table-row table:style-name="ro1">
          <table:table-cell office:value-type="float" office:value="34" calcext:value-type="float">
            <text:p>34</text:p>
          </table:table-cell>
          <table:table-cell office:value-type="float" office:value="2017" calcext:value-type="float">
            <text:p>2017</text:p>
          </table:table-cell>
          <table:table-cell office:value-type="string" calcext:value-type="string">
            <text:p>Eutelsat S.A. v. México</text:p>
          </table:table-cell>
          <table:table-cell office:value-type="string" calcext:value-type="string">
            <text:p>Eutelsat S.A.</text:p>
          </table:table-cell>
          <table:table-cell office:value-type="string" calcext:value-type="string">
            <text:p>México</text:p>
          </table:table-cell>
          <table:table-cell office:value-type="string" calcext:value-type="string">
            <text:p>Francia</text:p>
          </table:table-cell>
          <table:table-cell table:number-columns-repeated="2" office:value-type="string" calcext:value-type="string">
            <text:p>ninguno</text:p>
          </table:table-cell>
          <table:table-cell office:value-type="string" calcext:value-type="string">
            <text:p>México-Francia TBI</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17/2</text:p>
          </table:table-cell>
          <table:table-cell table:style-name="ce3" office:value-type="string" calcext:value-type="string">
            <text:p>Decidido a favor del Estado</text:p>
          </table:table-cell>
          <table:table-cell office:value-type="string" calcext:value-type="string">
            <text:p>120 millones U$S</text:p>
          </table:table-cell>
          <table:table-cell office:value-type="float" office:value="0" calcext:value-type="float">
            <text:p>0</text:p>
          </table:table-cell>
          <table:table-cell/>
          <table:table-cell office:value-type="string" calcext:value-type="string">
            <text:p>Alfredo Bullard</text:p>
          </table:table-cell>
          <table:table-cell office:value-type="string" calcext:value-type="string">
            <text:p>Guido S. Tawil</text:p>
          </table:table-cell>
          <table:table-cell office:value-type="string" calcext:value-type="string">
            <text:p>Marcelo G. Kohen</text:p>
          </table:table-cell>
          <table:table-cell office:value-type="string" calcext:value-type="string">
            <text:p>Holland &amp; Knight</text:p>
          </table:table-cell>
          <table:table-cell/>
          <table:table-cell table:style-name="ce13"/>
          <table:table-cell office:value-type="string" calcext:value-type="string">
            <text:p>Ente del Estado</text:p>
          </table:table-cell>
          <table:table-cell table:number-columns-repeated="2"/>
          <table:table-cell office:value-type="string" calcext:value-type="string">
            <text:p>Información y comunicación</text:p>
          </table:table-cell>
          <table:table-cell office:value-type="string" calcext:value-type="string">
            <text:p>Ownership of Satélites Mexicanos (Satmex), a Mexican company that operates telecom satellites, allegedly acquired for USD 831 million. Claims arising out of a regulatory requirement to reserve a certain amount of megahertz of satellite companies’ overall capacity for Government use; the claimant alleges that Satmex has been required to provide a greater amount of megahertz to the State than its competitors.</text:p>
          </table:table-cell>
          <table:table-cell office:value-type="string" calcext:value-type="string">
            <text:p>https://icsid.worldbank.org/en/Pages/cases/casedetail.aspx?CaseNo=ARB%28AF%29/17/2; https://www.iareporter.com/articles/alfredo-bullard-tapped-to-chair-latest-mexico-investment-treaty-arbitration/; http://ciarglobal.com/argentino-tawil-sustituye-a-chileno-orrego-vicuna-en-arbitraje-eutelsat-mexico/; https://investmentpolicyhub.unctad.org/ISDS/Details/841; https://ciarglobal.com/mexico-gana-arbitraje-de-inversiones-en-caso-eutelsat/; https://www.iareporter.com/articles/mexico-claims-victory-in-satellite-arbitration/; https://globalarbitrationreview.com/mexico-defeats-satellite-operators-claim?utm_source=Mexico%2Bdefeats%2Bsatellite%2Boperator%25E2%2580%2599s%2Bclaim&amp;utm_medium=email&amp;utm_campaign=GAR%2BAlerts; https://globalarbitrationreview.com/mexico-declares-win-against-satellite-operator; https://www.iareporter.com/articles/analysis-icsid-af-tribunal-hearing-mexican-satellite-dispute-rejects-jurisdictional-objection-based-on-argument-that-through-a-mirror-act-investor-sought-a-repetition-of-contested/</text:p>
          </table:table-cell>
          <table:table-cell table:number-columns-repeated="14"/>
          <table:table-cell table:style-name="ce59" table:number-columns-repeated="6"/>
          <table:table-cell table:number-columns-repeated="969"/>
        </table:table-row>
        <table:table-row table:style-name="ro1">
          <table:table-cell office:value-type="float" office:value="35" calcext:value-type="float">
            <text:p>35</text:p>
          </table:table-cell>
          <table:table-cell office:value-type="float" office:value="2017" calcext:value-type="float">
            <text:p>2017</text:p>
          </table:table-cell>
          <table:table-cell office:value-type="string" calcext:value-type="string">
            <text:p>Sastre y otros v. México</text:p>
          </table:table-cell>
          <table:table-cell table:style-name="ce3" office:value-type="string" calcext:value-type="string">
            <text:p>Carlos Esteban Sastre, Mr. Jacquet et al. (desde Junio 2019)</text:p>
          </table:table-cell>
          <table:table-cell table:style-name="ce3" office:value-type="string" calcext:value-type="string">
            <text:p>México</text:p>
          </table:table-cell>
          <table:table-cell table:style-name="ce3" office:value-type="string" calcext:value-type="string">
            <text:p>Argentina</text:p>
          </table:table-cell>
          <table:table-cell table:style-name="ce3" office:value-type="string" calcext:value-type="string">
            <text:p>Francia</text:p>
          </table:table-cell>
          <table:table-cell table:style-name="ce3" office:value-type="string" calcext:value-type="string">
            <text:p>Portugal</text:p>
          </table:table-cell>
          <table:table-cell table:style-name="ce3" office:value-type="string" calcext:value-type="string">
            <text:p>México-Portugal TBI</text:p>
          </table:table-cell>
          <table:table-cell table:style-name="ce3" office:value-type="string" calcext:value-type="string">
            <text:p>Argentina-México TBI</text:p>
          </table:table-cell>
          <table:table-cell table:style-name="ce3" office:value-type="string" calcext:value-type="string">
            <text:p>UNCITRAL</text:p>
          </table:table-cell>
          <table:table-cell table:style-name="ce3" office:value-type="string" calcext:value-type="string">
            <text:p>CIADI</text:p>
          </table:table-cell>
          <table:table-cell table:style-name="ce3" office:value-type="string" calcext:value-type="string">
            <text:p>ICSID Case No. UNCT/20/2</text:p>
          </table:table-cell>
          <table:table-cell table:style-name="ce3" office:value-type="string" calcext:value-type="string">
            <text:p>decidido a favor del Estado</text:p>
          </table:table-cell>
          <table:table-cell table:style-name="ce3" office:value-type="string" calcext:value-type="string">
            <text:p>80 millones U$S</text:p>
          </table:table-cell>
          <table:table-cell office:value-type="float" office:value="0" calcext:value-type="float">
            <text:p>0</text:p>
          </table:table-cell>
          <table:table-cell/>
          <table:table-cell table:style-name="ce6" office:value-type="string" calcext:value-type="string">
            <text:p>Eduardo Zuleta</text:p>
          </table:table-cell>
          <table:table-cell table:style-name="ce6" office:value-type="string" calcext:value-type="string">
            <text:p>Charles Poncet</text:p>
          </table:table-cell>
          <table:table-cell table:style-name="ce6" office:value-type="string" calcext:value-type="string">
            <text:p>Christer Soderlund</text:p>
          </table:table-cell>
          <table:table-cell office:value-type="string" calcext:value-type="string">
            <text:p>Shook Hardy &amp; Bacon</text:p>
          </table:table-cell>
          <table:table-cell/>
          <table:table-cell table:style-name="ce13"/>
          <table:table-cell office:value-type="string" calcext:value-type="string">
            <text:p>Tereposky &amp; DeRose</text:p>
          </table:table-cell>
          <table:table-cell table:number-columns-repeated="2"/>
          <table:table-cell table:style-name="ce3" office:value-type="string" calcext:value-type="string">
            <text:p>Servicios de alojamiento y alimentación</text:p>
          </table:table-cell>
          <table:table-cell office:value-type="string" calcext:value-type="string">
            <text:p>seizure of hotel properties in Tulum in 2016</text:p>
          </table:table-cell>
          <table:table-cell office:value-type="string" calcext:value-type="string">
            <text:p>https://globalarbitrationreview.com/article/1180676/mexico-faces-claims-from-oil-and-hotel-investors?utm_source=02%2f26%2f19-21%3a13%3a12-197+-+Rival+governments+clash+in+Venezuela+case&amp;utm_medium=email&amp;utm_campaign=02%2f26%2f19-21%3a13%3a12-197+-+Rival+governments+clash+in+Venezuela+case&amp;utm_term=Rival+governments+clash+in+Venezuela+case&amp;utm_content=55704&amp;gator_td=53Eg%2f3xzoFR7dtnMrheB53Vroh%2fBwraA7BXnEQeaUjzynmUeZ%2bKyw5T1%2fYpVJhWfLd7ojJ8PX7B0%2bxxBrARSgXkt8kb3b2lzfRoWlc909EvUz2Qb%2frfSyRc%2b4XVCR1A%2f%2fB21r8n5ZVeSPcflX87l%2fcgBONb1zQK0QHYcR6Oj45ZwalcV%2fyr%2b%2fbx3mF0%2bkeDZOxtV23lF82ZTSVissPu7Hsw0dyNPuerB7iqfcczrxCM%3d; https://www.iareporter.com/articles/mexico-round-up-tribunal-named-for-nafta-claim-by-oil-sector-investors-investor-files-uncitral-expropriation-claim-over-seized-hotels-and-frustration-in-local-courts-another-expropriation-claim-is/; https://investmentpolicyhub.unctad.org/ISDS/Details/945; https://www.iareporter.com/articles/an-uncitral-tribunal-is-in-place-to-hear-dispute-over-failed-mexican-hotel-ventures/; https://ciarglobal.com/en-ciadi-arbitraje-contra-mexico-por-proyecto-turistico/; https://globalarbitrationreview.com/article/1229093/mexico-claims-line-up-at-icsid?utm_source=07%2f16%2f20-18%3a56%3a10-586+-+Buffett+award+enforced+in+New+York&amp;utm_medium=email&amp;utm_campaign=07%2f16%2f20-18%3a56%3a10-586+-+Buffett+award+enforced+in+New+York&amp;utm_term=Buffett+award+enforced+in+New+York&amp;utm_content=55704&amp;gator_td=pgHfX5HBytzqVrPTkGBsTDgiTZAdLX%2bA1orultklIOgGK%2bIT%2b7OYOAeBhgi%2bJ4dg9v3tZxOdDMnDZ30YO99zc%2bBuL3WRFAb1Eu4M1nx7U6dBk3QPJuv47qYOIyj5rBLk0MxcsfX3Nvd5vGMVIbGcOrVPqJ5LXBly7bjLTqlmxjWG1759%2fqTz2uVLnbtOEE%2f3WBy88dpY9txDC5WwRwQp8moK%2bJxY%2bPkigvJvzxl58s0%3d; https://www.iareporter.com/articles/sastre-v-mexico-tribunal-orders-bifurcation-of-the-proceedings-after-finding-that-mexicos-jurisdictional-objections-including-objections-to-alleged-self-consolidation-and/; https://www.iareporter.com/articles/mexico-round-up-supreme-court-of-justice-upholds-contested-electricity-reform-provisional-measures-requests-and-decisions-virtual-and-in-person-hearings-and-an-application-for-an-additional-award/; https://www.iareporter.com/articles/uncitral-tribunal-declines-jurisdiction-over-claim-by-eco-tourism-investors/; https://ciarglobal.com/mexico-sale-airoso-de-arbitraje-de-inversion-sobre-proyecto-turistico/; https://globalarbitrationreview.com/article/mexico-knocks-out-treaty-claim-over-land-seizures?utm_source=Mexico%2Bknocks%2Bout%2Btreaty%2Bclaim%2Bover%2Bland%2Bseizures&amp;utm_medium=email&amp;utm_campaign=GAR%2BAlerts; https://www.iareporter.com/articles/analysis-considerations-of-nationality-play-key-role-in-uncitral-tribunals-decision-to-decline-jurisdiction-over-alleged-investors-in-mexican-hotel-ventures/</text:p>
          </table:table-cell>
          <table:table-cell/>
          <table:table-cell office:value-type="string" calcext:value-type="string">
            <text:p>yes</text:p>
          </table:table-cell>
          <table:table-cell office:value-type="string" calcext:value-type="string">
            <text:p>yes direct and indirect</text:p>
          </table:table-cell>
          <table:table-cell office:value-type="string" calcext:value-type="string">
            <text:p>yes</text:p>
          </table:table-cell>
          <table:table-cell table:number-columns-repeated="2"/>
          <table:table-cell office:value-type="string" calcext:value-type="string">
            <text:p>yes</text:p>
          </table:table-cell>
          <table:table-cell table:number-columns-repeated="3"/>
          <table:table-cell table:style-name="Default"/>
          <table:table-cell table:number-columns-repeated="978"/>
        </table:table-row>
        <table:table-row table:style-name="ro1">
          <table:table-cell office:value-type="float" office:value="36" calcext:value-type="float">
            <text:p>36</text:p>
          </table:table-cell>
          <table:table-cell office:value-type="float" office:value="2017" calcext:value-type="float">
            <text:p>2017</text:p>
          </table:table-cell>
          <table:table-cell office:value-type="string" calcext:value-type="string">
            <text:p>Vento v. México</text:p>
          </table:table-cell>
          <table:table-cell office:value-type="string" calcext:value-type="string">
            <text:p>Vento Motorcycles, Inc.</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17/3</text:p>
          </table:table-cell>
          <table:table-cell office:value-type="string" calcext:value-type="string">
            <text:p>Decidido a favor del Estado</text:p>
          </table:table-cell>
          <table:table-cell table:style-name="ce3" office:value-type="string" calcext:value-type="string">
            <text:p>2.748 millones U$S</text:p>
          </table:table-cell>
          <table:table-cell office:value-type="string" calcext:value-type="string">
            <text:p>0 (inversor fue ordenado a rembolsar casi 1 millon U$S al Estado por costos legales y del proceso)</text:p>
          </table:table-cell>
          <table:table-cell/>
          <table:table-cell office:value-type="string" calcext:value-type="string">
            <text:p>Andres Rigo Sureda</text:p>
          </table:table-cell>
          <table:table-cell office:value-type="string" calcext:value-type="string">
            <text:p>David A. Gantz</text:p>
          </table:table-cell>
          <table:table-cell office:value-type="string" calcext:value-type="string">
            <text:p>Hugo Perezcano-Diaz</text:p>
          </table:table-cell>
          <table:table-cell office:value-type="string" calcext:value-type="string">
            <text:p>Aguilar y Loera</text:p>
          </table:table-cell>
          <table:table-cell office:value-type="string" calcext:value-type="string">
            <text:p>Todd Weiler</text:p>
          </table:table-cell>
          <table:table-cell table:style-name="ce13" office:value-type="string" calcext:value-type="string">
            <text:p>Crowell &amp; Moring</text:p>
          </table:table-cell>
          <table:table-cell office:value-type="string" calcext:value-type="string">
            <text:p>Pillsbury Winthrop Shaw Pittman</text:p>
          </table:table-cell>
          <table:table-cell office:value-type="string" calcext:value-type="string">
            <text:p>Tereposky &amp; DeRose</text:p>
          </table:table-cell>
          <table:table-cell/>
          <table:table-cell office:value-type="string" calcext:value-type="string">
            <text:p>Manufactura</text:p>
          </table:table-cell>
          <table:table-cell office:value-type="string" calcext:value-type="string">
            <text:p>Investments in manufacturing of motorcycles. Claims arising out of Mexico’s allegedly discriminatory treatment of the claimant, which includes subjecting Vento’s motorcycles to a 30 per cent import duty (on the ground that they are in fact made in China, not in the United States), whereas the claimant’s competitors do not pay such import duty.</text:p>
          </table:table-cell>
          <table:table-cell office:value-type="string" calcext:value-type="string">
            <text:p>https://icsid.worldbank.org/en/Pages/cases/casedetail.aspx?CaseNo=ARB(AF)/17/3; https://www.iareporter.com/articles/new-investor-arbitration-against-mexico-is-filed-by-us-motorcycle-manufacturer/; https://investmentpolicyhub.unctad.org/ISDS/Details/848; https://www.iareporter.com/articles/mexico-round-up-new-threats-of-arbitration-new-arbitrations-and-developments-in-ongoing-proceedings/; https://www.iareporter.com/articles/us-non-disputing-party-submission-in-vento-v-mexico-addresses-minimum-standard-of-treatment-non-discrimination-continuous-nationality-time-bar-definition-of-investment-and-limitations-on-loss/; https://ciarglobal.com/mexico-gana-demanda-de-arbitraje-a-la-estadounidense-vento-motorcycles/; https://bilaterals.org/?mexico-gana-caso-contra-vento; https://www.iareporter.com/articles/vento-v-mexico-award-comes-to-light/; <text:a xlink:href="https://www.iareporter.com/articles/analysis-in-vento-motorcycles-v-mexico-arbitrators-reject-claims-based-on-denial-of-preferential-nafta-customs-treatment-emphasizing-the-claimants-unique-business-model/" xlink:type="simple">https://www.iareporter.com/articles/analysis-in-vento-motorcycles-v-mexico-arbitrators-reject-claims-based-on-denial-of-preferential-nafta-customs-treatment-emphasizing-the-claimants-unique-business-model/</text:a>; <text:a xlink:href="https://www.iareporter.com/articles/analysis-ontario-court-finds-that-arbitrators-undisclosed-discussions-with-respondent-regarding-his-appointments-to-cptpp-and-usmca-rosters-created-reasonable-apprehension-of-bias/" xlink:type="simple">https://www.iareporter.com/articles/analysis-ontario-court-finds-that-arbitrators-undisclosed-discussions-with-respondent-regarding-his-appointments-to-cptpp-and-usmca-rosters-created-reasonable-apprehension-of-bias/</text:a></text:p>
          </table:table-cell>
          <table:table-cell table:number-columns-repeated="2" office:value-type="string" calcext:value-type="string">
            <text:p>yes</text:p>
          </table:table-cell>
          <table:table-cell/>
          <table:table-cell office:value-type="string" calcext:value-type="string">
            <text:p>yes</text:p>
          </table:table-cell>
          <table:table-cell table:number-columns-repeated="2"/>
          <table:table-cell office:value-type="string" calcext:value-type="string">
            <text:p>yes</text:p>
          </table:table-cell>
          <table:table-cell table:number-columns-repeated="13"/>
          <table:table-cell table:style-name="Default"/>
          <table:table-cell table:number-columns-repeated="968"/>
        </table:table-row>
        <table:table-row table:style-name="ro1">
          <table:table-cell office:value-type="float" office:value="37" calcext:value-type="float">
            <text:p>37</text:p>
          </table:table-cell>
          <table:table-cell table:style-name="ce3" office:value-type="float" office:value="2016" calcext:value-type="float">
            <text:p>2016</text:p>
          </table:table-cell>
          <table:table-cell table:formula="of:=HYPERLINK(&quot;https://icsid.worldbank.org/en/Pages/cases/casedetail.aspx?CaseNo=ARB(AF)/16/3&quot;;&quot;BMex y otros v. México&quot;)" office:value-type="string" office:string-value="BMex y otros v. México" calcext:value-type="string">
            <text:p>BMex y otros v. México</text:p>
          </table:table-cell>
          <table:table-cell office:value-type="string" calcext:value-type="string">
            <text:p>B-Mex, LLC, David Figueiredo, Deana Anthone, Douglas Black, Erin J. Burr, Gordon G. Burr, Howard Burns, John Conley, Mark Burr, Neil Ayervais</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16/3</text:p>
          </table:table-cell>
          <table:table-cell office:value-type="string" calcext:value-type="string">
            <text:p>Decidido a favor del Inversor</text:p>
          </table:table-cell>
          <table:table-cell table:style-name="ce3" office:value-type="string" calcext:value-type="string">
            <office:annotation draw:style-name="gr1" draw:text-style-name="P2" svg:width="2.858cm" svg:height="10.414cm" svg:x="35.18cm" svg:y="94.89cm" draw:caption-point-x="-0.56cm" draw:caption-point-y="2.01cm">
              <dc:date>2023-03-17T00:00:00</dc:date>
              <text:p text:style-name="P1"><text:span text:style-name="T1">UNCTAD dice 100 Mio USD porque en el primer doc oficial empresa dice que no pide menos de 100 Mio, pero en últimos articulos sobre laudo parcial GAR habla de 450 Mio USD, pero no hay docs oficiales con info que lo confirman</text:span></text:p>
            </office:annotation>
            <text:p>100 millones U$S</text:p>
          </table:table-cell>
          <table:table-cell office:value-type="string" calcext:value-type="string">
            <text:p>80.1 millones US$</text:p>
          </table:table-cell>
          <table:table-cell office:value-type="string" calcext:value-type="string">
            <text:p>2.7 millones US$ + cerca de 7,5 millones US$ de costos del inversor</text:p>
          </table:table-cell>
          <table:table-cell office:value-type="string" calcext:value-type="string">
            <text:p>Gaëtan Verhoosel</text:p>
          </table:table-cell>
          <table:table-cell office:value-type="string" calcext:value-type="string">
            <text:p>Gary B. Born</text:p>
          </table:table-cell>
          <table:table-cell office:value-type="string" calcext:value-type="string">
            <text:p>Raúl E. Vinuesa</text:p>
          </table:table-cell>
          <table:table-cell office:value-type="string" calcext:value-type="string">
            <text:p>Quinn Emanuel Urquhart &amp; Sullivan</text:p>
          </table:table-cell>
          <table:table-cell table:style-name="ce42" office:value-type="string" calcext:value-type="string">
            <text:p>ReedSmith</text:p>
          </table:table-cell>
          <table:table-cell table:style-name="ce42" office:value-type="string" calcext:value-type="string">
            <text:p>Ríos-Ferrer Guillén-Llarena, Treviño y Rivera</text:p>
          </table:table-cell>
          <table:table-cell office:value-type="string" calcext:value-type="string">
            <text:p>Tereposky &amp; DeRose</text:p>
          </table:table-cell>
          <table:table-cell table:style-name="ce42" office:value-type="string" calcext:value-type="string">
            <text:p>Pillsbury Winthrop Shaw Pittman</text:p>
          </table:table-cell>
          <table:table-cell table:style-name="ce42"/>
          <table:table-cell office:value-type="string" calcext:value-type="string">
            <text:p>Arte, entretenimiento y recreación</text:p>
          </table:table-cell>
          <table:table-cell office:value-type="string" calcext:value-type="string">
            <text:p>Details of investment</text:p>
            <text:p>Ownership interests in several gaming facilities in Mexico.</text:p>
            <text:p>Summary of the dispute</text:p>
            <text:p>Claims arising out of the Government’s alleged unlawful interference with the claimants’ casino business in Mexico, including raids on facilities, seizure of equipment and bank account funds, closure of facilities and invalidation of a gaming permit.</text:p>
          </table:table-cell>
          <table:table-cell table:style-name="ce52" office:value-type="string" calcext:value-type="string">
            <text:p>https://icsid.worldbank.org/en/Pages/cases/casedetail.aspx?CaseNo=ARB(AF)/16/3; https://www.gob.mx/cms/uploads/attachment/file/156639/bmex_llc_NOI_en.pdf; https://www.iareporter.com/articles/nafta-case-filed-at-icsid-by-investors-in-gaming-sector/; http://globalarbitrationreview.com/article/1067584/casino-investors-bet-on-nafta-claim; https://www.iareporter.com/articles/verhoosel-is-asked-by-icsid/; https://www.iareporter.com/articles/mexico-lays-out-its-jurisdictional-objections-to-claims-brought-by-us-gaming-sector-investors-and-points-to-allegedly-conflicting-ownership-information-submitted-in-us-racketeering-case/;  https://www.state.gov/s/l/c76952.htm; https://www.transnational-dispute-management.com/legal-and-regulatory-detail.asp?key=17709 (subscription requiered); https://www.italaw.com/cases/4258; https://www.iareporter.com/articles/tribunal-of-verhoosel-born-and-vinuesa-reverts-to-parties-as-it-wrestles-with-meaning-of-a-provision-commonly-seen-in-u-s-investment-treaties/; https://www.iareporter.com/articles/mexico-round-up-new-threats-of-arbitration-new-arbitrations-and-developments-in-ongoing-proceedings/; https://www.iareporter.com/articles/divided-nafta-tribunal-in-b-mex-v-mexico-case-affirms-jurisdiction-and-awards-claimants-some-of-its-legal-costs-in-a-partial-award/; https:%3a21-227+-+Swiss+investor+seeks+to+revive+Romania+claim&amp;utm_term=Swiss+investor+seeks+to+revive+Romania+claim&amp;utm_content=55704&amp;gator_td=DUmqJ%2bzTiP8%2fv6X0EjNVDxVqa1o8%2f%2fcueDSVWLtGRH068XWB8wJpedzi9T6pHrKOo7Ty57GPlflwsOeF58%2f%2fXE1Im95IKyEaTcsSDY4w8HBNnFZFwDvdu5wM%2fqFVxR7iIdEz6EmaL5ErkpQ%2bu8zG5zvoZWIh5jQbRPe393%2bOUVPgpTxzhbil1Ut9NTzC%2fJ6WAQS3oMaJp5Ie8ogXQvuL2Bn%2fy%2fByDwDNEXH%2fd8iFtHnit9vMP3dNYhGKrem%2bvoOd; https://www.iareporter.com/articles/mexico-fails-to-set-aside-nafta-award-at-canadian-seat/; https://globalarbitrationreview.com/article/1229520/nafta-award-upheld-in-canada?utm_source=08%2f04%2f20-22%3a12%3a35-312+-+Solar+investor+seeks+new+ruling+after+award+annulment&amp;utm_medium=email&amp;utm_campaign=08%2f04%2f20-22%3a12%3a35-312+- ; htps://globalarbitrationreview.com/article/1229520/nafta-award-upheld-in-canada?utm_source=08%2f04%2f20-22%3a12%3a35-312+-+Solar+investor+seeks+new+ruling+after+award+annulment&amp;utm_medium=email&amp;utm_campaign=08%2f04%2f20-22%3a12%3a35-312+-+Solar+investor+seeks+new+ruling+after+award+annulment&amp;utm_term=Solar+investor+seeks+new+ruling+after+award+annulment&amp;utm_content=55704&amp;gator_td=DfUfa9eK66YcgmYBgGd0K6SvEGmdgDvFXCVnqbl3bQ%2fvsy7V1oc9NDZaO437RdYKk8fW81B%2bM8TXgw1bLE47Hairluc3jddEUEm96NdxvHJTRIfc9qSFG8sn9xgGAPcaCQiGl66gmZVcPY2bcHZrQx3xRZGerv2ocAb%2fESEBFg5L0q%2bOXGUJXTGXa2dHT1p5Kbenx63fUcq8JpJW3n%2bi6CXyIIqx209eyG6%2fQDTDF2BrCPT25lfCZt9XHUwu9Syuhttps://globalarbitrationreview.com/article/1229520/nafta-award-upheld-in-canada?utm_source=08%2f04%2f20-22%3a12%3a35-312+-+Solar+investor+seeks+new+ruling+after+award+annulment&amp;utm_medium=email&amp;utm_campaign=08%2f04%2f20-22%3a12%3a35-312+-+Solar+investor+seeks+new+ruling+after+award+annulment&amp;utm_term=Solar+investor+seeks+new+ruling+after+award+annulment&amp;utm_content=55704&amp;gator_td=DfUfa9eK66YcgmYBgGd0K6SvEGmdgDvFXCVnqbl3bQ%2fvsy7V1oc9NDZaO437RdYKk8fW81B%2bM8TXgw1bLE47Hairluc3jddEUEm96NdxvHJTRIfc9qSFG8sn9xgGAPcaCQiGl66gmZVcPY2bcHZrQx3xRZGerv2ocAb%2fESEBFg5L0q%2bOXGUJXTGXa2dHT1p5Kbenx63fUcq8JpJW3n%2bi6CXyIIqx209eyG6%2fQDTDF2BrCPT25lfCZt9XHUwu9Syuhttps://globalarbitrationreview.com/article/1229520/nafta-award-upheld-in-canada?utm_source=08%2f04%2f20-22%3a12%3a35-312+-+Solar+investor+seeks+new+ruling+after+award+annulment&amp;utm_medium=email&amp;utm_campaign=08%2f04%2f20-22%3a12%3a35-312+-+Solar+investor+seeks+new+ruling+after+award+annulment&amp;utm_term=Solar+investor+seeks+new+ruling+after+award+annulment&amp;utm_content=55704&amp;gator_td=DfUfa9eK66YcgmYBgGd0K6SvEGmdgDvFXCVnqbl3bQ%2fvsy7V1oc9NDZaO437RdYKk8fW81B%2bM8TXgw1bLE47Hairluc3jddEUEm96NdxvHJTRIfc9qSFG8sn9xgGAPcaCQiGl66gmZVcPY2bcHZrQx3xRZGerv2ocAb%2fESEBFg5L0q%2bOXGUJXTGXa2dHT1p5Kbenx63fUcq8JpJW3n%2bi6CXyIIqx209eyG6%2fQDTDF2BrCPT25lfCZt9XHUwu9Syu; <text:a xlink:href="https://www.iareporter.com/articles/mexico-round-up-a-controversial-bill-a-new-treaty-and-an-update-on-arbitration-threats-and-ongoing-proceedings-against-the-state/" xlink:type="simple">https://www.iareporter.com/articles/mexico-round-up-a-controversial-bill-a-new-treaty-and-an-update-on-arbitration-threats-and-ongoing-proceedings-against-the-state/</text:a>; <text:a xlink:href="https://globalarbitrationreview.com/article/mexico-casino-award-comes-light?utm_source=Czech%2Bstate%2Bentity%2Bwins%2Bclaim%2Bagainst%2BGazprom&amp;utm_medium=email&amp;utm_campaign=GAR%2BAlerts" xlink:type="simple">https://globalarbitrationreview.com/article/mexico-casino-award-comes-light?utm_source=Czech%2Bstate%2Bentity%2Bwins%2Bclaim%2Bagainst%2BGazprom&amp;utm_medium=email&amp;utm_campaign=GAR%2BAlerts</text:a>; <text:a xlink:href="https://ciarglobal.com/laudo-de-b-mex-mexico-violo-tje-pero-no-constituyo-denegacion-de-justicia/?utm_source=Principal&amp;utm_campaign=B-Mex&amp;utm_medium=email" xlink:type="simple">https://ciarglobal.com/laudo-de-b-mex-mexico-violo-tje-pero-no-constituyo-denegacion-de-justicia/?utm_source=Principal&amp;utm_campaign=B-Mex&amp;utm_medium=email</text:a>; <text:a xlink:href="https://globalarbitrationreview.com/article/mexico-liable-in-casino-dispute?utm_source=Irish%2Bpackaging%2Bcompany%2Bdefeats%2Bclaim%2Bagainst%2BVenezuela&amp;utm_medium=email&amp;utm_campaign=GAR%2BAlerts" xlink:type="simple">https://globalarbitrationreview.com/article/mexico-liable-in-casino-dispute?utm_source=Irish%2Bpackaging%2Bcompany%2Bdefeats%2Bclaim%2Bagainst%2BVenezuela&amp;utm_medium=email&amp;utm_campaign=GAR%2BAlerts</text:a>; <text:a xlink:href="https://www.iareporter.com/articles/analysis-tribunal-majority-in-b-mex-v-mexico-finds-that-regulator-shut-down-investors-business-based-on-political-predisposition-thus-breaching-naftas-fair-and-e/" xlink:type="simple">https://www.iareporter.com/articles/analysis-tribunal-majority-in-b-mex-v-mexico-finds-that-regulator-shut-down-investors-business-based-on-political-predisposition-thus-breaching-naftas-fair-and-e/</text:a></text:p>
          </table:table-cell>
          <table:table-cell table:number-columns-repeated="2" office:value-type="string" calcext:value-type="string">
            <text:p>yes</text:p>
          </table:table-cell>
          <table:table-cell office:value-type="string" calcext:value-type="string">
            <text:p>yes indirect</text:p>
          </table:table-cell>
          <table:table-cell office:value-type="string" calcext:value-type="string">
            <text:p>yes</text:p>
          </table:table-cell>
          <table:table-cell table:number-columns-repeated="6"/>
          <table:table-cell table:style-name="Default"/>
          <table:table-cell table:number-columns-repeated="978"/>
        </table:table-row>
        <table:table-row table:style-name="ro1">
          <table:table-cell office:value-type="float" office:value="38" calcext:value-type="float">
            <text:p>38</text:p>
          </table:table-cell>
          <table:table-cell table:style-name="ce6" office:value-type="float" office:value="2016" calcext:value-type="float">
            <text:p>2016</text:p>
          </table:table-cell>
          <table:table-cell table:formula="of:=HYPERLINK(&quot;https://icsid.worldbank.org/en/Pages/cases/casedetail.aspx?CaseNo=UNCT/17/1&quot;;&quot;Nelson v. México&quot;)" office:value-type="string" office:string-value="Nelson v. México" calcext:value-type="string">
            <text:p>Nelson v. México</text:p>
          </table:table-cell>
          <table:table-cell office:value-type="string" calcext:value-type="string">
            <text:p>Mr. Jorge Blanco, Mr. Joshua Dean Nelson</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UNCITRAL</text:p>
          </table:table-cell>
          <table:table-cell office:value-type="string" calcext:value-type="string">
            <text:p>CIADI</text:p>
          </table:table-cell>
          <table:table-cell office:value-type="string" calcext:value-type="string">
            <text:p>ICSID Case No. UNCT/17/1</text:p>
          </table:table-cell>
          <table:table-cell office:value-type="string" calcext:value-type="string">
            <text:p>Decidido a favor del Estado</text:p>
          </table:table-cell>
          <table:table-cell office:value-type="string" calcext:value-type="string">
            <text:p>500 millones U$S</text:p>
          </table:table-cell>
          <table:table-cell office:value-type="string" calcext:value-type="string">
            <text:p><text:span text:style-name="T2">0 (inversor fue ordenado a reembolsaro 2 millones US$ </text:span>en costos legales y de arbitraje al Estado)</text:p>
          </table:table-cell>
          <table:table-cell/>
          <table:table-cell office:value-type="string" calcext:value-type="string">
            <text:p>Eduardo Zuleta</text:p>
          </table:table-cell>
          <table:table-cell office:value-type="string" calcext:value-type="string">
            <text:p>V.V. Veeder</text:p>
          </table:table-cell>
          <table:table-cell office:value-type="string" calcext:value-type="string">
            <text:p>Mariano Gomezperalta</text:p>
          </table:table-cell>
          <table:table-cell office:value-type="string" calcext:value-type="string">
            <text:p>Arent Fox</text:p>
          </table:table-cell>
          <table:table-cell office:value-type="string" calcext:value-type="string">
            <text:p>Ruyak &amp; Cherian</text:p>
          </table:table-cell>
          <table:table-cell table:style-name="ce13" office:value-type="string" calcext:value-type="string">
            <text:p>Womble Bond Dickinson</text:p>
          </table:table-cell>
          <table:table-cell office:value-type="string" calcext:value-type="string">
            <text:p>Tereposky &amp; DeRose</text:p>
          </table:table-cell>
          <table:table-cell table:style-name="ce42" table:number-columns-repeated="2"/>
          <table:table-cell office:value-type="string" calcext:value-type="string">
            <text:p>Información y comunicación</text:p>
          </table:table-cell>
          <table:table-cell office:value-type="string" calcext:value-type="string">
            <text:p>Details of investment</text:p>
            <text:p>Majority ownership of Tele Fácil México, S.A. de C.V (“Tele Fácil”), a locally incorporated company with a concession to operate as a telecommunications provider.</text:p>
            <text:p>Summary of the dispute</text:p>
            <text:p>Claims arising out of certain decisions by Mexico’s federal telecommunications regulator IFT related to a disagreement between Tele Fácil and a large telecommunications provider in Mexico, Telmex, over the terms of an interconnection agreement. Allegedly, IFT failed to enforce a resolution, which it had rendered in Tele Fácil’s favour, and subsequently issued decisions that resolved the disagreement with Telmex to the claimants' detriment, rendering Tele Fácil commercially unviable and denying it access to the Mexican telecommunications market. According to the claimants, IFT subjected Tele Fácil to disproportionate enforcement actions and Mexican courts failed to address IFT’s misconduct.</text:p>
          </table:table-cell>
          <table:table-cell table:style-name="ce46" office:value-type="string" calcext:value-type="string">
            <text:p>https://icsid.worldbank.org/en/Pages/cases/casedetail.aspx?CaseNo=UNCT/17/1; https://www.italaw.com/cases/4414; https://www.forbes.com.mx/tele-facil-reclama-500-mdd-mexico-impedirle-operar-telecomunicaciones/; http://globalarbitrationreview.com/article/1069829/telecoms-investors-take-on-mexico; https://www.iareporter.com/articles/investors-commence-bit-arbitration-alleging-state-collusion-with-local-monopolistic-telecoms-provider/; https://www.gob.mx/cms/uploads/attachment/file/157553/tele_facil_noa.pdf; https://www.gob.mx/cms/uploads/attachment/file/157697/tele_facil_ficha.pdf; https://globalarbitrationreview.com/article/1166793/nafta-claim-sparks-witness-tampering-complaint?utm_source=Law%20Business%20Research&amp;utm_medium=email&amp;utm_campaign=9290565_GAR%20Headlines%2020%2F03%2F2018&amp;dm_i=1KSF,5J4N9,QDGAZM,LGJY4,1; http://ciarglobal.com/mexico-el-tribunal-debe-desechar-la-demanda-de-arbitraje-de-tele-facil/; https://www.iareporter.com/articles/mexico-round-up-new-threats-of-arbitration-new-arbitrations-and-developments-in-ongoing-proceedings/; https://www.iareporter.com/articles/mexico-round-up-new-threats-of-arbitration-new-arbitrations-and-developments-in-ongoing-proceedings/; <text:a xlink:href="https://www.iareporter.com/articles/mexico-round-up-details-surface-about-taximeter-nafta-threat-a-new-objection-is-raised-over-ownership-control-in-telecoms-case-a-new-tribunal-is-formed-in-limestone-quarry-case-a-settlement-is-str/" xlink:type="simple">https://www.iareporter.com/articles/mexico-round-up-details-surface-about-taximeter-nafta-threat-a-new-objection-is-raised-over-ownership-control-in-telecoms-case-a-new-tribunal-is-formed-in-limestone-quarry-case-a-settlement-is-str/</text:a>; <text:a xlink:href="https://www.iareporter.com/articles/us-court-enforces-nafta-costs-award-in-favour-of-mexico-finding-that-res-judicata-applies-to-foreign-set-aside-judgments/" xlink:type="simple">https://www.iareporter.com/articles/us-court-enforces-nafta-costs-award-in-favour-of-mexico-finding-that-res-judicata-applies-to-foreign-set-aside-judgments/</text:a></text:p>
          </table:table-cell>
          <table:table-cell table:style-name="ce56" table:number-columns-repeated="2"/>
          <table:table-cell table:style-name="ce57" office:value-type="string" calcext:value-type="string">
            <text:p>yes indirect</text:p>
          </table:table-cell>
          <table:table-cell table:style-name="ce60" office:value-type="string" calcext:value-type="string">
            <text:p>yes</text:p>
          </table:table-cell>
          <table:table-cell table:style-name="ce63" table:number-columns-repeated="3"/>
          <table:table-cell table:style-name="ce62"/>
          <table:table-cell table:number-columns-repeated="12"/>
          <table:table-cell table:style-name="Default"/>
          <table:table-cell table:number-columns-repeated="968"/>
        </table:table-row>
        <table:table-row table:style-name="ro1">
          <table:table-cell office:value-type="float" office:value="39" calcext:value-type="float">
            <text:p>39</text:p>
          </table:table-cell>
          <table:table-cell table:style-name="ce3" office:value-type="float" office:value="2015" calcext:value-type="float">
            <text:p>2015</text:p>
          </table:table-cell>
          <table:table-cell table:formula="of:=HYPERLINK(&quot;http://investmentpolicyhub.unctad.org/ISDS/Details/676&quot;;&quot;Lion v. Mexico &quot;)" office:value-type="string" office:string-value="Lion v. Mexico " calcext:value-type="string">
            <text:p>Lion v. Mexico </text:p>
          </table:table-cell>
          <table:table-cell office:value-type="string" calcext:value-type="string">
            <text:p>Lion Mexico Consolidated L.P.</text:p>
          </table:table-cell>
          <table:table-cell office:value-type="string" calcext:value-type="string">
            <text:p>México</text:p>
          </table:table-cell>
          <table:table-cell office:value-type="string" calcext:value-type="string">
            <text:p>Canadá</text:p>
          </table:table-cell>
          <table:table-cell table:number-columns-repeated="2" office:value-type="string" calcext:value-type="string">
            <text:p>ninguno</text:p>
          </table:table-cell>
          <table:table-cell office:value-type="string" calcext:value-type="string">
            <text:p>TLCAN</text:p>
          </table:table-cell>
          <table:table-cell table:style-name="ce14" office:value-type="string" calcext:value-type="string">
            <text:p>ninguno</text:p>
          </table:table-cell>
          <table:table-cell office:value-type="string" calcext:value-type="string">
            <text:p>CIADI AF</text:p>
          </table:table-cell>
          <table:table-cell office:value-type="string" calcext:value-type="string">
            <text:p>CIADI</text:p>
          </table:table-cell>
          <table:table-cell table:style-name="ce16" office:value-type="string" calcext:value-type="string">
            <text:p>ICSID Case No. ARB(AF)/15/2</text:p>
          </table:table-cell>
          <table:table-cell table:style-name="ce3" office:value-type="string" calcext:value-type="string">
            <text:p>Decidido a favor del Inversor</text:p>
          </table:table-cell>
          <table:table-cell table:style-name="ce17" office:value-type="string" calcext:value-type="string">
            <text:p>99.1 millones U$S</text:p>
          </table:table-cell>
          <table:table-cell office:value-type="string" calcext:value-type="string">
            <text:p>47 millones US$</text:p>
          </table:table-cell>
          <table:table-cell/>
          <table:table-cell table:style-name="ce6" office:value-type="string" calcext:value-type="string">
            <text:p>Juan Fernández-Armesto</text:p>
          </table:table-cell>
          <table:table-cell table:style-name="ce3" office:value-type="string" calcext:value-type="string">
            <text:p>David Cairns</text:p>
          </table:table-cell>
          <table:table-cell table:style-name="ce6" office:value-type="string" calcext:value-type="string">
            <text:p>Laurence Boisson de Chazournes</text:p>
          </table:table-cell>
          <table:table-cell table:style-name="ce6" office:value-type="string" calcext:value-type="string">
            <text:p>Mayer Brown</text:p>
          </table:table-cell>
          <table:table-cell table:number-columns-repeated="2"/>
          <table:table-cell table:style-name="ce6" office:value-type="string" calcext:value-type="string">
            <text:p>Tereposky &amp; DeRose</text:p>
          </table:table-cell>
          <table:table-cell table:style-name="ce6" office:value-type="string" calcext:value-type="string">
            <text:p>Pillsbury Winthrop Shaw Pittman</text:p>
          </table:table-cell>
          <table:table-cell/>
          <table:table-cell table:style-name="ce16" office:value-type="string" calcext:value-type="string">
            <text:p>Construcción</text:p>
          </table:table-cell>
          <table:table-cell office:value-type="string" calcext:value-type="string">
            <text:p>Details of Investment: Promissory notes and mortgages over three properties located in Mexico. Summary of Dispute: Claims arising out of Mexican authorities’ cancellation of promissory notes held by the claimant and mortgages to which the claimant was a beneficiary.</text:p>
          </table:table-cell>
          <table:table-cell office:value-type="string" calcext:value-type="string">
            <text:p>https://icsid.worldbank.org/en/Pages/cases/casedetail.aspx?CaseNo=ARB%28AF%29/15/2; https://www.italaw.com/cases/3828; https://www.iareporter.com/articles/nafta-chapter-11-arbitration-threatened-by-canadian-real-estate-investment-fund-following-soured-loan-transaction-in-mexico/ (subscription required); https://www.iareporter.com/articles/arbitrators-nix-mexicos-bid-to-dismiss-nafta-case-on-expedited-basis-and-also-decline-to-view-canadian-claimant-as-effectively-american-for-purposes-of-deciding-on-a-neutral-seat/ (subscription required); http://globalarbitrationreview.com/article/1078776/mexico-fails-to-knock-out-nafta-claim-early (subscription required); https://www.iareporter.com/articles/in-depth-arbitrators-in-lion-v-mexico-case-determine-that-mortgages-fall-under-naftas-investment-chapter-but-promissory-notes-do-not/; http://icsidfiles.worldbank.org/icsid/ICSIDBLOBS/OnlineAwards/C5126/DS11325_En.pdf; https://www.iareporter.com/articles/arbitrators-weigh-in-with-jurisdictional-ruling-in-mexico-nafta-dispute/; https://globalarbitrationreview.com/article/1172524/nafta-covers-mortgages-but-not-notes-says-tribunal?gator_td=ZdeNM4%2bZWQCs%2bRNChNUP6H8qfQwWCI5s0z0Dd%2fX%2bYFOtB1ZEbm4hfWhsUadU%2fLka6YgNf3s9l7pXpbC1pHlGXwktcvLyid1N%2fBDJywtco7M5sZ4dkGhQQikkmYz1Mzu0WiLUmsPGqatsn9I93T1X%2fEAVHuOcCqxrll4r2zLpDD%2f3zNOB%2fDBfIBXEd5ryUKLROwazfAym7PaPPnGu07tSaknyNcGp7NMuLBbx8xHXxY0%3d; https://www.iareporter.com/articles/united-states-sets-out-views-on-judicial-conduct-in-lion-mexico-nafta-arbitration/; https://ciarglobal.com/mexico-pierde-arbitraje-de-inversion-contra-canadiense-al-amparo-del-tlcan/; https://www.iareporter.com/articles/mexico-is-held-liable-for-denial-of-justice-as-icsid-af-tribunal-finds-that-cancellation-of-mortgages-by-local-courts-amounted-to-a-breach-of-nafta/; https://globalarbitrationreview.com/mexico-liable-denial-of-justice?utm_source=Turkey%2Bdefeats%2Bclaim%2Bover%2Bmedia%2Bgroup&amp;utm_medium=email&amp;utm_campaign=GAR%2BAlerts; https://ciarglobal.com/mexico-solicita-anulacion-de-laudo-a-favor-de-inmobiliaria-canadiense-lion/; https://globalarbitrationreview.com/denial-of-justice/mexico-challenges-nafta-denial-of-justice-award?utm_source=Old%2Bfoe%2Bof%2BDRC%2Btargets%2B%25E2%2580%259Cstolen%25E2%2580%259D%2Bassets%2Bin%2BMaryland&amp;utm_medium=email&amp;utm_campaign=GAR%2BAlerts; https://www.iareporter.com/articles/analysis-tribunal-in-lion-mexico-v-mexico-finds-first-known-denial-of-justice-under-nafta-as-claimant-was-not-given-the-opportunity-to-defend-itself-against-a-complex-private-fraud-leading-to-the-c/; <text:a xlink:href="https://globalarbitrationreview.com/article/businessman-backs-mexicos-challenge-nafta-award?utm_source=Chinese%2Bmining%2Binvestor%2Bbrings%2Bclaim%2Bagainst%2BEcuador&amp;utm_medium=email&amp;utm_campaign=GAR%2BAlerts" xlink:type="simple">https://globalarbitrationreview.com/article/businessman-backs-mexicos-challenge-nafta-award?utm_source=Chinese%2Bmining%2Binvestor%2Bbrings%2Bclaim%2Bagainst%2BEcuador&amp;utm_medium=email&amp;utm_campaign=GAR%2BAlerts</text:a>; <text:a xlink:href="https://www.iareporter.com/articles/parties-report-failure-of-court-ordered-mediation-in-us-set-aside-proceedings-regarding-nafta-award-that-held-mexico-liable-for-denial-of-justice/" xlink:type="simple">https://www.iareporter.com/articles/parties-report-failure-of-court-ordered-mediation-in-us-set-aside-proceedings-regarding-nafta-award-that-held-mexico-liable-for-denial-of-justice/</text:a>; <text:a xlink:href="https://www.iareporter.com/articles/mexico-round-up-looming-claims-settlement-negotiations-a-recently-surfaced-amicus-ruling-and-other-arbitration-related-news/" xlink:type="simple">https://www.iareporter.com/articles/mexico-round-up-looming-claims-settlement-negotiations-a-recently-surfaced-amicus-ruling-and-other-arbitration-related-news/</text:a>; <text:a xlink:href="https://www.iareporter.com/articles/us-court-rejects-mexicos-bid-to-set-aside-nafta-award-that-held-the-state-liable-for-denial-of-justice-motion-to-intervene-by-individual-third-party-found-liable-of-fraud-by-the-arbitrators/" xlink:type="simple">https://www.iareporter.com/articles/us-court-rejects-mexicos-bid-to-set-aside-nafta-award-that-held-the-state-liable-for-denial-of-justice-motion-to-intervene-by-individual-third-party-found-liable-of-fraud-by-the-arbitrators/</text:a>; <text:a xlink:href="https://ciarglobal.com/ee-uu-tribunal-rechaza-peticion-de-mexico-de-anular-laudo-de-lion/?utm_source=Principal&amp;utm_campaign=Gramercy&amp;utm_medium=email" xlink:type="simple">https://ciarglobal.com/ee-uu-tribunal-rechaza-peticion-de-mexico-de-anular-laudo-de-lion/?utm_source=Principal&amp;utm_campaign=Gramercy&amp;utm_medium=email</text:a>; <text:a xlink:href="https://www.iareporter.com/articles/us-court-rejects-mexicos-bid-to-set-aside-nafta-award-that-held-the-state-liable-for-denial-of-justice-motion-to-intervene-by-individual-third-party-found-liable-of-fraud-by-the-arbitrators/" xlink:type="simple">https://www.iareporter.com/articles/us-court-rejects-mexicos-bid-to-set-aside-nafta-award-that-held-the-state-liable-for-denial-of-justice-motion-to-intervene-by-individual-third-party-found-liable-of-fraud-by-the-arbitrators/</text:a>; <text:a xlink:href="https://globalarbitrationreview.com/article/mexico-fails-quash-nafta-denial-of-justice-award?utm_source=%25E2%2580%259CProactive%2Bcase%2Bmanagement...%2Bwith%2Bconsequences%25E2%2580%259D%253A%2Brecommendations%2Bfrom%2Bthe%2BGAR-LCIA%2Broundtable&amp;utm_medium=email&amp;utm_campaign=GAR%2BAlerts" xlink:type="simple">https://globalarbitrationreview.com/article/mexico-fails-quash-nafta-denial-of-justice-award?utm_source=%25E2%2580%259CProactive%2Bcase%2Bmanagement...%2Bwith%2Bconsequences%25E2%2580%259D%253A%2Brecommendations%2Bfrom%2Bthe%2BGAR-LCIA%2Broundtable&amp;utm_medium=email&amp;utm_campaign=GAR%2BAlerts</text:a></text:p>
          </table:table-cell>
          <table:table-cell table:number-columns-repeated="2"/>
          <table:table-cell office:value-type="string" calcext:value-type="string">
            <text:p>yes indirect</text:p>
          </table:table-cell>
          <table:table-cell office:value-type="string" calcext:value-type="string">
            <text:p>yes</text:p>
          </table:table-cell>
          <table:table-cell table:number-columns-repeated="6"/>
          <table:table-cell table:style-name="Default"/>
          <table:table-cell table:number-columns-repeated="9"/>
          <table:table-cell table:style-name="Default"/>
          <table:table-cell table:number-columns-repeated="968"/>
        </table:table-row>
        <table:table-row table:style-name="ro1">
          <table:table-cell office:value-type="float" office:value="40" calcext:value-type="float">
            <text:p>40</text:p>
          </table:table-cell>
          <table:table-cell office:value-type="float" office:value="2015" calcext:value-type="float">
            <text:p>2015</text:p>
          </table:table-cell>
          <table:table-cell table:formula="of:=HYPERLINK(&quot;http://investmentpolicyhub.unctad.org/ISDS/Details/665&quot;;&quot;Shanara and Marfield v. México &quot;)" office:value-type="string" office:string-value="Shanara and Marfield v. México " calcext:value-type="string">
            <text:p>Shanara and Marfield v. México </text:p>
          </table:table-cell>
          <table:table-cell office:value-type="string" calcext:value-type="string">
            <text:p>Shanara Maritime International, S.A. y Marfield Ltd. Inc.</text:p>
          </table:table-cell>
          <table:table-cell office:value-type="string" calcext:value-type="string">
            <text:p>México</text:p>
          </table:table-cell>
          <table:table-cell office:value-type="string" calcext:value-type="string">
            <text:p>Panamá</text:p>
          </table:table-cell>
          <table:table-cell table:number-columns-repeated="2" office:value-type="string" calcext:value-type="string">
            <text:p>ninguno</text:p>
          </table:table-cell>
          <table:table-cell office:value-type="string" calcext:value-type="string">
            <text:p>México-Panamá TBI</text:p>
          </table:table-cell>
          <table:table-cell table:style-name="ce14" office:value-type="string" calcext:value-type="string">
            <text:p>ninguno</text:p>
          </table:table-cell>
          <table:table-cell office:value-type="string" calcext:value-type="string">
            <text:p>UNCITRAL</text:p>
          </table:table-cell>
          <table:table-cell table:style-name="ce3" office:value-type="string" calcext:value-type="string">
            <text:p>CIADI</text:p>
          </table:table-cell>
          <table:table-cell office:value-type="string" calcext:value-type="string">
            <text:p>UNCT/20/5</text:p>
          </table:table-cell>
          <table:table-cell office:value-type="string" calcext:value-type="string">
            <text:p>Pendiente</text:p>
          </table:table-cell>
          <table:table-cell table:style-name="ce13" office:value-type="string" calcext:value-type="string">
            <text:p>408 millones U$S</text:p>
          </table:table-cell>
          <table:table-cell table:style-name="ce13" office:value-type="string" calcext:value-type="string">
            <text:p>/</text:p>
          </table:table-cell>
          <table:table-cell table:style-name="ce37"/>
          <table:table-cell table:style-name="ce13" office:value-type="string" calcext:value-type="string">
            <text:p>Alfredo Bullard</text:p>
          </table:table-cell>
          <table:table-cell table:style-name="ce16" office:value-type="string" calcext:value-type="string">
            <text:p>Oscar M. Garibaldi</text:p>
          </table:table-cell>
          <table:table-cell table:style-name="ce13" office:value-type="string" calcext:value-type="string">
            <text:p>Gabriel Bottini</text:p>
          </table:table-cell>
          <table:table-cell table:style-name="ce13" office:value-type="string" calcext:value-type="string">
            <text:p>Garza Tello &amp; Asociados</text:p>
          </table:table-cell>
          <table:table-cell table:style-name="ce13" table:number-columns-repeated="2"/>
          <table:table-cell table:style-name="ce13" office:value-type="string" calcext:value-type="string">
            <text:p>Ente del Estado</text:p>
          </table:table-cell>
          <table:table-cell table:style-name="ce13"/>
          <table:table-cell/>
          <table:table-cell table:style-name="ce16" office:value-type="string" calcext:value-type="string">
            <text:p>actividades de administración y servicios relacionados</text:p>
          </table:table-cell>
          <table:table-cell office:value-type="string" calcext:value-type="string">
            <text:p>Details of Investment: Ownership of vessels and leasing to a company carrying out offshore construction services. Summary of Dispute: Claims arising out of precautionary injunction measures imposed by Mexico’s Attorney General on two vessels owned by claimants, preventing their navigation and movement.</text:p>
          </table:table-cell>
          <table:table-cell office:value-type="string" calcext:value-type="string">
            <text:p>https://www.italaw.com/cases/3873; http://www.economia.gob.mx/files/comunidad_negocios/solucion_controversias/inversionista-estado/avisos_intencion_activos/shanara_marfield/1_ficha_tecnica.pdf; http://www.gob.mx/cms/uploads/attachment/file/56655/Shanara_NOA_18_junio_2015.pdf; http://globalarbitrationreview.com/article/1034764/shipbuilders-sue-mexico-as-nafta-claim-looms (subscription required); https://globalarbitrationreview.com/article/1034764/shipbuilders-sue-mexico-as-nafta-claim-looms; <text:a xlink:href="https://ciarglobal.com/mas-sobre-el-arbitraje-de-terence-highlands-contra-mexico-en-ciadi/" xlink:type="simple">https://ciarglobal.com/mas-sobre-el-arbitraje-de-terence-highlands-contra-mexico-en-ciadi/</text:a>; <text:a xlink:href="https://www.iareporter.com/articles/mexico-round-up-a-controversial-judicial-reform-several-procedural-rulings-and-cases-nearing-an-end/" xlink:type="simple">https://www.iareporter.com/articles/mexico-round-up-a-controversial-judicial-reform-several-procedural-rulings-and-cases-nearing-an-end/</text:a>; <text:a xlink:href="https://www.gob.mx/cms/uploads/attachment/file/804316/Shanara_Maritime_International__S.A_y_Marfield_Ltd.__Caso_CIADI_UNCT_20_5_.pdf" xlink:type="simple">https://www.gob.mx/cms/uploads/attachment/file/804316/Shanara_Maritime_International__S.A_y_Marfield_Ltd.__Caso_CIADI_UNCT_20_5_.pdf</text:a></text:p>
          </table:table-cell>
          <table:table-cell table:number-columns-repeated="2" office:value-type="string" calcext:value-type="string">
            <text:p>yes</text:p>
          </table:table-cell>
          <table:table-cell office:value-type="string" calcext:value-type="string">
            <text:p>yes indirect</text:p>
          </table:table-cell>
          <table:table-cell office:value-type="string" calcext:value-type="string">
            <text:p>yes</text:p>
          </table:table-cell>
          <table:table-cell table:number-columns-repeated="2"/>
          <table:table-cell table:style-name="ce55" table:number-columns-repeated="2"/>
          <table:table-cell table:style-name="ce65"/>
          <table:table-cell/>
          <table:table-cell table:style-name="ce3"/>
          <table:table-cell table:number-columns-repeated="2"/>
          <table:table-cell table:style-name="ce55" table:number-columns-repeated="8"/>
          <table:table-cell table:style-name="ce65"/>
          <table:table-cell table:number-columns-repeated="967"/>
        </table:table-row>
        <table:table-row table:style-name="ro1">
          <table:table-cell office:value-type="float" office:value="41" calcext:value-type="float">
            <text:p>41</text:p>
          </table:table-cell>
          <table:table-cell office:value-type="float" office:value="2013" calcext:value-type="float">
            <text:p>2013</text:p>
          </table:table-cell>
          <table:table-cell table:formula="of:=HYPERLINK(&quot;http://investmentpolicyhub.unctad.org/ISDS/Details/509&quot;;&quot;Cemusa v. México &quot;)" office:value-type="string" office:string-value="Cemusa v. México " calcext:value-type="string">
            <text:p>Cemusa v. México </text:p>
          </table:table-cell>
          <table:table-cell office:value-type="string" calcext:value-type="string">
            <text:p>Cemusa - Corporación Europea de Mobiliario Urbano, S.A. and Corporación Americana de Equipamientos Urbanos, S.L.</text:p>
          </table:table-cell>
          <table:table-cell office:value-type="string" calcext:value-type="string">
            <text:p>México</text:p>
          </table:table-cell>
          <table:table-cell table:style-name="ce3" office:value-type="string" calcext:value-type="string">
            <text:p>España</text:p>
          </table:table-cell>
          <table:table-cell table:number-columns-repeated="2" office:value-type="string" calcext:value-type="string">
            <text:p>ninguno</text:p>
          </table:table-cell>
          <table:table-cell table:style-name="ce2" office:value-type="string" calcext:value-type="string">
            <text:p>México-España TBI</text:p>
          </table:table-cell>
          <table:table-cell table:style-name="ce14" office:value-type="string" calcext:value-type="string">
            <text:p>ninguno</text:p>
          </table:table-cell>
          <table:table-cell office:value-type="string" calcext:value-type="string">
            <text:p>CIADI AF</text:p>
          </table:table-cell>
          <table:table-cell table:style-name="ce13" office:value-type="string" calcext:value-type="string">
            <text:p>CIADI</text:p>
          </table:table-cell>
          <table:table-cell table:style-name="ce16" office:value-type="string" calcext:value-type="string">
            <text:p>ICSID Case No. ARB(AF)/13/2</text:p>
          </table:table-cell>
          <table:table-cell table:style-name="ce16" office:value-type="string" calcext:value-type="string">
            <text:p>Discontinuado</text:p>
          </table:table-cell>
          <table:table-cell table:style-name="ce16" office:value-type="string" calcext:value-type="string">
            <text:p>22.5 millones US$</text:p>
          </table:table-cell>
          <table:table-cell office:value-type="string" calcext:value-type="string">
            <text:p>n/d</text:p>
          </table:table-cell>
          <table:table-cell/>
          <table:table-cell office:value-type="string" calcext:value-type="string">
            <text:p>n/d</text:p>
          </table:table-cell>
          <table:table-cell office:value-type="string" calcext:value-type="string">
            <text:p>Horacio Grigera Naón</text:p>
          </table:table-cell>
          <table:table-cell table:style-name="ce13" office:value-type="string" calcext:value-type="string">
            <text:p>Gabriel Bottini</text:p>
          </table:table-cell>
          <table:table-cell table:style-name="ce6" office:value-type="string" calcext:value-type="string">
            <text:p>Von Wobeser y Sierra</text:p>
          </table:table-cell>
          <table:table-cell table:number-columns-repeated="2"/>
          <table:table-cell table:style-name="ce6" office:value-type="string" calcext:value-type="string">
            <text:p>Ente del Estado</text:p>
          </table:table-cell>
          <table:table-cell table:number-columns-repeated="2"/>
          <table:table-cell table:style-name="ce16" office:value-type="string" calcext:value-type="string">
            <text:p>Actividades profesionales, científicas y técnicas</text:p>
          </table:table-cell>
          <table:table-cell office:value-type="string" calcext:value-type="string">
            <text:p>Details of Investment: Rights under a concession held by claimants' locally-incorporated company Eumex to provide the city of Guadalajara with bus stops and other street furniture containing advertising space. Summary of Dispute: Claims arising out of the annulment of claimants' street furnishing concession by an administrative court in the Mexican state of Jalisco and its transfer to another street furnishing company, allegedly in contravention of claimants' rights under the concession.</text:p>
          </table:table-cell>
          <table:table-cell office:value-type="string" calcext:value-type="string">
            <text:p>https://icsid.worldbank.org/en/Pages/cases/casedetail.aspx?CaseNo=ARB(AF)/13/2; http://globalarbitrationreview.com/news/article/32065/spanish-street-furnishers-sue-mexico/ (requires subscription)</text:p>
            <text:p>http://globalarbitrationreview.com/news/article/32914/season-settlements-icsid/ (requires subscription)</text:p>
            <text:p>http://www.iareporter.com/articles/20131107 (requires subscription)</text:p>
            <text:p>http://www.iareporter.com/articles/20140821 (requires subscription); https://www.italaw.com/cases/2291</text:p>
          </table:table-cell>
          <table:table-cell table:number-columns-repeated="2"/>
          <table:table-cell office:value-type="string" calcext:value-type="string">
            <text:p>yes indirect</text:p>
          </table:table-cell>
          <table:table-cell office:value-type="string" calcext:value-type="string">
            <text:p>yes</text:p>
          </table:table-cell>
          <table:table-cell/>
          <table:table-cell office:value-type="string" calcext:value-type="string">
            <text:p>yes</text:p>
          </table:table-cell>
          <table:table-cell table:number-columns-repeated="4"/>
          <table:table-cell table:style-name="Default"/>
          <table:table-cell table:number-columns-repeated="978"/>
        </table:table-row>
        <table:table-row table:style-name="ro1">
          <table:table-cell office:value-type="float" office:value="42" calcext:value-type="float">
            <text:p>42</text:p>
          </table:table-cell>
          <table:table-cell table:style-name="ce6" office:value-type="float" office:value="2013" calcext:value-type="float">
            <text:p>2013</text:p>
          </table:table-cell>
          <table:table-cell table:formula="of:=HYPERLINK(&quot;http://investmentpolicyhub.unctad.org/ISDS/Details/534&quot;;&quot;KBR v. México &quot;)" office:value-type="string" office:string-value="KBR v. México " calcext:value-type="string">
            <text:p>KBR v. México </text:p>
          </table:table-cell>
          <table:table-cell office:value-type="string" calcext:value-type="string">
            <text:p>KBR Inc.</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UNCITRAL</text:p>
          </table:table-cell>
          <table:table-cell office:value-type="string" calcext:value-type="string">
            <text:p>CIADI</text:p>
          </table:table-cell>
          <table:table-cell office:value-type="string" calcext:value-type="string">
            <text:p>ICSID Case No. UNCT/14/1</text:p>
          </table:table-cell>
          <table:table-cell office:value-type="string" calcext:value-type="string">
            <text:p>Decidido a favor del Estado</text:p>
          </table:table-cell>
          <table:table-cell table:style-name="ce16" office:value-type="string" calcext:value-type="string">
            <text:p>465 millones U$S</text:p>
          </table:table-cell>
          <table:table-cell office:value-type="float" office:value="0" calcext:value-type="float">
            <text:p>0</text:p>
          </table:table-cell>
          <table:table-cell/>
          <table:table-cell table:style-name="ce18" office:value-type="string" calcext:value-type="string">
            <text:p>Andres Rigo Sureda</text:p>
          </table:table-cell>
          <table:table-cell table:style-name="ce18" office:value-type="string" calcext:value-type="string">
            <text:p>Gabrielle Kaufmann-Kohler</text:p>
          </table:table-cell>
          <table:table-cell table:style-name="ce18" office:value-type="string" calcext:value-type="string">
            <text:p>Gerardo Lozano Alarcón</text:p>
          </table:table-cell>
          <table:table-cell office:value-type="string" calcext:value-type="string">
            <text:p>King &amp; Spalding</text:p>
          </table:table-cell>
          <table:table-cell table:style-name="ce13" office:value-type="string" calcext:value-type="string">
            <text:p>Guillermo Aguilar Alvarez Partner</text:p>
          </table:table-cell>
          <table:table-cell/>
          <table:table-cell table:style-name="ce13" office:value-type="string" calcext:value-type="string">
            <text:p>Pillsbury Winthrop Shaw Pittman</text:p>
          </table:table-cell>
          <table:table-cell table:number-columns-repeated="2"/>
          <table:table-cell table:style-name="ce16" office:value-type="string" calcext:value-type="string">
            <text:p>Construcción</text:p>
          </table:table-cell>
          <table:table-cell office:value-type="string" calcext:value-type="string">
            <text:p>Details of Investment: Rights under contracts for the construction of two offshore gas platforms held through KBR's wholly-owned subsidiary; ICC arbitral award. Summary of Dispute: Claims arising out of the Mexican courts' annulment of an International Chamber of Commerce (ICC) arbitration award issued in favor of claimant's subsidiary, COMMISA, concerning a contractual dispute with a Mexican State-owned entity.</text:p>
          </table:table-cell>
          <table:table-cell office:value-type="string" calcext:value-type="string">
            <text:p>https://www.italaw.com/cases/2693; https://www.state.gov/s/l/c63962.htm; http://www.economia.gob.mx/files/comunidad_negocios/solucion_controversias/inversionista-estado/casos_activos/kbr/1_ficha_tecnica.pdf; https://www.iareporter.com/articles/round-up-nafta-case-vs-mexico-linked-to-unpaid-icc-award-tribunals-named-in-masdar-v-spain-uk-investor-krederi-sues-ukraine/ (subscription required); https://www.iareporter.com/articles/mexico-secures-dismissal-of-nafta-claim-brought-by-kellogg-brown-and-root-kbr-in-dispute-arising-out-of-unpaid-icc-arbitration-award/ (subscription required); subscription required); http://www.gob.mx/cms/uploads/attachment/file/30095/Ficha_tecnica_KBR.pdf; https://globalarbitrationreview.com/article/1033575/nafta-claim-puts-mexico%E2%80%99s-courts-in-the-dock; https://globalarbitrationreview.com/article/1034764/shipbuilders-sue-mexico-as-nafta-claim-looms; https://www.iareporter.com/articles/mexico-round-up-details-surface-about-taximeter-nafta-threat-a-new-objection-is-raised-over-ownership-control-in-telecoms-case-a-new-tribunal-is-formed-in-limestone-quarry-case-a-settlement-is-str/; https://www.iareporter.com/articles/analysis-tribunal-in-kbr-v-mexico-found-that-proceedings-for-the-enforcement-of-a-commercial-award-fell-under-the-scope-of-naftas-waiver-requirement/</text:p>
          </table:table-cell>
          <table:table-cell table:number-columns-repeated="2" office:value-type="string" calcext:value-type="string">
            <text:p>yes</text:p>
          </table:table-cell>
          <table:table-cell office:value-type="string" calcext:value-type="string">
            <text:p>yes indirect</text:p>
          </table:table-cell>
          <table:table-cell office:value-type="string" calcext:value-type="string">
            <text:p>yes</text:p>
          </table:table-cell>
          <table:table-cell table:number-columns-repeated="16"/>
          <table:table-cell table:style-name="Default"/>
          <table:table-cell table:number-columns-repeated="968"/>
        </table:table-row>
        <table:table-row table:style-name="ro1">
          <table:table-cell office:value-type="float" office:value="43" calcext:value-type="float">
            <text:p>43</text:p>
          </table:table-cell>
          <table:table-cell office:value-type="float" office:value="2012" calcext:value-type="float">
            <text:p>2012</text:p>
          </table:table-cell>
          <table:table-cell table:formula="of:=HYPERLINK(&quot;http://investmentpolicyhub.unctad.org/ISDS/Details/477&quot;;&quot;Telefonica v. México &quot;)" office:value-type="string" office:string-value="Telefonica v. México " calcext:value-type="string">
            <text:p>Telefonica v. México </text:p>
          </table:table-cell>
          <table:table-cell office:value-type="string" calcext:value-type="string">
            <text:p>Telefónica S.A.</text:p>
          </table:table-cell>
          <table:table-cell office:value-type="string" calcext:value-type="string">
            <text:p>México</text:p>
          </table:table-cell>
          <table:table-cell table:style-name="ce3" office:value-type="string" calcext:value-type="string">
            <text:p>España</text:p>
          </table:table-cell>
          <table:table-cell table:number-columns-repeated="2" office:value-type="string" calcext:value-type="string">
            <text:p>ninguno</text:p>
          </table:table-cell>
          <table:table-cell table:style-name="ce2" office:value-type="string" calcext:value-type="string">
            <text:p>México-España TBI</text:p>
          </table:table-cell>
          <table:table-cell table:style-name="ce14"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12/4</text:p>
          </table:table-cell>
          <table:table-cell office:value-type="string" calcext:value-type="string">
            <text:p>Acuerdo entre partes</text:p>
          </table:table-cell>
          <table:table-cell table:style-name="ce18" office:value-type="string" calcext:value-type="string">
            <text:p>1.060 millones U$S</text:p>
          </table:table-cell>
          <table:table-cell office:value-type="float" office:value="0" calcext:value-type="float">
            <text:p>0</text:p>
          </table:table-cell>
          <table:table-cell/>
          <table:table-cell office:value-type="string" calcext:value-type="string">
            <text:p>Eduardo Zuleta</text:p>
          </table:table-cell>
          <table:table-cell office:value-type="string" calcext:value-type="string">
            <text:p>Horacio Grigera Naón</text:p>
          </table:table-cell>
          <table:table-cell table:style-name="ce6" office:value-type="string" calcext:value-type="string">
            <text:p>Ricardo Ramírez Hernández</text:p>
          </table:table-cell>
          <table:table-cell table:style-name="ce6" office:value-type="string" calcext:value-type="string">
            <text:p>Jones Day</text:p>
          </table:table-cell>
          <table:table-cell table:number-columns-repeated="2"/>
          <table:table-cell table:style-name="ce6" office:value-type="string" calcext:value-type="string">
            <text:p>Ente del Estado</text:p>
          </table:table-cell>
          <table:table-cell table:number-columns-repeated="2"/>
          <table:table-cell office:value-type="string" calcext:value-type="string">
            <text:p>Información y comunicación</text:p>
          </table:table-cell>
          <table:table-cell office:value-type="string" calcext:value-type="string">
            <text:p>Details of Investment: Ownership of seven Mexican telecommunications subsidiaries, including their assets, contracts, concessions, permits and authorizations. Summary of Dispute: Claims arising out a series of measures adopted by Mexican authorities allegedly aimed at settling disagreements among telecommunications operators in the country, including the issuance of a resolution by the regulatory authority Cofetel requiring all telecoms operators to reduce their interconnection tariffs.</text:p>
          </table:table-cell>
          <table:table-cell office:value-type="string" calcext:value-type="string">
            <text:p>https://icsid.worldbank.org/en/Pages/cases/casedetail.aspx?CaseNo=ARB(AF)/12/4&amp;tab=PRO; http://www.gob.mx/cms/uploads/attachment/file/30017/Ficha_tecnica_Telefonica.pdf; http://in.reuters.com/article/mexico-telefonica-idINL2E8HQC5J20120626; https://www.italaw.com/cases/1477; http://www.iareporter.com/articles/20130822_2 (requires subscription)</text:p>
            <text:p>http://globalarbitrationreview.com/news/article/30635/mexico-hit-billion-dollar-telecoms-claim/ (requires subscription); https://www.iareporter.com/articles/as-one-bit-claim-by-telefonica-in-latin-america-comes-to-an-end-another-is-filed/ ; https://globalarbitrationreview.com/article/1166793/nafta-claim-sparks-witness-tampering-complaint?utm_source=Law%20Business%20Research&amp;utm_medium=email&amp;utm_campaign=9290565_GAR%20Headlines%2020%2F03%2F2018&amp;dm_i=1KSF,5J4N9,QDGAZM,LGJY4,1 ; http://bilaterals.org/?telefonica-mexico-withdraws-eur&amp;lang=en</text:p>
          </table:table-cell>
          <table:table-cell table:number-columns-repeated="2" office:value-type="string" calcext:value-type="string">
            <text:p>yes</text:p>
          </table:table-cell>
          <table:table-cell office:value-type="string" calcext:value-type="string">
            <text:p>yes indirect</text:p>
          </table:table-cell>
          <table:table-cell table:number-columns-repeated="3" office:value-type="string" calcext:value-type="string">
            <text:p>yes</text:p>
          </table:table-cell>
          <table:table-cell/>
          <table:table-cell office:value-type="string" calcext:value-type="string">
            <text:p>yes</text:p>
          </table:table-cell>
          <table:table-cell table:number-columns-repeated="2"/>
          <table:table-cell table:style-name="Default"/>
          <table:table-cell table:number-columns-repeated="978"/>
        </table:table-row>
        <table:table-row table:style-name="ro1">
          <table:table-cell office:value-type="float" office:value="44" calcext:value-type="float">
            <text:p>44</text:p>
          </table:table-cell>
          <table:table-cell office:value-type="float" office:value="2009" calcext:value-type="float">
            <text:p>2009</text:p>
          </table:table-cell>
          <table:table-cell table:formula="of:=HYPERLINK(&quot;http://investmentpolicyhub.unctad.org/ISDS/Details/352&quot;;&quot;Abengoa v. México &quot;)" office:value-type="string" office:string-value="Abengoa v. México " calcext:value-type="string">
            <text:p>Abengoa v. México </text:p>
          </table:table-cell>
          <table:table-cell office:value-type="string" calcext:value-type="string">
            <text:p>Abengoa, S.A. y COFIDES, S.A.</text:p>
          </table:table-cell>
          <table:table-cell office:value-type="string" calcext:value-type="string">
            <text:p>México</text:p>
          </table:table-cell>
          <table:table-cell table:style-name="ce3" office:value-type="string" calcext:value-type="string">
            <text:p>España</text:p>
          </table:table-cell>
          <table:table-cell table:number-columns-repeated="2" office:value-type="string" calcext:value-type="string">
            <text:p>ninguno</text:p>
          </table:table-cell>
          <table:table-cell table:style-name="ce2" office:value-type="string" calcext:value-type="string">
            <text:p>México-España TBI</text:p>
          </table:table-cell>
          <table:table-cell table:style-name="ce14"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9/2</text:p>
          </table:table-cell>
          <table:table-cell office:value-type="string" calcext:value-type="string">
            <text:p>Decidido a favor del Inversor</text:p>
          </table:table-cell>
          <table:table-cell office:value-type="string" calcext:value-type="string">
            <text:p>70 millones U$S</text:p>
          </table:table-cell>
          <table:table-cell office:value-type="string" calcext:value-type="string">
            <text:p>40.30 millones U$S</text:p>
          </table:table-cell>
          <table:table-cell/>
          <table:table-cell office:value-type="string" calcext:value-type="string">
            <text:p>Alexis Mourre</text:p>
          </table:table-cell>
          <table:table-cell office:value-type="string" calcext:value-type="string">
            <text:p>Juan Fernandez-Armesto</text:p>
          </table:table-cell>
          <table:table-cell office:value-type="string" calcext:value-type="string">
            <text:p>Eduardo Siqueiros</text:p>
          </table:table-cell>
          <table:table-cell office:value-type="string" calcext:value-type="string">
            <text:p>Solorzano, Carvajal, Gonzalez y Perez Correa</text:p>
          </table:table-cell>
          <table:table-cell table:number-columns-repeated="2"/>
          <table:table-cell office:value-type="string" calcext:value-type="string">
            <text:p>Ente del Estado</text:p>
          </table:table-cell>
          <table:table-cell table:number-columns-repeated="2"/>
          <table:table-cell office:value-type="string" calcext:value-type="string">
            <text:p>Suministro de agua, desagues, manejo de basura y reciclaje</text:p>
          </table:table-cell>
          <table:table-cell office:value-type="string" calcext:value-type="string">
            <text:p>Details of Investment: Construction of a hazardous waste landfill and treatment plant under authorizations and permits granted to claimants' investment vehicle company by a Mexican municipality. / Summary of Dispute: Claims arising out of the stalled opening of a hazardous waste landfill and treatment plant built by the claimants in the Mexican state of Hidalgo, due to several alleged acts by the municipality of Zimapán and certain federal authorities, including Mexico's Ministry of the Environment and Natural Resources and the Ministry of the Interior</text:p>
          </table:table-cell>
          <table:table-cell office:value-type="string" calcext:value-type="string">
            <text:p>https://www.italaw.com/cases/1871; https://icsid.worldbank.org/en/Pages/cases/casedetail.aspx?CaseNo=ARB(AF)/09/2</text:p>
            <text:p>http://www.gob.mx/se/acciones-y-programas/comercio-exterior-solucion-de-controversias</text:p>
            <text:p>http://www.economia.gob.mx/files/comunidad_negocios/solucion_controversias/inversionista-estado/casos_activos/Abengoa_COFIDES/ficha_abengoa_300514.pdf</text:p>
            <text:p>http://www.iisd.org/itn/2010/01/12/spanish-firms-launch-icsid-dispute-against-mexico-over-stalled-toxic-waste-disposal-project/</text:p>
            <text:p>http://globalarbitrationreview.com/news/article/28657/panel-appointed-waste-disposal-case-against-mexico (requires subscription)</text:p>
          </table:table-cell>
          <table:table-cell table:number-columns-repeated="2"/>
          <table:table-cell office:value-type="string" calcext:value-type="string">
            <text:p>yes indirect</text:p>
          </table:table-cell>
          <table:table-cell office:value-type="string" calcext:value-type="string">
            <text:p>yes</text:p>
          </table:table-cell>
          <table:table-cell table:number-columns-repeated="6"/>
          <table:table-cell table:style-name="ce68"/>
          <table:table-cell table:style-name="ce5"/>
          <table:table-cell table:number-columns-repeated="5"/>
          <table:table-cell table:style-name="ce59" table:number-columns-repeated="3"/>
          <table:table-cell table:number-columns-repeated="969"/>
        </table:table-row>
        <table:table-row table:style-name="ro1">
          <table:table-cell office:value-type="float" office:value="45" calcext:value-type="float">
            <text:p>45</text:p>
          </table:table-cell>
          <table:table-cell office:value-type="float" office:value="2005" calcext:value-type="float">
            <text:p>2005</text:p>
          </table:table-cell>
          <table:table-cell table:formula="of:=HYPERLINK(&quot;http://investmentpolicyhub.unctad.org/ISDS/Details/196&quot;;&quot;Bayview v. México &quot;)" office:value-type="string" office:string-value="Bayview v. México " calcext:value-type="string">
            <text:p>Bayview v. México </text:p>
          </table:table-cell>
          <table:table-cell office:value-type="string" calcext:value-type="string">
            <text:p>Bayview Irrigation District y otros</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5/1</text:p>
          </table:table-cell>
          <table:table-cell office:value-type="string" calcext:value-type="string">
            <text:p>Decidido a favor del Estado</text:p>
          </table:table-cell>
          <table:table-cell office:value-type="string" calcext:value-type="string">
            <text:p>667.6 millones U$S</text:p>
          </table:table-cell>
          <table:table-cell office:value-type="float" office:value="0" calcext:value-type="float">
            <text:p>0</text:p>
          </table:table-cell>
          <table:table-cell/>
          <table:table-cell office:value-type="string" calcext:value-type="string">
            <text:p>Vaughan Lowe</text:p>
          </table:table-cell>
          <table:table-cell office:value-type="string" calcext:value-type="string">
            <text:p>Edwin Meese III</text:p>
          </table:table-cell>
          <table:table-cell office:value-type="string" calcext:value-type="string">
            <text:p>Ignacio Gómez Palacio</text:p>
          </table:table-cell>
          <table:table-cell office:value-type="string" calcext:value-type="string">
            <text:p>Marzulla &amp; Marzulla</text:p>
          </table:table-cell>
          <table:table-cell office:value-type="string" calcext:value-type="string">
            <text:p>Don Wallace Jr.</text:p>
          </table:table-cell>
          <table:table-cell/>
          <table:table-cell table:style-name="ce13" office:value-type="string" calcext:value-type="string">
            <text:p>Pillsbury Winthrop Shaw Pittman</text:p>
          </table:table-cell>
          <table:table-cell office:value-type="string" calcext:value-type="string">
            <text:p>Thomas &amp; Partners</text:p>
          </table:table-cell>
          <table:table-cell/>
          <table:table-cell table:style-name="ce2" office:value-type="string" calcext:value-type="string">
            <text:p>Agricultura, silvicultura y pisicultura</text:p>
          </table:table-cell>
          <table:table-cell office:value-type="string" calcext:value-type="string">
            <text:p>Details of investment</text:p>
            <text:p>Water rights under a 1944 US-Mexico water treaty held by forty six American claimants including seventeen Irrigation Districts, sixteen individuals, two trusts, two limited partnership, two estates, four corporations and three general partnerships.</text:p>
            <text:p>Summary of the dispute</text:p>
            <text:p>Claims arising out of Mexico's alleged capture, seizure and diversion of more irrigation water of the Rio Grande River than that to which the country had right under a bilateral US-Mexico treaty, to the benefit and use of Mexican farmers.</text:p>
          </table:table-cell>
          <table:table-cell office:value-type="string" calcext:value-type="string">
            <text:p>https://icsid.worldbank.org/en/Pages/cases/casedetail.aspx?CaseNo=ARB(AF)/05/1</text:p>
            <text:p>http://www.gob.mx/cms/uploads/attachment/file/41980/Ficha_tecnica_Bayview.pdf</text:p>
            <text:p>http://www.state.gov/s/l/c20028.htm ; https://www.italaw.com/cases/134; https://www.iareporter.com/articles/looking-back-in-bayview-v-mexico-arbitrators-considered-whether-rio-grande-river-water-rights-under-texas-law-could-be-used-as-a-basis-for-claiming-that-mexican-diversion-of-water-was-contrary-to-n/; https://www.iareporter.com/articles/looking-back-in-bayview-v-mexico-arbitrators-considered-whether-rio-grande-river-water-rights-under-texas-law-could-be-used-as-a-basis-for-claiming-that-mexican-diversion-of-water-was-contrary-to-n/</text:p>
          </table:table-cell>
          <table:table-cell office:value-type="string" calcext:value-type="string">
            <text:p>yes</text:p>
          </table:table-cell>
          <table:table-cell/>
          <table:table-cell office:value-type="string" calcext:value-type="string">
            <text:p>yes indirect</text:p>
          </table:table-cell>
          <table:table-cell office:value-type="string" calcext:value-type="string">
            <text:p>yes</text:p>
          </table:table-cell>
          <table:table-cell table:number-columns-repeated="985"/>
        </table:table-row>
        <table:table-row table:style-name="ro1">
          <table:table-cell office:value-type="float" office:value="46" calcext:value-type="float">
            <text:p>46</text:p>
          </table:table-cell>
          <table:table-cell office:value-type="float" office:value="2005" calcext:value-type="float">
            <text:p>2005</text:p>
          </table:table-cell>
          <table:table-cell table:formula="of:=HYPERLINK(&quot;http://investmentpolicyhub.unctad.org/ISDS/Details/204&quot;;&quot;Cargill v. México &quot;)" office:value-type="string" office:string-value="Cargill v. México " calcext:value-type="string">
            <text:p>Cargill v. México </text:p>
          </table:table-cell>
          <table:table-cell office:value-type="string" calcext:value-type="string">
            <text:p>Cargill, Incorporated</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5/2</text:p>
          </table:table-cell>
          <table:table-cell office:value-type="string" calcext:value-type="string">
            <text:p>Decidido a favor del Inversor</text:p>
          </table:table-cell>
          <table:table-cell office:value-type="string" calcext:value-type="string">
            <text:p>123.8 millones U$S</text:p>
          </table:table-cell>
          <table:table-cell office:value-type="string" calcext:value-type="string">
            <text:p>77.3 millones U$S</text:p>
          </table:table-cell>
          <table:table-cell table:style-name="ce37"/>
          <table:table-cell office:value-type="string" calcext:value-type="string">
            <text:p>Michael C. Pryles</text:p>
          </table:table-cell>
          <table:table-cell office:value-type="string" calcext:value-type="string">
            <text:p>David D. Caron</text:p>
          </table:table-cell>
          <table:table-cell office:value-type="string" calcext:value-type="string">
            <text:p>Donald M. McRae</text:p>
          </table:table-cell>
          <table:table-cell office:value-type="string" calcext:value-type="string">
            <text:p>Mayer Brown</text:p>
          </table:table-cell>
          <table:table-cell table:number-columns-repeated="2"/>
          <table:table-cell office:value-type="string" calcext:value-type="string">
            <text:p>Thomas &amp; Partners</text:p>
          </table:table-cell>
          <table:table-cell office:value-type="string" calcext:value-type="string">
            <text:p>Pillsbury Winthrop Shaw Pittman</text:p>
          </table:table-cell>
          <table:table-cell table:style-name="ce42"/>
          <table:table-cell office:value-type="string" calcext:value-type="string">
            <text:p>Manufactura</text:p>
          </table:table-cell>
          <table:table-cell office:value-type="string" calcext:value-type="string">
            <text:p>Details of investment</text:p>
            <text:p>Ownership of local company engaged in the manufacture and production of certain fructose syrup used as soft drink sweetener.</text:p>
            <text:p>Summary of the dispute</text:p>
            <text:p>Claims arising out of Mexico's 2002 adoption of a tax on beverages containing high fructose corn syrup, that allegedly affected the claimants' investments in the high fructose corn syrup industry in Mexico.</text:p>
          </table:table-cell>
          <table:table-cell office:value-type="string" calcext:value-type="string">
            <text:p>https://www.italaw.com/cases/223; https://icsid.worldbank.org/en/Pages/cases/casedetail.aspx?CaseNo=ARB(AF)/05/2</text:p>
            <text:p>http://www.state.gov/s/l/c42198.htm</text:p>
            <text:p>http://www.gob.mx/cms/uploads/attachment/file/114770/Cargill_Inc._URL_2.pdf</text:p>
          </table:table-cell>
          <table:table-cell table:number-columns-repeated="2" office:value-type="string" calcext:value-type="string">
            <text:p>yes</text:p>
          </table:table-cell>
          <table:table-cell office:value-type="string" calcext:value-type="string">
            <text:p>yes indirect</text:p>
          </table:table-cell>
          <table:table-cell table:style-name="ce61" office:value-type="string" calcext:value-type="string">
            <text:p>yes</text:p>
          </table:table-cell>
          <table:table-cell table:style-name="ce55" table:number-columns-repeated="4"/>
          <table:table-cell table:style-name="ce65"/>
          <table:table-cell/>
          <table:table-cell table:style-name="ce3" table:number-columns-repeated="2"/>
          <table:table-cell table:number-columns-repeated="5"/>
          <table:table-cell table:style-name="ce55" table:number-columns-repeated="4"/>
          <table:table-cell table:style-name="ce65"/>
          <table:table-cell table:number-columns-repeated="967"/>
        </table:table-row>
        <table:table-row table:style-name="ro1">
          <table:table-cell office:value-type="float" office:value="47" calcext:value-type="float">
            <text:p>47</text:p>
          </table:table-cell>
          <table:table-cell office:value-type="float" office:value="2004" calcext:value-type="float">
            <text:p>2004</text:p>
          </table:table-cell>
          <table:table-cell table:formula="of:=HYPERLINK(&quot;http://investmentpolicyhub.unctad.org/ISDS/Details/167&quot;;&quot;ADM v. México &quot;)" office:value-type="string" office:string-value="ADM v. México " calcext:value-type="string">
            <text:p>ADM v. México </text:p>
          </table:table-cell>
          <table:table-cell office:value-type="string" calcext:value-type="string">
            <text:p>Archer Daniels Midland and Tate &amp; Lyle Ingredients Americas</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4/5</text:p>
          </table:table-cell>
          <table:table-cell office:value-type="string" calcext:value-type="string">
            <text:p>Decidido a favor del Inversor</text:p>
          </table:table-cell>
          <table:table-cell office:value-type="string" calcext:value-type="string">
            <text:p>100 millones U$S</text:p>
          </table:table-cell>
          <table:table-cell office:value-type="string" calcext:value-type="string">
            <text:p>33.5 millones U$S</text:p>
          </table:table-cell>
          <table:table-cell table:style-name="ce38"/>
          <table:table-cell office:value-type="string" calcext:value-type="string">
            <text:p>Bernardo M. Cremades</text:p>
          </table:table-cell>
          <table:table-cell office:value-type="string" calcext:value-type="string">
            <text:p>Eduardo Siqueiros</text:p>
          </table:table-cell>
          <table:table-cell office:value-type="string" calcext:value-type="string">
            <text:p>Arthur W. Rovine</text:p>
          </table:table-cell>
          <table:table-cell office:value-type="string" calcext:value-type="string">
            <text:p>Akin Gump Strauss Hauer &amp; Feld</text:p>
          </table:table-cell>
          <table:table-cell office:value-type="string" calcext:value-type="string">
            <text:p>Sidley Austin</text:p>
          </table:table-cell>
          <table:table-cell/>
          <table:table-cell office:value-type="string" calcext:value-type="string">
            <text:p>Thomas &amp; Partners</text:p>
          </table:table-cell>
          <table:table-cell office:value-type="string" calcext:value-type="string">
            <text:p>Pillsbury Winthrop Shaw Pittman</text:p>
          </table:table-cell>
          <table:table-cell/>
          <table:table-cell office:value-type="string" calcext:value-type="string">
            <text:p>Manufactura</text:p>
          </table:table-cell>
          <table:table-cell office:value-type="string" calcext:value-type="string">
            <text:p>Details of investment</text:p>
            <text:p>Ownership of local company engaged in the manufacture and production of certain fructose syrup used as soft drink sweetener.</text:p>
            <text:p>Summary of the dispute</text:p>
            <text:p>Claims arising out of Mexico's 2002 adoption of a tax on beverages containing high fructose corn syrup, that allegedly affected the claimants' investments in the high fructose corn syrup industry in Mexico.</text:p>
          </table:table-cell>
          <table:table-cell office:value-type="string" calcext:value-type="string">
            <text:p>https://www.italaw.com/cases/91; https://icsid.worldbank.org/en/Pages/cases/casedetail.aspx?CaseNo=ARB(AF)/04/5</text:p>
            <text:p>http://www.gob.mx/cms/uploads/attachment/file/41974/Ficha_tecnica_Archer_Daniels_Midland_Co.pdf</text:p>
            <text:p>http://www.state.gov/s/l/c15103.htm; https://www.iareporter.com/articles/looking-back-nafta-tribunal-declined-to-consolidate-parallel-investor-claims-against-mexico-citing-confidentiality-concerns-between-fiercely-competitive-claimants-and-limited-risk-of-inconsistent-de/</text:p>
          </table:table-cell>
          <table:table-cell office:value-type="string" calcext:value-type="string">
            <text:p>yes</text:p>
          </table:table-cell>
          <table:table-cell/>
          <table:table-cell office:value-type="string" calcext:value-type="string">
            <text:p>yes indirect</text:p>
          </table:table-cell>
          <table:table-cell table:number-columns-repeated="4"/>
          <table:table-cell table:style-name="ce65" table:number-columns-repeated="2"/>
          <table:table-cell/>
          <table:table-cell table:style-name="ce55" table:number-columns-repeated="6"/>
          <table:table-cell table:style-name="ce65" table:number-columns-repeated="6"/>
          <table:table-cell table:number-columns-repeated="967"/>
        </table:table-row>
        <table:table-row table:style-name="ro1">
          <table:table-cell office:value-type="float" office:value="48" calcext:value-type="float">
            <text:p>48</text:p>
          </table:table-cell>
          <table:table-cell office:value-type="float" office:value="2004" calcext:value-type="float">
            <text:p>2004</text:p>
          </table:table-cell>
          <table:table-cell table:formula="of:=HYPERLINK(&quot;http://investmentpolicyhub.unctad.org/ISDS/Details/166&quot;;&quot;Corn Products v. México &quot;)" office:value-type="string" office:string-value="Corn Products v. México " calcext:value-type="string">
            <text:p>Corn Products v. México </text:p>
          </table:table-cell>
          <table:table-cell office:value-type="string" calcext:value-type="string">
            <text:p>Corn Products International, Inc.</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4/1</text:p>
          </table:table-cell>
          <table:table-cell office:value-type="string" calcext:value-type="string">
            <text:p>Decidido a favor del Inversor</text:p>
          </table:table-cell>
          <table:table-cell office:value-type="string" calcext:value-type="string">
            <text:p>325 millones U$S</text:p>
          </table:table-cell>
          <table:table-cell office:value-type="string" calcext:value-type="string">
            <text:p>58 millones U$S</text:p>
          </table:table-cell>
          <table:table-cell/>
          <table:table-cell office:value-type="string" calcext:value-type="string">
            <text:p>Christopher Greenwood</text:p>
          </table:table-cell>
          <table:table-cell office:value-type="string" calcext:value-type="string">
            <text:p>Andreas F. Lowenfeld</text:p>
          </table:table-cell>
          <table:table-cell office:value-type="string" calcext:value-type="string">
            <text:p>Jesus Serrano de la Vega</text:p>
          </table:table-cell>
          <table:table-cell office:value-type="string" calcext:value-type="string">
            <text:p>Steptoe &amp; Johnson</text:p>
          </table:table-cell>
          <table:table-cell table:number-columns-repeated="2"/>
          <table:table-cell office:value-type="string" calcext:value-type="string">
            <text:p>Pillsbury Winthrop Shaw Pittman</text:p>
          </table:table-cell>
          <table:table-cell office:value-type="string" calcext:value-type="string">
            <text:p>Thomas &amp; Partners</text:p>
          </table:table-cell>
          <table:table-cell/>
          <table:table-cell office:value-type="string" calcext:value-type="string">
            <text:p>Manufactura</text:p>
          </table:table-cell>
          <table:table-cell office:value-type="string" calcext:value-type="string">
            <text:p>Details of investment</text:p>
            <text:p>Wholly-owned subsidiary engaged in the large scale production of high fructose corn syrup industry in Mexico.</text:p>
            <text:p>Summary of the dispute</text:p>
            <text:p>Claims arising out of Mexico's 2002 adoption of a tax on high fructose corn syrup allegedly aimed at protecting Mexico's domestic sugar producers and excluding high fructose corn syrup from the soft drink sweetener market.</text:p>
          </table:table-cell>
          <table:table-cell office:value-type="string" calcext:value-type="string">
            <text:p>https://www.italaw.com/cases/345; https://icsid.worldbank.org/en/Pages/cases/casedetail.aspx?CaseNo=ARB(AF)/04/1</text:p>
            <text:p>http://www.state.gov/s/l/c11548.htm</text:p>
            <text:p>http://www.gob.mx/cms/uploads/attachment/file/121777/Ficha_tecnica_Corn_Products_International.pdf</text:p>
            <text:p>http://www.law360.com/articles/222117/mexico-pays-corn-products-58m-nafta-award</text:p>
          </table:table-cell>
          <table:table-cell office:value-type="string" calcext:value-type="string">
            <text:p>yes</text:p>
          </table:table-cell>
          <table:table-cell/>
          <table:table-cell office:value-type="string" calcext:value-type="string">
            <text:p>yes indirect</text:p>
          </table:table-cell>
          <table:table-cell table:number-columns-repeated="7"/>
          <table:table-cell table:style-name="Default"/>
          <table:table-cell table:number-columns-repeated="9"/>
          <table:table-cell table:style-name="Default"/>
          <table:table-cell table:number-columns-repeated="968"/>
        </table:table-row>
        <table:table-row table:style-name="ro3">
          <table:table-cell office:value-type="float" office:value="49" calcext:value-type="float">
            <text:p>49</text:p>
          </table:table-cell>
          <table:table-cell table:style-name="ce6" office:value-type="float" office:value="2004" calcext:value-type="float">
            <text:p>2004</text:p>
          </table:table-cell>
          <table:table-cell table:formula="of:=HYPERLINK(&quot;http://investmentpolicyhub.unctad.org/ISDS/Details/156&quot;;&quot;Gemplus v. México &quot;)" office:value-type="string" office:string-value="Gemplus v. México " calcext:value-type="string">
            <text:p>Gemplus v. México </text:p>
          </table:table-cell>
          <table:table-cell office:value-type="string" calcext:value-type="string">
            <text:p>Gemplus, S.A., SLP, S.A., y Gemplus Industrial S.A. de C.V., Talsud</text:p>
          </table:table-cell>
          <table:table-cell office:value-type="string" calcext:value-type="string">
            <text:p>México</text:p>
          </table:table-cell>
          <table:table-cell office:value-type="string" calcext:value-type="string">
            <text:p>Francia</text:p>
          </table:table-cell>
          <table:table-cell table:number-columns-repeated="2" office:value-type="string" calcext:value-type="string">
            <text:p>ninguno</text:p>
          </table:table-cell>
          <table:table-cell office:value-type="string" calcext:value-type="string">
            <text:p>México-Francia TBI</text:p>
          </table:table-cell>
          <table:table-cell table:style-name="ce14"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4/3</text:p>
          </table:table-cell>
          <table:table-cell office:value-type="string" calcext:value-type="string">
            <text:p>Decidido a favor del Inversor</text:p>
          </table:table-cell>
          <table:table-cell office:value-type="string" calcext:value-type="string">
            <text:p>37 millones U$S</text:p>
          </table:table-cell>
          <table:table-cell table:style-name="ce3" office:value-type="string" calcext:value-type="string">
            <text:p>4.5 millones US$os</text:p>
          </table:table-cell>
          <table:table-cell/>
          <table:table-cell office:value-type="string" calcext:value-type="string">
            <text:p>V.V. Veeder</text:p>
          </table:table-cell>
          <table:table-cell office:value-type="string" calcext:value-type="string">
            <text:p>Yves Fortier</text:p>
          </table:table-cell>
          <table:table-cell office:value-type="string" calcext:value-type="string">
            <text:p>Eduardo Magallón Gómez</text:p>
          </table:table-cell>
          <table:table-cell table:style-name="ce16" office:value-type="string" calcext:value-type="string">
            <text:p>Baker &amp; McKenzie</text:p>
          </table:table-cell>
          <table:table-cell office:value-type="string" calcext:value-type="string">
            <text:p>Philippe Sands</text:p>
          </table:table-cell>
          <table:table-cell/>
          <table:table-cell office:value-type="string" calcext:value-type="string">
            <text:p>Thomas &amp; Partners</text:p>
          </table:table-cell>
          <table:table-cell office:value-type="string" calcext:value-type="string">
            <text:p>Pillsbury Winthrop Shaw Pittman</text:p>
          </table:table-cell>
          <table:table-cell/>
          <table:table-cell office:value-type="string" calcext:value-type="string">
            <text:p>Actividades profesionales, científicas y técnicas</text:p>
          </table:table-cell>
          <table:table-cell office:value-type="string" calcext:value-type="string">
            <text:p>Details of investment</text:p>
            <text:p>Minority shareholding in local company that had a concession agreement with the Mexican Ministry of Economy.</text:p>
            <text:p>Summary of the dispute</text:p>
            <text:p>Claims arising out of the revocation of a concession granted by the federal government to operate a national vehicle registry.</text:p>
          </table:table-cell>
          <table:table-cell office:value-type="string" calcext:value-type="string">
            <text:p>https://www.italaw.com/cases/480; https://icsid.worldbank.org/en/Pages/cases/casedetail.aspx?CaseNo=ARB(AF)/04/3</text:p>
            <text:p>http://www.gob.mx/cms/uploads/attachment/file/41998/Ficha_tecnica_Gemplus_SA.pdf</text:p>
          </table:table-cell>
          <table:table-cell/>
          <table:table-cell office:value-type="string" calcext:value-type="string">
            <text:p>yes</text:p>
          </table:table-cell>
          <table:table-cell office:value-type="string" calcext:value-type="string">
            <text:p>yes indirect</text:p>
          </table:table-cell>
          <table:table-cell table:style-name="ce61" office:value-type="string" calcext:value-type="string">
            <text:p>yes</text:p>
          </table:table-cell>
          <table:table-cell/>
          <table:table-cell table:number-columns-repeated="2" office:value-type="string" calcext:value-type="string">
            <text:p>yes</text:p>
          </table:table-cell>
          <table:table-cell table:number-columns-repeated="2"/>
          <table:table-cell table:style-name="ce63"/>
          <table:table-cell table:style-name="ce3"/>
          <table:table-cell table:style-name="ce67"/>
          <table:table-cell table:number-columns-repeated="10"/>
          <table:table-cell table:style-name="ce63" table:number-columns-repeated="2"/>
          <table:table-cell table:number-columns-repeated="965"/>
        </table:table-row>
        <table:table-row table:style-name="ro1">
          <table:table-cell office:value-type="float" office:value="50" calcext:value-type="float">
            <text:p>50</text:p>
          </table:table-cell>
          <table:table-cell office:value-type="float" office:value="2004" calcext:value-type="float">
            <text:p>2004</text:p>
          </table:table-cell>
          <table:table-cell table:formula="of:=HYPERLINK(&quot;http://investmentpolicyhub.unctad.org/ISDS/Details/157&quot;;&quot;Talsud v. México &quot;)" office:value-type="string" office:string-value="Talsud v. México " calcext:value-type="string">
            <text:p>Talsud v. México </text:p>
          </table:table-cell>
          <table:table-cell office:value-type="string" calcext:value-type="string">
            <text:p>Talsud, S.A.</text:p>
          </table:table-cell>
          <table:table-cell office:value-type="string" calcext:value-type="string">
            <text:p>México</text:p>
          </table:table-cell>
          <table:table-cell office:value-type="string" calcext:value-type="string">
            <text:p>Argentina</text:p>
          </table:table-cell>
          <table:table-cell table:number-columns-repeated="2" office:value-type="string" calcext:value-type="string">
            <text:p>ninguno</text:p>
          </table:table-cell>
          <table:table-cell table:formula="of:=HYPERLINK(&quot;http://investmentpolicyhub.unctad.org/IIA/mostRecent/treaty/140&quot;;&quot;Argentina - México TBI&quot;)" office:value-type="string" office:string-value="Argentina - México TBI" calcext:value-type="string">
            <text:p>Argentina - México TBI</text:p>
          </table:table-cell>
          <table:table-cell table:style-name="ce14"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4/4</text:p>
          </table:table-cell>
          <table:table-cell office:value-type="string" calcext:value-type="string">
            <text:p>Decidido a favor del Inversor</text:p>
          </table:table-cell>
          <table:table-cell office:value-type="string" calcext:value-type="string">
            <text:p>37 millones U$S</text:p>
          </table:table-cell>
          <table:table-cell table:style-name="ce3" office:value-type="string" calcext:value-type="string">
            <text:p>6.4 millones US$ </text:p>
          </table:table-cell>
          <table:table-cell/>
          <table:table-cell office:value-type="string" calcext:value-type="string">
            <text:p>V.V. Veeder</text:p>
          </table:table-cell>
          <table:table-cell office:value-type="string" calcext:value-type="string">
            <text:p>Yves Fortier</text:p>
          </table:table-cell>
          <table:table-cell office:value-type="string" calcext:value-type="string">
            <text:p>Eduardo Magallón Gómez</text:p>
          </table:table-cell>
          <table:table-cell table:style-name="ce16" office:value-type="string" calcext:value-type="string">
            <text:p>Baker &amp; McKenzie</text:p>
          </table:table-cell>
          <table:table-cell office:value-type="string" calcext:value-type="string">
            <text:p>Philippe Sands</text:p>
          </table:table-cell>
          <table:table-cell/>
          <table:table-cell office:value-type="string" calcext:value-type="string">
            <text:p>Thomas &amp; Partners</text:p>
          </table:table-cell>
          <table:table-cell office:value-type="string" calcext:value-type="string">
            <text:p>Pillsbury Winthrop Shaw Pittman</text:p>
          </table:table-cell>
          <table:table-cell/>
          <table:table-cell office:value-type="string" calcext:value-type="string">
            <text:p>Actividades profesionales, científicas y técnicas</text:p>
          </table:table-cell>
          <table:table-cell office:value-type="string" calcext:value-type="string">
            <text:p>Details of investment</text:p>
            <text:p>Minority shareholding in local company that had a concession agreement with the Mexican Ministry of Economy.</text:p>
            <text:p>Summary of the dispute</text:p>
            <text:p>Claims arising out of the revocation of a concession granted by the federal government to operate a national vehicle registry.</text:p>
          </table:table-cell>
          <table:table-cell office:value-type="string" calcext:value-type="string">
            <text:p>https://www.italaw.com/cases/597; https://icsid.worldbank.org/en/Pages/cases/casedetail.aspx?CaseNo=ARB(AF)/04/4</text:p>
            <text:p>http://www.gob.mx/cms/uploads/attachment/file/41998/Ficha_tecnica_Gemplus_SA.pdf</text:p>
          </table:table-cell>
          <table:table-cell/>
          <table:table-cell office:value-type="string" calcext:value-type="string">
            <text:p>yes</text:p>
          </table:table-cell>
          <table:table-cell office:value-type="string" calcext:value-type="string">
            <text:p>yes indirect</text:p>
          </table:table-cell>
          <table:table-cell table:style-name="ce61" office:value-type="string" calcext:value-type="string">
            <text:p>yes</text:p>
          </table:table-cell>
          <table:table-cell/>
          <table:table-cell table:number-columns-repeated="2" office:value-type="string" calcext:value-type="string">
            <text:p>yes</text:p>
          </table:table-cell>
          <table:table-cell table:number-columns-repeated="9"/>
          <table:table-cell table:style-name="ce59" table:number-columns-repeated="4"/>
          <table:table-cell table:number-columns-repeated="969"/>
        </table:table-row>
        <table:table-row table:style-name="ro1">
          <table:table-cell office:value-type="float" office:value="51" calcext:value-type="float">
            <text:p>51</text:p>
          </table:table-cell>
          <table:table-cell office:value-type="float" office:value="2002" calcext:value-type="float">
            <text:p>2002</text:p>
          </table:table-cell>
          <table:table-cell table:formula="of:=HYPERLINK(&quot;http://investmentpolicyhub.unctad.org/ISDS/Details/95&quot;;&quot;Fireman's Fund v. México &quot;)" office:value-type="string" office:string-value="Fireman's Fund v. México " calcext:value-type="string">
            <text:p>Fireman's Fund v. México </text:p>
          </table:table-cell>
          <table:table-cell office:value-type="string" calcext:value-type="string">
            <text:p>Fireman's Fund Insurance Company</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2/1</text:p>
          </table:table-cell>
          <table:table-cell office:value-type="string" calcext:value-type="string">
            <text:p>Decidido a favor del Estado</text:p>
          </table:table-cell>
          <table:table-cell office:value-type="string" calcext:value-type="string">
            <text:p>50 millones U$S</text:p>
          </table:table-cell>
          <table:table-cell office:value-type="float" office:value="0" calcext:value-type="float">
            <text:p>0</text:p>
          </table:table-cell>
          <table:table-cell/>
          <table:table-cell office:value-type="string" calcext:value-type="string">
            <text:p>Albert Jan van den Berg</text:p>
          </table:table-cell>
          <table:table-cell office:value-type="string" calcext:value-type="string">
            <text:p>Andreas F. Lowenfeld</text:p>
          </table:table-cell>
          <table:table-cell office:value-type="string" calcext:value-type="string">
            <text:p>Alberto Guillermo Saavedra Olavarrieta</text:p>
          </table:table-cell>
          <table:table-cell table:style-name="ce16" office:value-type="string" calcext:value-type="string">
            <text:p>Baker &amp; McKenzie</text:p>
          </table:table-cell>
          <table:table-cell office:value-type="string" calcext:value-type="string">
            <text:p>Sidley Austin</text:p>
          </table:table-cell>
          <table:table-cell/>
          <table:table-cell office:value-type="string" calcext:value-type="string">
            <text:p>Ente del Estado</text:p>
          </table:table-cell>
          <table:table-cell table:number-columns-repeated="2"/>
          <table:table-cell table:style-name="ce2" office:value-type="string" calcext:value-type="string">
            <text:p>Actividades financieras y de seguros</text:p>
          </table:table-cell>
          <table:table-cell office:value-type="string" calcext:value-type="string">
            <text:p>Details of investment</text:p>
            <text:p>Ownership of dollar-nominated debentures by insurance company.</text:p>
            <text:p>Summary of the dispute</text:p>
            <text:p>Claims arising out of the alleged government's facilitation of purchase of debentures denominated in Mexican pesos and owned by Mexican investors, but not facilitating the purchase of debentures denominated in U.S. dollars and owned by Fireman's Fund.</text:p>
          </table:table-cell>
          <table:table-cell office:value-type="string" calcext:value-type="string">
            <text:p>https://www.italaw.com/cases/443; https://icsid.worldbank.org/en/Pages/cases/casedetail.aspx?CaseNo=ARB(AF)/02/1</text:p>
            <text:p>http://www.state.gov/s/l/c5817.htm</text:p>
            <text:p>http://www.gob.mx/cms/uploads/attachment/file/41986/Ficha_tecnica_Firemans_Fund_Insurance_Company.pdf</text:p>
          </table:table-cell>
          <table:table-cell office:value-type="string" calcext:value-type="string">
            <text:p>yes</text:p>
          </table:table-cell>
          <table:table-cell/>
          <table:table-cell office:value-type="string" calcext:value-type="string">
            <text:p>yes indirect</text:p>
          </table:table-cell>
          <table:table-cell office:value-type="string" calcext:value-type="string">
            <text:p>yes</text:p>
          </table:table-cell>
          <table:table-cell table:number-columns-repeated="7"/>
          <table:table-cell table:style-name="ce5"/>
          <table:table-cell table:number-columns-repeated="977"/>
        </table:table-row>
        <table:table-row table:style-name="ro1">
          <table:table-cell office:value-type="float" office:value="52" calcext:value-type="float">
            <text:p>52</text:p>
          </table:table-cell>
          <table:table-cell office:value-type="float" office:value="2002" calcext:value-type="float">
            <text:p>2002</text:p>
          </table:table-cell>
          <table:table-cell table:formula="of:=HYPERLINK(&quot;http://investmentpolicyhub.unctad.org/ISDS/Details/90&quot;;&quot;Frank v. México &quot;)" office:value-type="string" office:string-value="Frank v. México " calcext:value-type="string">
            <text:p>Frank v. México </text:p>
          </table:table-cell>
          <table:table-cell office:value-type="string" calcext:value-type="string">
            <text:p>Robert J. Frank</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UNCITRAL</text:p>
          </table:table-cell>
          <table:table-cell office:value-type="string" calcext:value-type="string">
            <text:p>ninguna (sin institución administradora)</text:p>
          </table:table-cell>
          <table:table-cell office:value-type="string" calcext:value-type="string">
            <text:p>n/d</text:p>
          </table:table-cell>
          <table:table-cell office:value-type="string" calcext:value-type="string">
            <text:p>Discontinuado</text:p>
          </table:table-cell>
          <table:table-cell office:value-type="string" calcext:value-type="string">
            <text:p>1.5 millones U$S</text:p>
          </table:table-cell>
          <table:table-cell office:value-type="float" office:value="0" calcext:value-type="float">
            <text:p>0</text:p>
          </table:table-cell>
          <table:table-cell/>
          <table:table-cell table:number-columns-repeated="3" office:value-type="string" calcext:value-type="string">
            <text:p>Tribunal no constituido</text:p>
          </table:table-cell>
          <table:table-cell office:value-type="string" calcext:value-type="string">
            <text:p>n/d</text:p>
          </table:table-cell>
          <table:table-cell table:number-columns-repeated="2"/>
          <table:table-cell office:value-type="string" calcext:value-type="string">
            <text:p>n/d</text:p>
          </table:table-cell>
          <table:table-cell table:number-columns-repeated="2"/>
          <table:table-cell office:value-type="string" calcext:value-type="string">
            <text:p>Actividades inmobiliarias</text:p>
          </table:table-cell>
          <table:table-cell office:value-type="string" calcext:value-type="string">
            <text:p>Details of investment</text:p>
            <text:p>Ownership of beachfront property in Mexico.</text:p>
            <text:p>Summary of the dispute</text:p>
            <text:p>Claims arising out of the alleged expropriation of a beachfront property belonging to the investor in Mexico's Baja California area.</text:p>
          </table:table-cell>
          <table:table-cell office:value-type="string" calcext:value-type="string">
            <text:p>http://www.economia.gob.mx/files/comunidad_negocios/solucion_controversias/inversionista-estado/avisos_intencion_inactivos/Robert_Frank/Robert_J.pdf</text:p>
            <text:p>http://www.state.gov/s/l/c7928.htm</text:p>
          </table:table-cell>
          <table:table-cell table:number-columns-repeated="2" office:value-type="string" calcext:value-type="string">
            <text:p>yes</text:p>
          </table:table-cell>
          <table:table-cell office:value-type="string" calcext:value-type="string">
            <text:p>yes direct</text:p>
          </table:table-cell>
          <table:table-cell office:value-type="string" calcext:value-type="string">
            <text:p>yes</text:p>
          </table:table-cell>
          <table:table-cell table:number-columns-repeated="9"/>
          <table:table-cell table:style-name="ce59" table:number-columns-repeated="7"/>
          <table:table-cell table:number-columns-repeated="969"/>
        </table:table-row>
        <table:table-row table:style-name="ro1">
          <table:table-cell office:value-type="float" office:value="53" calcext:value-type="float">
            <text:p>53</text:p>
          </table:table-cell>
          <table:table-cell office:value-type="float" office:value="2002" calcext:value-type="float">
            <text:p>2002</text:p>
          </table:table-cell>
          <table:table-cell table:formula="of:=HYPERLINK(&quot;http://investmentpolicyhub.unctad.org/ISDS/Details/87&quot;;&quot;GAMI v. México &quot;)" office:value-type="string" office:string-value="GAMI v. México " calcext:value-type="string">
            <text:p>GAMI v. México </text:p>
          </table:table-cell>
          <table:table-cell office:value-type="string" calcext:value-type="string">
            <text:p>GAMI Investments, Inc.</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UNCITRAL</text:p>
          </table:table-cell>
          <table:table-cell office:value-type="string" calcext:value-type="string">
            <text:p>ninguna (sin institución administradora)</text:p>
          </table:table-cell>
          <table:table-cell office:value-type="string" calcext:value-type="string">
            <text:p>n/d</text:p>
          </table:table-cell>
          <table:table-cell office:value-type="string" calcext:value-type="string">
            <text:p>Decidido a favor del Estado</text:p>
          </table:table-cell>
          <table:table-cell office:value-type="string" calcext:value-type="string">
            <text:p>27.8 millones U$S</text:p>
          </table:table-cell>
          <table:table-cell office:value-type="float" office:value="0" calcext:value-type="float">
            <text:p>0</text:p>
          </table:table-cell>
          <table:table-cell table:style-name="ce37"/>
          <table:table-cell office:value-type="string" calcext:value-type="string">
            <text:p>Jan Paulsson</text:p>
          </table:table-cell>
          <table:table-cell office:value-type="string" calcext:value-type="string">
            <text:p>W. Michael Reisman</text:p>
          </table:table-cell>
          <table:table-cell office:value-type="string" calcext:value-type="string">
            <text:p>Julio Lacarte Muro</text:p>
          </table:table-cell>
          <table:table-cell table:style-name="ce6" office:value-type="string" calcext:value-type="string">
            <text:p>Weil, Gotshal &amp; Manges</text:p>
          </table:table-cell>
          <table:table-cell table:style-name="ce2" office:value-type="string" calcext:value-type="string">
            <text:p>SAI Derecho &amp; Economía</text:p>
          </table:table-cell>
          <table:table-cell/>
          <table:table-cell office:value-type="string" calcext:value-type="string">
            <text:p>Thomas &amp; Partners</text:p>
          </table:table-cell>
          <table:table-cell office:value-type="string" calcext:value-type="string">
            <text:p>Shaw Pittmann</text:p>
          </table:table-cell>
          <table:table-cell table:style-name="ce42"/>
          <table:table-cell table:style-name="ce2" office:value-type="string" calcext:value-type="string">
            <text:p>Agricultura, silvicultura y pisicultura</text:p>
          </table:table-cell>
          <table:table-cell office:value-type="string" calcext:value-type="string">
            <text:p>Details of investment</text:p>
            <text:p>Minority shareholding in a Mexican holding company, owner of five sugar mills.</text:p>
            <text:p>Summary of the dispute</text:p>
            <text:p>Claims arising out of the issuance of a decree for the stated purpose of revitalizing the Mexican sugar industry under which Mexican authorities expropriated sugar mills owned by its local subsidiaries.</text:p>
          </table:table-cell>
          <table:table-cell office:value-type="string" calcext:value-type="string">
            <text:p>https://www.italaw.com/cases/474; https://www.state.gov/s/l/c7119.htm, https://www.iareporter.com/articles/looking-back-in-gami-v-mexico-nafta-award-arbitrators-upheld-jurisdiction-over-a-minority-shareholders-action-but-dismissed-claims-for-maladministration-and-expropriation/</text:p>
          </table:table-cell>
          <table:table-cell office:value-type="string" calcext:value-type="string">
            <text:p>yes</text:p>
          </table:table-cell>
          <table:table-cell/>
          <table:table-cell office:value-type="string" calcext:value-type="string">
            <text:p>yes indirect</text:p>
          </table:table-cell>
          <table:table-cell office:value-type="string" calcext:value-type="string">
            <text:p>yes</text:p>
          </table:table-cell>
          <table:table-cell/>
          <table:table-cell table:number-columns-repeated="2" office:value-type="string" calcext:value-type="string">
            <text:p>yes</text:p>
          </table:table-cell>
          <table:table-cell table:style-name="ce55"/>
          <table:table-cell table:style-name="ce65"/>
          <table:table-cell/>
          <table:table-cell table:style-name="ce3" table:number-columns-repeated="2"/>
          <table:table-cell table:number-columns-repeated="8"/>
          <table:table-cell table:style-name="ce55"/>
          <table:table-cell table:style-name="ce65"/>
          <table:table-cell table:number-columns-repeated="967"/>
        </table:table-row>
        <table:table-row table:style-name="ro1">
          <table:table-cell office:value-type="float" office:value="54" calcext:value-type="float">
            <text:p>54</text:p>
          </table:table-cell>
          <table:table-cell office:value-type="float" office:value="2002" calcext:value-type="float">
            <text:p>2002</text:p>
          </table:table-cell>
          <table:table-cell table:formula="of:=HYPERLINK(&quot;http://investmentpolicyhub.unctad.org/ISDS/Details/92&quot;;&quot;Thunderbird v. México &quot;)" office:value-type="string" office:string-value="Thunderbird v. México " calcext:value-type="string">
            <text:p>Thunderbird v. México </text:p>
          </table:table-cell>
          <table:table-cell office:value-type="string" calcext:value-type="string">
            <text:p>International Thunderbird Gaming Corporation</text:p>
          </table:table-cell>
          <table:table-cell office:value-type="string" calcext:value-type="string">
            <text:p>México</text:p>
          </table:table-cell>
          <table:table-cell office:value-type="string" calcext:value-type="string">
            <text:p>Canadá</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UNCITRAL</text:p>
          </table:table-cell>
          <table:table-cell office:value-type="string" calcext:value-type="string">
            <text:p>CIADI</text:p>
          </table:table-cell>
          <table:table-cell office:value-type="string" calcext:value-type="string">
            <text:p>n/d</text:p>
          </table:table-cell>
          <table:table-cell office:value-type="string" calcext:value-type="string">
            <text:p>Decidido a favor del Estado</text:p>
          </table:table-cell>
          <table:table-cell office:value-type="string" calcext:value-type="string">
            <text:p>100 millones U$S</text:p>
          </table:table-cell>
          <table:table-cell office:value-type="string" calcext:value-type="string">
            <text:p>0 (inversor fue ordenado a rembolsar 1.26 millones U$S al Estado por costos legales y del proceso)</text:p>
          </table:table-cell>
          <table:table-cell/>
          <table:table-cell office:value-type="string" calcext:value-type="string">
            <text:p>Albert Jan van den Berg</text:p>
          </table:table-cell>
          <table:table-cell office:value-type="string" calcext:value-type="string">
            <text:p>Thomas W. Wälde</text:p>
          </table:table-cell>
          <table:table-cell office:value-type="string" calcext:value-type="string">
            <text:p>Agustín Portal Ariosa</text:p>
          </table:table-cell>
          <table:table-cell office:value-type="string" calcext:value-type="string">
            <text:p>James D. Crosby and Todd Weiler</text:p>
          </table:table-cell>
          <table:table-cell table:number-columns-repeated="2"/>
          <table:table-cell office:value-type="string" calcext:value-type="string">
            <text:p>Ente del Estado</text:p>
          </table:table-cell>
          <table:table-cell table:number-columns-repeated="2"/>
          <table:table-cell office:value-type="string" calcext:value-type="string">
            <text:p>Arte, entretenimiento y recreación</text:p>
          </table:table-cell>
          <table:table-cell office:value-type="string" calcext:value-type="string">
            <text:p>Details of investment</text:p>
            <text:p>Ownership of three gaming facilities.</text:p>
            <text:p>Summary of the dispute</text:p>
            <text:p>Claims arising out of the closure of the investor's gaming facilities by the Mexican government agency that had jurisdiction over gaming activity.</text:p>
          </table:table-cell>
          <table:table-cell office:value-type="string" calcext:value-type="string">
            <text:p>https://www.italaw.com/cases/571; http://www.state.gov/s/l/c7666.htm</text:p>
            <text:p>http://www.gob.mx/cms/uploads/attachment/file/42027/Ficha_tecnica_Thunderbird.pdf; https://www.iareporter.com/articles/looking-back-2-of-2-in-thunderbird-v-mexico-separate-opinion-thomas-walde-ties-legitimate-expectations-to-fet-standard-disagrees-with-majority-on-violation-of-legitimate-expectations-and-reject/; https://www.iareporter.com/articles/looking-back-1-of-2-in-thunderbird-v-mexico-majority-recognizes-the-concept-of-legitimate-expectations-but-finds-that-government-shut-down-of-gambling-activities-did-not-violate-nafta/</text:p>
          </table:table-cell>
          <table:table-cell table:number-columns-repeated="2" office:value-type="string" calcext:value-type="string">
            <text:p>yes</text:p>
          </table:table-cell>
          <table:table-cell office:value-type="string" calcext:value-type="string">
            <text:p>yes indirect</text:p>
          </table:table-cell>
          <table:table-cell office:value-type="string" calcext:value-type="string">
            <text:p>yes</text:p>
          </table:table-cell>
          <table:table-cell table:number-columns-repeated="6"/>
          <table:table-cell table:style-name="Default"/>
          <table:table-cell table:number-columns-repeated="9"/>
          <table:table-cell table:style-name="Default" table:number-columns-repeated="2"/>
          <table:table-cell table:number-columns-repeated="967"/>
        </table:table-row>
        <table:table-row table:style-name="ro1">
          <table:table-cell office:value-type="float" office:value="55" calcext:value-type="float">
            <text:p>55</text:p>
          </table:table-cell>
          <table:table-cell office:value-type="float" office:value="2001" calcext:value-type="float">
            <text:p>2001</text:p>
          </table:table-cell>
          <table:table-cell table:formula="of:=HYPERLINK(&quot;http://investmentpolicyhub.unctad.org/ISDS/Details/63&quot;;&quot;Adams v. México &quot;)" office:value-type="string" office:string-value="Adams v. México " calcext:value-type="string">
            <text:p>Adams v. México </text:p>
          </table:table-cell>
          <table:table-cell office:value-type="string" calcext:value-type="string">
            <text:p>Billy Joe Adams, Juan Alarcon, Roberto Alonzo et al.</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UNCITRAL</text:p>
          </table:table-cell>
          <table:table-cell office:value-type="string" calcext:value-type="string">
            <text:p>ninguna (sin institución administradora)</text:p>
          </table:table-cell>
          <table:table-cell office:value-type="string" calcext:value-type="string">
            <text:p>n/d</text:p>
          </table:table-cell>
          <table:table-cell office:value-type="string" calcext:value-type="string">
            <text:p>Discontinuado</text:p>
          </table:table-cell>
          <table:table-cell office:value-type="string" calcext:value-type="string">
            <text:p>75 millones U$S</text:p>
          </table:table-cell>
          <table:table-cell office:value-type="string" calcext:value-type="string">
            <text:p>n/d</text:p>
          </table:table-cell>
          <table:table-cell/>
          <table:table-cell table:number-columns-repeated="3" office:value-type="string" calcext:value-type="string">
            <text:p>Tribunal no constituido</text:p>
          </table:table-cell>
          <table:table-cell office:value-type="string" calcext:value-type="string">
            <text:p>Peyton &amp; Connell</text:p>
          </table:table-cell>
          <table:table-cell table:number-columns-repeated="2"/>
          <table:table-cell office:value-type="string" calcext:value-type="string">
            <text:p>Ente del Estado</text:p>
          </table:table-cell>
          <table:table-cell table:number-columns-repeated="2"/>
          <table:table-cell office:value-type="string" calcext:value-type="string">
            <text:p>Actividades inmobiliarias</text:p>
          </table:table-cell>
          <table:table-cell office:value-type="string" calcext:value-type="string">
            <text:p>Details of investment</text:p>
            <text:p>Acquisition of residential housing and associated infrastructure improvements.</text:p>
            <text:p>Summary of the dispute</text:p>
            <text:p>Claims arising out of the enforcement of a judicial decision ordering the return of certain land to its original owners, thus requiring the eviction of residents of a tourist/residential development built upon such land, many of whom were Americans.</text:p>
          </table:table-cell>
          <table:table-cell table:style-name="ce52" office:value-type="string" calcext:value-type="string">
            <text:p>http://www.economia.gob.mx/files/comunidad_negocios/solucion_controversias/inversionista-estado/avisos_intencion_inactivos/Adams/II_Adams_20080603.pdf</text:p>
          </table:table-cell>
          <table:table-cell office:value-type="string" calcext:value-type="string">
            <text:p>yes</text:p>
          </table:table-cell>
          <table:table-cell/>
          <table:table-cell office:value-type="string" calcext:value-type="string">
            <text:p>yes indirect</text:p>
          </table:table-cell>
          <table:table-cell office:value-type="string" calcext:value-type="string">
            <text:p>yes</text:p>
          </table:table-cell>
          <table:table-cell table:number-columns-repeated="16"/>
          <table:table-cell table:style-name="Default"/>
          <table:table-cell table:number-columns-repeated="968"/>
        </table:table-row>
        <table:table-row table:style-name="ro1">
          <table:table-cell office:value-type="float" office:value="56" calcext:value-type="float">
            <text:p>56</text:p>
          </table:table-cell>
          <table:table-cell office:value-type="float" office:value="2000" calcext:value-type="float">
            <text:p>2000</text:p>
          </table:table-cell>
          <table:table-cell table:formula="of:=HYPERLINK(&quot;http://investmentpolicyhub.unctad.org/ISDS/Details/45&quot;;&quot;Tecmed v. México &quot;)" office:value-type="string" office:string-value="Tecmed v. México " calcext:value-type="string">
            <text:p>Tecmed v. México </text:p>
          </table:table-cell>
          <table:table-cell office:value-type="string" calcext:value-type="string">
            <text:p>Técnicas Medioambientales Tecmed</text:p>
          </table:table-cell>
          <table:table-cell office:value-type="string" calcext:value-type="string">
            <text:p>México</text:p>
          </table:table-cell>
          <table:table-cell table:style-name="ce3" office:value-type="string" calcext:value-type="string">
            <text:p>España</text:p>
          </table:table-cell>
          <table:table-cell table:number-columns-repeated="2" office:value-type="string" calcext:value-type="string">
            <text:p>ninguno</text:p>
          </table:table-cell>
          <table:table-cell table:style-name="ce2" office:value-type="string" calcext:value-type="string">
            <text:p>México-España TBI</text:p>
          </table:table-cell>
          <table:table-cell table:style-name="ce15"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0/2</text:p>
          </table:table-cell>
          <table:table-cell office:value-type="string" calcext:value-type="string">
            <text:p>Decidido a favor del Inversor</text:p>
          </table:table-cell>
          <table:table-cell office:value-type="string" calcext:value-type="string">
            <text:p>52 millones U$S</text:p>
          </table:table-cell>
          <table:table-cell office:value-type="string" calcext:value-type="string">
            <text:p>5.5 millones U$S</text:p>
          </table:table-cell>
          <table:table-cell/>
          <table:table-cell office:value-type="string" calcext:value-type="string">
            <text:p>Horacio Grigera Naón</text:p>
          </table:table-cell>
          <table:table-cell table:style-name="ce3" office:value-type="string" calcext:value-type="string">
            <text:p>José Carlos Fernández-Rozas</text:p>
          </table:table-cell>
          <table:table-cell office:value-type="string" calcext:value-type="string">
            <text:p>Carlos Bernal Verea</text:p>
          </table:table-cell>
          <table:table-cell office:value-type="string" calcext:value-type="string">
            <text:p>Jones Day</text:p>
          </table:table-cell>
          <table:table-cell table:style-name="ce42"/>
          <table:table-cell/>
          <table:table-cell office:value-type="string" calcext:value-type="string">
            <text:p>Ente del Estado</text:p>
          </table:table-cell>
          <table:table-cell table:number-columns-repeated="2"/>
          <table:table-cell office:value-type="string" calcext:value-type="string">
            <text:p>Suministro de agua, desagues, manejo de basura y reciclaje</text:p>
          </table:table-cell>
          <table:table-cell office:value-type="string" calcext:value-type="string">
            <text:p>Details of investment</text:p>
            <text:p>Majority shareholding in local investment vehicle which acquired land, buildings and other assets through a bid procedure to operate a hazardous waste landfill in Mexico.</text:p>
            <text:p>Summary of the dispute</text:p>
            <text:p>Claims arising out of Mexico's alleged non-renewal of a licence necessary to operate a landfill of hazardous industrial waste.</text:p>
          </table:table-cell>
          <table:table-cell office:value-type="string" calcext:value-type="string">
            <text:p>https://www.italaw.com/cases/1087; https://icsid.worldbank.org/en/Pages/cases/casedetail.aspx?CaseNo=ARB(AF)/00/2</text:p>
            <text:p>http://www.biicl.org/files/3917_2003_tecmed_v_mexico.pdf</text:p>
            <text:p>http://www.gob.mx/cms/uploads/attachment/file/42026/Ficha_tecnica_Tecnicas_Medioambientales_SA.pdf</text:p>
          </table:table-cell>
          <table:table-cell table:number-columns-repeated="2"/>
          <table:table-cell office:value-type="string" calcext:value-type="string">
            <text:p>yes indirect</text:p>
          </table:table-cell>
          <table:table-cell office:value-type="string" calcext:value-type="string">
            <text:p>yes</text:p>
          </table:table-cell>
          <table:table-cell/>
          <table:table-cell office:value-type="string" calcext:value-type="string">
            <text:p>yes</text:p>
          </table:table-cell>
          <table:table-cell table:number-columns-repeated="4"/>
          <table:table-cell table:style-name="Default"/>
          <table:table-cell table:number-columns-repeated="8"/>
          <table:table-cell table:style-name="ce59"/>
          <table:table-cell table:number-columns-repeated="969"/>
        </table:table-row>
        <table:table-row table:style-name="ro1">
          <table:table-cell office:value-type="float" office:value="57" calcext:value-type="float">
            <text:p>57</text:p>
          </table:table-cell>
          <table:table-cell office:value-type="float" office:value="2000" calcext:value-type="float">
            <text:p>2000</text:p>
          </table:table-cell>
          <table:table-cell table:formula="of:=HYPERLINK(&quot;http://investmentpolicyhub.unctad.org/ISDS/Details/54&quot;;&quot;Waste Management v. México (II) &quot;)" office:value-type="string" office:string-value="Waste Management v. México (II) " calcext:value-type="string">
            <text:p>Waste Management v. México (II) </text:p>
          </table:table-cell>
          <table:table-cell office:value-type="string" calcext:value-type="string">
            <text:p>Waste Management</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00/3</text:p>
          </table:table-cell>
          <table:table-cell office:value-type="string" calcext:value-type="string">
            <text:p>Decidido a favor del Estado</text:p>
          </table:table-cell>
          <table:table-cell office:value-type="string" calcext:value-type="string">
            <text:p>36.6 millones U$S</text:p>
          </table:table-cell>
          <table:table-cell office:value-type="float" office:value="0" calcext:value-type="float">
            <text:p>0</text:p>
          </table:table-cell>
          <table:table-cell table:style-name="ce37"/>
          <table:table-cell office:value-type="string" calcext:value-type="string">
            <text:p>James R. Crawford</text:p>
          </table:table-cell>
          <table:table-cell office:value-type="string" calcext:value-type="string">
            <text:p>Benjamin R. Civiletti</text:p>
          </table:table-cell>
          <table:table-cell office:value-type="string" calcext:value-type="string">
            <text:p>Eduardo Magallón Gómez</text:p>
          </table:table-cell>
          <table:table-cell office:value-type="string" calcext:value-type="string">
            <text:p>Baker &amp; Botts</text:p>
          </table:table-cell>
          <table:table-cell office:value-type="string" calcext:value-type="string">
            <text:p>J. Patrick Berry, Jay L. Alexander and Richard C. King</text:p>
          </table:table-cell>
          <table:table-cell/>
          <table:table-cell office:value-type="string" calcext:value-type="string">
            <text:p>Thomas &amp; Partners</text:p>
          </table:table-cell>
          <table:table-cell office:value-type="string" calcext:value-type="string">
            <text:p>Shaw Pittmann</text:p>
          </table:table-cell>
          <table:table-cell/>
          <table:table-cell office:value-type="string" calcext:value-type="string">
            <text:p>Suministro de agua, desagues, manejo de basura y reciclaje</text:p>
          </table:table-cell>
          <table:table-cell office:value-type="string" calcext:value-type="string">
            <text:p>Details of investment</text:p>
            <text:p>Waste management concession agreement.</text:p>
            <text:p>Summary of the dispute</text:p>
            <text:p>Claims arising out of the alleged breach of a 15-year concession granted by the State of Guerrero and the municipality of Acapulco to the claimant for public waste management services.</text:p>
          </table:table-cell>
          <table:table-cell office:value-type="string" calcext:value-type="string">
            <text:p>https://www.italaw.com/cases/1158; https://icsid.worldbank.org/en/Pages/cases/casedetail.aspx?CaseNo=ARB(AF)/00/3</text:p>
            <text:p>http://www.state.gov/s/l/c3753.htm</text:p>
            <text:p>http://www.gob.mx/cms/uploads/attachment/file/42029/Ficha_tecnica_Waste_Management_II.pdf</text:p>
          </table:table-cell>
          <table:table-cell table:number-columns-repeated="2"/>
          <table:table-cell office:value-type="string" calcext:value-type="string">
            <text:p>yes indirect</text:p>
          </table:table-cell>
          <table:table-cell office:value-type="string" calcext:value-type="string">
            <text:p>yes</text:p>
          </table:table-cell>
          <table:table-cell table:style-name="ce55" table:number-columns-repeated="4"/>
          <table:table-cell table:style-name="ce65"/>
          <table:table-cell/>
          <table:table-cell table:style-name="Default"/>
          <table:table-cell table:number-columns-repeated="3"/>
          <table:table-cell table:style-name="ce55" table:number-columns-repeated="7"/>
          <table:table-cell table:style-name="ce65"/>
          <table:table-cell table:number-columns-repeated="967"/>
        </table:table-row>
        <table:table-row table:style-name="ro1">
          <table:table-cell office:value-type="float" office:value="58" calcext:value-type="float">
            <text:p>58</text:p>
          </table:table-cell>
          <table:table-cell office:value-type="float" office:value="1999" calcext:value-type="float">
            <text:p>1999</text:p>
          </table:table-cell>
          <table:table-cell table:formula="of:=HYPERLINK(&quot;http://investmentpolicyhub.unctad.org/ISDS/Details/33&quot;;&quot;Feldman v. México &quot;)" office:value-type="string" office:string-value="Feldman v. México " calcext:value-type="string">
            <text:p>Feldman v. México </text:p>
          </table:table-cell>
          <table:table-cell office:value-type="string" calcext:value-type="string">
            <text:p>Marvin Roy Feldman Karpa</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99/1</text:p>
          </table:table-cell>
          <table:table-cell office:value-type="string" calcext:value-type="string">
            <text:p>Decidido a favor del Inversor</text:p>
          </table:table-cell>
          <table:table-cell office:value-type="string" calcext:value-type="string">
            <text:p>30.3 millones U$S</text:p>
          </table:table-cell>
          <table:table-cell office:value-type="string" calcext:value-type="string">
            <text:p>740.000 U$S</text:p>
          </table:table-cell>
          <table:table-cell/>
          <table:table-cell office:value-type="string" calcext:value-type="string">
            <text:p>Konstantinos D. Kerameus</text:p>
          </table:table-cell>
          <table:table-cell office:value-type="string" calcext:value-type="string">
            <text:p>David A. Gantz</text:p>
          </table:table-cell>
          <table:table-cell office:value-type="string" calcext:value-type="string">
            <text:p>Jorge Covarrubias Bravo</text:p>
          </table:table-cell>
          <table:table-cell office:value-type="string" calcext:value-type="string">
            <text:p>Feldman Law Offices</text:p>
          </table:table-cell>
          <table:table-cell office:value-type="string" calcext:value-type="string">
            <text:p>Miller, Cassidy, Larroca &amp; Lewin</text:p>
          </table:table-cell>
          <table:table-cell table:style-name="ce42"/>
          <table:table-cell office:value-type="string" calcext:value-type="string">
            <text:p>Ente del Estado</text:p>
          </table:table-cell>
          <table:table-cell table:number-columns-repeated="2"/>
          <table:table-cell office:value-type="string" calcext:value-type="string">
            <text:p>Venta de por mayor y menor, reparación de vehículos con motor y motocicletas</text:p>
          </table:table-cell>
          <table:table-cell office:value-type="string" calcext:value-type="string">
            <text:p>Details of investment</text:p>
            <text:p>Ownership of local company engaged in the export of tobacco products from Mexico.</text:p>
            <text:p>Summary of the dispute</text:p>
            <text:p>Claims arising out of Mexico's application of certain tax laws to the export of tobacco products which allegedly denied claimant's local company, an exporter of cigarettes from Mexico, the benefits of a law that allowed certain tax refunds to exporters.</text:p>
          </table:table-cell>
          <table:table-cell office:value-type="string" calcext:value-type="string">
            <text:p>https://www.italaw.com/cases/435; https://icsid.worldbank.org/en/Pages/cases/casedetail.aspx?CaseNo=ARB(AF)/99/1</text:p>
            <text:p>http://www.state.gov/s/l/c3751.htm</text:p>
            <text:p>http://www.biicl.org/files/3924_2002_feldman_v_mexico.pdf</text:p>
            <text:p>http://www.gob.mx/cms/uploads/attachment/file/42024/Ficha_tecnica_Marvin_Roy_Feldman_Karpa.pdf; https://www.iareporter.com/articles/looking-back-2-of-2-in-feldman-v-mexico-arbitrators-unanimously-rejected-expropriation-claim-but-disagreed-on-shifting-the-burden-of-proving-discrimination/; https://www.iareporter.com/articles/looking-back-1-of-2-in-feldman-v-mexico-an-early-nafta-tribunal-examined-time-limits-pre-nafta-claims-and-the-status-of-permanent-residents/;</text:p>
          </table:table-cell>
          <table:table-cell office:value-type="string" calcext:value-type="string">
            <text:p>yes</text:p>
          </table:table-cell>
          <table:table-cell/>
          <table:table-cell office:value-type="string" calcext:value-type="string">
            <text:p>yes indirect</text:p>
          </table:table-cell>
          <table:table-cell table:style-name="ce62" office:value-type="string" calcext:value-type="string">
            <text:p>yes</text:p>
          </table:table-cell>
          <table:table-cell table:style-name="Default" table:number-columns-repeated="4"/>
          <table:table-cell table:number-columns-repeated="2"/>
          <table:table-cell table:style-name="Default"/>
          <table:table-cell table:number-columns-repeated="9"/>
          <table:table-cell table:style-name="Default"/>
          <table:table-cell table:number-columns-repeated="968"/>
        </table:table-row>
        <table:table-row table:style-name="ro1">
          <table:table-cell office:value-type="float" office:value="59" calcext:value-type="float">
            <text:p>59</text:p>
          </table:table-cell>
          <table:table-cell office:value-type="float" office:value="1998" calcext:value-type="float">
            <text:p>1998</text:p>
          </table:table-cell>
          <table:table-cell table:formula="of:=HYPERLINK(&quot;http://investmentpolicyhub.unctad.org/ISDS/Details/26&quot;;&quot;Waste Management v. México (I) &quot;)" office:value-type="string" office:string-value="Waste Management v. México (I) " calcext:value-type="string">
            <text:p>Waste Management v. México (I) </text:p>
          </table:table-cell>
          <table:table-cell office:value-type="string" calcext:value-type="string">
            <text:p>Waste Management, Inc.</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table:number-columns-repeated="2" office:value-type="string" calcext:value-type="string">
            <text:p>CIADI</text:p>
          </table:table-cell>
          <table:table-cell office:value-type="string" calcext:value-type="string">
            <text:p>ICSID Case No. ARB(AF)/98/2</text:p>
          </table:table-cell>
          <table:table-cell office:value-type="string" calcext:value-type="string">
            <text:p>Decidido a favor del Estado</text:p>
          </table:table-cell>
          <table:table-cell office:value-type="string" calcext:value-type="string">
            <text:p>36 millones U$S</text:p>
          </table:table-cell>
          <table:table-cell office:value-type="float" office:value="0" calcext:value-type="float">
            <text:p>0</text:p>
          </table:table-cell>
          <table:table-cell/>
          <table:table-cell office:value-type="string" calcext:value-type="string">
            <text:p>Bernardo M. Cremades</text:p>
          </table:table-cell>
          <table:table-cell office:value-type="string" calcext:value-type="string">
            <text:p>Keith Highet</text:p>
          </table:table-cell>
          <table:table-cell office:value-type="string" calcext:value-type="string">
            <text:p>Eduardo Siqueiros</text:p>
          </table:table-cell>
          <table:table-cell office:value-type="string" calcext:value-type="string">
            <text:p>Baker &amp; Botts</text:p>
          </table:table-cell>
          <table:table-cell table:number-columns-repeated="2"/>
          <table:table-cell office:value-type="string" calcext:value-type="string">
            <text:p>Ente del Estado</text:p>
          </table:table-cell>
          <table:table-cell table:number-columns-repeated="2"/>
          <table:table-cell office:value-type="string" calcext:value-type="string">
            <text:p>Suministro de agua, desagues, manejo de basura y reciclaje</text:p>
          </table:table-cell>
          <table:table-cell office:value-type="string" calcext:value-type="string">
            <text:p>Details of investment</text:p>
            <text:p>Rights under a waste management concession agreement held by claimant's local subsidiary company.</text:p>
            <text:p>Summary of the dispute</text:p>
            <text:p>Claims arising out of the alleged breach of a 15-year concession granted by the State of Guerrero and the municipality of Acapulco to Acaverde, USA Waste's Mexican subsidiary, for public waste management services.</text:p>
          </table:table-cell>
          <table:table-cell office:value-type="string" calcext:value-type="string">
            <text:p>https://icsid.worldbank.org/en/Pages/cases/casedetail.aspx?CaseNo=ARB(AF)/98/2</text:p>
            <text:p>http://www.state.gov/s/l/c3753.htm</text:p>
            <text:p>http://www.gob.mx/cms/uploads/attachment/file/42028/Ficha_tecnica_Waste_Management_I.pdf ; https://www.italaw.com/cases/1155</text:p>
          </table:table-cell>
          <table:table-cell table:number-columns-repeated="2"/>
          <table:table-cell office:value-type="string" calcext:value-type="string">
            <text:p>yes indirect</text:p>
          </table:table-cell>
          <table:table-cell office:value-type="string" calcext:value-type="string">
            <text:p>yes</text:p>
          </table:table-cell>
          <table:table-cell table:number-columns-repeated="13"/>
          <table:table-cell table:style-name="ce59" table:number-columns-repeated="3"/>
          <table:table-cell table:number-columns-repeated="969"/>
        </table:table-row>
        <table:table-row table:style-name="ro1">
          <table:table-cell office:value-type="float" office:value="60" calcext:value-type="float">
            <text:p>60</text:p>
          </table:table-cell>
          <table:table-cell office:value-type="float" office:value="1997" calcext:value-type="float">
            <text:p>1997</text:p>
          </table:table-cell>
          <table:table-cell table:formula="of:=HYPERLINK(&quot;http://investmentpolicyhub.unctad.org/ISDS/Details/18&quot;;&quot;Azinian v. México &quot;)" office:value-type="string" office:string-value="Azinian v. México " calcext:value-type="string">
            <text:p>Azinian v. México </text:p>
          </table:table-cell>
          <table:table-cell office:value-type="string" calcext:value-type="string">
            <text:p>Robert Azinian, Kenneth Davitian, &amp; Ellen Baca</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 (AF)/97/2</text:p>
          </table:table-cell>
          <table:table-cell office:value-type="string" calcext:value-type="string">
            <text:p>Decidido a favor del Estado</text:p>
          </table:table-cell>
          <table:table-cell office:value-type="string" calcext:value-type="string">
            <text:p>19.2 millones U$S</text:p>
          </table:table-cell>
          <table:table-cell office:value-type="float" office:value="0" calcext:value-type="float">
            <text:p>0</text:p>
          </table:table-cell>
          <table:table-cell/>
          <table:table-cell office:value-type="string" calcext:value-type="string">
            <text:p>Jan Paulsson</text:p>
          </table:table-cell>
          <table:table-cell office:value-type="string" calcext:value-type="string">
            <text:p>Benjamin R. Civiletti</text:p>
          </table:table-cell>
          <table:table-cell table:style-name="ce6" office:value-type="string" calcext:value-type="string">
            <text:p>Claus von Wobeser</text:p>
          </table:table-cell>
          <table:table-cell office:value-type="string" calcext:value-type="string">
            <text:p>Law Offices of David J. St. Louis</text:p>
          </table:table-cell>
          <table:table-cell table:number-columns-repeated="2"/>
          <table:table-cell office:value-type="string" calcext:value-type="string">
            <text:p>Ente del Estado</text:p>
          </table:table-cell>
          <table:table-cell table:number-columns-repeated="2"/>
          <table:table-cell office:value-type="string" calcext:value-type="string">
            <text:p>Suministro de agua, desagues, manejo de basura y reciclaje</text:p>
          </table:table-cell>
          <table:table-cell office:value-type="string" calcext:value-type="string">
            <text:p>Details of investment</text:p>
            <text:p>Shareholding in local company that held a concession contract with the local government for waste collection and disposal.</text:p>
            <text:p>Summary of the dispute</text:p>
            <text:p>Claims arising out of the cancellation by the Mexican city council of Naucalpan of a concession contract for commercial and industrial waste collection.</text:p>
          </table:table-cell>
          <table:table-cell office:value-type="string" calcext:value-type="string">
            <text:p>https://www.italaw.com/cases/114; https://icsid.worldbank.org/en/Pages/cases/casedetail.aspx?CaseNo=ARB(AF)/97/2</text:p>
            <text:p>http://www.economia.gob.mx/files/comunidad_negocios/solucion_controversias/inversionista-estado/casos_concluidos/Azinian/I_Azinian_20080603.pdf</text:p>
          </table:table-cell>
          <table:table-cell office:value-type="string" calcext:value-type="string">
            <text:p>yes</text:p>
          </table:table-cell>
          <table:table-cell/>
          <table:table-cell office:value-type="string" calcext:value-type="string">
            <text:p>yes indirect</text:p>
          </table:table-cell>
          <table:table-cell office:value-type="string" calcext:value-type="string">
            <text:p>yes</text:p>
          </table:table-cell>
          <table:table-cell table:style-name="ce55" table:number-columns-repeated="4"/>
          <table:table-cell table:style-name="ce65"/>
          <table:table-cell/>
          <table:table-cell table:style-name="ce3" table:number-columns-repeated="2"/>
          <table:table-cell/>
          <table:table-cell table:style-name="ce55" table:number-columns-repeated="8"/>
          <table:table-cell table:style-name="ce65"/>
          <table:table-cell table:number-columns-repeated="967"/>
        </table:table-row>
        <table:table-row table:style-name="ro1">
          <table:table-cell office:value-type="float" office:value="61" calcext:value-type="float">
            <text:p>61</text:p>
          </table:table-cell>
          <table:table-cell office:value-type="float" office:value="1997" calcext:value-type="float">
            <text:p>1997</text:p>
          </table:table-cell>
          <table:table-cell table:formula="of:=HYPERLINK(&quot;http://investmentpolicyhub.unctad.org/ISDS/Details/17&quot;;&quot;Metalclad v. México &quot;)" office:value-type="string" office:string-value="Metalclad v. México " calcext:value-type="string">
            <text:p>Metalclad v. México </text:p>
          </table:table-cell>
          <table:table-cell office:value-type="string" calcext:value-type="string">
            <text:p>Metalclad Corporation</text:p>
          </table:table-cell>
          <table:table-cell office:value-type="string" calcext:value-type="string">
            <text:p>México</text:p>
          </table:table-cell>
          <table:table-cell office:value-type="string" calcext:value-type="string">
            <text:p>EE.UU.</text:p>
          </table:table-cell>
          <table:table-cell table:number-columns-repeated="2" office:value-type="string" calcext:value-type="string">
            <text:p>ninguno</text:p>
          </table:table-cell>
          <table:table-cell office:value-type="string" calcext:value-type="string">
            <text:p>TLCAN</text:p>
          </table:table-cell>
          <table:table-cell office:value-type="string" calcext:value-type="string">
            <text:p>ninguno</text:p>
          </table:table-cell>
          <table:table-cell office:value-type="string" calcext:value-type="string">
            <text:p>CIADI AF</text:p>
          </table:table-cell>
          <table:table-cell office:value-type="string" calcext:value-type="string">
            <text:p>CIADI</text:p>
          </table:table-cell>
          <table:table-cell office:value-type="string" calcext:value-type="string">
            <text:p>ICSID Case No. ARB(AF)/97/1</text:p>
          </table:table-cell>
          <table:table-cell office:value-type="string" calcext:value-type="string">
            <text:p>Decidido a favor del Inversor</text:p>
          </table:table-cell>
          <table:table-cell office:value-type="string" calcext:value-type="string">
            <text:p>90 millones U$S</text:p>
          </table:table-cell>
          <table:table-cell office:value-type="string" calcext:value-type="string">
            <text:p>16.7 millones U$S</text:p>
          </table:table-cell>
          <table:table-cell/>
          <table:table-cell office:value-type="string" calcext:value-type="string">
            <text:p>Elihu Lauterpacht</text:p>
          </table:table-cell>
          <table:table-cell office:value-type="string" calcext:value-type="string">
            <text:p>Benjamin R. Civiletti</text:p>
          </table:table-cell>
          <table:table-cell office:value-type="string" calcext:value-type="string">
            <text:p>José Luis Siqueiros</text:p>
          </table:table-cell>
          <table:table-cell office:value-type="string" calcext:value-type="string">
            <text:p>Law Offices of Clyde C. Pearce</text:p>
          </table:table-cell>
          <table:table-cell table:number-columns-repeated="2"/>
          <table:table-cell office:value-type="string" calcext:value-type="string">
            <text:p>Ente del Estado</text:p>
          </table:table-cell>
          <table:table-cell table:number-columns-repeated="2"/>
          <table:table-cell office:value-type="string" calcext:value-type="string">
            <text:p>Suministro de agua, desagues, manejo de basura y reciclaje</text:p>
          </table:table-cell>
          <table:table-cell office:value-type="string" calcext:value-type="string">
            <text:p>Details of investment</text:p>
            <text:p>Ownership of landfill property as well as permits and licenses for the development and operation of a hazardous waste disposal enterprise.</text:p>
            <text:p>Summary of the dispute</text:p>
            <text:p>Claims arising out of the alleged interference of the Mexican local governments of San Luis Potosí and Guadalcázar with the investor's development and operation of a hazardous waste landfill.</text:p>
          </table:table-cell>
          <table:table-cell office:value-type="string" calcext:value-type="string">
            <text:p>https://www.italaw.com/cases/671; https://icsid.worldbank.org/en/Pages/cases/casedetail.aspx?CaseNo=ARB(AF)/97/1</text:p>
            <text:p>http://www.gob.mx/cms/uploads/attachment/file/42025/Ficha_tecnica_Metalclad.pdf</text:p>
            <text:p>http://www.biicl.org/files/3929_2000_metalclad_v_mexico.pdf</text:p>
          </table:table-cell>
          <table:table-cell table:number-columns-repeated="2"/>
          <table:table-cell office:value-type="string" calcext:value-type="string">
            <text:p>yes indirect</text:p>
          </table:table-cell>
          <table:table-cell table:style-name="ce61" office:value-type="string" calcext:value-type="string">
            <text:p>yes</text:p>
          </table:table-cell>
          <table:table-cell/>
          <table:table-cell table:style-name="ce61" office:value-type="string" calcext:value-type="string">
            <text:p>yes</text:p>
          </table:table-cell>
          <table:table-cell table:number-columns-repeated="5"/>
          <table:table-cell table:style-name="ce5"/>
          <table:table-cell/>
          <table:table-cell table:style-name="ce59" table:number-columns-repeated="7"/>
          <table:table-cell table:number-columns-repeated="969"/>
        </table:table-row>
      </table:table>
      <table:named-expressions/>
      <table:database-ranges>
        <table:database-range table:name="__Anonymous_Sheet_DB__0" table:target-range-address="'demandas al 01042026'.A1:'demandas al 01042026'.AX6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8P0" style:volatile="true">
      <number:text> </number:text>
      <number:fill-character> </number:fill-character>
      <number:number number:decimal-places="0" number:min-decimal-places="0" number:min-integer-digits="1" number:grouping="true"/>
      <number:text> € </number:text>
    </number:number-style>
    <number:number-style style:name="N118P1" style:volatile="true">
      <number:text>-</number:text>
      <number:fill-character> </number:fill-character>
      <number:number number:decimal-places="0" number:min-decimal-places="0" number:min-integer-digits="1" number:grouping="true"/>
      <number:text> € </number:text>
    </number:number-style>
    <number:number-style style:name="N118P2" style:volatile="true">
      <number:text> </number:text>
      <number:fill-character> </number:fill-character>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0P0" style:volatile="true">
      <number:text> </number:text>
      <number:fill-character> </number:fill-character>
      <number:number number:decimal-places="0" number:min-decimal-places="0" number:min-integer-digits="1" number:grouping="true"/>
      <number:text>    </number:text>
    </number:number-style>
    <number:number-style style:name="N110P1" style:volatile="true">
      <number:text>-</number:text>
      <number:fill-character> </number:fill-character>
      <number:number number:decimal-places="0" number:min-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
      <number:number number:decimal-places="1" number:min-decimal-places="1" number:min-integer-digits="1"/>
    </number:number-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date-style style:name="N134">
      <number:day number:style="long"/>
      <number:text>. </number:text>
      <number:month number:textual="true"/>
      <number:text> </number:text>
      <number:year/>
    </number:date-style>
    <number:date-style style:name="N135">
      <number:day number:style="long"/>
      <number:text>. </number:text>
      <number:month number:textual="true"/>
    </number:date-style>
    <number:date-style style:name="N136">
      <number:month number:textual="true"/>
      <number:text> </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   </number:text>
      <style:map style:condition="value()&gt;=0" style:apply-style-name="N140P0"/>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   </number:text>
      <style:map style:condition="value()&gt;=0" style:apply-style-name="N141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4P0" style:volatile="true">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   </number:text>
      <style:map style:condition="value()&gt;=0" style:apply-style-name="N144P0"/>
    </number:number-style>
    <number:percentage-style style:name="N145" number:title="Benutzerdefiniert">
      <number:number number:decimal-places="0" number:min-decimal-places="0" number:min-integer-digits="1"/>
      <number:text>%</number:text>
    </number:percentage-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decimal-places="1" number:min-integer-digits="1" number:grouping="true"/>
    </number:number-style>
    <number:number-style style:name="N154">
      <number:number number:decimal-places="3" number:min-decimal-places="3" number:min-integer-digits="1" number:grouping="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percentage-style style:name="N10124" number:language="de" number:country="DE" number:title="Benutzerdefiniert">
      <number:number number:decimal-places="1" number:min-decimal-places="1" number:min-integer-digits="1"/>
      <number:text>%</number:text>
    </number:percentag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nk" style:family="table-cell" style:parent-style-name="Default" style:data-style-name="N0">
      <style:text-properties fo:color="#0563c1" style:text-underline-style="solid" style:text-underline-width="auto" style:text-underline-color="font-color"/>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2-05T15:05:13.886000000</meta:creation-date>
    <dc:date>2026-06-05T12:12:46.137000000</dc:date>
    <meta:editing-duration>PT1H30M53S</meta:editing-duration>
    <meta:editing-cycles>9</meta:editing-cycles>
    <meta:generator>LibreOffice/7.3.5.2$Windows_X86_64 LibreOffice_project/184fe81b8c8c30d8b5082578aee2fed2ea847c01</meta:generator>
    <meta:document-statistic meta:table-count="1" meta:cell-count="1701" meta:object-count="0"/>
  </office:meta>
</office:document-meta>
</file>