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2.995cm" fo:break-before="auto" style:use-optimal-row-height="false"/>
    </style:style>
    <style:style style:name="ro3" style:family="table-row">
      <style:table-row-properties style:row-height="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wrap-option="wrap" fo:border="0.06pt solid #000000" style:vertical-align="top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ackground-color="#ffb66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>
      <style:table-cell-properties fo:border="0.74pt solid #000000"/>
    </style:style>
    <style:style style:name="ce19" style:family="table-cell" style:parent-style-name="Default">
      <style:table-cell-properties fo:background-color="transparent" fo:border="0.74pt solid 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74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66" style:family="table-cell" style:parent-style-name="Default" style:data-style-name="N0">
      <style:table-cell-properties fo:background-color="transparent" fo:wrap-option="wrap" fo:border="0.74pt solid #000000"/>
    </style:style>
    <style:style style:name="ce23" style:family="table-cell" style:parent-style-name="Default">
      <style:table-cell-properties style:vertical-align="top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ackground-color="#ffffff" fo:wrap-option="wrap" fo:border="0.06pt solid #000000" style:vertical-align="top"/>
      <style:text-properties fo:color="#333333"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>
      <style:table-cell-properties fo:wrap-option="wrap" fo:border="0.74pt solid #000000" style:vertical-align="top"/>
    </style:style>
    <style:style style:name="ce68" style:family="table-cell" style:parent-style-name="Default" style:data-style-name="N0">
      <style:table-cell-properties fo:background-color="#ffff66" fo:wrap-option="wrap" fo:border="0.06pt solid #000000" style:vertical-align="top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Link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35" style:family="table-cell" style:parent-style-name="Default" style:data-style-name="N0">
      <style:table-cell-properties fo:background-color="transparent" fo:wrap-option="wrap" fo:border="0.74pt solid #000000" style:vertical-align="top"/>
      <style:text-properties fo:color="#428bca" style:font-name="Arial" fo:font-size="10pt" style:font-name-asian="Arial" style:font-size-asian="10pt" style:font-name-complex="Arial" style:font-size-complex="10pt"/>
    </style:style>
    <style:style style:name="ce74" style:family="table-cell" style:parent-style-name="Default" style:data-style-name="N0">
      <style:table-cell-properties fo:background-color="#ffff66" style:text-align-source="fix" style:repeat-content="false" fo:border="0.06pt solid #000000" style:vertical-align="top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fo:background-color="transparent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0">
      <style:table-cell-properties fo:background-color="#b6d7a8" style:text-align-source="fix" style:repeat-content="false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Default" style:data-style-name="N0">
      <style:table-cell-properties fo:background-color="transparent" fo:border="0.06pt solid #000000" style:vertical-align="automatic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ackground-color="transparent"/>
      <style:text-properties fo:font-weight="normal" style:font-weight-asian="normal" style:font-weight-complex="normal"/>
    </style:style>
    <style:style style:name="ce4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solid" svg:stroke-color="#000000" draw:marker-start="Linienspitzen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fo:font-family="Calibri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Calibri" style:font-size-asian="12pt" style:language-asian="zh" style:country-asian="CN" style:font-style-asian="normal" style:font-weight-asian="normal" style:font-family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fo:font-family="Calibri" style:font-family-generic="swiss" style:font-pitch="variable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fo:font-family="Calibri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Calibri" style:font-size-asian="12pt" style:language-asian="zh" style:country-asian="CN" style:font-style-asian="normal" style:font-weight-asian="normal" style:font-family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fo:font-family="Calibri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Calibri" style:font-size-asian="12pt" style:language-asian="zh" style:country-asian="CN" style:font-style-asian="normal" style:font-weight-asian="normal" style:font-family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fo:font-family="Calibri" style:font-family-generic="swiss" style:font-pitch="variable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fo:font-family="Calibri" style:font-family-generic="swiss" style:font-pitch="variable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'Segoe UI'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family="Calibri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Calibri" style:font-size-asian="12pt" style:language-asian="zh" style:country-asian="CN" style:font-style-asian="normal" style:font-weight-asian="normal" style:font-family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Calibri" style:font-family-generic="swiss" style:font-pitch="variable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mandas al 060302026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3"/>
        <table:table-column table:style-name="co1" table:default-cell-style-name="ce6"/>
        <table:table-column table:style-name="co1" table:number-columns-repeated="12" table:default-cell-style-name="ce4"/>
        <table:table-column table:style-name="co1" table:default-cell-style-name="ce21"/>
        <table:table-column table:style-name="co1" table:number-columns-repeated="5" table:default-cell-style-name="ce4"/>
        <table:table-column table:style-name="co1" table:default-cell-style-name="ce9"/>
        <table:table-column table:style-name="co1" table:number-columns-repeated="3" table:default-cell-style-name="ce4"/>
        <table:table-column table:style-name="co1" table:default-cell-style-name="ce2"/>
        <table:table-column table:style-name="co1" table:default-cell-style-name="ce21"/>
        <table:table-column table:style-name="co1" table:number-columns-repeated="3" table:default-cell-style-name="ce20"/>
        <table:table-column table:style-name="co1" table:number-columns-repeated="5" table:default-cell-style-name="ce40"/>
        <table:table-column table:style-name="co1" table:default-cell-style-name="ce39"/>
        <table:table-column table:style-name="co1" table:default-cell-style-name="ce45"/>
        <table:table-column table:style-name="co1" table:default-cell-style-name="ce4"/>
        <table:table-column table:style-name="co1" table:number-columns-repeated="8" table:default-cell-style-name="Default"/>
        <table:table-column table:style-name="co1" table:number-columns-repeated="2" table:default-cell-style-name="ce40"/>
        <table:table-column table:style-name="co1" table:default-cell-style-name="ce39"/>
        <table:table-column table:style-name="co1" table:number-columns-repeated="959" table:default-cell-style-name="ce45"/>
        <table:table-column table:style-name="co1" table:number-columns-repeated="8" table:default-cell-style-name="Default"/>
        <table:table-row table:style-name="ro1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Año de inicio del caso</text:p>
          </table:table-cell>
          <table:table-cell table:style-name="ce48" office:value-type="string" calcext:value-type="string">
            <text:p>Nombre del Caso</text:p>
          </table:table-cell>
          <table:table-cell table:style-name="ce5" office:value-type="string" calcext:value-type="string">
            <text:p>Empresa que demanda</text:p>
          </table:table-cell>
          <table:table-cell table:style-name="ce5" office:value-type="string" calcext:value-type="string">
            <text:p>País demandado</text:p>
          </table:table-cell>
          <table:table-cell table:style-name="ce5" office:value-type="string" calcext:value-type="string">
            <text:p>Procedencia del inversor 1</text:p>
          </table:table-cell>
          <table:table-cell table:style-name="ce5" office:value-type="string" calcext:value-type="string">
            <text:p>Procedencia del inversor 2</text:p>
          </table:table-cell>
          <table:table-cell table:style-name="ce5" office:value-type="string" calcext:value-type="string">
            <text:p>Tratado invocado 1</text:p>
          </table:table-cell>
          <table:table-cell table:style-name="ce5" office:value-type="string" calcext:value-type="string">
            <text:p>Tratado invocado 2</text:p>
          </table:table-cell>
          <table:table-cell table:style-name="ce5" office:value-type="string" calcext:value-type="string">
            <text:p>Reglas arbitrales</text:p>
          </table:table-cell>
          <table:table-cell table:style-name="ce5" office:value-type="string" calcext:value-type="string">
            <text:p>Institución administradora</text:p>
          </table:table-cell>
          <table:table-cell table:style-name="ce5" office:value-type="string" calcext:value-type="string">
            <text:p>Número del caso</text:p>
          </table:table-cell>
          <table:table-cell table:style-name="ce5" office:value-type="string" calcext:value-type="string">
            <text:p>Resultado de la demanda (proceso original)</text:p>
          </table:table-cell>
          <table:table-cell table:style-name="ce5" office:value-type="string" calcext:value-type="string">
            <text:p>Monto total reclamando por inversor</text:p>
          </table:table-cell>
          <table:table-cell table:style-name="ce5" office:value-type="string" calcext:value-type="string">
            <text:p>Monto que el tribunal ordenó a pagar al Estado o se acordó entre las partes</text:p>
            <text:p>(result of Awards/ settlements)</text:p>
          </table:table-cell>
          <table:table-cell table:style-name="ce5" office:value-type="string" calcext:value-type="string">
            <text:p>Costs of arbitration for State</text:p>
          </table:table-cell>
          <table:table-cell table:style-name="ce5" office:value-type="string" calcext:value-type="string">
            <text:p>Arbitro 1 (Presidente)</text:p>
          </table:table-cell>
          <table:table-cell table:style-name="ce5" office:value-type="string" calcext:value-type="string">
            <text:p>Arbitro 2 (nominado por inversor)</text:p>
          </table:table-cell>
          <table:table-cell table:style-name="ce5" office:value-type="string" calcext:value-type="string">
            <text:p>Arbitro 3 (nominado por Estado)</text:p>
          </table:table-cell>
          <table:table-cell table:style-name="ce5" office:value-type="string" calcext:value-type="string">
            <text:p>Bufete representando al inversor</text:p>
          </table:table-cell>
          <table:table-cell table:style-name="ce5" office:value-type="string" calcext:value-type="string">
            <text:p>Bufete representando al inversor 2</text:p>
          </table:table-cell>
          <table:table-cell table:style-name="ce68" office:value-type="string" calcext:value-type="string">
            <text:p>Bufete representando al inversor 3</text:p>
          </table:table-cell>
          <table:table-cell table:style-name="ce5" office:value-type="string" calcext:value-type="string">
            <text:p>Bufete representando al Estado</text:p>
          </table:table-cell>
          <table:table-cell table:style-name="ce5" office:value-type="string" calcext:value-type="string">
            <text:p>Bufete representando al Estado 2</text:p>
          </table:table-cell>
          <table:table-cell table:style-name="ce5" office:value-type="string" calcext:value-type="string">
            <text:p>Bufete representando al Estado 3</text:p>
          </table:table-cell>
          <table:table-cell table:style-name="ce5" office:value-type="string" calcext:value-type="string">
            <text:p>Sector económico</text:p>
          </table:table-cell>
          <table:table-cell table:style-name="ce5" office:value-type="string" calcext:value-type="string">
            <text:p>Links to Resources</text:p>
          </table:table-cell>
          <table:table-cell table:style-name="ce74" office:value-type="string" calcext:value-type="string">
            <text:p>National Treatment</text:p>
          </table:table-cell>
          <table:table-cell table:style-name="ce74" office:value-type="string" calcext:value-type="string">
            <text:p>Most favoured Nation</text:p>
          </table:table-cell>
          <table:table-cell table:style-name="ce74" office:value-type="string" calcext:value-type="string">
            <text:p>Expropiation direct/ indirect</text:p>
          </table:table-cell>
          <table:table-cell table:style-name="ce74" office:value-type="string" calcext:value-type="string">
            <text:p>FET (inc. denial of justice)</text:p>
          </table:table-cell>
          <table:table-cell table:style-name="ce74" office:value-type="string" calcext:value-type="string">
            <text:p>Umbrella clause</text:p>
          </table:table-cell>
          <table:table-cell table:style-name="ce74" office:value-type="string" calcext:value-type="string">
            <text:p><text:s/>full protection and security</text:p>
          </table:table-cell>
          <table:table-cell table:style-name="ce74" office:value-type="string" calcext:value-type="string">
            <text:p>Arbitrary, unreasonable and/or discriminatory measures <text:s/></text:p>
          </table:table-cell>
          <table:table-cell table:style-name="ce74" office:value-type="string" calcext:value-type="string">
            <text:p>free transfer of funds/means</text:p>
          </table:table-cell>
          <table:table-cell table:style-name="Default"/>
          <table:table-cell table:style-name="ce39"/>
          <table:table-cell table:style-name="ce5" office:value-type="string" calcext:value-type="string">
            <text:p>Important facts about the case</text:p>
          </table:table-cell>
          <table:table-cell table:style-name="ce5" office:value-type="string" calcext:value-type="string">
            <text:p>Notes</text:p>
          </table:table-cell>
          <table:table-cell table:style-name="ce5" office:value-type="string" calcext:value-type="string">
            <text:p>Links to Resources</text:p>
          </table:table-cell>
          <table:table-cell table:style-name="ce74" office:value-type="string" calcext:value-type="string">
            <text:p>National Treatment</text:p>
          </table:table-cell>
          <table:table-cell table:style-name="ce74" office:value-type="string" calcext:value-type="string">
            <text:p>Most favoured Nation</text:p>
          </table:table-cell>
          <table:table-cell table:style-name="ce74" office:value-type="string" calcext:value-type="string">
            <text:p>Expropiation direct/ indirect</text:p>
          </table:table-cell>
          <table:table-cell table:style-name="ce74" office:value-type="string" calcext:value-type="string">
            <text:p>FET (inc. denial of justice)</text:p>
          </table:table-cell>
          <table:table-cell table:style-name="ce74" office:value-type="string" calcext:value-type="string">
            <text:p>Umbrella clause</text:p>
          </table:table-cell>
          <table:table-cell table:style-name="ce74" office:value-type="string" calcext:value-type="string">
            <text:p><text:s/>full protection and security</text:p>
          </table:table-cell>
          <table:table-cell table:style-name="ce74" office:value-type="string" calcext:value-type="string">
            <text:p>Arbitrary, unreasonable and/or discriminatory measures <text:s/></text:p>
          </table:table-cell>
          <table:table-cell table:style-name="ce74" office:value-type="string" calcext:value-type="string">
            <text:p>free transfer of funds/means</text:p>
          </table:table-cell>
          <table:table-cell table:style-name="Default"/>
          <table:table-cell table:number-columns-repeated="959"/>
          <table:table-cell table:style-name="ce45" table:number-columns-repeated="3"/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025" calcext:value-type="float">
            <text:p>2025</text:p>
          </table:table-cell>
          <table:table-cell office:value-type="string" calcext:value-type="string">
            <text:p>EDP Renováveis S.A. v. Colombia</text:p>
          </table:table-cell>
          <table:table-cell table:style-name="ce2" office:value-type="string" calcext:value-type="string">
            <text:p>EDP Renováveis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string" calcext:value-type="string">
            <text:p>España</text:p>
          </table:table-cell>
          <table:table-cell table:style-name="ce2" office:value-type="string" calcext:value-type="string">
            <text:p>ninguno</text:p>
          </table:table-cell>
          <table:table-cell table:style-name="ce2" office:value-type="string" calcext:value-type="string">
            <text:p>Colombia-España TBI</text:p>
          </table:table-cell>
          <table:table-cell table:style-name="ce2" office:value-type="string" calcext:value-type="string">
            <text:p>ninguno</text:p>
          </table:table-cell>
          <table:table-cell table:number-columns-repeated="2" table:style-name="ce2" office:value-type="string" calcext:value-type="string">
            <text:p>CIADI</text:p>
          </table:table-cell>
          <table:table-cell table:style-name="ce2" office:value-type="string" calcext:value-type="string">
            <text:p>ICSID Case No. ARB/25/53</text:p>
          </table:table-cell>
          <table:table-cell table:style-name="ce2" office:value-type="string" calcext:value-type="string">
            <text:p>Pendiente</text:p>
          </table:table-cell>
          <table:table-cell table:style-name="ce2" office:value-type="string" calcext:value-type="string">
            <text:p>600 millones US$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Tribunal no constituido</text:p>
          </table:table-cell>
          <table:table-cell table:style-name="ce2" office:value-type="string" calcext:value-type="string">
            <text:p>Uría Menéndez</text:p>
          </table:table-cell>
          <table:table-cell table:style-name="ce2"/>
          <table:table-cell table:style-name="ce29"/>
          <table:table-cell table:style-name="ce2" office:value-type="string" calcext:value-type="string">
            <text:p>Ente del Estado</text:p>
          </table:table-cell>
          <table:table-cell table:style-name="ce2" table:number-columns-repeated="2"/>
          <table:table-cell office:value-type="string" calcext:value-type="string">
            <text:p>Suministro de electricidad, gas, vapor y aire acondicionado</text:p>
          </table:table-cell>
          <table:table-cell table:style-name="ce2" office:value-type="string" calcext:value-type="string">
            <text:p><text:a xlink:href="https://icsid.worldbank.org/cases/case-database/case-detail?CaseNo=ARB/25/53" xlink:type="simple">https://icsid.worldbank.org/cases/case-database/case-detail?CaseNo=ARB/25/53</text:a>; <text:a xlink:href="https://globalarbitrationreview.com/article/colombia-faces-new-renewables-claim-icsid?utm_source=Colombia%2Bfaces%2Bnew%2Brenewables%2Bclaim%2Bat%2BICSID&amp;utm_medium=email&amp;utm_campaign=GAR%2BAlerts" xlink:type="simple">https://globalarbitrationreview.com/article/colombia-faces-new-renewables-claim-icsid?utm_source=Colombia%2Bfaces%2Bnew%2Brenewables%2Bclaim%2Bat%2BICSID&amp;utm_medium=email&amp;utm_campaign=GAR%2BAlerts</text:a>; <text:a xlink:href="https://www.iareporter.com/articles/subsidiary-of-portuguese-renewable-energy-group-lodges-icsid-arbitration-against-colombia/" xlink:type="simple">https://www.iareporter.com/articles/subsidiary-of-portuguese-renewable-energy-group-lodges-icsid-arbitration-against-colombia/</text:a>; <text:a xlink:href="https://www.eltiempo.com/amp/justicia/investigacion/la-multinacional-edp-renewables-demando-a-colombia-ante-el-ciadi-por-el-fracaso-de-sus-proyectos-eolicos-en-la-guajira-3517082" xlink:type="simple">https://www.eltiempo.com/amp/justicia/investigacion/la-multinacional-edp-renewables-demando-a-colombia-ante-el-ciadi-por-el-fracaso-de-sus-proyectos-eolicos-en-la-guajira-3517082</text:a>; <text:a xlink:href="https://www.iareporter.com/articles/subsidiary-of-portuguese-renewable-energy-group-lodges-icsid-arbitration-against-colombia/" xlink:type="simple">https://www.iareporter.com/articles/subsidiary-of-portuguese-renewable-energy-group-lodges-icsid-arbitration-against-colombia/</text:a>; <text:a xlink:href="https://www.iareporter.com/articles/halliburton-lodges-treaty-arbitration-against-venezuela/" xlink:type="simple">https://www.iareporter.com/articles/halliburton-lodges-treaty-arbitration-against-venezuela/</text:a>; <text:a xlink:href="https://www.bilaterals.org/?la-multinacional-edp-renewables" xlink:type="simple">https://www.bilaterals.org/?la-multinacional-edp-renewables</text:a>;</text:p>
          </table:table-cell>
          <table:table-cell table:style-name="ce37" table:number-columns-repeated="8"/>
          <table:table-cell table:style-name="ce44"/>
          <table:table-cell table:style-name="ce43"/>
          <table:table-cell table:style-name="ce2" table:number-columns-repeated="3"/>
          <table:table-cell table:style-name="ce37" table:number-columns-repeated="8"/>
          <table:table-cell table:style-name="ce44"/>
          <table:table-cell table:style-name="ce46" table:number-columns-repeated="962"/>
          <table:table-cell table:style-name="ce44"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2025" calcext:value-type="float">
            <text:p>2025</text:p>
          </table:table-cell>
          <table:table-cell office:value-type="string" calcext:value-type="string">
            <text:p>Amec Foster Wheeler v. Colombia II</text:p>
          </table:table-cell>
          <table:table-cell table:style-name="ce2" office:value-type="string" calcext:value-type="string">
            <text:p>Amec Foster Wheeler USA Corporation, Process Consultants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string" calcext:value-type="string">
            <text:p>EE.UU.</text:p>
          </table:table-cell>
          <table:table-cell table:style-name="ce2" office:value-type="string" calcext:value-type="string">
            <text:p>ninguno</text:p>
          </table:table-cell>
          <table:table-cell table:style-name="ce2" office:value-type="string" calcext:value-type="string">
            <text:p>Colombia-EE.UU. Acuerdo de Promoción de Comercio (TPA)</text:p>
          </table:table-cell>
          <table:table-cell table:style-name="ce2" office:value-type="string" calcext:value-type="string">
            <text:p>ninguno</text:p>
          </table:table-cell>
          <table:table-cell table:number-columns-repeated="2" table:style-name="ce2" office:value-type="string" calcext:value-type="string">
            <text:p>CIADI</text:p>
          </table:table-cell>
          <table:table-cell table:style-name="ce2" office:value-type="string" calcext:value-type="string">
            <text:p>ICSID Case No. ARB/25/16</text:p>
          </table:table-cell>
          <table:table-cell table:style-name="ce2" office:value-type="string" calcext:value-type="string">
            <text:p>Pendiente</text:p>
          </table:table-cell>
          <table:table-cell table:style-name="ce2" office:value-type="string" calcext:value-type="string">
            <text:p>n/d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Tribunal no constituido</text:p>
          </table:table-cell>
          <table:table-cell table:style-name="ce2" office:value-type="string" calcext:value-type="string">
            <text:p>Pillsbury Winthrop Shaw Pittman</text:p>
          </table:table-cell>
          <table:table-cell table:style-name="ce2"/>
          <table:table-cell table:style-name="ce29"/>
          <table:table-cell table:style-name="ce2" office:value-type="string" calcext:value-type="string">
            <text:p>Ente del Estado</text:p>
          </table:table-cell>
          <table:table-cell table:style-name="ce2" table:number-columns-repeated="2"/>
          <table:table-cell office:value-type="string" calcext:value-type="string">
            <text:p>Minería e hidrocarburos</text:p>
          </table:table-cell>
          <table:table-cell table:style-name="ce2" office:value-type="string" calcext:value-type="string">
            <text:p><text:a xlink:href="https://icsid.worldbank.org/cases/case-database/case-detail?CaseNo=ARB/25/16" xlink:type="simple">https://icsid.worldbank.org/cases/case-database/case-detail?CaseNo=ARB/25/16</text:a>; <text:a xlink:href="https://www.iareporter.com/articles/us-based-joint-venture-lodges-second-icsid-claim-against-colombia-in-relation-to-disputed-refinery-modernization-project/" xlink:type="simple">https://www.iareporter.com/articles/us-based-joint-venture-lodges-second-icsid-claim-against-colombia-in-relation-to-disputed-refinery-modernization-project/</text:a>; <text:a xlink:href="https://ciarglobal.com/amec-foster-wheeler-presenta-un-nuevo-arbitraje-contra-colombia/?utm_source=Principal&amp;utm_campaign=cortapega&amp;utm_medium=email" xlink:type="simple">https://ciarglobal.com/amec-foster-wheeler-presenta-un-nuevo-arbitraje-contra-colombia/?utm_source=Principal&amp;utm_campaign=cortapega&amp;utm_medium=email</text:a>; <text:a xlink:href="https://globalarbitrationreview.com/article/colombian-refinery-investors-return-icsid?utm_source=Colombian%2Brefinery%2Binvestors%2Breturn%2Bto%2BICSID&amp;utm_medium=email&amp;utm_campaign=GAR%2BAlerts" xlink:type="simple">https://globalarbitrationreview.com/article/colombian-refinery-investors-return-icsid?utm_source=Colombian%2Brefinery%2Binvestors%2Breturn%2Bto%2BICSID&amp;utm_medium=email&amp;utm_campaign=GAR%2BAlerts</text:a>;</text:p>
          </table:table-cell>
          <table:table-cell table:style-name="ce37" table:number-columns-repeated="8"/>
          <table:table-cell table:style-name="ce44"/>
          <table:table-cell table:style-name="ce43"/>
          <table:table-cell table:style-name="ce2" table:number-columns-repeated="3"/>
          <table:table-cell table:style-name="ce37" table:number-columns-repeated="8"/>
          <table:table-cell table:style-name="ce44"/>
          <table:table-cell table:style-name="ce46" table:number-columns-repeated="962"/>
          <table:table-cell table:style-name="ce44"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float" office:value="2025" calcext:value-type="float">
            <text:p>2025</text:p>
          </table:table-cell>
          <table:table-cell office:value-type="string" calcext:value-type="string">
            <text:p>Centauro Capital, y Natanor v. Colombia</text:p>
          </table:table-cell>
          <table:table-cell table:style-name="ce2" office:value-type="string" calcext:value-type="string">
            <text:p>Centauro Capital, Natanor XXI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string" calcext:value-type="string">
            <text:p>España</text:p>
          </table:table-cell>
          <table:table-cell table:style-name="ce2" office:value-type="string" calcext:value-type="string">
            <text:p>ninguno</text:p>
          </table:table-cell>
          <table:table-cell table:style-name="ce2" office:value-type="string" calcext:value-type="string">
            <text:p>Colombia-España TBI</text:p>
          </table:table-cell>
          <table:table-cell table:style-name="ce2" office:value-type="string" calcext:value-type="string">
            <text:p>ninguno</text:p>
          </table:table-cell>
          <table:table-cell table:number-columns-repeated="2" table:style-name="ce2" office:value-type="string" calcext:value-type="string">
            <text:p>CIADI</text:p>
          </table:table-cell>
          <table:table-cell table:style-name="ce2" office:value-type="string" calcext:value-type="string">
            <text:p>ICSID Case No. ARB/25/5</text:p>
          </table:table-cell>
          <table:table-cell table:style-name="ce2" office:value-type="string" calcext:value-type="string">
            <text:p>Pendiente</text:p>
          </table:table-cell>
          <table:table-cell table:style-name="ce2" office:value-type="string" calcext:value-type="string">
            <text:p>1.200 millones US$</text:p>
          </table:table-cell>
          <table:table-cell table:style-name="ce2" table:number-columns-repeated="2"/>
          <table:table-cell table:style-name="ce2" office:value-type="string" calcext:value-type="string">
            <text:p>Andrés Jana Linetzky</text:p>
          </table:table-cell>
          <table:table-cell table:style-name="ce2" office:value-type="string" calcext:value-type="string">
            <text:p>Henri C. Álvarez</text:p>
          </table:table-cell>
          <table:table-cell table:style-name="ce2" office:value-type="string" calcext:value-type="string">
            <text:p>Alexis Mourre</text:p>
          </table:table-cell>
          <table:table-cell table:style-name="ce2" office:value-type="string" calcext:value-type="string">
            <text:p>Debevoise &amp; Plimpton</text:p>
          </table:table-cell>
          <table:table-cell table:style-name="ce2" office:value-type="string" calcext:value-type="string">
            <text:p>Rincón Castro Abogados</text:p>
          </table:table-cell>
          <table:table-cell table:style-name="ce29"/>
          <table:table-cell table:style-name="ce2" office:value-type="string" calcext:value-type="string">
            <text:p>Ente del Estado</text:p>
          </table:table-cell>
          <table:table-cell table:style-name="ce2" table:number-columns-repeated="2"/>
          <table:table-cell office:value-type="string" calcext:value-type="string">
            <text:p>Actividades financieras y de seguros</text:p>
          </table:table-cell>
          <table:table-cell table:style-name="ce2" office:value-type="string" calcext:value-type="string">
            <text:p><text:a xlink:href="https://icsid.worldbank.org/cases/case-database/case-detail?CaseNo=ARB/25/5" xlink:type="simple">https://icsid.worldbank.org/cases/case-database/case-detail?CaseNo=ARB/25/5</text:a>; <text:a xlink:href="https://ciarglobal.com/empresas-espanolas-del-sector-salud-demandan-a-colombia-en-ciadi/?utm_source=Principal&amp;utm_campaign=Conoco&amp;utm_medium=email" xlink:type="simple">https://ciarglobal.com/empresas-espanolas-del-sector-salud-demandan-a-colombia-en-ciadi/?utm_source=Principal&amp;utm_campaign=Conoco&amp;utm_medium=email</text:a>; <text:a xlink:href="https://ciarglobal.com/las-espanolas-centauro-y-natanor-dan-detalles-del-arbitraje-con-colobmbia/?utm_source=Principal&amp;utm_campaign=Conoco&amp;utm_medium=email" xlink:type="simple">https://ciarglobal.com/las-espanolas-centauro-y-natanor-dan-detalles-del-arbitraje-con-colobmbia/?utm_source=Principal&amp;utm_campaign=Conoco&amp;utm_medium=email</text:a>; <text:a xlink:href="https://globalarbitrationreview.com/article/spanish-healthcare-group-takes-colombia-icsid?utm_source=Spanish%2Bhealthcare%2Bgroup%2Btakes%2BColombia%2Bto%2BICSID&amp;utm_medium=email&amp;utm_campaign=GAR%2BAlerts" xlink:type="simple">https://globalarbitrationreview.com/article/spanish-healthcare-group-takes-colombia-icsid?utm_source=Spanish%2Bhealthcare%2Bgroup%2Btakes%2BColombia%2Bto%2BICSID&amp;utm_medium=email&amp;utm_campaign=GAR%2BAlerts</text:a>; <text:a xlink:href="https://www.iareporter.com/articles/andres-jana-is-tapped-to-chair-healthcare-arbitration-against-colombia/" xlink:type="simple">https://www.iareporter.com/articles/andres-jana-is-tapped-to-chair-healthcare-arbitration-against-colombia/</text:a>;</text:p>
          </table:table-cell>
          <table:table-cell table:style-name="ce37" table:number-columns-repeated="8"/>
          <table:table-cell table:style-name="ce44"/>
          <table:table-cell table:style-name="ce43"/>
          <table:table-cell table:style-name="ce2" table:number-columns-repeated="3"/>
          <table:table-cell table:style-name="ce37" table:number-columns-repeated="8"/>
          <table:table-cell table:style-name="ce44"/>
          <table:table-cell table:style-name="ce46" table:number-columns-repeated="962"/>
          <table:table-cell table:style-name="ce44"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025" calcext:value-type="float">
            <text:p>2025</text:p>
          </table:table-cell>
          <table:table-cell office:value-type="string" calcext:value-type="string">
            <text:p>Maritime Archaeology Consultants Switzerland v. Colombia</text:p>
          </table:table-cell>
          <table:table-cell table:style-name="ce2" office:value-type="string" calcext:value-type="string">
            <text:p>Maritime Archaeology Consultants Switzerland AG 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string" calcext:value-type="string">
            <text:p>Suiza</text:p>
          </table:table-cell>
          <table:table-cell table:style-name="ce2" office:value-type="string" calcext:value-type="string">
            <text:p>ninguno</text:p>
          </table:table-cell>
          <table:table-cell table:style-name="ce2" office:value-type="string" calcext:value-type="string">
            <text:p>Colombia-Suiza TBI</text:p>
          </table:table-cell>
          <table:table-cell table:style-name="ce2" office:value-type="string" calcext:value-type="string">
            <text:p>ninguno</text:p>
          </table:table-cell>
          <table:table-cell table:number-columns-repeated="2" table:style-name="ce2" office:value-type="string" calcext:value-type="string">
            <text:p>CIADI</text:p>
          </table:table-cell>
          <table:table-cell table:style-name="ce2" office:value-type="string" calcext:value-type="string">
            <text:p>ICSID Case No. ARB/25/4</text:p>
          </table:table-cell>
          <table:table-cell table:style-name="ce2" office:value-type="string" calcext:value-type="string">
            <text:p>Pendiente</text:p>
          </table:table-cell>
          <table:table-cell table:style-name="ce2" office:value-type="string" calcext:value-type="string">
            <text:p>n/d</text:p>
          </table:table-cell>
          <table:table-cell table:style-name="ce2" table:number-columns-repeated="2"/>
          <table:table-cell table:style-name="ce2" office:value-type="string" calcext:value-type="string">
            <text:p>Juan Fernández-Armesto</text:p>
          </table:table-cell>
          <table:table-cell table:style-name="ce2" office:value-type="string" calcext:value-type="string">
            <text:p>Guido S. Tawil</text:p>
          </table:table-cell>
          <table:table-cell table:style-name="ce2" office:value-type="string" calcext:value-type="string">
            <text:p>Raúl E. Vinuesa</text:p>
          </table:table-cell>
          <table:table-cell table:style-name="ce2" office:value-type="string" calcext:value-type="string">
            <text:p>BBGS Abogados</text:p>
          </table:table-cell>
          <table:table-cell table:style-name="ce2" office:value-type="string" calcext:value-type="string">
            <text:p>Essex Court Chambers</text:p>
          </table:table-cell>
          <table:table-cell table:style-name="ce29"/>
          <table:table-cell table:style-name="ce2" office:value-type="string" calcext:value-type="string">
            <text:p>Ente del Estado</text:p>
          </table:table-cell>
          <table:table-cell table:style-name="ce2" table:number-columns-repeated="2"/>
          <table:table-cell office:value-type="string" calcext:value-type="string">
            <text:p>Transporte</text:p>
          </table:table-cell>
          <table:table-cell table:style-name="ce2" office:value-type="string" calcext:value-type="string">
            <text:p><text:a xlink:href="https://icsid.worldbank.org/cases/case-database/case-detail?CaseNo=ARB/25/4" xlink:type="simple">https://icsid.worldbank.org/cases/case-database/case-detail?CaseNo=ARB/25/4</text:a>; <text:a xlink:href="https://ciarglobal.com/nueva-demanda-contra-colombia-por-el-tesoro-del-galeon-san-jose/?utm_source=Principal&amp;utm_campaign=Reficar&amp;utm_medium=email" xlink:type="simple">https://ciarglobal.com/nueva-demanda-contra-colombia-por-el-tesoro-del-galeon-san-jose/?utm_source=Principal&amp;utm_campaign=Reficar&amp;utm_medium=email</text:a>; <text:a xlink:href="https://globalarbitrationreview.com/article/colombia-and-congo-face-icsid-claims?utm_source=Colombia%2Band%2BCongo%2Bface%2BICSID%2Bclaims&amp;utm_medium=email&amp;utm_campaign=GAR%2BAlerts" xlink:type="simple">https://globalarbitrationreview.com/article/colombia-and-congo-face-icsid-claims?utm_source=Colombia%2Band%2BCongo%2Bface%2BICSID%2Bclaims&amp;utm_medium=email&amp;utm_campaign=GAR%2BAlerts</text:a>; <text:a xlink:href="https://www.iareporter.com/articles/juan-fernandez-armesto-is-tapped-to-chair-icsid-arbitration-stemming-from-dispute-over-sunken-treasure/" xlink:type="simple">https://www.iareporter.com/articles/juan-fernandez-armesto-is-tapped-to-chair-icsid-arbitration-stemming-from-dispute-over-sunken-treasure/</text:a>; <text:a xlink:href="https://www.iareporter.com/articles/colombia-is-hit-with-another-arbitration-over-maritime-archaeology-project/" xlink:type="simple">https://www.iareporter.com/articles/colombia-is-hit-with-another-arbitration-over-maritime-archaeology-project/</text:a>;</text:p>
          </table:table-cell>
          <table:table-cell table:style-name="ce37" table:number-columns-repeated="8"/>
          <table:table-cell table:style-name="ce44"/>
          <table:table-cell table:style-name="ce43"/>
          <table:table-cell table:style-name="ce2" table:number-columns-repeated="3"/>
          <table:table-cell table:style-name="ce37" table:number-columns-repeated="8"/>
          <table:table-cell table:style-name="ce44"/>
          <table:table-cell table:style-name="ce46" table:number-columns-repeated="962"/>
          <table:table-cell table:style-name="ce44"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Continental Gold v. Colombia</text:p>
          </table:table-cell>
          <table:table-cell table:style-name="ce2" office:value-type="string" calcext:value-type="string">
            <text:p>Continental Gold Inc. 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string" calcext:value-type="string">
            <text:p>Canadá</text:p>
          </table:table-cell>
          <table:table-cell table:style-name="ce2" office:value-type="string" calcext:value-type="string">
            <text:p>ninguno</text:p>
          </table:table-cell>
          <table:table-cell table:style-name="ce2" office:value-type="string" calcext:value-type="string">
            <text:p>Colombia-Canadá TLC</text:p>
          </table:table-cell>
          <table:table-cell table:style-name="ce2" office:value-type="string" calcext:value-type="string">
            <text:p>ninguno</text:p>
          </table:table-cell>
          <table:table-cell table:number-columns-repeated="2" table:style-name="ce2" office:value-type="string" calcext:value-type="string">
            <text:p>CIADI</text:p>
          </table:table-cell>
          <table:table-cell table:style-name="ce2" office:value-type="string" calcext:value-type="string">
            <text:p>ICSID Case No. ARB/24/25</text:p>
          </table:table-cell>
          <table:table-cell table:style-name="ce2" office:value-type="string" calcext:value-type="string">
            <text:p>Pendiente</text:p>
          </table:table-cell>
          <table:table-cell table:style-name="ce11" office:value-type="string" calcext:value-type="string">
            <text:p>n/d</text:p>
          </table:table-cell>
          <table:table-cell table:style-name="ce2"/>
          <table:table-cell table:style-name="ce18"/>
          <table:table-cell table:style-name="ce2" office:value-type="string" calcext:value-type="string">
            <text:p>Klaus Sachs</text:p>
          </table:table-cell>
          <table:table-cell table:style-name="ce2" office:value-type="string" calcext:value-type="string">
            <text:p>Elisabeth Eljuri</text:p>
          </table:table-cell>
          <table:table-cell table:style-name="ce2" office:value-type="string" calcext:value-type="string">
            <text:p>Loretta Malintoppi</text:p>
          </table:table-cell>
          <table:table-cell table:style-name="ce2" office:value-type="string" calcext:value-type="string">
            <text:p>White &amp; Case</text:p>
          </table:table-cell>
          <table:table-cell table:style-name="ce2"/>
          <table:table-cell table:style-name="ce29"/>
          <table:table-cell table:style-name="ce2" office:value-type="string" calcext:value-type="string">
            <text:p>Ente del Estado</text:p>
          </table:table-cell>
          <table:table-cell table:style-name="ce2" table:number-columns-repeated="2"/>
          <table:table-cell office:value-type="string" calcext:value-type="string">
            <text:p>Minería e hidrocarburos</text:p>
          </table:table-cell>
          <table:table-cell table:style-name="ce2" office:value-type="string" calcext:value-type="string">
            <text:p><text:a xlink:href="https://icsid.worldbank.org/cases/case-database/case-detail?CaseNo=ARB/24/25" xlink:type="simple">https://icsid.worldbank.org/cases/case-database/case-detail?CaseNo=ARB/24/25</text:a>; <text:a xlink:href="https://ciarglobal.com/minera-continental-gold-inicia-anunciado-arbitraje-ciadi-contra-colombia/?utm_source=Principal&amp;utm_campaign=Recusado&amp;utm_medium=email" xlink:type="simple">https://ciarglobal.com/minera-continental-gold-inicia-anunciado-arbitraje-ciadi-contra-colombia/?utm_source=Principal&amp;utm_campaign=Recusado&amp;utm_medium=email</text:a>; <text:a xlink:href="https://globalarbitrationreview.com/article/colombia-hit-icsid-claim-over-mine-attacks?utm_source=Colombia%2Bavoids%2Bdamages%2Bin%2Bhigh-mountain%2Bmining%2Bdispute&amp;utm_medium=email&amp;utm_campaign=GAR%2BAlerts" xlink:type="simple">https://globalarbitrationreview.com/article/colombia-hit-icsid-claim-over-mine-attacks?utm_source=Colombia%2Bavoids%2Bdamages%2Bin%2Bhigh-mountain%2Bmining%2Bdispute&amp;utm_medium=email&amp;utm_campaign=GAR%2BAlerts</text:a>; <text:a xlink:href="https://www.iareporter.com/articles/chinese-backed-gold-miner-lodges-icsid-claim-against-colombia-over-alleged-lack-of-protection-against-paramilitary-group/" xlink:type="simple">https://www.iareporter.com/articles/chinese-backed-gold-miner-lodges-icsid-claim-against-colombia-over-alleged-lack-of-protection-against-paramilitary-group/</text:a>; <text:a xlink:href="https://www.bilaterals.org/?demandan-a-colombia-por&amp;lang=en" xlink:type="simple">https://www.bilaterals.org/?demandan-a-colombia-por&amp;lang=en</text:a>; <text:a xlink:href="https://ciarglobal.com/tres-nuevos-paneles-ciadi-contra-colombia-y-venezuela/?utm_source=Principal&amp;utm_campaign=petrobras&amp;utm_medium=email" xlink:type="simple">https://ciarglobal.com/tres-nuevos-paneles-ciadi-contra-colombia-y-venezuela/?utm_source=Principal&amp;utm_campaign=petrobras&amp;utm_medium=email</text:a>; <text:a xlink:href="https://investmentpolicy.unctad.org/investment-dispute-settlement/cases/1347/continental-gold-v-colombia" xlink:type="simple">https://investmentpolicy.unctad.org/investment-dispute-settlement/cases/1347/continental-gold-v-colombia</text:a>; <text:a xlink:href="https://www.italaw.com/cases/12647" xlink:type="simple">https://www.italaw.com/cases/12647</text:a>; <text:a xlink:href="https://ciarglobal.com/polemica-en-colombia-ante-firma-que-la-defendera-en-arbitraje-ciadi/?utm_source=Principal&amp;utm_campaign=Agarwal&amp;utm_medium=email" xlink:type="simple">https://ciarglobal.com/polemica-en-colombia-ante-firma-que-la-defendera-en-arbitraje-ciadi/?utm_source=Principal&amp;utm_campaign=Agarwal&amp;utm_medium=email</text:a>; <text:a xlink:href="https://www.iareporter.com/articles/icsid-tribunal-in-continental-gold-v-colombia-orders-claimant-to-plead-damages-and-causation-in-updated-memorial-dismissing-claimants-request-to-bifurcate-quantum-issues/" xlink:type="simple">https://www.iareporter.com/articles/icsid-tribunal-in-continental-gold-v-colombia-orders-claimant-to-plead-damages-and-causation-in-updated-memorial-dismissing-claimants-request-to-bifurcate-quantum-issues/</text:a>;</text:p>
          </table:table-cell>
          <table:table-cell table:style-name="ce37" table:number-columns-repeated="7"/>
          <table:table-cell table:style-name="ce43" table:number-columns-repeated="21"/>
          <table:table-cell table:style-name="ce46" table:number-columns-repeated="960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InfraRed Infrastructure v. <text:s/>Colombia</text:p>
          </table:table-cell>
          <table:table-cell table:style-name="ce2" office:value-type="string" calcext:value-type="string">
            <text:p>InfraRed Infrastructure RAM GP Limited, InfraRed Infrastructure RAM LP, InfraRed Infrastructure RAM, S.L. 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string" calcext:value-type="string">
            <text:p>Reino Unido</text:p>
          </table:table-cell>
          <table:table-cell table:style-name="ce2" office:value-type="string" calcext:value-type="string">
            <text:p>España</text:p>
          </table:table-cell>
          <table:table-cell table:style-name="ce2" office:value-type="string" calcext:value-type="string">
            <text:p>Colombia-Reino Unido TBI </text:p>
          </table:table-cell>
          <table:table-cell table:style-name="ce2" office:value-type="string" calcext:value-type="string">
            <text:p>Colombia-España TBI </text:p>
          </table:table-cell>
          <table:table-cell table:number-columns-repeated="2" table:style-name="ce2" office:value-type="string" calcext:value-type="string">
            <text:p>CIADI</text:p>
          </table:table-cell>
          <table:table-cell table:style-name="ce2" office:value-type="string" calcext:value-type="string">
            <text:p>ICSID Case No. ARB/24/3</text:p>
          </table:table-cell>
          <table:table-cell table:style-name="ce2" office:value-type="string" calcext:value-type="string">
            <text:p>Pendiente</text:p>
          </table:table-cell>
          <table:table-cell table:style-name="ce2" office:value-type="string" calcext:value-type="string">
            <text:p>n/d</text:p>
          </table:table-cell>
          <table:table-cell table:style-name="ce2"/>
          <table:table-cell table:style-name="ce18"/>
          <table:table-cell table:style-name="ce2" office:value-type="string" calcext:value-type="string">
            <text:p>Alfredo Bullard</text:p>
          </table:table-cell>
          <table:table-cell table:style-name="ce2" office:value-type="string" calcext:value-type="string">
            <text:p>Valeria Galíndez</text:p>
          </table:table-cell>
          <table:table-cell table:style-name="ce2" office:value-type="string" calcext:value-type="string">
            <text:p>Alexis Mourre</text:p>
          </table:table-cell>
          <table:table-cell table:style-name="ce2" office:value-type="string" calcext:value-type="string">
            <text:p>Sidley Austin</text:p>
          </table:table-cell>
          <table:table-cell table:style-name="ce2"/>
          <table:table-cell table:style-name="ce29"/>
          <table:table-cell table:style-name="ce2" office:value-type="string" calcext:value-type="string">
            <text:p>Tereposky &amp; DeRose</text:p>
          </table:table-cell>
          <table:table-cell table:style-name="ce2" office:value-type="string" calcext:value-type="string">
            <text:p>Pillsbury Winthrop Shaw Pittman</text:p>
          </table:table-cell>
          <table:table-cell table:style-name="ce2"/>
          <table:table-cell office:value-type="string" calcext:value-type="string">
            <text:p>Construcción</text:p>
          </table:table-cell>
          <table:table-cell table:style-name="ce2" office:value-type="string" calcext:value-type="string">
            <text:p><text:a xlink:href="https://icsid.worldbank.org/cases/case-database/case-detail?CaseNo=ARB/24/3" xlink:type="simple">https://icsid.worldbank.org/cases/case-database/case-detail?CaseNo=ARB/24/3</text:a>; <text:a xlink:href="https://ciarglobal.com/fondo-de-inversion-infrared-presenta-arbitraje-contra-colombia-en-ciadi/" xlink:type="simple">https://ciarglobal.com/fondo-de-inversion-infrared-presenta-arbitraje-contra-colombia-en-ciadi/</text:a>; <text:a xlink:href="https://globalarbitrationreview.com/article/highway-investor-lodges-claim-against-colombia?utm_source=Highway%2Binvestor%2Blodges%2Bclaim%2Bagainst%2BColombia&amp;utm_medium=email&amp;utm_campaign=GAR%2BAlerts" xlink:type="simple">https://globalarbitrationreview.com/article/highway-investor-lodges-claim-against-colombia?utm_source=Highway%2Binvestor%2Blodges%2Bclaim%2Bagainst%2BColombia&amp;utm_medium=email&amp;utm_campaign=GAR%2BAlerts</text:a>; <text:a xlink:href="https://www.iareporter.com/articles/infrared-lodges-treaty-arbitration-against-colombia-over-highway-construction-project/" xlink:type="simple">https://www.iareporter.com/articles/infrared-lodges-treaty-arbitration-against-colombia-over-highway-construction-project/</text:a>; <text:a xlink:href="https://www.iareporter.com/articles/three-are-in-place-to-hear-highway-construction-dispute-with-colombia/" xlink:type="simple">https://www.iareporter.com/articles/three-are-in-place-to-hear-highway-construction-dispute-with-colombia/</text:a>; <text:a xlink:href="https://ciarglobal.com/el-tribunal-infrared-v-colombia-bullard-galindez-y-mourre/?utm_source=Principal&amp;utm_campaign=Cianuro&amp;utm_medium=email" xlink:type="simple">https://ciarglobal.com/el-tribunal-infrared-v-colombia-bullard-galindez-y-mourre/?utm_source=Principal&amp;utm_campaign=Cianuro&amp;utm_medium=email</text:a>; <text:a xlink:href="https://investmentpolicy.unctad.org/investment-dispute-settlement/cases/1368/infrared-v-colombia" xlink:type="simple">https://investmentpolicy.unctad.org/investment-dispute-settlement/cases/1368/infrared-v-colombia</text:a>; <text:a xlink:href="https://www.italaw.com/cases/11669" xlink:type="simple">https://www.italaw.com/cases/11669</text:a>; <text:a xlink:href="https://www.iareporter.com/articles/three-are-in-place-to-hear-highway-construction-dispute-with-colombia/" xlink:type="simple">https://www.iareporter.com/articles/three-are-in-place-to-hear-highway-construction-dispute-with-colombia/</text:a>; <text:a xlink:href="https://www.iareporter.com/articles/highway-investors-challenge-alexis-mourre-in-icsid-arbitration-against-colombia/" xlink:type="simple">https://www.iareporter.com/articles/highway-investors-challenge-alexis-mourre-in-icsid-arbitration-against-colombia/</text:a>; <text:a xlink:href="https://globalarbitrationreview.com/article/mourre-and-derains-challenged-in-icsid-cases?utm_source=Anglo%2BAmerican%2Bfaces%2Bclaim%2Bover%2BAustralian%2Bcoal%2Bmine%2Bsale&amp;utm_medium=email&amp;utm_campaign=GAR%2BAlerts" xlink:type="simple">https://globalarbitrationreview.com/article/mourre-and-derains-challenged-in-icsid-cases?utm_source=Anglo%2BAmerican%2Bfaces%2Bclaim%2Bover%2BAustralian%2Bcoal%2Bmine%2Bsale&amp;utm_medium=email&amp;utm_campaign=GAR%2BAlerts</text:a>; <text:a xlink:href="https://10isdsstories.org/case/case-10/21.09.25" xlink:type="simple">https://10isdsstories.org/case/case-10/21.09.25</text:a>; <text:a xlink:href="https://www.iareporter.com/articles/co-arbitrators-dismiss-challenge-against-alexis-mourre-in-highway-dispute-with-colombia/" xlink:type="simple">https://www.iareporter.com/articles/co-arbitrators-dismiss-challenge-against-alexis-mourre-in-highway-dispute-with-colombia/</text:a></text:p>
          </table:table-cell>
          <table:table-cell table:style-name="ce37" table:number-columns-repeated="7"/>
          <table:table-cell table:style-name="ce43" table:number-columns-repeated="11"/>
          <table:table-cell table:style-name="ce41" table:number-columns-repeated="10"/>
          <table:table-cell table:style-name="ce47" table:number-columns-repeated="960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Canal Extensia, S.A.U. v. Colombia</text:p>
          </table:table-cell>
          <table:table-cell table:style-name="ce3" office:value-type="string" calcext:value-type="string">
            <text:p>Canal Extensia, S.A.U. </text:p>
          </table:table-cell>
          <table:table-cell table:style-name="ce3" office:value-type="string" calcext:value-type="string">
            <text:p>Colombia</text:p>
          </table:table-cell>
          <table:table-cell table:style-name="ce3" office:value-type="string" calcext:value-type="string">
            <text:p>España</text:p>
          </table:table-cell>
          <table:table-cell table:style-name="ce3" office:value-type="string" calcext:value-type="string">
            <text:p>ninguno</text:p>
          </table:table-cell>
          <table:table-cell table:style-name="ce3" office:value-type="string" calcext:value-type="string">
            <text:p>Colombia-España TBI</text:p>
          </table:table-cell>
          <table:table-cell table:style-name="ce3" office:value-type="string" calcext:value-type="string">
            <text:p>ninguno</text:p>
          </table:table-cell>
          <table:table-cell table:number-columns-repeated="2" table:style-name="ce3" office:value-type="string" calcext:value-type="string">
            <text:p>CIADI</text:p>
          </table:table-cell>
          <table:table-cell table:style-name="ce3" office:value-type="string" calcext:value-type="string">
            <text:p>ICSID Case No. ARB/23/1</text:p>
          </table:table-cell>
          <table:table-cell table:style-name="ce3" office:value-type="string" calcext:value-type="string">
            <text:p>Pendiente</text:p>
          </table:table-cell>
          <table:table-cell table:style-name="ce3" office:value-type="string" calcext:value-type="string">
            <text:p>n/d</text:p>
          </table:table-cell>
          <table:table-cell table:style-name="ce3" table:number-columns-repeated="2"/>
          <table:table-cell table:style-name="ce3" office:value-type="string" calcext:value-type="string">
            <text:p>Luca G. Radicati de Brozolo</text:p>
          </table:table-cell>
          <table:table-cell table:style-name="ce3" office:value-type="string" calcext:value-type="string">
            <text:p>Bernard Hanotiau</text:p>
          </table:table-cell>
          <table:table-cell table:style-name="ce3" office:value-type="string" calcext:value-type="string">
            <text:p>Dyalá Jiménez Figueres</text:p>
          </table:table-cell>
          <table:table-cell table:style-name="ce3" office:value-type="string" calcext:value-type="string">
            <text:p>Uría Menéndez</text:p>
          </table:table-cell>
          <table:table-cell table:style-name="ce3" office:value-type="string" calcext:value-type="string">
            <text:p>Philippi Prietocarrizosa Ferrero DU &amp; Uría</text:p>
          </table:table-cell>
          <table:table-cell table:style-name="ce12"/>
          <table:table-cell table:style-name="ce3" office:value-type="string" calcext:value-type="string">
            <text:p>Ente del Estado</text:p>
          </table:table-cell>
          <table:table-cell table:style-name="ce3" table:number-columns-repeated="2"/>
          <table:table-cell table:style-name="ce3" office:value-type="string" calcext:value-type="string">
            <text:p>Suministro de agua, desagues, manejo de basura y reciclaje</text:p>
          </table:table-cell>
          <table:table-cell table:style-name="ce34" office:value-type="string" calcext:value-type="string">
            <text:p>: https://ciarglobal.com/nuevos-tribunales-en-arbitrajes-de-inversion-contra-mexico-peru-y-colombia/https://investmentpolicy.unctad.org/investment-dispute-settlement/cases/1294/canal-extensia-v-colombia;<text:a xlink:href="https://icsid.worldbank.org/cases/case-database/case-detail?CaseNo=ARB/23/1;" xlink:type="simple">https://icsid.worldbank.org/cases/case-database/case-detail?CaseNo=ARB/23/1; https://ciarglobal.com/canal-de-isabel-ii-presenta-arbitraje-de-inversiones-contra-colombia/; https://www.iareporter.com/articles/publicly-owned-spanish-water-services-company-makes-good-on-earlier-threat-to-lodge-icsid-claim-against-colombia/; https://www.bilaterals.org/?el-canal-de-isabel-ii-demanda-a&amp;lang=en; https://www.iareporter.com/articles/madrids-water-services-company-puts-colombia-on-notice-of-dispute-over-anti-bribery-investigation/; https://globalarbitrationreview.com/article/madrid-utility-makes-good-threat-against-colombia?utm_source=Mauritius%2Bcourt%2Bblocks%2Btreaty%2Bclaim%2Bin%2BDevas%2Bsaga&amp;utm_medium=email&amp;utm_campaign=GAR%2BAlerts</text:a></text:p>
          </table:table-cell>
          <table:table-cell table:style-name="ce38" table:number-columns-repeated="8"/>
          <table:table-cell table:style-name="ce41" table:number-columns-repeated="21"/>
          <table:table-cell table:style-name="ce47" table:number-columns-repeated="959"/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Glencore y otros v. Colombia (IV)</text:p>
          </table:table-cell>
          <table:table-cell table:style-name="ce2" office:value-type="string" calcext:value-type="string">
            <text:p>Glencore International A.G., C.I. Prodeco S.A., Consorcio Minero Unido S.A., Carbones de la Jagua S.A.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string" calcext:value-type="string">
            <text:p>Suiza</text:p>
          </table:table-cell>
          <table:table-cell table:style-name="ce2" office:value-type="string" calcext:value-type="string">
            <text:p>ninguno</text:p>
          </table:table-cell>
          <table:table-cell table:style-name="ce2" office:value-type="string" calcext:value-type="string">
            <text:p>TBI Colombia-Suiza</text:p>
          </table:table-cell>
          <table:table-cell table:style-name="ce2" office:value-type="string" calcext:value-type="string">
            <text:p>ninguno</text:p>
          </table:table-cell>
          <table:table-cell table:number-columns-repeated="2" table:style-name="ce2" office:value-type="string" calcext:value-type="string">
            <text:p>CIADI</text:p>
          </table:table-cell>
          <table:table-cell table:style-name="ce2" office:value-type="string" calcext:value-type="string">
            <text:p>ICSID Case No. ARB/23/50</text:p>
          </table:table-cell>
          <table:table-cell table:style-name="ce2" office:value-type="string" calcext:value-type="string">
            <text:p>Pendiente</text:p>
          </table:table-cell>
          <table:table-cell table:style-name="ce2" office:value-type="string" calcext:value-type="string">
            <text:p>n/d</text:p>
          </table:table-cell>
          <table:table-cell table:style-name="ce2" table:number-columns-repeated="2"/>
          <table:table-cell table:style-name="ce2" office:value-type="string" calcext:value-type="string">
            <text:p>Gabrielle Kaufmann-Kohler</text:p>
          </table:table-cell>
          <table:table-cell table:style-name="ce2" office:value-type="string" calcext:value-type="string">
            <text:p>Horacio Grigera Naon</text:p>
          </table:table-cell>
          <table:table-cell table:style-name="ce2" office:value-type="string" calcext:value-type="string">
            <text:p>J. Christopher Thomas</text:p>
          </table:table-cell>
          <table:table-cell table:style-name="ce2" office:value-type="string" calcext:value-type="string">
            <text:p>Freshfields Bruckhaus Deringer</text:p>
          </table:table-cell>
          <table:table-cell table:style-name="ce2"/>
          <table:table-cell table:style-name="ce29"/>
          <table:table-cell table:style-name="ce2" office:value-type="string" calcext:value-type="string">
            <text:p>Ente del Estado</text:p>
          </table:table-cell>
          <table:table-cell table:style-name="ce2" table:number-columns-repeated="2"/>
          <table:table-cell office:value-type="string" calcext:value-type="string">
            <text:p>Minería e hidrocarburos</text:p>
          </table:table-cell>
          <table:table-cell table:style-name="ce2" office:value-type="string" calcext:value-type="string">
            <text:p><text:a xlink:href="https://icsid.worldbank.org/cases/case-database/case-detail?CaseNo=ARB/23/50" xlink:type="simple">https://icsid.worldbank.org/cases/case-database/case-detail?CaseNo=ARB/23/50</text:a>; <text:a xlink:href="https://www.iareporter.com/articles/glencore-lodges-fourth-icsid-claim-against-colombia/" xlink:type="simple">https://www.iareporter.com/articles/glencore-lodges-fourth-icsid-claim-against-colombia/</text:a>; <text:a xlink:href="https://globalarbitrationreview.com/article/glencore-brings-new-claim-against-colombia?utm_source=Australian%2Bminer%2Bthreatens%2BEthiopia%2Bover%2Blithium%2Bproject&amp;utm_medium=email&amp;utm_campaign=GAR%2BAlerts" xlink:type="simple">https://globalarbitrationreview.com/article/glencore-brings-new-claim-against-colombia?utm_source=Australian%2Bminer%2Bthreatens%2BEthiopia%2Bover%2Blithium%2Bproject&amp;utm_medium=email&amp;utm_campaign=GAR%2BAlerts</text:a>; <text:a xlink:href="https://www.bilaterals.org/?their-mines-ruined-communities-now&amp;lang=en" xlink:type="simple">https://www.bilaterals.org/?their-mines-ruined-communities-now&amp;lang=en</text:a>; <text:a xlink:href="https://investmentpolicy.unctad.org/investment-dispute-settlement/cases/1319/glencore-and-others-v-colombia-iv-" xlink:type="simple">https://investmentpolicy.unctad.org/investment-dispute-settlement/cases/1319/glencore-and-others-v-colombia-iv-</text:a>; <text:a xlink:href="https://ciarglobal.com/dos-nuevos-tribunales-ciadi-en-arbitrajes-de-colombia-y-peru/?utm_source=Principal&amp;utm_campaign=Pluz%20Energía&amp;utm_medium=email" xlink:type="simple">https://ciarglobal.com/dos-nuevos-tribunales-ciadi-en-arbitrajes-de-colombia-y-peru/?utm_source=Principal&amp;utm_campaign=Pluz%20Energ%C3%Ada&amp;utm_medium=email</text:a>;</text:p>
          </table:table-cell>
          <table:table-cell table:style-name="ce37" table:number-columns-repeated="8"/>
          <table:table-cell table:style-name="ce43" table:number-columns-repeated="21"/>
          <table:table-cell table:style-name="ce46" table:number-columns-repeated="959"/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2" office:value-type="float" office:value="2022" calcext:value-type="float">
            <text:p>2022</text:p>
          </table:table-cell>
          <table:table-cell office:value-type="string" calcext:value-type="string">
            <text:p>Sea Search-Armada v. Colombia</text:p>
          </table:table-cell>
          <table:table-cell table:style-name="ce2" office:value-type="string" calcext:value-type="string">
            <text:p>Sea Search-Armad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string" calcext:value-type="string">
            <text:p>EE.UU.</text:p>
          </table:table-cell>
          <table:table-cell table:style-name="ce2" office:value-type="string" calcext:value-type="string">
            <text:p>ninguno</text:p>
          </table:table-cell>
          <table:table-cell table:style-name="ce2" office:value-type="string" calcext:value-type="string">
            <text:p>Colombia-EE.UU. Acuerdo de Promoción de Comercio (TPA)</text:p>
          </table:table-cell>
          <table:table-cell table:style-name="ce2" office:value-type="string" calcext:value-type="string">
            <text:p>ninguno</text:p>
          </table:table-cell>
          <table:table-cell table:style-name="ce2" office:value-type="string" calcext:value-type="string">
            <text:p>UNCITRAL</text:p>
          </table:table-cell>
          <table:table-cell table:style-name="ce2" office:value-type="string" calcext:value-type="string">
            <text:p>CPA</text:p>
          </table:table-cell>
          <table:table-cell table:style-name="ce2" office:value-type="string" calcext:value-type="string">
            <text:p>PCA Case No 2023-37</text:p>
          </table:table-cell>
          <table:table-cell table:style-name="ce2" office:value-type="string" calcext:value-type="string">
            <text:p>Pendiente</text:p>
          </table:table-cell>
          <table:table-cell table:style-name="ce2" office:value-type="string" calcext:value-type="string">
            <text:p>10.000 millones US$</text:p>
          </table:table-cell>
          <table:table-cell table:style-name="ce2" table:number-columns-repeated="2"/>
          <table:table-cell office:value-type="string" calcext:value-type="string">
            <text:p>Stephen L. Drymer</text:p>
          </table:table-cell>
          <table:table-cell table:style-name="ce2" office:value-type="string" calcext:value-type="string">
            <text:p>Stephen Jagusch</text:p>
          </table:table-cell>
          <table:table-cell table:style-name="ce2" office:value-type="string" calcext:value-type="string">
            <text:p>Claus von Wobeser</text:p>
          </table:table-cell>
          <table:table-cell table:style-name="ce27" office:value-type="string" calcext:value-type="string">
            <text:p>Gibson, Dunn &amp; Crutcher</text:p>
          </table:table-cell>
          <table:table-cell table:style-name="ce2"/>
          <table:table-cell table:style-name="ce29"/>
          <table:table-cell table:style-name="ce2" office:value-type="string" calcext:value-type="string">
            <text:p>Gaillard Banifatemi Shelbaya Disputes</text:p>
          </table:table-cell>
          <table:table-cell table:style-name="ce2" office:value-type="string" calcext:value-type="string">
            <text:p><text:s/>Xtrategy</text:p>
          </table:table-cell>
          <table:table-cell table:style-name="ce2"/>
          <table:table-cell office:value-type="string" calcext:value-type="string">
            <text:p>Transporte</text:p>
          </table:table-cell>
          <table:table-cell table:style-name="ce2" office:value-type="string" calcext:value-type="string">
            <text:p><text:a xlink:href="https://pca-cpa.org/es/cases/300/" xlink:type="simple">https://pca-cpa.org/es/cases/300/</text:a>; <text:a xlink:href="https://ciarglobal.com/cazatesoros-demanda-10-billones-de-us-dolares-en-arbitraje-contra-colombia/" xlink:type="simple">https://ciarglobal.com/cazatesoros-demanda-10-billones-de-us-dolares-en-arbitraje-contra-colombia/</text:a>; <text:a xlink:href="https://globalarbitrationreview.com/article/sunken-treasure-saga-leads-mega-claim-against-colombia?utm_source=Sunken%2Btreasure%2Bsaga%2Bleads%2Bto%2Bmega-claim%2Bagainst%2BColombia&amp;utm_medium=email&amp;utm_campaign=GAR%2BAlerts" xlink:type="simple">https://globalarbitrationreview.com/article/sunken-treasure-saga-leads-mega-claim-against-colombia?utm_source=Sunken%2Btreasure%2Bsaga%2Bleads%2Bto%2Bmega-claim%2Bagainst%2BColombia&amp;utm_medium=email&amp;utm_campaign=GAR%2BAlerts</text:a>; <text:a xlink:href="https://www.iareporter.com/articles/treasure-filled-galleon-lands-colombia-in-treaty-arbitration/" xlink:type="simple">https://www.iareporter.com/articles/treasure-filled-galleon-lands-colombia-in-treaty-arbitration/</text:a>; <text:a xlink:href="https://ciarglobal.com/colombia-quiere-recuperar-el-tesoro-del-san-jose-foco-de-arbitraje-de-inversion/" xlink:type="simple">https://ciarglobal.com/colombia-quiere-recuperar-el-tesoro-del-san-jose-foco-de-arbitraje-de-inversion/</text:a>; <text:a xlink:href="https://ciarglobal.com/colombia-recuperara-el-tesoro-del-san-jose-en-paralelo-a-arbitraje-en-cpa/" xlink:type="simple">https://ciarglobal.com/colombia-recuperara-el-tesoro-del-san-jose-en-paralelo-a-arbitraje-en-cpa/</text:a>; <text:a xlink:href="https://www.italaw.com/cases/10490" xlink:type="simple">https://www.italaw.com/cases/10490</text:a>; <text:a xlink:href="https://investmentpolicy.unctad.org/investment-dispute-settlement/cases/1342/sea-search-armada-v-colombia" xlink:type="simple">https://investmentpolicy.unctad.org/investment-dispute-settlement/cases/1342/sea-search-armada-v-colombia</text:a>; <text:a xlink:href="https://www.iareporter.com/articles/uncitral-tribunal-hearing-dispute-over-sunken-spanish-galleon-declines-spains-request-to-intervene-in-case-under-colombia-usa-tpa-usa-submits-non-disputing-party-application/" xlink:type="simple">https://www.iareporter.com/articles/uncitral-tribunal-hearing-dispute-over-sunken-spanish-galleon-declines-spains-request-to-intervene-in-case-under-colombia-usa-tpa-usa-submits-non-disputing-party-application/</text:a>; <text:a xlink:href="https://globalarbitrationreview.com/article/sunken-treasure-claim-against-colombia-clears-hurdle?utm_source=Spanish%2Barbitrator%25E2%2580%2599s%2Bconviction%2Bupheld%2Bin%2BSulu%2Bdispute&amp;utm_medium=email&amp;utm_campaign=GAR%2BAlerts" xlink:type="simple">https://globalarbitrationreview.com/article/sunken-treasure-claim-against-colombia-clears-hurdle?utm_source=Spanish%2Barbitrator%25E2%2580%2599s%2Bconviction%2Bupheld%2Bin%2BSulu%2Bdispute&amp;utm_medium=email&amp;utm_campaign=GAR%2BAlerts</text:a>; <text:a xlink:href="https://www.iareporter.com/articles/tribunal-hearing-dispute-with-colombia-over-20-billion-usd-sunken-galleon-dismisses-states-preliminary-objections-and-declines-to-order-security-for-costs/" xlink:type="simple">https://www.iareporter.com/articles/tribunal-hearing-dispute-with-colombia-over-20-billion-usd-sunken-galleon-dismisses-states-preliminary-objections-and-declines-to-order-security-for-costs/</text:a>; <text:a xlink:href="https://globalarbitrationreview.com/article/colombia-turns-outside-counsel-shipwreck-treasure-claim?utm_source=Boeing%2Bsettles%2Bwith%2BEmbraer%2Bover%2Baborted%2Bmerger&amp;utm_medium=email&amp;utm_campaign=GAR%2BAlerts" xlink:type="simple">https://globalarbitrationreview.com/article/colombia-turns-outside-counsel-shipwreck-treasure-claim?utm_source=Boeing%2Bsettles%2Bwith%2BEmbraer%2Bover%2Baborted%2Bmerger&amp;utm_medium=email&amp;utm_campaign=GAR%2BAlerts</text:a>; <text:a xlink:href="https://www.iareporter.com/articles/tribunal-in-sunken-galleon-arbitration-lays-down-protocol-on-preservation-of-evidence/" xlink:type="simple">https://www.iareporter.com/articles/tribunal-in-sunken-galleon-arbitration-lays-down-protocol-on-preservation-of-evidence/</text:a>; <text:a xlink:href="https://ciarglobal.com/colombia-sea-search-armada-no-descubrio-el-galeon-san-jose/?utm_source=Principal&amp;utm_campaign=Brookfield&amp;utm_medium=email" xlink:type="simple">https://ciarglobal.com/colombia-sea-search-armada-no-descubrio-el-galeon-san-jose/?utm_source=Principal&amp;utm_campaign=Brookfield&amp;utm_medium=email</text:a>; <text:a xlink:href="https://www.iareporter.com/articles/usa-files-second-non-disputing-party-submission-in-sea-search-armada-v-colombia-emphasising-recent-interpretation-of-treatys-substantive-provisions-by-us-colombia-free-trade-commission/" xlink:type="simple">https://www.iareporter.com/articles/usa-files-second-non-disputing-party-submission-in-sea-search-armada-v-colombia-emphasising-recent-interpretation-of-treatys-substantive-provisions-by-us-colombia-free-trade-commission/</text:a>;</text:p>
          </table:table-cell>
          <table:table-cell table:number-columns-repeated="2" table:style-name="ce37" office:value-type="string" calcext:value-type="string">
            <text:p>yes</text:p>
          </table:table-cell>
          <table:table-cell table:style-name="ce37" office:value-type="string" calcext:value-type="string">
            <text:p>yes, indirect</text:p>
          </table:table-cell>
          <table:table-cell table:style-name="ce37" office:value-type="string" calcext:value-type="string">
            <text:p>yes</text:p>
          </table:table-cell>
          <table:table-cell table:style-name="ce37"/>
          <table:table-cell table:style-name="ce37" office:value-type="string" calcext:value-type="string">
            <text:p>yes</text:p>
          </table:table-cell>
          <table:table-cell table:style-name="ce37" table:number-columns-repeated="2"/>
          <table:table-cell table:style-name="ce43" table:number-columns-repeated="21"/>
          <table:table-cell table:style-name="ce46" table:number-columns-repeated="959"/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B&amp;I v. Colombia</text:p>
          </table:table-cell>
          <table:table-cell table:style-name="ce3" office:value-type="string" calcext:value-type="string">
            <text:p>CB&amp;I UK Limited</text:p>
          </table:table-cell>
          <table:table-cell table:style-name="ce3" office:value-type="string" calcext:value-type="string">
            <text:p>Colombia</text:p>
          </table:table-cell>
          <table:table-cell table:style-name="ce3" office:value-type="string" calcext:value-type="string">
            <text:p>Reino Unido</text:p>
          </table:table-cell>
          <table:table-cell table:style-name="ce3" office:value-type="string" calcext:value-type="string">
            <text:p>ninguno</text:p>
          </table:table-cell>
          <table:table-cell table:style-name="ce3" office:value-type="string" calcext:value-type="string">
            <text:p>Colombia-Reino Unido TBI</text:p>
          </table:table-cell>
          <table:table-cell table:style-name="ce3" office:value-type="string" calcext:value-type="string">
            <text:p>ninguno</text:p>
          </table:table-cell>
          <table:table-cell table:number-columns-repeated="2" table:style-name="ce3" office:value-type="string" calcext:value-type="string">
            <text:p>CIADI</text:p>
          </table:table-cell>
          <table:table-cell table:style-name="ce3" office:value-type="string" calcext:value-type="string">
            <text:p>ICSID Case No. ARB/22/11</text:p>
          </table:table-cell>
          <table:table-cell table:style-name="ce3" office:value-type="string" calcext:value-type="string">
            <text:p>Discontinuado</text:p>
          </table:table-cell>
          <table:table-cell table:style-name="ce3" office:value-type="string" calcext:value-type="string">
            <text:p>n/d</text:p>
          </table:table-cell>
          <table:table-cell table:style-name="ce3" office:value-type="float" office:value="0" calcext:value-type="float">
            <text:p>0</text:p>
          </table:table-cell>
          <table:table-cell table:style-name="ce19" office:value-type="string" calcext:value-type="string">
            <text:p>n/d</text:p>
          </table:table-cell>
          <table:table-cell table:style-name="ce23" office:value-type="string" calcext:value-type="string">
            <text:p>Luca G. Radicati de Brozolo</text:p>
          </table:table-cell>
          <table:table-cell table:style-name="ce3" office:value-type="string" calcext:value-type="string">
            <text:p>Bernard Hanotiau</text:p>
          </table:table-cell>
          <table:table-cell table:style-name="ce3" office:value-type="string" calcext:value-type="string">
            <text:p>Alexis Mourre</text:p>
          </table:table-cell>
          <table:table-cell table:style-name="ce3" office:value-type="string" calcext:value-type="string">
            <text:p>Holland &amp; Knight</text:p>
          </table:table-cell>
          <table:table-cell table:style-name="ce3"/>
          <table:table-cell table:style-name="ce12"/>
          <table:table-cell table:style-name="ce3" office:value-type="string" calcext:value-type="string">
            <text:p>Gaillard Banifatemi Shelbaya Disputes</text:p>
          </table:table-cell>
          <table:table-cell table:style-name="ce3" table:number-columns-repeated="2"/>
          <table:table-cell table:style-name="ce3" office:value-type="string" calcext:value-type="string">
            <text:p>Manufactura</text:p>
          </table:table-cell>
          <table:table-cell office:value-type="string" calcext:value-type="string">
            <text:p><text:a xlink:href="https://www.iareporter.com/articles/three-are-in-place-to-hear-colombian-refinery-dispute-at-icsid/" xlink:type="simple">https://www.iareporter.com/articles/three-are-in-place-to-hear-colombian-refinery-dispute-at-icsid/</text:a>; <text:a xlink:href="https://ciarglobal.com/dos-nuevos-tribunales-ciadi-en-arbitrajes-contra-colombia-y-peru/" xlink:type="simple">https://ciarglobal.com/dos-nuevos-tribunales-ciadi-en-arbitrajes-contra-colombia-y-peru/</text:a>; <text:a xlink:href="https://investmentpolicy.unctad.org/investment-dispute-settlement/cases/1217/cb-i-v-colombia" xlink:type="simple">https://investmentpolicy.unctad.org/investment-dispute-settlement/cases/1217/cb-i-v-colombia</text:a>; <text:a xlink:href="https://www.italaw.com/cases/9352" xlink:type="simple">https://www.italaw.com/cases/9352</text:a>; <text:a xlink:href="https://www.iareporter.com/articles/treaty-arbitrations-against-colombia-and-venezuela-are-discontinued/" xlink:type="simple">https://www.iareporter.com/articles/treaty-arbitrations-against-colombia-and-venezuela-are-discontinued/</text:a>;</text:p>
          </table:table-cell>
          <table:table-cell table:style-name="ce19" table:number-columns-repeated="3"/>
          <table:table-cell table:style-name="Default" table:number-columns-repeated="5"/>
          <table:table-cell table:number-columns-repeated="2"/>
          <table:table-cell table:style-name="Default"/>
          <table:table-cell table:number-columns-repeated="8"/>
          <table:table-cell table:style-name="Default" table:number-columns-repeated="2"/>
          <table:table-cell table:number-columns-repeated="96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nglo American v. Colombia</text:p>
          </table:table-cell>
          <table:table-cell table:style-name="ce3" office:value-type="string" calcext:value-type="string">
            <text:p>Anglo American plc</text:p>
          </table:table-cell>
          <table:table-cell table:style-name="ce3" office:value-type="string" calcext:value-type="string">
            <text:p>Colombia</text:p>
          </table:table-cell>
          <table:table-cell table:style-name="ce3" office:value-type="string" calcext:value-type="string">
            <text:p>Reino Unido</text:p>
          </table:table-cell>
          <table:table-cell table:style-name="ce3" office:value-type="string" calcext:value-type="string">
            <text:p>ninguno</text:p>
          </table:table-cell>
          <table:table-cell table:style-name="ce3" office:value-type="string" calcext:value-type="string">
            <text:p>Colombia-Reino Unido TBI</text:p>
          </table:table-cell>
          <table:table-cell table:style-name="ce3" office:value-type="string" calcext:value-type="string">
            <text:p>ninguno</text:p>
          </table:table-cell>
          <table:table-cell table:number-columns-repeated="2" table:style-name="ce3" office:value-type="string" calcext:value-type="string">
            <text:p>CIADI</text:p>
          </table:table-cell>
          <table:table-cell table:style-name="ce3" office:value-type="string" calcext:value-type="string">
            <text:p>ICSID Case No. ARB/21/31</text:p>
          </table:table-cell>
          <table:table-cell table:style-name="ce3" office:value-type="string" calcext:value-type="string">
            <text:p>Discontinuado</text:p>
          </table:table-cell>
          <table:table-cell table:style-name="ce2" office:value-type="string" calcext:value-type="string">
            <text:p>n/d</text:p>
          </table:table-cell>
          <table:table-cell table:style-name="ce3"/>
          <table:table-cell table:style-name="ce20" office:value-type="string" calcext:value-type="string">
            <text:p>n/d</text:p>
          </table:table-cell>
          <table:table-cell table:style-name="ce3" office:value-type="string" calcext:value-type="string">
            <text:p>Tribunal no constituido</text:p>
          </table:table-cell>
          <table:table-cell table:style-name="ce25" office:value-type="string" calcext:value-type="string">
            <text:p>Bernard Hanotiau</text:p>
          </table:table-cell>
          <table:table-cell table:style-name="ce3" office:value-type="string" calcext:value-type="string">
            <text:p>Tribunal no constituido</text:p>
          </table:table-cell>
          <table:table-cell table:style-name="ce3" office:value-type="string" calcext:value-type="string">
            <text:p>Freshfields Bruckhaus Deringer</text:p>
          </table:table-cell>
          <table:table-cell table:style-name="ce3" office:value-type="string" calcext:value-type="string">
            <text:p>Holland &amp; Knight</text:p>
          </table:table-cell>
          <table:table-cell table:style-name="ce12"/>
          <table:table-cell table:style-name="ce3" office:value-type="string" calcext:value-type="string">
            <text:p>Arnold &amp; Porter</text:p>
          </table:table-cell>
          <table:table-cell table:style-name="ce3" table:number-columns-repeated="2"/>
          <table:table-cell table:style-name="ce3" office:value-type="string" calcext:value-type="string">
            <text:p>Minería e hidrocarburos</text:p>
          </table:table-cell>
          <table:table-cell office:value-type="string" calcext:value-type="string">
            <text:p>https://icsid.worldbank.org/cases/case-database/case-detail?CaseNo=ARB/21/31; https://www.iareporter.com/articles/colombia-is-facing-second-icsid-claim-over-coal-mining-dispute/; https://globalarbitrationreview.com/colombia-faces-second-icsid-claim-over-mine-expansion-project?utm_source=Costa%2BRica%2Bliable%2Bbut%2Bavoids%2Bdamages%2Bin%2Bgold%2Bmining%2Bdispute&amp;utm_medium=email&amp;utm_campaign=GAR%2BAlerts; https://ciarglobal.com/anglo-american-presenta-arbitraje-de-inversion-contra-colombia/; https://www.iareporter.com/articles/colombia-round-up-a-new-notice-of-dispute-imminent-public-hearings-and-an-update-on-other-arbitration-related-developments-regarding-the-state/; https://investmentpolicy.unctad.org/investment-dispute-settlement/cases/1121/anglo-american-v-colombia; https://globalarbitrationreview.com/article/miner-drops-icsid-claim-against-colombia?utm_source=Malaysian%2Bstate%2Btelecoms%2Bcompany%2Bbeats%2BSIAC%2Bclaim&amp;utm_medium=email&amp;utm_campaign=GAR%2BAlerts; https://www.iareporter.com/articles/mining-arbitration-against-colombia-is-discontinued/</text:p>
          </table:table-cell>
          <table:table-cell table:number-columns-repeated="3"/>
          <table:table-cell table:style-name="ce39" table:number-columns-repeated="5"/>
          <table:table-cell/>
          <table:table-cell table:style-name="ce41"/>
          <table:table-cell table:style-name="Default"/>
          <table:table-cell table:number-columns-repeated="3"/>
          <table:table-cell table:style-name="ce40" table:number-columns-repeated="2"/>
          <table:table-cell table:style-name="ce39" table:number-columns-repeated="5"/>
          <table:table-cell/>
          <table:table-cell table:style-name="ce41" table:number-columns-repeated="2"/>
          <table:table-cell table:style-name="ce47" table:number-columns-repeated="957"/>
          <table:table-cell table:number-columns-repeated="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Glencore v. Colombia III</text:p>
          </table:table-cell>
          <table:table-cell table:style-name="ce3" office:value-type="string" calcext:value-type="string">
            <text:p>Glencore International A.G.</text:p>
          </table:table-cell>
          <table:table-cell table:style-name="ce3" office:value-type="string" calcext:value-type="string">
            <text:p>Colombia</text:p>
          </table:table-cell>
          <table:table-cell table:style-name="ce3" office:value-type="string" calcext:value-type="string">
            <text:p>Suiza</text:p>
          </table:table-cell>
          <table:table-cell table:style-name="ce3" office:value-type="string" calcext:value-type="string">
            <text:p>ninguno</text:p>
          </table:table-cell>
          <table:table-cell table:style-name="ce3" office:value-type="string" calcext:value-type="string">
            <text:p>Colombia-Suiza TBI</text:p>
          </table:table-cell>
          <table:table-cell table:style-name="ce3" office:value-type="string" calcext:value-type="string">
            <text:p>ninguno</text:p>
          </table:table-cell>
          <table:table-cell table:number-columns-repeated="2" table:style-name="ce3" office:value-type="string" calcext:value-type="string">
            <text:p>CIADI</text:p>
          </table:table-cell>
          <table:table-cell table:style-name="ce3" office:value-type="string" calcext:value-type="string">
            <text:p>ICSID Case No. ARB/21/30</text:p>
          </table:table-cell>
          <table:table-cell table:style-name="ce3" office:value-type="string" calcext:value-type="string">
            <text:p>Pendiente</text:p>
          </table:table-cell>
          <table:table-cell table:style-name="ce3" office:value-type="string" calcext:value-type="string">
            <text:p>489 millones US$ + intereses</text:p>
          </table:table-cell>
          <table:table-cell table:style-name="ce3"/>
          <table:table-cell/>
          <table:table-cell table:style-name="ce3" office:value-type="string" calcext:value-type="string">
            <text:p>Sabina Sacco</text:p>
          </table:table-cell>
          <table:table-cell table:style-name="ce3" office:value-type="string" calcext:value-type="string">
            <text:p>Bernard Hanotiau</text:p>
          </table:table-cell>
          <table:table-cell table:style-name="ce3" office:value-type="string" calcext:value-type="string">
            <text:p>Donald M. McRae</text:p>
          </table:table-cell>
          <table:table-cell table:style-name="ce3" office:value-type="string" calcext:value-type="string">
            <text:p>Freshfields Bruckhaus Deringer</text:p>
          </table:table-cell>
          <table:table-cell table:style-name="ce3" office:value-type="string" calcext:value-type="string">
            <text:p>Holland &amp; Knight</text:p>
          </table:table-cell>
          <table:table-cell table:style-name="ce12"/>
          <table:table-cell table:style-name="ce3" office:value-type="string" calcext:value-type="string">
            <text:p>Arnold &amp; Porter Kaye Scholer</text:p>
          </table:table-cell>
          <table:table-cell table:style-name="ce3" table:number-columns-repeated="2"/>
          <table:table-cell table:style-name="ce3" office:value-type="string" calcext:value-type="string">
            <text:p>Minería e hidrocarburos</text:p>
          </table:table-cell>
          <table:table-cell office:value-type="string" calcext:value-type="string">
            <text:p>https://icsid.worldbank.org/cases/case-database/case-detail?CaseNo=ARB/21/30; https://www.iareporter.com/articles/glencore-lodges-third-icsid-claim-against-colombia/; https://globalarbitrationreview.com/glencore-brings-third-claim-against-colombia?utm_source=Glencore%2Bbrings%2Bthird%2Bclaim%2Bagainst%2BColombia&amp;utm_medium=email&amp;utm_campaign=GAR%2BAlerts; https://ciarglobal.com/nuevo-arbitraje-de-glencore-contra-colombia-despues-del-anuncio-de-retirada/; https://www.iareporter.com/articles/colombia-round-up-a-new-notice-of-dispute-imminent-public-hearings-and-an-update-on-other-arbitration-related-developments-regarding-the-state/; https://investmentpolicy.unctad.org/investment-dispute-settlement/cases/1122/glencore-v-colombia-iii-; https://ciarglobal.com/colombia-indigenas-claman-por-sus-derechos-ante-arbitrajes-por-cerrejon/; <text:a xlink:href="https://ips-dc.org/wp-content/uploads/2022/09/Summary-of-Amicus-Curiae-to-the-Constitutional-Court-of-Colombia.docx.pdf" xlink:type="simple">https://ips-dc.org/wp-content/uploads/2022/09/Summary-of-Amicus-Curiae-to-the-Constitutional-Court-of-Colombia.docx.pdf</text:a>; <text:a xlink:href="https://www.iareporter.com/articles/icsid-tribunal-lays-out-transparency-regime-in-third-arbitration-between-glencore-and-colombia/" xlink:type="simple">https://www.iareporter.com/articles/icsid-tribunal-lays-out-transparency-regime-in-third-arbitration-between-glencore-and-colombia/</text:a>; <text:a xlink:href="https://www.iareporter.com/articles/local-indigenous-communities-are-allowed-to-intervene-in-third-glencore-v-colombia-arbitration/" xlink:type="simple">https://www.iareporter.com/articles/local-indigenous-communities-are-allowed-to-intervene-in-third-glencore-v-colombia-arbitration/</text:a>; <text:a xlink:href="https://globalarbitrationreview.com/article/indigenous-groups-intervene-in-colombian-mining-case?utm_source=ICC%2Bpanel%2Bbehind%2Blatest%2BGazprom%2Baward%2Bcomes%2Bto%2Blight&amp;utm_medium=email&amp;utm_campaign=GAR%2BAlerts" xlink:type="simple">https://globalarbitrationreview.com/article/indigenous-groups-intervene-in-colombian-mining-case?utm_source=ICC%2Bpanel%2Bbehind%2Blatest%2BGazprom%2Baward%2Bcomes%2Bto%2Blight&amp;utm_medium=email&amp;utm_campaign=GAR%2BAlerts</text:a>; <text:a xlink:href="https://www.iareporter.com/articles/local-indigenous-communities-are-allowed-to-intervene-in-third-glencore-v-colombia-arbitration/" xlink:type="simple">https://www.iareporter.com/articles/local-indigenous-communities-are-allowed-to-intervene-in-third-glencore-v-colombia-arbitration/</text:a>;</text:p>
          </table:table-cell>
          <table:table-cell table:number-columns-repeated="9"/>
          <table:table-cell table:style-name="ce41"/>
          <table:table-cell table:number-columns-repeated="4"/>
          <table:table-cell table:style-name="ce40" table:number-columns-repeated="5"/>
          <table:table-cell table:number-columns-repeated="3"/>
          <table:table-cell table:style-name="ce41" table:number-columns-repeated="2"/>
          <table:table-cell table:style-name="ce47" table:number-columns-repeated="957"/>
          <table:table-cell table:number-columns-repeated="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FC v. Colombia</text:p>
          </table:table-cell>
          <table:table-cell office:value-type="string" calcext:value-type="string">
            <text:p>AFC Investment Solutions S.L.</text:p>
          </table:table-cell>
          <table:table-cell office:value-type="string" calcext:value-type="string">
            <text:p>Colombia</text:p>
          </table:table-cell>
          <table:table-cell table:style-name="ce3" office:value-type="string" calcext:value-type="string">
            <text:p>España</text:p>
          </table:table-cell>
          <table:table-cell office:value-type="string" calcext:value-type="string">
            <text:p>ninguno</text:p>
          </table:table-cell>
          <table:table-cell office:value-type="string" calcext:value-type="string">
            <text:p><text:span text:style-name="T5">Colombia-Españ</text:span>a TBI</text:p>
          </table:table-cell>
          <table:table-cell office:value-type="string" calcext:value-type="string">
            <text:p>ninguno</text:p>
          </table:table-cell>
          <table:table-cell table:number-columns-repeated="2" office:value-type="string" calcext:value-type="string">
            <text:p>CIADI</text:p>
          </table:table-cell>
          <table:table-cell office:value-type="string" calcext:value-type="string">
            <text:p>ICSID Case No. ARB/20/16</text:p>
          </table:table-cell>
          <table:table-cell table:style-name="ce3" office:value-type="string" calcext:value-type="string">
            <text:p>Decidido a favor del Estado</text:p>
          </table:table-cell>
          <table:table-cell table:style-name="ce3" office:value-type="string" calcext:value-type="string">
            <text:p>50 millones U$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0.000 dólares, (inversor fue ordenado a reembolsaro 20.000 US$ en costos legales y de arbitraje al Estado)</text:p>
          </table:table-cell>
          <table:table-cell table:style-name="ce3" office:value-type="string" calcext:value-type="string">
            <text:p>Bernardo Sepúlveda-Amor</text:p>
          </table:table-cell>
          <table:table-cell table:style-name="ce3" office:value-type="string" calcext:value-type="string">
            <text:p>Sabina Sacco</text:p>
          </table:table-cell>
          <table:table-cell table:style-name="ce3" office:value-type="string" calcext:value-type="string">
            <text:p>Dyalá Jiménez</text:p>
          </table:table-cell>
          <table:table-cell office:value-type="string" calcext:value-type="string">
            <text:p>J.A. Cremades &amp; Partners</text:p>
          </table:table-cell>
          <table:table-cell table:number-columns-repeated="2"/>
          <table:table-cell office:value-type="string" calcext:value-type="string">
            <text:p>Ente del Estado</text:p>
          </table:table-cell>
          <table:table-cell table:number-columns-repeated="2"/>
          <table:table-cell office:value-type="string" calcext:value-type="string">
            <text:p>Actividades financieras y de seguros</text:p>
          </table:table-cell>
          <table:table-cell office:value-type="string" calcext:value-type="string">
            <text:p>https://icsid.worldbank.org/en/Pages/cases/casedetail.aspx?CaseNo=ARB/20/16; https://www.iareporter.com/articles/financial-services-company-brings-treaty-based-claims-against-colombia/; https://globalarbitrationreview.com/article/1227059/owner-of-scandal-hit-bank-brings-claim-against-colombia?utm_source=05%2f20%2f20-19%3a54%3a50-856+-+Indian+arbitrator+cleared+of+bias+in+Singapore&amp;utm_medium=email&amp;utm_campaign=05%2f20%2f20-19%3a54%3a50-856+-+Indian+arbitrator+cleared+of+bias+in+Singapore&amp;utm_term=Indian+arbitrator+cleared+of+bias+in+Singapore&amp;utm_content=55704&amp;gator_td=ZWc8TqyMklHHGqEptqBSDKOvUQMw%2fqpF0HzU9XrZ2wqSqub6PgG97paPH399YEizNBsPMiLRpLC9R%2byBavzI4ZxXq6ZP7PQ7ystcqMewKWcesa%2ff1QV%2f1x2dUwGvmkJXr47V9FZanbn7LWMPi9gmv9lT3EN0JKqfF72vFphCBS3bPptekjt5C7GX6jItmNAMAnNky%2fxQnTwOa%2ba1YMNOoe23EeUm4ST%2bn8BP9bUfHu3R53kLu1aa78aLCQXzonF%2f; https://ciarglobal.com/espanola-afc-investment-solutions-presenta-arbitraje-contra-colombia/; https://www.iareporter.com/articles/three-are-in-place-to-hear-treaty-based-financial-services-dispute-with-colombia/; https://ciarglobal.com/constituido-el-tribunal-del-arbitraje-de-la-espanola-afc-contra-colombia/; https://ciarglobal.com/colombia-gana-arbitraje-de-espanola-afc-investment-en-ciadi/; https://www.iareporter.com/articles/analysis-in-the-context-of-rule-415-proceedings-an-icsid-tribunal-decides-that-notice-of-dispute-did-not-interrupt-limitation-period-and-concludes-that-banking-claim-against-colombia-manifestly-f/; <text:a xlink:href="https://globalarbitrationreview.com/colombia-wins-early-dismissal-of-icsid-claim?utm_source=Vasani%2Bquits%2BIvanyan%2Bin%2Bwake%2Bof%2BRussian%2Binvasion&amp;utm_medium=email&amp;utm_campaign=GAR%2BAlerts" xlink:type="simple">https://globalarbitrationreview.com/colombia-wins-early-dismissal-of-icsid-claim?utm_source=Vasani%2Bquits%2BIvanyan%2Bin%2Bwake%2Bof%2BRussian%2Binvasion&amp;utm_medium=email&amp;utm_campaign=GAR%2BAlerts</text:a>; <text:a xlink:href="https://www.italaw.com/cases/9135" xlink:type="simple">https://www.italaw.com/cases/9135</text:a>; <text:a xlink:href="https://www.iisd.org/itn/es/2023/07/01/afc-investment-solutions-s-l-v-republica-de-colombia-icsid-case-no-arb-20-16/?utm_source=International+Institute+for+Sustainable+Development+Newsletters+Network&amp;utm_campaign=bd53df2698-EMAIL_CAMPAIGN_2018_04_24_COPY_01&amp;utm_medium=email&amp;utm_term=0_3dd24ff452-bd53df2698-225929945" xlink:type="simple">https://www.iisd.org/itn/es/2023/07/01/afc-investment-solutions-s-l-v-republica-de-colombia-icsid-case-no-arb-20-16/?utm_source=International+Institute+for+Sustainable+Development+Newsletters+Network&amp;utm_campaign=bd53df2698-EMAIL_CAMPAIGN_2018_04_24_COPY_01&amp;utm_medium=email&amp;utm_term=0_3dd24ff452-bd53df2698-225929945</text:a></text:p>
          </table:table-cell>
          <table:table-cell table:number-columns-repeated="9"/>
          <table:table-cell table:style-name="ce41"/>
          <table:table-cell table:style-name="Default"/>
          <table:table-cell table:number-columns-repeated="8"/>
          <table:table-cell table:style-name="Default" table:number-columns-repeated="2"/>
          <table:table-cell/>
          <table:table-cell table:style-name="ce41" table:number-columns-repeated="2"/>
          <table:table-cell table:number-columns-repeated="96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ercara v. Colombia</text:p>
          </table:table-cell>
          <table:table-cell office:value-type="string" calcext:value-type="string">
            <text:p>Vercara (antes Neustar, Inc.)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EE.UU.</text:p>
          </table:table-cell>
          <table:table-cell office:value-type="string" calcext:value-type="string">
            <text:p>ninguno</text:p>
          </table:table-cell>
          <table:table-cell office:value-type="string" calcext:value-type="string">
            <text:p>Colombia-EE.UU. Acuerdo de Promoción de Comercio (TPA)</text:p>
          </table:table-cell>
          <table:table-cell office:value-type="string" calcext:value-type="string">
            <text:p>ninguno</text:p>
          </table:table-cell>
          <table:table-cell table:number-columns-repeated="2" office:value-type="string" calcext:value-type="string">
            <text:p>CIADI</text:p>
          </table:table-cell>
          <table:table-cell office:value-type="string" calcext:value-type="string">
            <text:p>ICSID Case No. ARB/20/7</text:p>
          </table:table-cell>
          <table:table-cell office:value-type="string" calcext:value-type="string">
            <text:p>decidido a favor del Estado</text:p>
          </table:table-cell>
          <table:table-cell office:value-type="string" calcext:value-type="string">
            <text:p>350 millones U$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3 millones US$</text:p>
          </table:table-cell>
          <table:table-cell table:style-name="ce3" office:value-type="string" calcext:value-type="string">
            <text:p>Julian D.M. Lew</text:p>
          </table:table-cell>
          <table:table-cell table:style-name="ce3" office:value-type="string" calcext:value-type="string">
            <text:p>Kaj Hober</text:p>
          </table:table-cell>
          <table:table-cell table:style-name="ce3" office:value-type="string" calcext:value-type="string">
            <text:p>Yves Derains</text:p>
          </table:table-cell>
          <table:table-cell office:value-type="string" calcext:value-type="string">
            <text:p>Steptoe &amp; Johnson</text:p>
          </table:table-cell>
          <table:table-cell office:value-type="string" calcext:value-type="string">
            <text:p>Álvarez Zárate &amp; Asociados</text:p>
          </table:table-cell>
          <table:table-cell/>
          <table:table-cell office:value-type="string" calcext:value-type="string">
            <text:p>Hogan Lowells</text:p>
          </table:table-cell>
          <table:table-cell table:number-columns-repeated="2"/>
          <table:table-cell table:style-name="ce4" office:value-type="string" calcext:value-type="string">
            <text:p>Información y comunicación</text:p>
          </table:table-cell>
          <table:table-cell office:value-type="string" calcext:value-type="string">
            <text:p>https://icsid.worldbank.org/en/Pages/cases/casedetail.aspx?CaseNo=ARB/20/7; https://www.iareporter.com/articles/us-based-technology-company-makes-good-on-earlier-threat-to-initiate-treaty-based-arbitration-against-colombia/; https://globalarbitrationreview.com/article/1216061/colombia-faces-icsid-claim-over-domain-name?utm_source=03%2f10%2f20-22%3a10%3a45-938+-+Funding+of+SCC+claim+draws+scrutiny+in+Lithuania&amp;utm_medium=email&amp;utm_campaign=03%2f10%2f20-22%3a10%3a45-938+-+Funding+of+SCC+claim+draws+scrutiny+in+Lithuania&amp;utm_term=Funding+of+SCC+claim+draws+scrutiny+in+Lithuania&amp;utm_content=55704&amp;gator_td=OrL3NwDY1H7EcZQL0YPIKfIx98DHaCvHMzs5Sm%2bhMzh2g170tSu2G%2bU%2bf7SXRx4bBHa9acU46BvrJWWQvnPULBHRyWwQBfAm4c13%2fjSDDeg62Ud097t26E8FiaVWOUen%2f4Nk9PMYFU9VOCcHSWFRqi%2bgOzuFWUUpNR6Cb7Elwg3q%2f0YDEgA4hqwSsON75B07TVB0oOedEFRekeEifsx4lZ8KGM%2ftl2BMBe12Qzwoj3%2bg%2foGxU8WVxN7GF%2bCZNmVL; https://ciarglobal.com/algo-mas-sobre-el-arbitraje-neustar-colombia-por-el-dominio-co/; https://ciarglobal.com/arbitraje-por-el-co-no-a-las-medidas-cautelares-pedidas-por-neustar/; https://ciarglobal.com/colombia-adjudica-el-contrato-por-el-dominio-co-a-la-empresa-que-abrio-arbitraje-en-ciadi/; https://www.iareporter.com/articles/us-based-operator-of-co-internet-domain-threatens-to-initiate-icsid-arbitration-against-colombia/; https://globalarbitrationreview.com/article/1208950/argentina-and-colombia-face-potential-treaty-claims?utm_source=10%2f01%2f19-19%3a16%3a29-232+-+Ukrainian+oligarch+settles+telecoms+dispute&amp;utm_medium=email&amp;utm_campaign=10%2f01%2f19-19%3a16%3a29-232+-+Ukrainian+oligarch+settles+telecoms+dispute&amp;utm_term=Ukrainian+oligarch+settles+telecoms+dispute&amp;utm_content=55704&amp;gator_td=oO7EPk1IG0xwHykRdxi%2buGCMuGClxNcMnoWG5UAwpqhYfPQt1DxBfA0pCsAEWnqSlMuzdwvGpSUk0ImkYLgXmDQP6E1nNneTyysbox5MEA1D259C%2fb8fExayFWtfHWlJJsVU0xofAWw1mmohnN3sBSfe8e%2b3FRXiSsD1E37E8fBjweraXD0%2fKQeaeSbD4o3SQMR28sM1pcvsE9ecwnNIyp%2fisKpHvkct%2bVKK3pQxHOeesEi6fjgzzczdY5wP6Jbd; <text:a xlink:href="https://www.iareporter.com/articles/three-are-in-place-to-hear-treaty-based-internet-domain-dispute/" xlink:type="simple">https://www.iareporter.com/articles/three-are-in-place-to-hear-treaty-based-internet-domain-dispute/</text:a>; <text:a xlink:href="https://www.iareporter.com/articles/analysis-icsid-tribunal-rejects-colombias-request-for-security-for-costs-seeing-no-risk-of-non-compliance-due-to-assignment-of-claims-to-new-entity/" xlink:type="simple">https://www.iareporter.com/articles/analysis-icsid-tribunal-rejects-colombias-request-for-security-for-costs-seeing-no-risk-of-non-compliance-due-to-assignment-of-claims-to-new-entity/</text:a>; <text:a xlink:href="https://www.iareporter.com/articles/icsid-tribunal-declines-to-order-security-for-costs-in-telecoms-arbitration-against-colombia/" xlink:type="simple">https://www.iareporter.com/articles/icsid-tribunal-declines-to-order-security-for-costs-in-telecoms-arbitration-against-colombia/</text:a>; <text:a xlink:href="https://ciarglobal.com/colombia-gana-el-arbitraje-por-el-dominio-co/?utm_source=Principal&amp;utm_campaign=Freeport&amp;utm_medium=email" xlink:type="simple">https://ciarglobal.com/colombia-gana-el-arbitraje-por-el-dominio-co/?utm_source=Principal&amp;utm_campaign=Freeport&amp;utm_medium=email</text:a>; <text:a xlink:href="https://www.iareporter.com/articles/tribunal-hearing-dispute-over-co-internet-domain-dismisses-treaty-claims-against-colombia/" xlink:type="simple">https://www.iareporter.com/articles/tribunal-hearing-dispute-over-co-internet-domain-dismisses-treaty-claims-against-colombia/</text:a>; <text:a xlink:href="https://globalarbitrationreview.com/article/colombia-defeats-icsid-case-over-internet-domain-name?utm_source=Colombia%2Bdefeats%2BICSID%2Bcase%2Bover%2Binternet%2Bdomain%2Bname&amp;utm_medium=email&amp;utm_campaign=GAR%2BAlerts" xlink:type="simple">https://globalarbitrationreview.com/article/colombia-defeats-icsid-case-over-internet-domain-name?utm_source=Colombia%2Bdefeats%2BICSID%2Bcase%2Bover%2Binternet%2Bdomain%2Bname&amp;utm_medium=email&amp;utm_campaign=GAR%2BAlerts</text:a>; <text:a xlink:href="https://ciarglobal.com/colombia-gana-el-arbitraje-por-el-dominio-co/?utm_source=Principal&amp;utm_campaign=Abertis&amp;utm_medium=email" xlink:type="simple">https://ciarglobal.com/colombia-gana-el-arbitraje-por-el-dominio-co/?utm_source=Principal&amp;utm_campaign=Abertis&amp;utm_medium=email</text:a>; <text:a xlink:href="https://www.iareporter.com/articles/tribunal-hearing-dispute-over-co-internet-domain-dismisses-treaty-claims-against-colombia/" xlink:type="simple">https://www.iareporter.com/articles/tribunal-hearing-dispute-over-co-internet-domain-dismisses-treaty-claims-against-colombia/</text:a>; <text:a xlink:href="https://www.iisd.org/itn/es/2025/04/30/cambio-de-demandante-debido-a-reestructuracion-corporativa-que-resulta-en-una-entidad-diferente-requiere-el-consentimiento-del-estado-demandado/" xlink:type="simple">https://www.iisd.org/itn/es/2025/04/30/cambio-de-demandante-debido-a-reestructuracion-corporativa-que-resulta-en-una-entidad-diferente-requiere-el-consentimiento-del-estado-demandado/</text:a>;</text:p>
          </table:table-cell>
          <table:table-cell table:style-name="ce19" table:number-columns-repeated="3"/>
          <table:table-cell table:style-name="Default" table:number-columns-repeated="4"/>
          <table:table-cell table:number-columns-repeated="2"/>
          <table:table-cell table:style-name="ce39"/>
          <table:table-cell table:number-columns-repeated="9"/>
          <table:table-cell table:style-name="Default"/>
          <table:table-cell table:number-columns-repeated="2"/>
          <table:table-cell table:style-name="ce39" table:number-columns-repeated="2"/>
          <table:table-cell table:number-columns-repeated="965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4" office:value-type="float" office:value="2020" calcext:value-type="float">
            <text:p>2020</text:p>
          </table:table-cell>
          <table:table-cell office:value-type="string" calcext:value-type="string">
            <text:p>South32 v. Colombia</text:p>
          </table:table-cell>
          <table:table-cell office:value-type="string" calcext:value-type="string">
            <text:p>South32 SA Investments Limited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Reino Unido</text:p>
          </table:table-cell>
          <table:table-cell office:value-type="string" calcext:value-type="string">
            <text:p>ninguno</text:p>
          </table:table-cell>
          <table:table-cell office:value-type="string" calcext:value-type="string">
            <text:p>Colombia-Reino Unido TBI</text:p>
          </table:table-cell>
          <table:table-cell office:value-type="string" calcext:value-type="string">
            <text:p>ninguno</text:p>
          </table:table-cell>
          <table:table-cell table:number-columns-repeated="2" office:value-type="string" calcext:value-type="string">
            <text:p>CIADI</text:p>
          </table:table-cell>
          <table:table-cell office:value-type="string" calcext:value-type="string">
            <text:p>ICSID Case No. ARB/20/9</text:p>
          </table:table-cell>
          <table:table-cell office:value-type="string" calcext:value-type="string">
            <text:p>Decidido a favor del inversor</text:p>
          </table:table-cell>
          <table:table-cell office:value-type="string" calcext:value-type="string">
            <text:p>93.6 millones US$</text:p>
          </table:table-cell>
          <table:table-cell office:value-type="string" calcext:value-type="string">
            <text:p>4.5 millones US$ + intereses</text:p>
          </table:table-cell>
          <table:table-cell office:value-type="string" calcext:value-type="string">
            <text:p>4.3 millones US$ (+5.5 millones US$ del inversor)</text:p>
          </table:table-cell>
          <table:table-cell table:style-name="ce2" office:value-type="string" calcext:value-type="string">
            <text:p>Deva Villanúa</text:p>
          </table:table-cell>
          <table:table-cell office:value-type="string" calcext:value-type="string">
            <text:p>Guido S. Tawil</text:p>
          </table:table-cell>
          <table:table-cell office:value-type="string" calcext:value-type="string">
            <text:p>Andrés Jana Linetzky</text:p>
          </table:table-cell>
          <table:table-cell office:value-type="string" calcext:value-type="string">
            <text:p>Freshfields Bruckhaus Deringer</text:p>
          </table:table-cell>
          <table:table-cell office:value-type="string" calcext:value-type="string">
            <text:p>Dechamps International Law</text:p>
          </table:table-cell>
          <table:table-cell office:value-type="string" calcext:value-type="string">
            <text:p>Posse Herrera Ruiz</text:p>
          </table:table-cell>
          <table:table-cell office:value-type="string" calcext:value-type="string">
            <text:p>Latham &amp; Watkins</text:p>
          </table:table-cell>
          <table:table-cell table:number-columns-repeated="2"/>
          <table:table-cell table:style-name="ce4" office:value-type="string" calcext:value-type="string">
            <text:p>Minería e hidrocarburos</text:p>
          </table:table-cell>
          <table:table-cell office:value-type="string" calcext:value-type="string">
            <text:p>https://icsid.worldbank.org/en/Pages/cases/casedetail.aspx?CaseNo=ARB/20/9; https://globalarbitrationreview.com/article/1222538/royalties-row-leads-to-claim-against-colombia; https://www.iareporter.com/articles/south-32-makes-good-on-earlier-threat-to-initiate-icsid-arbitration-against-colombia/; https://www.iareporter.com/articles/colombia-put-on-notice-of-bit-arbitration-by-another-mining-company-following-recent-rulings-by-constitutional-court/; https://bilaterals.org/?miner-south32-files-request-for; <text:a xlink:href="https://www.iareporter.com/articles/three-are-in-place-to-hear-claims-in-colombian-mining-dispute/" xlink:type="simple">https://www.iareporter.com/articles/three-are-in-place-to-hear-claims-in-colombian-mining-dispute/</text:a>; <text:a xlink:href="https://globalarbitrationreview.com/article/icsid-panel-splits-over-colombian-mining-royalties?utm_source=ICSID%2Bpanel%2Bsplits%2Bover%2BColombian%2Bmining%2Broyalties&amp;utm_medium=email&amp;utm_campaign=GAR%2BAlerts" xlink:type="simple">https://globalarbitrationreview.com/article/icsid-panel-splits-over-colombian-mining-royalties?utm_source=ICSID%2Bpanel%2Bsplits%2Bover%2BColombian%2Bmining%2Broyalties&amp;utm_medium=email&amp;utm_campaign=GAR%2BAlerts</text:a>; <text:a xlink:href="https://ciarglobal.com/colombia-pierde-arbitraje-con-south32-y-debe-indemnizarla-con-95m-usd/?utm_source=Principal&amp;utm_campaign=Arrocera&amp;utm_medium=email" xlink:type="simple">https://ciarglobal.com/colombia-pierde-arbitraje-con-south32-y-debe-indemnizarla-con-95m-usd/?utm_source=Principal&amp;utm_campaign=Arrocera&amp;utm_medium=email</text:a>; <text:a xlink:href="https://www.iareporter.com/articles/tribunal-hearing-mining-royalty-dispute-with-colombia-unanimously-upholds-jurisdiction-and-finds-bit-breaches-tribunal-majority-orders-state-to-pay-indemnity-for-future-damages-while-dissenter-finds/" xlink:type="simple">https://www.iareporter.com/articles/tribunal-hearing-mining-royalty-dispute-with-colombia-unanimously-upholds-jurisdiction-and-finds-bit-breaches-tribunal-majority-orders-state-to-pay-indemnity-for-future-damages-while-dissenter-finds/</text:a>; <text:a xlink:href="https://www.iareporter.com/articles/analysis-in-south32-v-colombia-full-tribunal-upholds-jurisdiction-and-finds-bit-breaches-through-contradictory-state-conduct-but-arbitrators-disagree-on-unprecedented-decision-to-impose-indemnity/" xlink:type="simple">https://www.iareporter.com/articles/analysis-in-south32-v-colombia-full-tribunal-upholds-jurisdiction-and-finds-bit-breaches-through-contradictory-state-conduct-but-arbitrators-disagree-on-unprecedented-decision-to-impose-indemnity/</text:a>; <text:a xlink:href="https://ciarglobal.com/cerro-matoso-otro-conflicto-por-sancion-a-minera-de-south32-en-medio-de-arbitraje/?utm_source=Principal&amp;utm_campaign=Komstroy&amp;utm_medium=email" xlink:type="simple">https://ciarglobal.com/cerro-matoso-otro-conflicto-por-sancion-a-minera-de-south32-en-medio-de-arbitraje/?utm_source=Principal&amp;utm_campaign=Komstroy&amp;utm_medium=email</text:a>; <text:a xlink:href="https://ciarglobal.com/south32-solicita-rectificacion-del-laudo-en-arbitraje-con-colombia/?utm_source=Principal&amp;utm_campaign=Luton&amp;utm_medium=email" xlink:type="simple">https://ciarglobal.com/south32-solicita-rectificacion-del-laudo-en-arbitraje-con-colombia/?utm_source=Principal&amp;utm_campaign=Luton&amp;utm_medium=email</text:a>; <text:a xlink:href="https://www.iisd.org/itn/en/2024/10/09/south32-v-colombia/" xlink:type="simple">https://www.iisd.org/itn/en/2024/10/09/south32-v-colombia/</text:a>; <text:a xlink:href="https://www.iareporter.com/articles/analysis-in-neustar-v-colombia-icsid-tribunal-finds-that-corporate-claimant-could-not-unilaterally-be-substituted-by-another-entity-rejects-abuse-of-rights-allegations-and-finds-no-treaty-breach/" xlink:type="simple">https://www.iareporter.com/articles/analysis-in-neustar-v-colombia-icsid-tribunal-finds-that-corporate-claimant-could-not-unilaterally-be-substituted-by-another-entity-rejects-abuse-of-rights-allegations-and-finds-no-treaty-breach/</text:a>; <text:a xlink:href="https://ciarglobal.com/south32-solicita-ejecutar-el-laudo-contra-colombia-en-ee-uu/?utm_source=Principal&amp;utm_campaign=South32&amp;utm_medium=email" xlink:type="simple">https://ciarglobal.com/south32-solicita-ejecutar-el-laudo-contra-colombia-en-ee-uu/?utm_source=Principal&amp;utm_campaign=South32&amp;utm_medium=email</text:a>; <text:a xlink:href="https://www.iareporter.com/articles/colombia-files-for-annulment-of-mining-award-that-ordered-compensation-for-future-damages/" xlink:type="simple">https://www.iareporter.com/articles/colombia-files-for-annulment-of-mining-award-that-ordered-compensation-for-future-damages/</text:a>; <text:a xlink:href="https://www.iareporter.com/articles/annulment-committees-are-formed-in-two-icsid-cases-against-colombia/" xlink:type="simple">https://www.iareporter.com/articles/annulment-committees-are-formed-in-two-icsid-cases-against-colombia/</text:a>;</text:p>
          </table:table-cell>
          <table:table-cell table:number-columns-repeated="9"/>
          <table:table-cell table:style-name="ce39"/>
          <table:table-cell table:style-name="Default"/>
          <table:table-cell table:number-columns-repeated="8"/>
          <table:table-cell table:style-name="Default" table:number-columns-repeated="2"/>
          <table:table-cell/>
          <table:table-cell table:style-name="ce39" table:number-columns-repeated="2"/>
          <table:table-cell table:number-columns-repeated="96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float" office:value="2019" calcext:value-type="float">
            <text:p>2019</text:p>
          </table:table-cell>
          <table:table-cell office:value-type="string" calcext:value-type="string">
            <text:p>Amec Foster Wheeler y otros v. Colombia</text:p>
          </table:table-cell>
          <table:table-cell office:value-type="string" calcext:value-type="string">
            <text:p>Amec Foster Wheeler USA Corporation, Process Consultants, Inc., Joint Venture Foster Wheeler USA Corporation and Process Consultants, Inc.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EE.UU.</text:p>
          </table:table-cell>
          <table:table-cell office:value-type="string" calcext:value-type="string">
            <text:p>ninguno</text:p>
          </table:table-cell>
          <table:table-cell office:value-type="string" calcext:value-type="string">
            <text:p>Colombia-EE.UU. Acuerdo de Promoción de Comercio (TPA)</text:p>
          </table:table-cell>
          <table:table-cell office:value-type="string" calcext:value-type="string">
            <text:p>ninguno</text:p>
          </table:table-cell>
          <table:table-cell table:number-columns-repeated="2" office:value-type="string" calcext:value-type="string">
            <text:p>CIADI</text:p>
          </table:table-cell>
          <table:table-cell office:value-type="string" calcext:value-type="string">
            <text:p>ICSID Case No. ARB/19/34</text:p>
          </table:table-cell>
          <table:table-cell office:value-type="string" calcext:value-type="string">
            <text:p>decidido a favor del Estado</text:p>
          </table:table-cell>
          <table:table-cell table:style-name="ce3" office:value-type="string" calcext:value-type="string">
            <text:p>n/d</text:p>
          </table:table-cell>
          <table:table-cell table:style-name="ce3" office:value-type="string" calcext:value-type="string">
            <text:p>0 (tribunal ordenó al inversor de reembolsar sus costos de 1,5 millones US$)</text:p>
          </table:table-cell>
          <table:table-cell office:value-type="string" calcext:value-type="string">
            <text:p>1,5 millones US$ </text:p>
          </table:table-cell>
          <table:table-cell office:value-type="string" calcext:value-type="string">
            <text:p>José E. Nunes Pinto</text:p>
          </table:table-cell>
          <table:table-cell office:value-type="string" calcext:value-type="string">
            <text:p>John Beechey</text:p>
          </table:table-cell>
          <table:table-cell office:value-type="string" calcext:value-type="string">
            <text:p>Marcelo G. Kohen</text:p>
          </table:table-cell>
          <table:table-cell office:value-type="string" calcext:value-type="string">
            <text:p>Pillsbury Winthrop Shaw Pittman</text:p>
          </table:table-cell>
          <table:table-cell table:number-columns-repeated="2"/>
          <table:table-cell office:value-type="string" calcext:value-type="string">
            <text:p>Curtis, Mallet-Prevost, Colt and Mosle</text:p>
          </table:table-cell>
          <table:table-cell table:number-columns-repeated="2"/>
          <table:table-cell table:style-name="ce4" office:value-type="string" calcext:value-type="string">
            <text:p>Actividades profesionales, científicas y técnicas</text:p>
          </table:table-cell>
          <table:table-cell office:value-type="string" calcext:value-type="string">
            <text:p>https://icsid.worldbank.org/en/Pages/cases/casedetail.aspx?CaseNo=ARB/19/34; https://globalarbitrationreview.com/article/1212424/new-icsid-claims-against-colombia-and-croatia?utm_source=01%2f03%2f20-21%3a32%3a49-204+-+New+ICSID+claims+against+Colombia+and+Croatia&amp;utm_medium=email&amp;utm_campaign=01%2f03%2f20-21%3a32%3a49-204+-+New+ICSID+claims+against+Colombia+and+Croatia&amp;utm_term=New+ICSID+claims+against+Colombia+and+Croatia&amp;utm_content=55704&amp;gator_td=rN1FM3sduWU3riRfhdJmvZw9jp%2bIhSpq2ulYiGavrBLMzJXvTZd9yzurDZj9sFYUh%2fnwpuVn%2fIrvg4FXtqXvPO%2bgodS6coKA0%2bYyHtjg64XQ2u%2fcPZO2R1jxBv2C3mDeyt9zWdW3jYz6zrT%2bpOVG9jnZphq4%2feXot%2fQW34ImH2t0KoOgylbSaAYQlJ5vLcertQYs7YSWnE3jLD%2fUP3R8ksRKMScYzoKVKy4algtdaw867W2CufnnKkoZvfDsToh%2f; https://www.iareporter.com/articles/duo-of-us-based-oil-services-companies-makes-good-on-earlier-threat-to-initiate-treaty-based-arbitration-against-colombia/; https://www.iareporter.com/articles/oil-services-company-threatens-treaty-arbitration-after-being-hit-with-2-4-billion-negligence-fine/; https://www.iareporter.com/articles/icsid-tribunal-declines-to-grant-emergency-temporary-relief/; <text:a xlink:href="https://www.iareporter.com/articles/analysis-us-non-disputing-party-submission-under-tpa-with-colombia-emphasizes-need-for-judicial-finality-and-valid-waiver-of-domestic-remedies-parties-discuss-requirements-for-subsequent-agreements/" xlink:type="simple">https://www.iareporter.com/articles/analysis-us-non-disputing-party-submission-under-tpa-with-colombia-emphasizes-need-for-judicial-finality-and-valid-waiver-of-domestic-remedies-parties-discuss-requirements-for-subsequent-agreements/</text:a>; <text:a xlink:href="https://ciarglobal.com/colombia-gana-el-arbitraje-por-la-refineria-de-cartagena/?utm_source=Principal&amp;utm_campaign=Enagás&amp;utm_medium=email" xlink:type="simple">https://ciarglobal.com/colombia-gana-el-arbitraje-por-la-refineria-de-cartagena/?utm_source=Principal&amp;utm_campaign=Enag%C3%A1s&amp;utm_medium=email</text:a>; <text:a xlink:href="https://www.iareporter.com/articles/analysis-icsid-tribunal-in-foster-wheeler-v-colombia-holds-that-non-final-decision-cannot-trigger-treaty-breach-dismissing-claims-as-premature-under-treatys-mandatory-bifurcation-provision/" xlink:type="simple">https://www.iareporter.com/articles/analysis-icsid-tribunal-in-foster-wheeler-v-colombia-holds-that-non-final-decision-cannot-trigger-treaty-breach-dismissing-claims-as-premature-under-treatys-mandatory-bifurcation-provision/</text:a>; <text:a xlink:href="https://ciarglobal.com/foster-wheeler-pide-anulacion-de-laudo-tras-nuevo-arbitraje-contra-colombia/?utm_source=Principal&amp;utm_campaign=Machu%20&amp;utm_medium=email" xlink:type="simple">https://ciarglobal.com/foster-wheeler-pide-anulacion-de-laudo-tras-nuevo-arbitraje-contra-colombia/?utm_source=Principal&amp;utm_campaign=Machu%20&amp;utm_medium=email</text:a>; <text:a xlink:href="https://globalarbitrationreview.com/article/refinery-contractors-seek-revive-icsid-claim?utm_source=Webuild%2Bwins%2Bdamages%2Bin%2BArgentine%2Bbridge%2Bsaga&amp;utm_medium=email&amp;utm_campaign=GAR%2BAlerts" xlink:type="simple">https://globalarbitrationreview.com/article/refinery-contractors-seek-revive-icsid-claim?utm_source=Webuild%2Bwins%2Bdamages%2Bin%2BArgentine%2Bbridge%2Bsaga&amp;utm_medium=email&amp;utm_campaign=GAR%2BAlerts</text:a>; <text:a xlink:href="https://www.iareporter.com/articles/us-refinery-investors-file-for-annulment-of-icsid-award-that-dismissed-claims-against-colombia-shortly-after-lodging-second-treaty-arbitration-against-the-state/" xlink:type="simple">https://www.iareporter.com/articles/us-refinery-investors-file-for-annulment-of-icsid-award-that-dismissed-claims-against-colombia-shortly-after-lodging-second-treaty-arbitration-against-the-state/</text:a>; <text:a xlink:href="https://www.iareporter.com/articles/annulment-committees-are-formed-in-two-icsid-cases-against-colombia/" xlink:type="simple">https://www.iareporter.com/articles/annulment-committees-are-formed-in-two-icsid-cases-against-colombia/</text:a>;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, indirec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8"/>
          <table:table-cell table:style-name="ce40" table:number-columns-repeated="6"/>
          <table:table-cell table:number-columns-repeated="97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office:value-type="float" office:value="2019" calcext:value-type="float">
            <text:p>2019</text:p>
          </table:table-cell>
          <table:table-cell office:value-type="string" calcext:value-type="string">
            <text:p>Glencore y otros v. Colombia II</text:p>
          </table:table-cell>
          <table:table-cell office:value-type="string" calcext:value-type="string">
            <text:p>Glencore International A.G., C. I. Prodeco S.A., Sociedad Portuaria Puerto Nuevo S.A.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Suiza</text:p>
          </table:table-cell>
          <table:table-cell office:value-type="string" calcext:value-type="string">
            <text:p>ninguno</text:p>
          </table:table-cell>
          <table:table-cell table:style-name="ce3" office:value-type="string" calcext:value-type="string">
            <text:p>Colombia-Suiza TBI</text:p>
          </table:table-cell>
          <table:table-cell office:value-type="string" calcext:value-type="string">
            <text:p>ninguno</text:p>
          </table:table-cell>
          <table:table-cell table:number-columns-repeated="2" office:value-type="string" calcext:value-type="string">
            <text:p>CIADI</text:p>
          </table:table-cell>
          <table:table-cell office:value-type="string" calcext:value-type="string">
            <text:p>ICSID Case No. ARB/19/22</text:p>
          </table:table-cell>
          <table:table-cell office:value-type="string" calcext:value-type="string">
            <text:p>Decidido a favor del inversor</text:p>
          </table:table-cell>
          <table:table-cell office:value-type="string" calcext:value-type="string">
            <text:p>59.4 millones US$</text:p>
          </table:table-cell>
          <table:table-cell office:value-type="string" calcext:value-type="string">
            <text:p>9.4 millones US$ </text:p>
          </table:table-cell>
          <table:table-cell office:value-type="string" calcext:value-type="string">
            <text:p>3.9 millones US$</text:p>
          </table:table-cell>
          <table:table-cell table:style-name="ce3" office:value-type="string" calcext:value-type="string">
            <text:p>Bernardo M. Cremades</text:p>
          </table:table-cell>
          <table:table-cell table:style-name="ce3" office:value-type="string" calcext:value-type="string">
            <text:p>Daniel M. Price</text:p>
          </table:table-cell>
          <table:table-cell table:style-name="ce3" office:value-type="string" calcext:value-type="string">
            <text:p>Claus von Wobeser</text:p>
          </table:table-cell>
          <table:table-cell office:value-type="string" calcext:value-type="string">
            <text:p>Freshfields Bruckhaus Deringer</text:p>
          </table:table-cell>
          <table:table-cell office:value-type="string" calcext:value-type="string">
            <text:p>Dechamps International Law</text:p>
          </table:table-cell>
          <table:table-cell table:style-name="ce4" office:value-type="string" calcext:value-type="string">
            <text:p>José Manuel Álvarez Zárate</text:p>
          </table:table-cell>
          <table:table-cell office:value-type="string" calcext:value-type="string">
            <text:p>Dechert</text:p>
          </table:table-cell>
          <table:table-cell office:value-type="string" calcext:value-type="string">
            <text:p>Wordstone</text:p>
          </table:table-cell>
          <table:table-cell/>
          <table:table-cell table:style-name="ce4" office:value-type="string" calcext:value-type="string">
            <text:p>Transporte</text:p>
          </table:table-cell>
          <table:table-cell office:value-type="string" calcext:value-type="string">
            <text:p>https://icsid.worldbank.org/en/Pages/cases/casedetail.aspx?CaseNo=ARB/19/22; https://globalarbitrationreview.com/article/1195036/glencore-brings-second-icsid-claim-against-colombia?utm_source=07%2f11%2f19-19%3a53%3a23-680+-+Global+Arbitration+Review+Headlines&amp;utm_medium=email&amp;utm_campaign=07%2f11%2f19-19%3a53%3a23-680+-+Global+Arbitration+Review+Headlines&amp;utm_term=Global+Arbitration+Review+Headlines&amp;utm_content=55704&amp;gator_td=csgDNyOmRCcnyKfsp833eE5ifM3rwGY4CBrakAucFVDmxkDe2ZyLHsmoN5L2n13fRw5jtLjkyeILdYQ6FyMs%2b8SeCOdzKErq2nTfpi2mgqDRq40XGQmLBZGNRCGjktMYXdf2p%2b24uXnWhF%2bVdZSAbGvw1c54a9X%2fesNPMRexLLyhBXoCHxMsmmKQXTvD%2bEr2LtscFAyr3inXKka4udfS%2fZOj68Yur2z%2fX5nvtqNqQIE%3d; https://www.iareporter.com/articles/glencore-initiates-second-investment-treaty-arbitration-against-colombia/; https://ciarglobal.com/nueva-demanda-de-arbitraje-de-glencore-contra-colombia-por-proyecto-puerto-nuevo/; https://investmentpolicy.unctad.org/investment-dispute-settlement/cases/971/glencore-and-others-v-colombia-ii-; <text:a xlink:href="https://www.iareporter.com/articles/bernardo-cremades-tapped-to-chair-second-glencore-v-colombia-arbitration/" xlink:type="simple">https://www.iareporter.com/articles/bernardo-cremades-tapped-to-chair-second-glencore-v-colombia-arbitration/</text:a>; <text:a xlink:href="https://www.iareporter.com/articles/colombia-is-held-liable-for-treaty-breach-in-second-arbitration-dispute-with-glencore-but-damages-awarded-are-lower-than-claimed/" xlink:type="simple">https://www.iareporter.com/articles/colombia-is-held-liable-for-treaty-breach-in-second-arbitration-dispute-with-glencore-but-damages-awarded-are-lower-than-claimed/</text:a>; <text:a xlink:href="https://ciarglobal.com/colombia-es-responsable-en-el-arbitraje-con-glencore-por-puerto-nuevo/?utm_source=Principal&amp;utm_campaign=Ecuador%20&amp;utm_medium=email" xlink:type="simple">https://ciarglobal.com/colombia-es-responsable-en-el-arbitraje-con-glencore-por-puerto-nuevo/?utm_source=Principal&amp;utm_campaign=Ecuador%20&amp;utm_medium=email</text:a>; <text:a xlink:href="https://globalarbitrationreview.com/article/colombia-liable-in-glencore-claim?utm_source=UK%2BSupreme%2BCourt%2Bupholds%2Binjunction%2Bagainst%2BGazprom%2Bventure&amp;utm_medium=email&amp;utm_campaign=GAR%2BAlerts" xlink:type="simple">https://globalarbitrationreview.com/article/colombia-liable-in-glencore-claim?utm_source=UK%2BSupreme%2BCourt%2Bupholds%2Binjunction%2Bagainst%2BGazprom%2Bventure&amp;utm_medium=email&amp;utm_campaign=GAR%2BAlerts</text:a>; <text:a xlink:href="https://www.iareporter.com/articles/glencore-affiliates-files-for-partial-annulment-of-access-channel-award-against-colombia-that-found-treaty-breach-but-granted-only-a-fraction-of-damages-claimed/" xlink:type="simple">https://www.iareporter.com/articles/glencore-affiliates-files-for-partial-annulment-of-access-channel-award-against-colombia-that-found-treaty-breach-but-granted-only-a-fraction-of-damages-claimed/</text:a>; <text:a xlink:href="https://globalarbitrationreview.com/article/glencore-and-bolivia-both-seek-annul-awards?utm_source=Mexico%2Bdeclares%2Bvictory%2Bin%2Boil%2Bservices%2Bdispute&amp;utm_medium=email&amp;utm_campaign=GAR%2BAlerts" xlink:type="simple">https://globalarbitrationreview.com/article/glencore-and-bolivia-both-seek-annul-awards?utm_source=Mexico%2Bdeclares%2Bvictory%2Bin%2Boil%2Bservices%2Bdispute&amp;utm_medium=email&amp;utm_campaign=GAR%2BAlerts</text:a>; <text:a xlink:href="https://www.iisd.org/itn/2025/01/27/glencore-international-colombia-meher-tandon/" xlink:type="simple">https://www.iisd.org/itn/2025/01/27/glencore-international-colombia-meher-tandon/</text:a>; <text:a xlink:href="https://www.iareporter.com/articles/icsid-ad-hoc-committee-is-in-place-to-review-second-award-in-dispute-between-glencore-and-colombia/" xlink:type="simple">https://www.iareporter.com/articles/icsid-ad-hoc-committee-is-in-place-to-review-second-award-in-dispute-between-glencore-and-colombia/</text:a>;</text:p>
          </table:table-cell>
          <table:table-cell table:number-columns-repeated="11"/>
          <table:table-cell table:style-name="ce4"/>
          <table:table-cell table:number-columns-repeated="4"/>
          <table:table-cell table:style-name="ce40" table:number-columns-repeated="3"/>
          <table:table-cell table:number-columns-repeated="97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float" office:value="2019" calcext:value-type="float">
            <text:p>2019</text:p>
          </table:table-cell>
          <table:table-cell office:value-type="string" calcext:value-type="string">
            <text:p>Seda y otros v. Colombia</text:p>
          </table:table-cell>
          <table:table-cell office:value-type="string" calcext:value-type="string">
            <text:p>Angel Samuel Seda, JTE International Investments, LLC, Jonathan Michael Foley, The Boston Enterprises Trust, Brian Hass , Stephen John Bobeck , Monte Glenn Adcock , Justin Timothy Enbody, Justin Tate Caruso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EE.UU.</text:p>
          </table:table-cell>
          <table:table-cell office:value-type="string" calcext:value-type="string">
            <text:p>ninguno</text:p>
          </table:table-cell>
          <table:table-cell office:value-type="string" calcext:value-type="string">
            <text:p>Colombia-EE.UU. Acuerdo de Promoción de Comercio (TPA)</text:p>
          </table:table-cell>
          <table:table-cell office:value-type="string" calcext:value-type="string">
            <text:p>ninguno</text:p>
          </table:table-cell>
          <table:table-cell table:number-columns-repeated="2" office:value-type="string" calcext:value-type="string">
            <text:p>CIADI</text:p>
          </table:table-cell>
          <table:table-cell office:value-type="string" calcext:value-type="string">
            <text:p>ICSID Case No. ARB/19/6</text:p>
          </table:table-cell>
          <table:table-cell office:value-type="string" calcext:value-type="string">
            <text:p>Decidido a favor del Estado</text:p>
          </table:table-cell>
          <table:table-cell table:style-name="ce12" office:value-type="string" calcext:value-type="string">
            <text:p>281,4 millones US$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1 millones</text:p>
          </table:table-cell>
          <table:table-cell office:value-type="string" calcext:value-type="string">
            <text:p>Klaus Sachs</text:p>
          </table:table-cell>
          <table:table-cell table:style-name="ce3" office:value-type="string" calcext:value-type="string">
            <text:p>Charles Poncet</text:p>
          </table:table-cell>
          <table:table-cell office:value-type="string" calcext:value-type="string">
            <text:p>Hugo Perezcano-Diaz</text:p>
          </table:table-cell>
          <table:table-cell table:style-name="ce3" office:value-type="string" calcext:value-type="string">
            <text:p>Gibson, Dunn &amp; Crutcher</text:p>
          </table:table-cell>
          <table:table-cell table:number-columns-repeated="2"/>
          <table:table-cell office:value-type="string" calcext:value-type="string">
            <text:p>Gaillard Banifatemi Shelbaya Disputes</text:p>
          </table:table-cell>
          <table:table-cell table:number-columns-repeated="2"/>
          <table:table-cell table:style-name="ce4" office:value-type="string" calcext:value-type="string">
            <text:p>Construcción</text:p>
          </table:table-cell>
          <table:table-cell office:value-type="string" calcext:value-type="string">
            <text:p>https://icsid.worldbank.org/en/Pages/cases/casedetail.aspx?CaseNo=ARB/19/6; http://ciarglobal.com/nuevo-arbitraje-de-inversiones-contra-colombia-grupo-de-constructores-demanda-en-ciadi/; https://www.iareporter.com/articles/after-prosecutors-sequester-land-plot-due-to-its-earlier-being-owned-by-a-criminal-organization-u-s-investors-respond-with-notice-of-dispute-under-free-trade-agreement/; https://www.iareporter.com/articles/us-investors-in-colombian-real-estate-project-pursue-their-claim-over-land-that-was-seized-under-asset-forfeiture-law/; https://globalarbitrationreview.com/article/1190306/real-estate-investors-take-colombia-to-icsid?utm_source=04%2f24%2f19-20%3a11%3a50-744+-+EU+threatened+with+first+ECT+claim&amp;utm_medium=email&amp;utm_campaign=04%2f24%2f19-20%3a11%3a50-744+-+EU+threatened+with+first+ECT+claim&amp;utm_term=EU+threatened+with+first+ECT+claim&amp;utm_content=55704&amp;gator_td=u05xG036jNFcNEMC5AoVqsBRYFzDACSq8gSNeEJSBt771mnS33G3ZWy5dH0ejbBxNRjaSk%2btE33%2buzKINMFvcEb887KvOEJy%2b3iBldDqD0E8OIUnChKK2EY%2bkBLNr%2bgPS4H99pAOVZoPcMsDupBG7YeCt2bRSH80wNvK5Ludoz0KlqRSvHhQS6M5BhBD8euMkF0MPDrsLS3ilWOZc4n5WmaOh2A8JdA0d45rK3S1LDc%3d; https://investmentpolicy.unctad.org/investment-dispute-settlement/cases/957/seda-and-others-v-colombia; https://www.iareporter.com/articles/colombia-round-up-an-update-on-treaty-based-disputes-against-the-state/; https://ciarglobal.com/el-arbitraje-de-un-grupo-de-constructores-de-ee-uu-contra-colombia-tiene-tribunal/; https://www.iareporter.com/articles/investors-in-colombian-hospitality-and-real-estate-projects-set-out-their-arguments-under-the-colombia-us-tpa/; https://www.iareporter.com/articles/tribunal-majority-orders-disclosure-of-documents-related-to-criminal-investigations-subject-to-a-confidentiality-arrangement-dissenter-doubts-the-arbitrators-ability-to-enforce-this-ruling/; https://www.iareporter.com/articles/icsid-tribunal-declines-request-for-amicus-intervention-from-local-lawyer-who-alleges-that-claimants-pleadings-cause-damage-to-his-professional-reputation/; https://ciarglobal.com/colombia-pide-desestimar-demanda-en-arbitraje-de-inversion-de-samuel-seda/; https://www.iareporter.com/articles/icsid-tribunal-agrees-to-hear-essential-security-defense-raised-for-the-first-time-in-colombias-rejoinder-but-dismisses-request-for-declaration-on-possible-future-injunctive-relief/: https://www.iareporter.com/articles/colombia-sets-out-its-position-in-treaty-based-real-estate-dispute-involving-alleged-extortion-attempts-by-a-former-drug-trafficker-and-the-states-fight-against-organized-criminality/; <text:a xlink:href="https://www.iareporter.com/articles/tribunal-declines-request-for-disclosure-of-documents-related-to-third-party-funding-arrangement/" xlink:type="simple">https://www.iareporter.com/articles/tribunal-declines-request-for-disclosure-of-documents-related-to-third-party-funding-arrangement/</text:a>; <text:a xlink:href="https://www.iareporter.com/articles/icsid-tribunal-applies-essential-security-interests-clause-and-dismisses-real-estate-investors-claim-against-colombia/" xlink:type="simple">https://www.iareporter.com/articles/icsid-tribunal-applies-essential-security-interests-clause-and-dismisses-real-estate-investors-claim-against-colombia/</text:a>; <text:a xlink:href="https://globalarbitrationreview.com/article/colombia-beats-icsid-claim-essential-security-defence?utm_source=Colombia%2Bbeats%2BICSID%2Bclaim%2Bwith%2B%25E2%2580%259Cessential%2Bsecurity%25E2%2580%259D%2Bdefence&amp;utm_medium=email&amp;utm_campaign=GAR%2BAlerts" xlink:type="simple">https://globalarbitrationreview.com/article/colombia-beats-icsid-claim-essential-security-defence?utm_source=Colombia%2Bbeats%2BICSID%2Bclaim%2Bwith%2B%25E2%2580%259Cessential%2Bsecurity%25E2%2580%259D%2Bdefence&amp;utm_medium=email&amp;utm_campaign=GAR%2BAlerts</text:a>; <text:a xlink:href="https://www.iareporter.com/articles/analysis-tribunal-in-seda-v-colombia-finds-that-state-invoked-essential-security-interests-exception-in-good-faith-precluding-any-finding-of-wrongfulness/" xlink:type="simple">https://www.iareporter.com/articles/analysis-tribunal-in-seda-v-colombia-finds-that-state-invoked-essential-security-interests-exception-in-good-faith-precluding-any-finding-of-wrongfulness/</text:a>; <text:a xlink:href="https://ciarglobal.com/colombia-gana-arbitraje-internacional-de-inversor-inmobiliario/?utm_source=Principal&amp;utm_campaign=Liebherr&amp;utm_medium=email" xlink:type="simple">https://ciarglobal.com/colombia-gana-arbitraje-internacional-de-inversor-inmobiliario/?utm_source=Principal&amp;utm_campaign=Liebherr&amp;utm_medium=email</text:a>; <text:a xlink:href="https://www.iisd.org/itn/2025/01/27/angel-samuel-seda-colombia-angel-risha/" xlink:type="simple">https://www.iisd.org/itn/2025/01/27/angel-samuel-seda-colombia-angel-risha/</text:a>; <text:a xlink:href="https://www.iareporter.com/articles/investors-file-for-annulment-of-award-that-upheld-colombias-essential-security-interest-defense/" xlink:type="simple">https://www.iareporter.com/articles/investors-file-for-annulment-of-award-that-upheld-colombias-essential-security-interest-defense/</text:a></text:p>
          </table:table-cell>
          <table:table-cell table:number-columns-repeated="2"/>
          <table:table-cell office:value-type="string" calcext:value-type="string">
            <text:p>yes direct</text:p>
          </table:table-cell>
          <table:table-cell office:value-type="string" calcext:value-type="string">
            <text:p>yes</text:p>
          </table:table-cell>
          <table:table-cell table:number-columns-repeated="6"/>
          <table:table-cell table:style-name="Default"/>
          <table:table-cell table:number-columns-repeated="97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arrizosa Gelzis v. Colombia I</text:p>
          </table:table-cell>
          <table:table-cell office:value-type="string" calcext:value-type="string">
            <text:p>Alberto, Felipe y Enrique Carrizosa Gelzis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EE.UU.</text:p>
          </table:table-cell>
          <table:table-cell office:value-type="string" calcext:value-type="string">
            <text:p>ninguno</text:p>
          </table:table-cell>
          <table:table-cell office:value-type="string" calcext:value-type="string">
            <text:p>Colombia-EE.UU. Acuerdo de Promoción de Comercio (TPA)</text:p>
          </table:table-cell>
          <table:table-cell office:value-type="string" calcext:value-type="string">
            <text:p>ninguno</text:p>
          </table:table-cell>
          <table:table-cell office:value-type="string" calcext:value-type="string">
            <text:p>UNCITRAL</text:p>
          </table:table-cell>
          <table:table-cell office:value-type="string" calcext:value-type="string">
            <text:p>CPA</text:p>
          </table:table-cell>
          <table:table-cell office:value-type="string" calcext:value-type="string">
            <text:p>PCA Case No. 2018-56</text:p>
          </table:table-cell>
          <table:table-cell office:value-type="string" calcext:value-type="string">
            <text:p>Decidido a favor del Estado</text:p>
          </table:table-cell>
          <table:table-cell office:value-type="string" calcext:value-type="string">
            <text:p>323 millones U$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85 millones de dólares (inversor fue ordenado a reembolsar 1,47 millones de dólares)</text:p>
          </table:table-cell>
          <table:table-cell office:value-type="string" calcext:value-type="string">
            <text:p>John Beechey</text:p>
          </table:table-cell>
          <table:table-cell office:value-type="string" calcext:value-type="string">
            <text:p>Franco Ferrari</text:p>
          </table:table-cell>
          <table:table-cell office:value-type="string" calcext:value-type="string">
            <text:p>Christer Soderlund</text:p>
          </table:table-cell>
          <table:table-cell office:value-type="string" calcext:value-type="string">
            <text:p>Bryan Cave</text:p>
          </table:table-cell>
          <table:table-cell table:number-columns-repeated="2"/>
          <table:table-cell table:style-name="ce3" office:value-type="string" calcext:value-type="string">
            <text:p>Arnold &amp; Porter Kaye Scholer</text:p>
          </table:table-cell>
          <table:table-cell table:number-columns-repeated="2"/>
          <table:table-cell office:value-type="string" calcext:value-type="string">
            <text:p>Actividades financieras y de seguros</text:p>
          </table:table-cell>
          <table:table-cell office:value-type="string" calcext:value-type="string">
            <text:p>http://ciarglobal.com/colombia-enfrenta-dos-arbitrajes-de-inversion-por-nacionalizacion-en-1998-del-banco-granahorrar/?utm_source=newsletter&amp;utm_medium=email&amp;utm_campaign=Colombia+enfrenta+dos+nuevos+arbitrajes+de+inversiones+2018-03-14; https://www.iareporter.com/articles/colombia-faces-two-new-investment-treaty-claims-dating-to-late-1990s-banking-crisis/ ; https://globalarbitrationreview.com/article/1166543/colombia-faces-treaty-claims-over-bank-measures; https://www.iareporter.com/articles/investors-lodge-challenge-to-zachary-douglas-alleging-prejudgment-of-a-core-legal-issue-that-arises-in-their-investment-treaty-arbitration/; https://www.iareporter.com/articles/arbitrator-steps-aside-in-face-of-threatened-challenge-and-tribunal-is-then-finalized/; https://investmentpolicyhub.unctad.org/ISDS/Details/898; https://globalarbitrationreview.com/article/1180152/pca-panel-in-place-for-colombia-bank-claim; https://www.iareporter.com/articles/colombia-reveals-its-jurisdictional-objections-in-dispute-brought-by-alleged-dual-nationals-in-relation-to-investments-in-local-financial-institution/; https://investmentpolicyhub.unctad.org/ISDS/Details/898; https://www.iareporter.com/articles/analysis-dual-us-colombian-nationals-the-carrizosa-brothers-lay-out-their-arguments-on-jurisdiction-in-ongoing-free-trade-agreement-arbitration/; https://www.iareporter.com/articles/usa-files-non-disputing-party-submission-in-dual-nationals-case-against-colombia/; https://www.iareporter.com/articles/colombia-round-up-a-new-notice-of-dispute-imminent-public-hearings-and-an-update-on-other-arbitration-related-developments-regarding-the-state/; https://www.iareporter.com/articles/imminent-public-hearings-to-be-held-in-dual-nationals-case-against-colombia/; https://www.iareporter.com/articles/uncitral-tribunal-declines-jurisdiction-over-dual-nationals-claim-against-colombia-finding-that-their-colombian-nationality-is-dominant-and-effective/</text:p>
          </table:table-cell>
          <table:table-cell table:number-columns-repeated="2"/>
          <table:table-cell office:value-type="string" calcext:value-type="string">
            <text:p>yes, direct</text:p>
          </table:table-cell>
          <table:table-cell table:number-columns-repeated="7"/>
          <table:table-cell table:style-name="Default"/>
          <table:table-cell table:number-columns-repeated="8"/>
          <table:table-cell table:style-name="Default"/>
          <table:table-cell table:number-columns-repeated="96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arrizosa v. Colombia II</text:p>
          </table:table-cell>
          <table:table-cell office:value-type="string" calcext:value-type="string">
            <text:p>Astrida Benita Carrizosa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EE.UU.</text:p>
          </table:table-cell>
          <table:table-cell office:value-type="string" calcext:value-type="string">
            <text:p>ninguno</text:p>
          </table:table-cell>
          <table:table-cell office:value-type="string" calcext:value-type="string">
            <text:p>Colombia-EE.UU. Acuerdo de Promoción de Comercio (TPA)</text:p>
          </table:table-cell>
          <table:table-cell table:style-name="ce10" office:value-type="string" calcext:value-type="string">
            <text:p>Colombia-Suiza TBI</text:p>
          </table:table-cell>
          <table:table-cell table:number-columns-repeated="2" office:value-type="string" calcext:value-type="string">
            <text:p>CIADI</text:p>
          </table:table-cell>
          <table:table-cell office:value-type="string" calcext:value-type="string">
            <text:p>ICSID Case No. ARB/18/5</text:p>
          </table:table-cell>
          <table:table-cell table:style-name="ce3" office:value-type="string" calcext:value-type="string">
            <text:p>Decidido a favor del Estado</text:p>
          </table:table-cell>
          <table:table-cell office:value-type="string" calcext:value-type="string">
            <text:p>40 millones U$S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1,86 millones de dólares (inversor fue ordenado a reembolsarle 1.05 millones de dólares)</text:p>
          </table:table-cell>
          <table:table-cell office:value-type="string" calcext:value-type="string">
            <text:p>Gabrielle Kaufmann-Kohler</text:p>
          </table:table-cell>
          <table:table-cell office:value-type="string" calcext:value-type="string">
            <text:p>Diego Fernandez Arroyo</text:p>
          </table:table-cell>
          <table:table-cell office:value-type="string" calcext:value-type="string">
            <text:p>Christer Soderlund</text:p>
          </table:table-cell>
          <table:table-cell office:value-type="string" calcext:value-type="string">
            <text:p>Bryan Cave</text:p>
          </table:table-cell>
          <table:table-cell table:number-columns-repeated="2"/>
          <table:table-cell table:style-name="ce3" office:value-type="string" calcext:value-type="string">
            <text:p>Arnold &amp; Porter Kaye Scholer</text:p>
          </table:table-cell>
          <table:table-cell table:number-columns-repeated="2"/>
          <table:table-cell office:value-type="string" calcext:value-type="string">
            <text:p>Actividades financieras y de seguros</text:p>
          </table:table-cell>
          <table:table-cell office:value-type="string" calcext:value-type="string">
            <text:p>https://icsid.worldbank.org/en/Pages/cases/casedetail.aspx?CaseNo=ARB/18/5; http://periodicoamarillo.com/dos-millonarias-demandas-enfrenta-estado-contra-exsocios-del-liquidado-banco-granahorrar/; https://www.iareporter.com/articles/colombia-faces-two-new-investment-treaty-claims-dating-to-late-1990s-banking-crisis/; https://globalarbitrationreview.com/article/1166543/colombia-faces-treaty-claims-over-bank-measures; https://www.iareporter.com/articles/arbitrator-steps-aside-in-face-of-threatened-challenge-and-tribunal-is-then-finalized/; https://investmentpolicyhub.unctad.org/ISDS/Details/881; https://globalarbitrationreview.com/article/1180152/pca-panel-in-place-for-colombia-bank-claim; https://investmentpolicyhub.unctad.org/ISDS/Details/881; https://www.iareporter.com/articles/kaufmann-kohler-chaired-tribunal-dismisses-claims-based-on-tpas-financial-services-chapter-parallel-uncitral-arbitration-remains-ongoing/; https://www.iareporter.com/articles/colombia-round-up-a-new-notice-of-dispute-imminent-public-hearings-and-an-update-on-other-arbitration-related-developments-regarding-the-state/; https://www.iareporter.com/articles/analysis-non-retroactivity-principle-and-treaty-limitation-period-prompt-icsid-tribunal-to-decline-jurisdiction-ratione-temporis-under-the-colombia-usa-tpa/: https://ciarglobal.com/arbitraje-granahorrar-colombia-tribunal-ciadi-carece-de-jurisdiccion/; https://ciarglobal.com/naturgy-y-astrida-benita-carrizosa-dos-arbitrajes-a-favor-de-colombia/; <text:a xlink:href="https://globalarbitrationreview.com/insolvency/colombia-defeats-icsid-claim-over-bank-measures?utm_source=Turkey%2Bto%2Bface%2Bbillion-dollar%2Bmining%2Bclaim&amp;utm_medium=email&amp;utm_campaign=GAR%2BAlerts" xlink:type="simple">https://globalarbitrationreview.com/insolvency/colombia-defeats-icsid-claim-over-bank-measures?utm_source=Turkey%2Bto%2Bface%2Bbillion-dollar%2Bmining%2Bclaim&amp;utm_medium=email&amp;utm_campaign=GAR%2BAlerts</text:a></text:p>
          </table:table-cell>
          <table:table-cell table:number-columns-repeated="2"/>
          <table:table-cell office:value-type="string" calcext:value-type="string">
            <text:p>yes, direct</text:p>
          </table:table-cell>
          <table:table-cell table:style-name="ce41" table:number-columns-repeated="6"/>
          <table:table-cell/>
          <table:table-cell table:style-name="ce38" table:number-columns-repeated="6"/>
          <table:table-cell table:style-name="ce41" table:number-columns-repeated="6"/>
          <table:table-cell table:number-columns-repeated="96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office:value-type="float" office:value="2018" calcext:value-type="float">
            <text:p>2018</text:p>
          </table:table-cell>
          <table:table-cell office:value-type="string" calcext:value-type="string">
            <text:p>Montauk Metales (antes Galway Gold Inc.) v. Colombia</text:p>
          </table:table-cell>
          <table:table-cell office:value-type="string" calcext:value-type="string">
            <text:p>Montauk Metals (antes Galway Gold Inc.)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Canadá</text:p>
          </table:table-cell>
          <table:table-cell office:value-type="string" calcext:value-type="string">
            <text:p>ninguno</text:p>
          </table:table-cell>
          <table:table-cell office:value-type="string" calcext:value-type="string">
            <text:p>Colombia-Canadá TLC</text:p>
          </table:table-cell>
          <table:table-cell office:value-type="string" calcext:value-type="string">
            <text:p>ninguno</text:p>
          </table:table-cell>
          <table:table-cell table:number-columns-repeated="2" office:value-type="string" calcext:value-type="string">
            <text:p>CIADI</text:p>
          </table:table-cell>
          <table:table-cell office:value-type="string" calcext:value-type="string">
            <text:p>ICSID Case No. ARB/18/13</text:p>
          </table:table-cell>
          <table:table-cell office:value-type="string" calcext:value-type="string">
            <text:p>Decidido a favor del Estado</text:p>
          </table:table-cell>
          <table:table-cell office:value-type="string" calcext:value-type="string">
            <text:p>196 millones U$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 millones US$ (+500.000 a inversor por costos del CIADI)</text:p>
          </table:table-cell>
          <table:table-cell office:value-type="string" calcext:value-type="string">
            <text:p>Eduardo Siqueiros</text:p>
          </table:table-cell>
          <table:table-cell office:value-type="string" calcext:value-type="string">
            <text:p>Alfredo Bullard</text:p>
          </table:table-cell>
          <table:table-cell office:value-type="string" calcext:value-type="string">
            <text:p>Brigitte Stern</text:p>
          </table:table-cell>
          <table:table-cell office:value-type="string" calcext:value-type="string">
            <text:p>Lenczner Slaght</text:p>
          </table:table-cell>
          <table:table-cell office:value-type="string" calcext:value-type="string">
            <text:p>Ogletree Deakins, Nash, Smoak &amp; Stewart, P.C.</text:p>
          </table:table-cell>
          <table:table-cell office:value-type="string" calcext:value-type="string">
            <text:p>Clifford Chance</text:p>
          </table:table-cell>
          <table:table-cell office:value-type="string" calcext:value-type="string">
            <text:p>Latham &amp; Watkins</text:p>
          </table:table-cell>
          <table:table-cell table:number-columns-repeated="2"/>
          <table:table-cell table:style-name="ce4" office:value-type="string" calcext:value-type="string">
            <text:p>Minería e hidrocarburos</text:p>
          </table:table-cell>
          <table:table-cell office:value-type="string" calcext:value-type="string">
            <text:p>https://icsid.worldbank.org/en/Pages/cases/casedetail.aspx?CaseNo=ARB/18/13; https://www.iareporter.com/articles/colombia-hit-by-third-treaty-based-arbitration-case-following-mining-ban-in-wetland-areas/; https://globalarbitrationreview.com/article/1168125/canadian-mining-companies-take-on-colombia-at-icsid?utm_source=Law%20Business%20Research&amp;utm_medium=email&amp;utm_campaign=9398486_GAR%20Headlines%2020%2F04%2F2018&amp;dm_i=1KSF,5LFX2,QDGAZM,LQJSH,1; http://bilaterals.org/?colombia-mineras-y-firmas-demandan&amp;lang=en; https://investmentpolicyhub.unctad.org/ISDS/Details/873; https://investmentpolicyhub.unctad.org/ISDS/Details/873; https://ciarglobal.com/siqueiros-bullard-y-stern-tribunal-para-el-arbitraje-galway-colombia/; <text:a xlink:href="https://investmentpolicy.unctad.org/investment-dispute-settlement/cases/873/galway-gold-v-colombia" xlink:type="simple">https://investmentpolicy.unctad.org/investment-dispute-settlement/cases/873/galway-gold-v-colombia</text:a>; <text:a xlink:href="https://www.bilaterals.org/?tres-mineras-canadienses-mantienen&amp;lang=en" xlink:type="simple">https://www.bilaterals.org/?tres-mineras-canadienses-mantienen&amp;lang=en</text:a>; <text:a xlink:href="https://www.iareporter.com/articles/icsid-mining-case-against-colombia-is-suspended-for-lack-of-funding-claimant-is-contesting-counsels-legal-fees/" xlink:type="simple">https://www.iareporter.com/articles/icsid-mining-case-against-colombia-is-suspended-for-lack-of-funding-claimant-is-contesting-counsels-legal-fees/</text:a>; <text:a xlink:href="https://ciarglobal.com/minera-canadiense-busca-financiacion-para-continuar-arbitraje-con-colombia/" xlink:type="simple">https://ciarglobal.com/minera-canadiense-busca-financiacion-para-continuar-arbitraje-con-colombia/</text:a>; <text:a xlink:href="https://ciarglobal.com/montauk-metals-consigue-financiador-para-su-arbitraje-con-colombia/" xlink:type="simple">https://ciarglobal.com/montauk-metals-consigue-financiador-para-su-arbitraje-con-colombia/</text:a>; <text:a xlink:href="https://ciarglobal.com/montauk-anuncia-pago-para-continuar-arbitraje-ciadi-contra-colombia/" xlink:type="simple">https://ciarglobal.com/montauk-anuncia-pago-para-continuar-arbitraje-ciadi-contra-colombia/</text:a>; <text:a xlink:href="https://globalarbitrationreview.com/article/canadian-miner-secures-funding-treaty-claim-against-colombia?utm_source=Kellogg%2Bspin-off%2Bbrings%2Bclaim%2Bagainst%2BVenezuela&amp;utm_medium=email&amp;utm_campaign=GAR%2BAlerts" xlink:type="simple">https://globalarbitrationreview.com/article/canadian-miner-secures-funding-treaty-claim-against-colombia?utm_source=Kellogg%2Bspin-off%2Bbrings%2Bclaim%2Bagainst%2BVenezuela&amp;utm_medium=email&amp;utm_campaign=GAR%2BAlerts</text:a>; <text:a xlink:href="https://ciarglobal.com/segundo-arbitraje-para-colombia-por-la-mineria-en-paramos/?utm_source=Principal&amp;utm_campaign=Catha%20Titi&amp;utm_medium=email" xlink:type="simple">https://ciarglobal.com/segundo-arbitraje-para-colombia-por-la-mineria-en-paramos/?utm_source=Principal&amp;utm_campaign=Catha%20Titi&amp;utm_medium=email</text:a>; <text:a xlink:href="https://globalarbitrationreview.com/article/colombia-wins-another-icsid-case-over-high-altitude-mining?utm_source=Colombia%2Bwins%2Banother%2BICSID%2Bcase%2Bover%2Bhigh-altitude%2Bmining&amp;utm_medium=email&amp;utm_campaign=GAR%2BAlerts" xlink:type="simple">https://globalarbitrationreview.com/article/colombia-wins-another-icsid-case-over-high-altitude-mining?utm_source=Colombia%2Bwins%2Banother%2BICSID%2Bcase%2Bover%2Bhigh-altitude%2Bmining&amp;utm_medium=email&amp;utm_campaign=GAR%2BAlerts</text:a>; <text:a xlink:href="https://www.iareporter.com/articles/analysis-third-tribunal-to-rule-on-colombias-high-altitude-mining-ban-finds-that-although-states-conduct-was-not-fully-consistent-it-did-not-reach-the-level-of-a-treaty-breach/" xlink:type="simple">https://www.iareporter.com/articles/analysis-third-tribunal-to-rule-on-colombias-high-altitude-mining-ban-finds-that-although-states-conduct-was-not-fully-consistent-it-did-not-reach-the-level-of-a-treaty-breach/</text:a>;</text:p>
          </table:table-cell>
          <table:table-cell table:number-columns-repeated="2"/>
          <table:table-cell office:value-type="string" calcext:value-type="string">
            <text:p>yes, indirect</text:p>
          </table:table-cell>
          <table:table-cell office:value-type="string" calcext:value-type="string">
            <text:p>yes</text:p>
          </table:table-cell>
          <table:table-cell table:style-name="Default" table:number-columns-repeated="2"/>
          <table:table-cell table:number-columns-repeated="5"/>
          <table:table-cell table:style-name="ce4"/>
          <table:table-cell table:number-columns-repeated="7"/>
          <table:table-cell table:style-name="Default"/>
          <table:table-cell table:number-columns-repeated="96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float" office:value="2018" calcext:value-type="float">
            <text:p>2018</text:p>
          </table:table-cell>
          <table:table-cell office:value-type="string" calcext:value-type="string">
            <text:p>Aris Mining (antes Gran Colombia). v. Colombia</text:p>
          </table:table-cell>
          <table:table-cell office:value-type="string" calcext:value-type="string">
            <text:p>Aris Mining (antes Gran Colombia Gold Corp.)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Canadá</text:p>
          </table:table-cell>
          <table:table-cell office:value-type="string" calcext:value-type="string">
            <text:p>ninguno</text:p>
          </table:table-cell>
          <table:table-cell office:value-type="string" calcext:value-type="string">
            <text:p>Colombia-Canadá TLC</text:p>
          </table:table-cell>
          <table:table-cell office:value-type="string" calcext:value-type="string">
            <text:p>ninguno</text:p>
          </table:table-cell>
          <table:table-cell table:number-columns-repeated="2" office:value-type="string" calcext:value-type="string">
            <text:p>CIADI</text:p>
          </table:table-cell>
          <table:table-cell office:value-type="string" calcext:value-type="string">
            <text:p>ICSID Case No. ARB/18/23</text:p>
          </table:table-cell>
          <table:table-cell office:value-type="string" calcext:value-type="string">
            <text:p>Acuerdo entre partes</text:p>
          </table:table-cell>
          <table:table-cell office:value-type="string" calcext:value-type="string">
            <text:p>700 millones U$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Jean Engelmeyer Kalicki</text:p>
          </table:table-cell>
          <table:table-cell office:value-type="string" calcext:value-type="string">
            <text:p>Bernard Hanotiau</text:p>
          </table:table-cell>
          <table:table-cell office:value-type="string" calcext:value-type="string">
            <text:p>Brigitte Stern</text:p>
          </table:table-cell>
          <table:table-cell office:value-type="string" calcext:value-type="string">
            <text:p>Dentons</text:p>
          </table:table-cell>
          <table:table-cell table:number-columns-repeated="2"/>
          <table:table-cell office:value-type="string" calcext:value-type="string">
            <text:p>Latham &amp; Watkins</text:p>
          </table:table-cell>
          <table:table-cell table:number-columns-repeated="2"/>
          <table:table-cell table:style-name="ce4" office:value-type="string" calcext:value-type="string">
            <text:p>Minería e hidrocarburos</text:p>
          </table:table-cell>
          <table:table-cell office:value-type="string" calcext:value-type="string">
            <text:p>https://icsid.worldbank.org/en/Pages/cases/casedetail.aspx?CaseNo=ARB/18/23; http://ciarglobal.com/gran-colombia-gold-a-arbitraje-con-colombia-por-700m/; http://ciarglobal.com/gran-colombia-gold-arbitraje-vs-colombia-tras-fallo-a-favor-de-mineria-local/ http://ciarglobal.com/arbitraje-de-gran-colombia-gold-contra-colombia-amenazas-medioambientales-y-derechos-humanos/ https://www.iareporter.com/articles/mining-investor-makes-good-on-earlier-threats-of-arbitration-against-colombia/; https://globalarbitrationreview.com/article/1171237/colombia-faces-icsid-claim-over-illegal-mining; https://news.vice.com/en_ca/article/a3qexj/the-battle-over-gold-buried-in-a-colombian-mountain; https://www.iareporter.com/articles/tribunal-finalized-to-hear-fta-arbitration-arising-out-of-controversial-mine-investment/; http://ciarglobal.com/gran-colombia-gold-presenta-recusacion-contra-malintoppi-en-arbitraje-con-colombia/; http://ciarglobal.com/arbitraje-de-canadiense-gran-colombia-gold-con-colombia-ya-tiene-tribunal/; https://investmentpolicyhub.unctad.org/ISDS/Details/866; http://ciarglobal.com/malintoppi-dimite-como-presidenta-del-tribunal-del-arbitraje-gran-colombia-gold/; http://ciarglobal.com/la-estadounidense-jean-engelmeyer-sustituye-a-malintoppi-en-arbitraje-gran-colombia-gold/, https://ips-dc.org/wp-content/uploads/2019/05/ISDS-Mining-Latin-America-Report-Formatted_April29.pdf; https://www.iareporter.com/articles/colombia-round-up-newly-approved-bits-settlement-discussions-pleadings-and-decisions/; https://www.iareporter.com/articles/in-new-ruling-jean-kalicki-chaired-tribunal-bifurcates-denial-of-benefits-objection-remaining-jurisdictional-arguments-are-joined-to-the-merits/; https://www.iareporter.com/articles/colombia-round-up-a-new-notice-of-dispute-imminent-public-hearings-and-an-update-on-other-arbitration-related-developments-regarding-the-state/; https://bilaterals.org/?el-arbitraje-gran-colombia-gold; https://globalarbitrationreview.com/denial-of-benefits/colombian-mining-claim-clears-hurdle?utm_source=Dechert+faces+renewed+discovery+bid+in+Iraqi+telecoms+dispute&amp;utm_medium=email&amp;utm_campaign=%5bgar_daily%5d+-+2020-12-01+22%3a00%3a00+-+%5bDechert+faces+renewed+discovery+bid+in+Iraqi+telecoms+dispute%5d&amp;utm_term=Dechert+faces+renewed+discovery+bid+in+Iraqi+telecoms+dispute&amp;utm_content=55704&amp;gator_td=twx01v%2fvoeWiikfGGkCaVq1sf9Trjk%2bYS2Y3RDM7Pk6uoJL4JgipxC6HMTtF4JlRaC7ltHNNcsyXpKoWfkx95ilj8kPoMknb2uL%2b%2bBHCBwSp7WlCEppvbO1Vh2UTaA0JG7lPEwsZC4AbybNOtvWd16ttw2n9QhErGP6B%2f6kz21x8%2b9AiakeiKuW1viFOzGdarK2JxTy67XDIXuplai6fFsZhh70xjYiXdpUzDUMnQJ95JmOoZZSUBb9c8VwXZHaFWVnSDHmlizgFL6JLuuOf9%2ft5r02StOrm36TseSiJ9gA%3d; https://ciarglobal.com/arbitraje-gran-colombia-gold-covid-la-excusa-para-alargar-el-calendario-procesal/; https://www.iareporter.com/articles/icsid-tribunal-accepts-amicus-curiae-submission-on-limited-factual-issues-including-corruption-allegations-not-raised-by-parties/; https://ciarglobal.com/arbitraje-gran-colombia-gold-mineros-aceptados-como-parte-no-contendiente/; <text:a xlink:href="https://www.bilaterals.org/?the-conflict-between-traditional&amp;lang=en" xlink:type="simple">https://www.bilaterals.org/?the-conflict-between-traditional&amp;lang=en</text:a>; <text:a xlink:href="https://www.bilaterals.org/?tres-mineras-canadienses-mantienen&amp;lang=en" xlink:type="simple">https://www.bilaterals.org/?tres-mineras-canadienses-mantienen&amp;lang=en</text:a>; <text:a xlink:href="https://www.bilaterals.org/?colombia-firmo-acuerdo-con-aris&amp;lang=en" xlink:type="simple">https://www.bilaterals.org/?colombia-firmo-acuerdo-con-aris&amp;lang=en</text:a>; <text:a xlink:href="https://www.iareporter.com/articles/icsid-mining-case-against-colombia-is-suspended-for-lack-of-funding-claimant-is-contesting-counsels-legal-fees/" xlink:type="simple">https://www.iareporter.com/articles/icsid-mining-case-against-colombia-is-suspended-for-lack-of-funding-claimant-is-contesting-counsels-legal-fees/</text:a>; <text:a xlink:href="https://www.bilaterals.org/?colombia-firmo-acuerdo-con-aris&amp;lang=e" xlink:type="simple">https://www.bilaterals.org/?colombia-firmo-acuerdo-con-aris&amp;lang=e</text:a>; <text:a xlink:href="https://globalarbitrationreview.com/article/colombia-settles-icsid-claim-over-illegal-mining?utm_source=Moscow%2Bcourt%2Borders%2Brecovery%2Bof%2B%25E2%2582%25AC7.5%2Bbillion%2Bin%2BWintershall%2Bcase&amp;utm_medium=email&amp;utm_campaign=GAR%2BAlerts" xlink:type="simple">https://globalarbitrationreview.com/article/colombia-settles-icsid-claim-over-illegal-mining?utm_source=Moscow%2Bcourt%2Borders%2Brecovery%2Bof%2B%25E2%2582%25AC7.5%2Bbillion%2Bin%2BWintershall%2Bcase&amp;utm_medium=email&amp;utm_campaign=GAR%2BAlerts</text:a>; <text:a xlink:href="https://www.iareporter.com/articles/parties-settle-mining-arbitration-against-colombia-hailing-first-of-its-kind-agreement-with-the-state/" xlink:type="simple">https://www.iareporter.com/articles/parties-settle-mining-arbitration-against-colombia-hailing-first-of-its-kind-agreement-with-the-state/</text:a></text:p>
          </table:table-cell>
          <table:table-cell table:number-columns-repeated="10"/>
          <table:table-cell table:style-name="Default"/>
          <table:table-cell table:number-columns-repeated="8"/>
          <table:table-cell table:style-name="Default" table:number-columns-repeated="2"/>
          <table:table-cell table:number-columns-repeated="96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18" calcext:value-type="float">
            <text:p>2018</text:p>
          </table:table-cell>
          <table:table-cell table:style-name="ce7" office:value-type="string" calcext:value-type="string">
            <text:p>Red Eagle v. Colombia</text:p>
          </table:table-cell>
          <table:table-cell office:value-type="string" calcext:value-type="string">
            <text:p>Red Eagle Exploration Limited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Canadá</text:p>
          </table:table-cell>
          <table:table-cell office:value-type="string" calcext:value-type="string">
            <text:p>ninguno</text:p>
          </table:table-cell>
          <table:table-cell office:value-type="string" calcext:value-type="string">
            <text:p>Colombia-Canadá TLC</text:p>
          </table:table-cell>
          <table:table-cell office:value-type="string" calcext:value-type="string">
            <text:p>ninguno</text:p>
          </table:table-cell>
          <table:table-cell table:number-columns-repeated="2" office:value-type="string" calcext:value-type="string">
            <text:p>CIADI</text:p>
          </table:table-cell>
          <table:table-cell office:value-type="string" calcext:value-type="string">
            <text:p>ICSID Case No. ARB/18/12</text:p>
          </table:table-cell>
          <table:table-cell office:value-type="string" calcext:value-type="string">
            <text:p>Decidido a favor del Estado</text:p>
          </table:table-cell>
          <table:table-cell office:value-type="string" calcext:value-type="string">
            <text:p>118 millones U$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9 millones US$ + 461.000 dólares al inversor</text:p>
          </table:table-cell>
          <table:table-cell office:value-type="string" calcext:value-type="string">
            <text:p>Andres Rigo Sureda</text:p>
          </table:table-cell>
          <table:table-cell office:value-type="string" calcext:value-type="string">
            <text:p>José A. Martínez de Hoz</text:p>
          </table:table-cell>
          <table:table-cell office:value-type="string" calcext:value-type="string">
            <text:p>Philippe Sands</text:p>
          </table:table-cell>
          <table:table-cell office:value-type="string" calcext:value-type="string">
            <text:p>White &amp; Case</text:p>
          </table:table-cell>
          <table:table-cell table:number-columns-repeated="2"/>
          <table:table-cell office:value-type="string" calcext:value-type="string">
            <text:p>Latham &amp; Watkins</text:p>
          </table:table-cell>
          <table:table-cell table:number-columns-repeated="2"/>
          <table:table-cell table:style-name="ce4" office:value-type="string" calcext:value-type="string">
            <text:p>Minería e hidrocarburos</text:p>
          </table:table-cell>
          <table:table-cell office:value-type="string" calcext:value-type="string">
            <text:p>https://icsid.worldbank.org/en/Pages/cases/casedetail.aspx?CaseNo=ARB/18/12; https://www.iareporter.com/articles/colombias-scale-back-of-mining-in-sensitive-conservation-zone-spurs-a-second-mining-company-to-threaten-arbitration-if-it-is-not-compensated/; https://globalarbitrationreview.com/article/1168125/canadian-mining-companies-take-on-colombia-at-icsid?utm_source=Law%20Business%20Research&amp;utm_medium=email&amp;utm_campaign=9398486_GAR%20Headlines%2020%2F04%2F2018&amp;dm_i=1KSF,5LFX2,QDGAZM,LQJSH,1; https://icsid.worldbank.org/en/Pages/cases/casedetail.aspx?CaseNo=ARB/18/12; https://investmentpolicyhub.unctad.org/ISDS/Details/874; http://ciarglobal.com/solicitan-mediacion-de-un-sobre-santurban-foco-de-diversos-arbitrajes/; https://www.iareporter.com/articles/33443/; https://www.iareporter.com/articles/colombia-round-up-newly-approved-bits-settlement-discussions-pleadings-and-decisions/; https://www.iareporter.com/articles/arbitrators-decline-colombias-request-to-dismiss-icsid-mining-case/; <text:a xlink:href="https://www.iareporter.com/articles/icsid-tribunal-denies-colombias-request-for-bifurcation-of-jurisdictional-objections-in-high-altitude-mining-dispute/" xlink:type="simple">https://www.iareporter.com/articles/icsid-tribunal-denies-colombias-request-for-bifurcation-of-jurisdictional-objections-in-high-altitude-mining-dispute/</text:a>; <text:a xlink:href="https://www.bilaterals.org/?tres-mineras-canadienses-mantienen&amp;lang=en" xlink:type="simple">https://www.bilaterals.org/?tres-mineras-canadienses-mantienen&amp;lang=en</text:a>; <text:a xlink:href="https://ciarglobal.com/colombia-gana-arbitraje-a-minera-canadiense-red-eagle/" xlink:type="simple">https://ciarglobal.com/colombia-gana-arbitraje-a-minera-canadiense-red-eagle/</text:a>; <text:a xlink:href="https://globalarbitrationreview.com/article/split-icsid-panel-decides-colombian-mining-dispute" xlink:type="simple">https://globalarbitrationreview.com/article/split-icsid-panel-decides-colombian-mining-dispute</text:a>; <text:a xlink:href="https://www.iareporter.com/articles/analysis-tribunal-in-red-eagle-v-colombia-splits-on-whether-minimum-standard-of-treaty-protects-legitimate-expectations-majority-rules-that-colombia-did-not-breach-fta-when-banning-high-altitude-mi/" xlink:type="simple">https://www.iareporter.com/articles/analysis-tribunal-in-red-eagle-v-colombia-splits-on-whether-minimum-standard-of-treaty-protects-legitimate-expectations-majority-rules-that-colombia-did-not-breach-fta-when-banning-high-altitude-mi/</text:a>; <text:a xlink:href="https://www.iareporter.com/articles/tribunal-majority-rejects-claims-on-the-merits-in-high-stakes-mining-dispute-over-environmental-measures/" xlink:type="simple">https://www.iareporter.com/articles/tribunal-majority-rejects-claims-on-the-merits-in-high-stakes-mining-dispute-over-environmental-measures/</text:a>; <text:a xlink:href="https://globalarbitrationreview.com/article/colombia-mining-award-sheds-light-tribunal-split?utm_source=Engie%2Bbrings%2Bclaim%2Bagainst%2BBelgium%2Bover%2Bcap%2Bon%2Bnuclear%2Brevenues&amp;utm_medium=email&amp;utm_campaign=GAR%2BAlerts" xlink:type="simple">https://globalarbitrationreview.com/article/colombia-mining-award-sheds-light-tribunal-split?utm_source=Engie%2Bbrings%2Bclaim%2Bagainst%2BBelgium%2Bover%2Bcap%2Bon%2Bnuclear%2Brevenues&amp;utm_medium=email&amp;utm_campaign=GAR%2BAlerts</text:a>; <text:a xlink:href="https://www.bilaterals.org/?derrota-de-transnacional-minera&amp;lang=en" xlink:type="simple">https://www.bilaterals.org/?derrota-de-transnacional-minera&amp;lang=en</text:a>;</text:p>
          </table:table-cell>
          <table:table-cell table:number-columns-repeated="2"/>
          <table:table-cell office:value-type="string" calcext:value-type="string">
            <text:p>yes, indirect</text:p>
          </table:table-cell>
          <table:table-cell office:value-type="string" calcext:value-type="string">
            <text:p>yes</text:p>
          </table:table-cell>
          <table:table-cell table:number-columns-repeated="7"/>
          <table:table-cell table:style-name="ce4"/>
          <table:table-cell table:number-columns-repeated="5"/>
          <table:table-cell table:style-name="ce40" table:number-columns-repeated="2"/>
          <table:table-cell table:number-columns-repeated="97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float" office:value="2018" calcext:value-type="float">
            <text:p>2018</text:p>
          </table:table-cell>
          <table:table-cell office:value-type="string" calcext:value-type="string">
            <text:p>Telefonica v. Colombia</text:p>
          </table:table-cell>
          <table:table-cell office:value-type="string" calcext:value-type="string">
            <text:p>Telefónica S.A.</text:p>
          </table:table-cell>
          <table:table-cell office:value-type="string" calcext:value-type="string">
            <text:p>Colombia</text:p>
          </table:table-cell>
          <table:table-cell table:style-name="ce3" office:value-type="string" calcext:value-type="string">
            <text:p>España</text:p>
          </table:table-cell>
          <table:table-cell office:value-type="string" calcext:value-type="string">
            <text:p>ninguno</text:p>
          </table:table-cell>
          <table:table-cell office:value-type="string" calcext:value-type="string">
            <text:p><text:span text:style-name="T5">Colombia-Españ</text:span>a TBI</text:p>
          </table:table-cell>
          <table:table-cell office:value-type="string" calcext:value-type="string">
            <text:p>ninguno</text:p>
          </table:table-cell>
          <table:table-cell table:number-columns-repeated="2" office:value-type="string" calcext:value-type="string">
            <text:p>CIADI</text:p>
          </table:table-cell>
          <table:table-cell office:value-type="string" calcext:value-type="string">
            <text:p>ICSID Case No. ARB/18/3</text:p>
          </table:table-cell>
          <table:table-cell office:value-type="string" calcext:value-type="string">
            <text:p>Decidido a favor del Inversor</text:p>
          </table:table-cell>
          <table:table-cell office:value-type="string" calcext:value-type="string">
            <text:p>394 millones U$S</text:p>
          </table:table-cell>
          <table:table-cell office:value-type="string" calcext:value-type="string">
            <text:p>380 millones U$S + intereses</text:p>
          </table:table-cell>
          <table:table-cell office:value-type="string" calcext:value-type="string">
            <text:p>6,6 millones US$ (2,3 millones US$ de costos propios + 4,3 millones de gastos del inversor + intereses)</text:p>
          </table:table-cell>
          <table:table-cell office:value-type="string" calcext:value-type="string">
            <text:p>José E. Nunes Pinto</text:p>
          </table:table-cell>
          <table:table-cell office:value-type="string" calcext:value-type="string">
            <text:p>Horacio Grigera Naón</text:p>
          </table:table-cell>
          <table:table-cell office:value-type="string" calcext:value-type="string">
            <text:p>Yves Derains</text:p>
          </table:table-cell>
          <table:table-cell office:value-type="string" calcext:value-type="string">
            <text:p>White &amp; Case</text:p>
          </table:table-cell>
          <table:table-cell table:number-columns-repeated="2"/>
          <table:table-cell office:value-type="string" calcext:value-type="string">
            <text:p>Dechert</text:p>
          </table:table-cell>
          <table:table-cell office:value-type="string" calcext:value-type="string">
            <text:p>Wordstone Dispute Resolution</text:p>
          </table:table-cell>
          <table:table-cell/>
          <table:table-cell table:style-name="ce4" office:value-type="string" calcext:value-type="string">
            <text:p>Información y comunicación</text:p>
          </table:table-cell>
          <table:table-cell office:value-type="string" calcext:value-type="string">
            <text:p>https://icsid.worldbank.org/en/Pages/cases/casedetail.aspx?CaseNo=ARB/18/3; https://www.iareporter.com/articles/as-one-bit-claim-by-telefonica-in-latin-america-comes-to-an-end-another-is-filed/; https://globalarbitrationreview.com/article/1159328/colombia-faces-second-telecoms-claim?utm_source=Law%20Business%20Research&amp;utm_medium=email&amp;utm_campaign=9201437_GAR%20Headlines%2022%2F02%2F2018&amp;dm_i=1KSF,5H7VH,QDGAZM,L8CXY,1; http://isds.bilaterals.org/?telefonica-demando-a-colombia-ante&amp;lang=en; https://investmentpolicyhub.unctad.org/ISDS/Details/883; https://www.iareporter.com/articles/tribunal-is-finalized-for-telefonicas-investment-treaty-claim-against-colombia/; http://ciarglobal.com/nunes-pinto-grigera-y-derains-arbitros-en-arbitraje-telefonica-colombia/; https://bilaterals.org/?colombia-maniobra-para-desactivar&amp;lang=en; <text:a xlink:href="https://bilaterals.org/?reclaman-293-mdd-en-caso&amp;lang=en" xlink:type="simple">https://bilaterals.org/?reclaman-293-mdd-en-caso&amp;lang=en</text:a>; <text:a xlink:href="https://ciarglobal.com/telefonica-gana-arbitraje-de-inversion-a-colombia-por-380-millones-usd/?utm_source=Principal&amp;utm_campaign=Titan&amp;utm_medium=email" xlink:type="simple">https://ciarglobal.com/telefonica-gana-arbitraje-de-inversion-a-colombia-por-380-millones-usd/?utm_source=Principal&amp;utm_campaign=Titan&amp;utm_medium=email</text:a>; <text:a xlink:href="https://globalarbitrationreview.com/article/telefonica-wins-icsid-award-against-colombia?utm_source=Telef%25C3%25B3nica%2Bwins%2BICSID%2Baward%2Bagainst%2BColombia&amp;utm_medium=email&amp;utm_campaign=GAR%2BAlerts" xlink:type="simple">https://globalarbitrationreview.com/article/telefonica-wins-icsid-award-against-colombia?utm_source=Telef%25C3%25B3nica%2Bwins%2BICSID%2Baward%2Bagainst%2BColombia&amp;utm_medium=email&amp;utm_campaign=GAR%2BAlerts</text:a>; <text:a xlink:href="https://www.iareporter.com/articles/colombia-seeks-annulment-of-telefonica-award-and-plans-to-renegotiate-arbitration-provisions-contained-in-its-investment-agreements-states-participation-in-icsid-convention-may-also-be-redi/" xlink:type="simple">https://www.iareporter.com/articles/colombia-seeks-annulment-of-telefonica-award-and-plans-to-renegotiate-arbitration-provisions-contained-in-its-investment-agreements-states-participation-in-icsid-convention-may-also-be-redi/</text:a> <text:a xlink:href="https://ciarglobal.com/tras-laudo-de-telefonica-colombia-renegociara-el-arbitraje-de-los-tlc/?utm_source=Principal&amp;utm_campaign=Ferrovial&amp;utm_medium=email" xlink:type="simple">https://ciarglobal.com/tras-laudo-de-telefonica-colombia-renegociara-el-arbitraje-de-los-tlc/?utm_source=Principal&amp;utm_campaign=Ferrovial&amp;utm_medium=email</text:a>; <text:a xlink:href="https://www.iareporter.com/articles/spanish-telecoms-investor-is-awarded-380-million-usd-in-treaty-arbitration-against-colombia/" xlink:type="simple">https://www.iareporter.com/articles/spanish-telecoms-investor-is-awarded-380-million-usd-in-treaty-arbitration-against-colombia/</text:a>; <text:a xlink:href="https://ciarglobal.com/colombia-expone-su-plan-respecto-al-arbitraje-en-tratados-internacionales/?utm_source=Principal&amp;utm_campaign=Leonardo&amp;utm_medium=email" xlink:type="simple">https://ciarglobal.com/colombia-expone-su-plan-respecto-al-arbitraje-en-tratados-internacionales/?utm_source=Principal&amp;utm_campaign=Leonardo&amp;utm_medium=email</text:a>; <text:a xlink:href="https://www.iareporter.com/articles/analysis-icsid-tribunal-in-telefonica-v-colombia-addresses-claimants-legitimate-expectations-in-light-of-specificities-of-telecommunications-industry-finds-bit-breach-and-awards-investor/" xlink:type="simple">https://www.iareporter.com/articles/analysis-icsid-tribunal-in-telefonica-v-colombia-addresses-claimants-legitimate-expectations-in-light-of-specificities-of-telecommunications-industry-finds-bit-breach-and-awards-investor/</text:a>; <text:a xlink:href="https://www.iareporter.com/articles/colombia-seeks-annulment-of-telefonica-award-and-plans-to-renegotiate-arbitration-provisions-contained-in-its-investment-agreements-states-participation-in-icsid-convention-may-also-be-redi/" xlink:type="simple">https://www.iareporter.com/articles/colombia-seeks-annulment-of-telefonica-award-and-plans-to-renegotiate-arbitration-provisions-contained-in-its-investment-agreements-states-participation-in-icsid-convention-may-also-be-redi/</text:a>; <text:a xlink:href="https://www.iareporter.com/articles/three-are-in-place-to-hear-colombias-bid-to-annul-contentious-telecoms-award/" xlink:type="simple">https://www.iareporter.com/articles/three-are-in-place-to-hear-colombias-bid-to-annul-contentious-telecoms-award/</text:a>; <text:a xlink:href="https://ciarglobal.com/dario-moura-jose-a-moreno-y-melanie-riofrio-comite-ad-hoc-telefonica-colombia/?utm_source=Principal&amp;utm_campaign=Promigas%20trato%20directo&amp;utm_medium=email" xlink:type="simple">https://ciarglobal.com/dario-moura-jose-a-moreno-y-melanie-riofrio-comite-ad-hoc-telefonica-colombia/?utm_source=Principal&amp;utm_campaign=Promigas%20trato%20directo&amp;utm_medium=email</text:a>; <text:a xlink:href="https://inarbitrio.com/el-ciadi-suspende-la-ejecucion-del-laudo-favorable-a-telefonica-hasta-la-vista-en-junio-para-fallar-sobre-el-ultimo-recurso-de-colombia/" xlink:type="simple">https://inarbitrio.com/el-ciadi-suspende-la-ejecucion-del-laudo-favorable-a-telefonica-hasta-la-vista-en-junio-para-fallar-sobre-el-ultimo-recurso-de-colombia/</text:a>;</text:p>
          </table:table-cell>
          <table:table-cell table:number-columns-repeated="2"/>
          <table:table-cell office:value-type="string" calcext:value-type="string">
            <text:p>yes, indirect</text:p>
          </table:table-cell>
          <table:table-cell office:value-type="string" calcext:value-type="string">
            <text:p>yes</text:p>
          </table:table-cell>
          <table:table-cell table:number-columns-repeated="98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aturgy (antes Gas Natural) v. Colombia</text:p>
          </table:table-cell>
          <table:table-cell office:value-type="string" calcext:value-type="string">
            <text:p>Gas Natural Fenosa (ahora Naturgy)</text:p>
          </table:table-cell>
          <table:table-cell office:value-type="string" calcext:value-type="string">
            <text:p>Colombia</text:p>
          </table:table-cell>
          <table:table-cell table:style-name="ce3" office:value-type="string" calcext:value-type="string">
            <text:p>España</text:p>
          </table:table-cell>
          <table:table-cell office:value-type="string" calcext:value-type="string">
            <text:p>ninguno</text:p>
          </table:table-cell>
          <table:table-cell office:value-type="string" calcext:value-type="string">
            <text:p><text:span text:style-name="T5">Colombia-Españ</text:span>a TBI</text:p>
          </table:table-cell>
          <table:table-cell office:value-type="string" calcext:value-type="string">
            <text:p>ninguno</text:p>
          </table:table-cell>
          <table:table-cell office:value-type="string" calcext:value-type="string">
            <text:p>UNCITRAL</text:p>
          </table:table-cell>
          <table:table-cell office:value-type="string" calcext:value-type="string">
            <text:p>CIADI</text:p>
          </table:table-cell>
          <table:table-cell office:value-type="string" calcext:value-type="string">
            <text:p>ICSID Case No. UNCT/18/1</text:p>
          </table:table-cell>
          <table:table-cell table:style-name="ce3" office:value-type="string" calcext:value-type="string">
            <text:p>Decidido a favor del Estado</text:p>
          </table:table-cell>
          <table:table-cell table:style-name="ce3" office:value-type="string" calcext:value-type="string">
            <text:p>1.310,2 millones U$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63 millones US$</text:p>
          </table:table-cell>
          <table:table-cell office:value-type="string" calcext:value-type="string">
            <text:p>Stephen L. Drymer</text:p>
          </table:table-cell>
          <table:table-cell office:value-type="string" calcext:value-type="string">
            <text:p>Eric Schwartz</text:p>
          </table:table-cell>
          <table:table-cell office:value-type="string" calcext:value-type="string">
            <text:p>Alexis Mourre</text:p>
          </table:table-cell>
          <table:table-cell office:value-type="string" calcext:value-type="string">
            <text:p>Three Crowns</text:p>
          </table:table-cell>
          <table:table-cell table:number-columns-repeated="2"/>
          <table:table-cell office:value-type="string" calcext:value-type="string">
            <text:p>Sidley Austin</text:p>
          </table:table-cell>
          <table:table-cell office:value-type="string" calcext:value-type="string">
            <text:p>Stanimir A. Alexandrov</text:p>
          </table:table-cell>
          <table:table-cell/>
          <table:table-cell office:value-type="string" calcext:value-type="string">
            <text:p>Suministro de electricidad, gas, vapor y aire acondicionado</text:p>
          </table:table-cell>
          <table:table-cell office:value-type="string" calcext:value-type="string">
            <text:p>http://globalarbitrationreview.com/article/1069039/colombia-threatened-with-billion-euro-power-claim; http://www.prensa.gasnaturalfenosa.com/en/gas-natural-fenosa-today-requested-commencement-arbitration-proceedings-return-colombian-company-electricaribe/; https://www.iareporter.com/articles/telecoms-investor-initiates-arbitration-against-colombia-while-gas-natural-triggers-pre-arbitration-waiting-period/ http://www.mincit.gov.co/publicaciones/imprimir/37988/el_gobierno_colombiano_se_ha_preparado_para_una_defensa_contundente_ministra_lacouture; http://www.eleconomista.es/economia/noticias/8241815/03/17/La-firma-estadounidense-Sidley-Austin-representara-a-Colombia-en-la-demanda-de-Gas-Natural-Fenosa.html; https://www.iareporter.com/articles/colombia-round-up-new-developments-in-treaty-based-investment-arbitrations/ ; http://isds.bilaterals.org/?colombia-gas-natural-fenosa&amp;lang=en; https://www.iareporter.com/articles/naturgy-initiates-uncitral-arbitration-against-political-risk-insurer/; https://icsid.worldbank.org/en/Pages/cases/casedetail.aspx?CaseNo=UNCT/18/1; http://ciarglobal.com/gas-natural-fenosa-actual-naturgy-envuelta-en-otro-arbitraje-por-electricaribe/; https://globalarbitrationreview.com/article/1176486/icsid-claimant-sues-political-risk-insurer?gator_td=MK%2fCEufVyw3pOr0I1DtXjlmLXr%2f67lyCFUynUSgASUlLzs9R81C70%2fZ4XIs%2bfTH0PYlT5XlI%2bzxszwIhe1%2bZTUuZCODbsVhXS%2bxtg2NBcllv0MAenpZoBtYYg0uMlclyPRldRi%2b2LRPltjH4jTmuHl4%2bNWrEtjXsbNQjUnq8KvvI7se%2bfYkUkgSf1cwTtUxUmEuSZfZ5ZP53e0BTNtwkIkBxBY6XoJneNlsf2K%2fLP%2bWklJxCeC%2ftsMEDFC4217f2; https://investmentpolicyhub.unctad.org/ISDS/Details/813; http://ciarglobal.com/colombia-contrademanda-a-naturgy-por-500-millones-de-dolares/; https://www.iareporter.com/articles/colombia-round-up-newly-approved-bits-settlement-discussions-pleadings-and-decisions/; https://ciarglobal.com/detalles-de-la-contrademanda-de-colombia-en-el-arbitraje-de-naturgy/; https://ciarglobal.com/colombia-nuevas-operadoras-sustituyen-a-gas-natural-fenosa-en-la-gestion-de-electricaribe/; https://www.iareporter.com/articles/colombia-round-up-a-new-notice-of-dispute-imminent-public-hearings-and-an-update-on-other-arbitration-related-developments-regarding-the-state/; https://www.iareporter.com/articles/breaking-billion-dollar-claim-against-colombia-is-dismissed-on-the-merits-but-tribunal-finds-that-it-lacks-jurisdiction-over-the-states-counterclaim/; https://globalarbitrationreview.com/colombia-defeats-billion-dollar-power-claim?utm_source=GE%2Bsettles%2BICC%2Bpower%2Bplant%2Bdispute&amp;utm_medium=email&amp;utm_campaign=GAR%2BAlerts; https://ciarglobal.com/el-arbitraje-de-naturgy-por-electricaribe-se-resuelve-a-favor-de-colombia/; https://www.iareporter.com/articles/analysis-tribunal-sees-no-commitment-by-colombia-to-help-power-distributor-out-of-its-financial-woes-eventual-liquidation-is-not-an-expropriation/; https://ciarglobal.com/naturgy-y-astrida-benita-carrizosa-dos-arbitrajes-a-favor-de-colombia/</text:p>
          </table:table-cell>
          <table:table-cell table:number-columns-repeated="2"/>
          <table:table-cell office:value-type="string" calcext:value-type="string">
            <text:p>yes direct</text:p>
          </table:table-cell>
          <table:table-cell office:value-type="string" calcext:value-type="string">
            <text:p>yes</text:p>
          </table:table-cell>
          <table:table-cell table:number-columns-repeated="9"/>
          <table:table-cell table:style-name="ce40" table:number-columns-repeated="6"/>
          <table:table-cell table:number-columns-repeated="97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16" calcext:value-type="float">
            <text:p>2016</text:p>
          </table:table-cell>
          <table:table-cell table:formula="of:=HYPERLINK(&quot;http://investmentpolicyhub.unctad.org/ISDS/Details/749&quot;;&quot;América Móvil v. Colombia &quot;)" office:value-type="string" office:string-value="América Móvil v. Colombia " calcext:value-type="string">
            <text:p>América Móvil v. Colombia </text:p>
          </table:table-cell>
          <table:table-cell office:value-type="string" calcext:value-type="string">
            <text:p>América Movil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ninguno</text:p>
          </table:table-cell>
          <table:table-cell table:formula="of:=HYPERLINK(&quot;http://investmentpolicyhub.unctad.org/IIA/mostRecent/treaty/3122&quot;;&quot;Colombia-Mexico-Venezuela TLC &quot;)" office:value-type="string" office:string-value="Colombia-Mexico-Venezuela TLC " calcext:value-type="string">
            <text:p>Colombia-Mexico-Venezuela TLC </text:p>
          </table:table-cell>
          <table:table-cell office:value-type="string" calcext:value-type="string">
            <text:p>ninguno</text:p>
          </table:table-cell>
          <table:table-cell office:value-type="string" calcext:value-type="string">
            <text:p>CIADI AF</text:p>
          </table:table-cell>
          <table:table-cell table:style-name="ce8" office:value-type="string" calcext:value-type="string">
            <text:p>CIADI</text:p>
          </table:table-cell>
          <table:table-cell table:style-name="ce8" office:value-type="string" calcext:value-type="string">
            <text:p>ICSID Case No. ARB(AF)/16/5</text:p>
          </table:table-cell>
          <table:table-cell table:style-name="ce3" office:value-type="string" calcext:value-type="string">
            <text:p>Decidido a favor del Estado</text:p>
          </table:table-cell>
          <table:table-cell office:value-type="string" calcext:value-type="string">
            <text:p>1020 millones US$</text:p>
          </table:table-cell>
          <table:table-cell office:value-type="string" calcext:value-type="string">
            <text:p><text:span text:style-name="T5">0 (inversor fue ordenado a reembolsaro 2.2 millones US$</text:span> en costos legales y de arbitraje al Estado)</text:p>
          </table:table-cell>
          <table:table-cell office:value-type="string" calcext:value-type="string">
            <text:p>4.2 millones US$ (inversor fue ordenado a reembolsarle 2.1 millones US$)</text:p>
          </table:table-cell>
          <table:table-cell office:value-type="string" calcext:value-type="string">
            <text:p>Luca G. Radicati de Brozolo</text:p>
          </table:table-cell>
          <table:table-cell table:style-name="ce26" office:value-type="string" calcext:value-type="string">
            <text:p>José A. Martínez de Hoz</text:p>
          </table:table-cell>
          <table:table-cell table:style-name="ce26" office:value-type="string" calcext:value-type="string">
            <text:p>Rodrigo Oreamuno</text:p>
          </table:table-cell>
          <table:table-cell table:style-name="ce8" office:value-type="string" calcext:value-type="string">
            <text:p>Freshfields Bruckhaus Deringer</text:p>
          </table:table-cell>
          <table:table-cell table:style-name="ce24" office:value-type="string" calcext:value-type="string">
            <text:p>Aziz &amp; Kaye</text:p>
          </table:table-cell>
          <table:table-cell table:style-name="ce24" office:value-type="string" calcext:value-type="string">
            <text:p>Lloreda, Camacho &amp; Co</text:p>
          </table:table-cell>
          <table:table-cell table:style-name="ce24" office:value-type="string" calcext:value-type="string">
            <text:p>Dechert</text:p>
          </table:table-cell>
          <table:table-cell office:value-type="string" calcext:value-type="string">
            <text:p>Prof. Pierre Mayer</text:p>
          </table:table-cell>
          <table:table-cell table:style-name="ce26"/>
          <table:table-cell table:style-name="ce4" office:value-type="string" calcext:value-type="string">
            <text:p>Información y comunicación</text:p>
          </table:table-cell>
          <table:table-cell table:style-name="ce35" office:value-type="string" calcext:value-type="string">
            <text:p>https://icsid.worldbank.org/en/Pages/cases/casedetail.aspx?CaseNo=ARB(AF)/16/5; http://www.americamovil.com/sites/default/files/57a0c4210280d_2016-03-11T12%3A00%3A00.pdf; http://otp.investis.com/clients/us/america_movil/SEC/sec-show.aspx?Type=html&amp;FilingId=11613635&amp;CIK=0001129137&amp;Index=10000; https://www.iareporter.com/articles/telecoms-investor-initiates-arbitration-against-colombia-while-gas-natural-triggers-pre-arbitration-waiting-period/ (requires subscription); http://globalarbitrationreview.com/article/1067699/colombia-faces-claim-from-mexican-telecoms-giant (requires subscription); https://globalarbitrationreview.com/article/1159328/colombia-faces-second-telecoms-claim?utm_source=Law%20Business%20Research&amp;utm_medium=email&amp;utm_campaign=9201437_GAR%20Headlines%2022%2F02%2F2018&amp;dm_i=1KSF,5H7VH,QDGAZM,L8CXY,1, https://investmentpolicyhub.unctad.org/ISDS/Details/749; https://www.iareporter.com/articles/colombia-round-up-newly-approved-bits-settlement-discussions-pleadings-and-decisions/; https://bilaterals.org/?reclaman-293-mdd-en-caso&amp;lang=en; https://www.iareporter.com/articles/colombia-round-up-a-new-notice-of-dispute-imminent-public-hearings-and-an-update-on-other-arbitration-related-developments-regarding-the-state/; https://www.iareporter.com/articles/tribunal-majority-dismisses-claim-for-expropriation-of-colombian-telecoms-infrastructure/; https://bilaterals.org/?corte-internacional-da-un-reves-a&amp;lang=en; https://bilaterals.org/?mexico-s-america-movil-says-loses&amp;lang=en; https://ciarglobal.com/america-movil-el-reclamo-de-un-derecho-que-nunca-existio/; https://www.iareporter.com/articles/analysis-tribunal-majority-in-america-movil-v-colombia-relies-on-local-court-decision-to-find-that-claimant-did-not-have-a-right-capable-of-being-expropriated-dissenter-would-have-found-a-judicial/</text:p>
          </table:table-cell>
          <table:table-cell table:number-columns-repeated="2"/>
          <table:table-cell office:value-type="string" calcext:value-type="string">
            <text:p>yes, indirect</text:p>
          </table:table-cell>
          <table:table-cell office:value-type="string" calcext:value-type="string">
            <text:p>yes</text:p>
          </table:table-cell>
          <table:table-cell table:number-columns-repeated="7"/>
          <table:table-cell table:style-name="ce4"/>
          <table:table-cell table:number-columns-repeated="5"/>
          <table:table-cell table:style-name="ce40" table:number-columns-repeated="2"/>
          <table:table-cell table:number-columns-repeated="97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office:value-type="float" office:value="2016" calcext:value-type="float">
            <text:p>2016</text:p>
          </table:table-cell>
          <table:table-cell table:formula="of:=HYPERLINK(&quot;http://investmentpolicyhub.unctad.org/ISDS/Details/726&quot;;&quot;Cosigo Resources y otros v. Colombia &quot;)" office:value-type="string" office:string-value="Cosigo Resources y otros v. Colombia " calcext:value-type="string">
            <text:p>Cosigo Resources y otros v. Colombia </text:p>
          </table:table-cell>
          <table:table-cell table:style-name="ce8" office:value-type="string" calcext:value-type="string">
            <text:p>Cosigo Resources, Ltd., Cosigo Resources Sucursal Colombia, Tobie Mining and Energy, Inc.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EE.UU.</text:p>
          </table:table-cell>
          <table:table-cell office:value-type="string" calcext:value-type="string">
            <text:p>ninguno</text:p>
          </table:table-cell>
          <table:table-cell office:value-type="string" calcext:value-type="string">
            <text:p>Colombia-EE.UU. Acuerdo de Promoción de Comercio (TPA)</text:p>
          </table:table-cell>
          <table:table-cell office:value-type="string" calcext:value-type="string">
            <text:p>ninguno</text:p>
          </table:table-cell>
          <table:table-cell office:value-type="string" calcext:value-type="string">
            <text:p>UNCITRAL</text:p>
          </table:table-cell>
          <table:table-cell table:number-columns-repeated="2" office:value-type="string" calcext:value-type="string">
            <text:p>n/d</text:p>
          </table:table-cell>
          <table:table-cell office:value-type="string" calcext:value-type="string">
            <office:annotation draw:style-name="gr1" draw:text-style-name="P2" svg:width="3.366cm" svg:height="2.265cm" svg:x="29.647cm" svg:y="62.955cm" draw:caption-point-x="-0.306cm" draw:caption-point-y="2.01cm">
              <dc:creator>Bettina</dc:creator>
              <dc:date>2023-03-17T00:00:00</dc:date>
              <text:p text:style-name="P1"><text:span text:style-name="T1">Bettina:</text:span></text:p>
              <text:p text:style-name="P1"><text:span text:style-name="T2">según fuentes del gobierno, no se sigue más a esa demanda pero no hay declaración oficial de que la demanda haya sido discontinuada</text:span></text:p>
              <text:p text:style-name="P1"><text:span text:style-name="T3"/></text:p>
            </office:annotation>
            <text:p>desconocido</text:p>
          </table:table-cell>
          <table:table-cell table:style-name="ce3" office:value-type="string" calcext:value-type="string">
            <text:p>16.511 millones U$S</text:p>
          </table:table-cell>
          <table:table-cell office:value-type="string" calcext:value-type="string">
            <text:p>/</text:p>
          </table:table-cell>
          <table:table-cell table:number-columns-repeated="2" office:value-type="string" calcext:value-type="string">
            <text:p>n/d</text:p>
          </table:table-cell>
          <table:table-cell table:style-name="ce26" office:value-type="string" calcext:value-type="string">
            <text:p>B. D. Coleman</text:p>
          </table:table-cell>
          <table:table-cell office:value-type="string" calcext:value-type="string">
            <text:p>Brigitte Stern</text:p>
          </table:table-cell>
          <table:table-cell office:value-type="string" calcext:value-type="string">
            <text:p>Kevin W. Boyd</text:p>
          </table:table-cell>
          <table:table-cell/>
          <table:table-cell table:style-name="ce4"/>
          <table:table-cell table:style-name="ce9" office:value-type="string" calcext:value-type="string">
            <text:p>Ente del Estado</text:p>
          </table:table-cell>
          <table:table-cell table:number-columns-repeated="2"/>
          <table:table-cell table:style-name="ce8" office:value-type="string" calcext:value-type="string">
            <text:p>Minería e hidrocarburos</text:p>
          </table:table-cell>
          <table:table-cell office:value-type="string" calcext:value-type="string">
            <text:p>https://www.italaw.com/cases/3961; http://www.mincit.gov.co/tlc/publicaciones/35985/casos_de_solucion_de_controversias_inversionista_-_estado; https://www.iareporter.com/articles/analysis-two-new-treaty-based-disputes-center-on-friction-between-colombian-mining-and-national-parks-and-highlight-differing-transparency-rules-in-canadian-and-u-s-ftas/ (requieres subscription); http://www.parquesnacionales.gov.co/portal/es/normatividad/marco-normativo-areas-protegidas/parque-nacional-natural-yaigoje-apaporis/; https://ips-dc.org/wp-content/uploads/2019/05/ISDS-Mining-Latin-America-Report-Formatted_April29.pdf, https://ips-dc.org/wp-content/uploads/2019/05/ISDS-Mining-Latin-America-Report-Formatted_April29.pdf</text:p>
          </table:table-cell>
          <table:table-cell table:number-columns-repeated="2"/>
          <table:table-cell office:value-type="string" calcext:value-type="string">
            <text:p>yes direct</text:p>
          </table:table-cell>
          <table:table-cell office:value-type="string" calcext:value-type="string">
            <text:p>yes</text:p>
          </table:table-cell>
          <table:table-cell table:style-name="ce42"/>
          <table:table-cell table:number-columns-repeated="6"/>
          <table:table-cell table:style-name="ce4"/>
          <table:table-cell table:number-columns-repeated="6"/>
          <table:table-cell table:style-name="ce40"/>
          <table:table-cell table:number-columns-repeated="97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office:value-type="float" office:value="2016" calcext:value-type="float">
            <text:p>2016</text:p>
          </table:table-cell>
          <table:table-cell table:formula="of:=HYPERLINK(&quot;http://investmentpolicyhub.unctad.org/ISDS/Details/756&quot;;&quot;Eco Oro v. Colombia &quot;)" office:value-type="string" office:string-value="Eco Oro v. Colombia " calcext:value-type="string">
            <text:p>Eco Oro v. Colombia </text:p>
          </table:table-cell>
          <table:table-cell office:value-type="string" calcext:value-type="string">
            <text:p>Eco Oro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Canadá</text:p>
          </table:table-cell>
          <table:table-cell office:value-type="string" calcext:value-type="string">
            <text:p>ninguno</text:p>
          </table:table-cell>
          <table:table-cell table:style-name="ce9" office:value-type="string" calcext:value-type="string">
            <text:p>Colombia-Canadá TLC</text:p>
          </table:table-cell>
          <table:table-cell office:value-type="string" calcext:value-type="string">
            <text:p>ninguno</text:p>
          </table:table-cell>
          <table:table-cell table:number-columns-repeated="2" office:value-type="string" calcext:value-type="string">
            <text:p>CIADI</text:p>
          </table:table-cell>
          <table:table-cell table:style-name="ce8" office:value-type="string" calcext:value-type="string">
            <text:p>ICSID Case No. ARB/16/41</text:p>
          </table:table-cell>
          <table:table-cell office:value-type="string" calcext:value-type="string">
            <office:annotation draw:style-name="gr2" draw:text-style-name="P4" svg:width="2.899cm" svg:height="1.799cm" svg:x="29.951cm" svg:y="65.455cm" draw:caption-point-x="-0.61cm" draw:caption-point-y="1.51cm">
              <dc:date>2024-07-26T00:00:00</dc:date>
              <text:p text:style-name="P3"><text:span text:style-name="T4">Liability found but no damages awared to investor</text:span></text:p>
            </office:annotation>
            <text:p>Decidido a favor del Inversor</text:p>
          </table:table-cell>
          <table:table-cell office:value-type="string" calcext:value-type="string">
            <text:p>696 millones U$S</text:p>
          </table:table-cell>
          <table:table-cell office:value-type="float" office:value="0" calcext:value-type="float">
            <text:p>0</text:p>
          </table:table-cell>
          <table:table-cell table:style-name="ce66" office:value-type="string" calcext:value-type="string">
            <text:p>4.5 millones US$</text:p>
          </table:table-cell>
          <table:table-cell office:value-type="string" calcext:value-type="string">
            <text:p>Juliet Blanch</text:p>
          </table:table-cell>
          <table:table-cell office:value-type="string" calcext:value-type="string">
            <text:p>Horacio Grigera Naón</text:p>
          </table:table-cell>
          <table:table-cell table:style-name="ce24" office:value-type="string" calcext:value-type="string">
            <text:p>Philippe Sands</text:p>
          </table:table-cell>
          <table:table-cell table:style-name="ce8" office:value-type="string" calcext:value-type="string">
            <text:p>Freshfields Bruckhaus Deringer</text:p>
          </table:table-cell>
          <table:table-cell/>
          <table:table-cell table:style-name="ce4"/>
          <table:table-cell table:style-name="ce24" office:value-type="string" calcext:value-type="string">
            <text:p>Latham &amp; Watkins</text:p>
          </table:table-cell>
          <table:table-cell table:style-name="ce30"/>
          <table:table-cell/>
          <table:table-cell table:style-name="ce8" office:value-type="string" calcext:value-type="string">
            <text:p>Minería e hidrocarburos</text:p>
          </table:table-cell>
          <table:table-cell office:value-type="string" calcext:value-type="string">
            <text:p>https://icsid.worldbank.org/en/Pages/cases/casedetail.aspx?CaseNo=ARB/16/41; http://globalarbitrationreview.com/article/1078542/funded-icsid-claim-against-colombia-goes-ahead (requieres subscription); https://www.iareporter.com/articles/colombia-update-canadian-miner-proceeds-to-arbitration-dispute-with-novartis-is-at-consultation-phase-with-no-arbitration-afoot-as-yet/ (requires subscription); http://www.eco-oro.com/s/NewsReleases.asp?ReportID=760306; http://www.eco-oro.com/s/NewsReleases.asp?ReportID=774271&amp;_Type=News-Releases&amp;_Title=Eco-Oro-files-Request-for-Arbitration-against-Colombia; http://isds.bilaterals.org/?eco-oro-pursues-764m-suit-against&amp;lang=en; https://www.iareporter.com/articles/colombia-round-up-new-developments-in-treaty-based-investment-arbitrations/; https://news.vice.com/en_ca/article/a3qexj/the-battle-over-gold-buried-in-a-colombian-mountain; http://ciarglobal.com/denegada-la-intervencion-de-amicus-curiae-en-el-arbitraje-eco-oro-colombia/ https://globalarbitrationreview.com/article/1173529/no-split-hearing-for-colombia-mining-claim?gator_td=S9OOBFAb1CesA9T0IKArrU9knh4fGoH861bPLoUNanVDRLslgowjmtx8QQF2iI9wz5RpOHRj5hFRvMeRSIieVWTKYoMR%2bceehkp1t8sNFYoar%2fe3%2b99LoKZp82CqHzDfM1AHLWM7M9u3XqXEDiLUsM0VX%2f0kpTlP034czEIn%2bDIhfBeB1D0d07DJXymg%2fyinNzwWt%2b6ggowFls9TF20xWtOKA3%2frr5XjymAYXx63s6Q%3d; https://www.iareporter.com/articles/in-new-ruling-icsid-tribunal-denies-application-for-non-disputing-party-submission-considering-that-the-petitioners-failed-to-prove-that-the-arbitral-dispute-involved-issues-of-human-rights/; http://ciarglobal.com/solicitan-mediacion-de-un-sobre-santurban-foco-de-diversos-arbitrajes/, https://ips-dc.org/wp-content/uploads/2019/05/ISDS-Mining-Latin-America-Report-Formatted_April29.pdf; https://www.iareporter.com/articles/hearings-set-to-kick-off-in-closely-watched-eco-oro-v-colombian-mining-arbitration/; https://bilaterals.org/?eco-oro-pide-us-736-millones-a&amp;lang=en; https://www.iied.org/investment-disputes-below-whose-rights-matter; https://ciarglobal.com/colombia-declarada-culpable-de-violar-tratado-en-arbitraje-eco-oro-a-la-espera-de-la-valoracion-de-danos/; https://ciarglobal.com/eco-oro-contesta-ante-laudo-del-arbitraje-contra-colombia-por-angostura/; https://globalarbitrationreview.com/colombia-liable-in-high-mountain-mining-dispute?utm_source=Ex-Cooley%2Blawyer%2Bconvicted%2Bof%2Bfraud&amp;utm_medium=email&amp;utm_campaign=GAR%2BAlerts; https://www.iareporter.com/articles/colombian-high-altitude-mining-dispute-proceeds-to-the-next-stage-with-a-divided-tribunal-upholding-fet-claim-dismissing-expropriation-claim-and-inviting-further-submissions-on-damages/; https://www.bilaterals.org/?colombia-environmental-defenders&amp;lang=en; https://www.bilaterals.org/?el-laudo-de-eco-oro-aviva-las&amp;lang=en; https://www.iisd.org/itn/es/2021/12/20/majority-in-eco-oro-v-colombia-finds-violation-of-minimum-standard-of-treatment-holds-that-a-general-environmental-exception-does-not-preclude-obligation-to-pay-compensation/?utm_source=International+Institute+for+Sustainable+Development+Newsletters+Network&amp;utm_campaign=543640358c-EMAIL_CAMPAIGN_2018_04_24_COPY_01&amp;utm_medium=email&amp;utm_term=0_3dd24ff452-543640358c-225929945; https://www.iisd.org/itn/es/2021/12/20/eco-oro-and-the-twilight-of-policy-exceptionalism/?utm_source=International+Institute+for+Sustainable+Development+Newsletters+Network&amp;utm_campaign=543640358c-EMAIL_CAMPAIGN_2018_04_24_COPY_01&amp;utm_medium=email&amp;utm_term=0_3dd24ff452-543640358c-225929945: ;; <text:a xlink:href="https://monitormag.ca/articles/the-false-hopes-and-empty-promises-of-investment-treaty-modernization" xlink:type="simple">https://monitormag.ca/articles/the-false-hopes-and-empty-promises-of-investment-treaty-modernization</text:a>; <text:a xlink:href="https://www.iareporter.com/articles/analysis-in-final-award-eco-oro-v-colombia-tribunal-majority-declines-to-award-any-damages-even-though-respondent-may-be-benefitting-from-its-own-treaty-breach/" xlink:type="simple">https://www.iareporter.com/articles/analysis-in-final-award-eco-oro-v-colombia-tribunal-majority-declines-to-award-any-damages-even-though-respondent-may-be-benefitting-from-its-own-treaty-breach/</text:a>; <text:a xlink:href="https://globalarbitrationreview.com/article/colombia-avoids-damages-in-high-mountain-mining-dispute?utm_source=Colombia%2Bavoids%2Bdamages%2Bin%2Bhigh-mountain%2Bmining%2Bdispute&amp;utm_medium=email&amp;utm_campaign=GAR%2BAlerts" xlink:type="simple">https://globalarbitrationreview.com/article/colombia-avoids-damages-in-high-mountain-mining-dispute?utm_source=Colombia%2Bavoids%2Bdamages%2Bin%2Bhigh-mountain%2Bmining%2Bdispute&amp;utm_medium=email&amp;utm_campaign=GAR%2BAlerts</text:a>; <text:a xlink:href="https://www.iareporter.com/articles/nearly-three-years-after-colombia-was-found-liable-for-treaty-breach-eco-oro-fails-to-secure-any-damages-as-tribunal-majority-sees-no-evidence-of-losses-flowing-from-the-breach/" xlink:type="simple">https://www.iareporter.com/articles/nearly-three-years-after-colombia-was-found-liable-for-treaty-breach-eco-oro-fails-to-secure-any-damages-as-tribunal-majority-sees-no-evidence-of-losses-flowing-from-the-breach/</text:a>; <text:a xlink:href="https://www.iareporter.com/articles/eco-oro-files-for-rectification-of-award-that-found-breach-of-canada-colombia-fta-but-declined-to-award-any-damages/" xlink:type="simple">https://www.iareporter.com/articles/eco-oro-files-for-rectification-of-award-that-found-breach-of-canada-colombia-fta-but-declined-to-award-any-damages/</text:a>; <text:a xlink:href="https://www.iareporter.com/articles/colombia-claims-victory-in-proceedings-for-rectification-of-dissenting-opinion-issued-in-eco-oro-mining-arbitration/" xlink:type="simple">https://www.iareporter.com/articles/colombia-claims-victory-in-proceedings-for-rectification-of-dissenting-opinion-issued-in-eco-oro-mining-arbitration/</text:a>; <text:a xlink:href="https://ciarglobal.com/rechazan-rectificacion-de-eco-oro-de-opinion-disidente-en-laudo-de-colombia/?utm_source=Principal&amp;utm_campaign=cortapega&amp;utm_medium=email" xlink:type="simple">https://ciarglobal.com/rechazan-rectificacion-de-eco-oro-de-opinion-disidente-en-laudo-de-colombia/?utm_source=Principal&amp;utm_campaign=cortapega&amp;utm_medium=email</text:a>; <text:a xlink:href="https://www.iareporter.com/articles/analysis-in-case-of-first-impression-eco-oro-v-colombia-icsid-tribunal-finds-that-it-lacks-jurisdiction-to-rectify-opinion-of-dissenting-arbitrator/" xlink:type="simple">https://www.iareporter.com/articles/analysis-in-case-of-first-impression-eco-oro-v-colombia-icsid-tribunal-finds-that-it-lacks-jurisdiction-to-rectify-opinion-of-dissenting-arbitrator/</text:a>; <text:a xlink:href="https://www.iareporter.com/articles/eco-oro-files-for-annulment-of-award-that-awarded-no-damages-despite-liability-finding/" xlink:type="simple">https://www.iareporter.com/articles/eco-oro-files-for-annulment-of-award-that-awarded-no-damages-despite-liability-finding/</text:a>; <text:a xlink:href="https://globalarbitrationreview.com/article/canadian-investor-seeks-revive-colombian-mining-claim?utm_source=Anglo%2BAmerican%2Bfaces%2Bclaim%2Bover%2BAustralian%2Bcoal%2Bmine%2Bsale&amp;utm_medium=email&amp;utm_campaign=GAR%2BAlerts" xlink:type="simple">https://globalarbitrationreview.com/article/canadian-investor-seeks-revive-colombian-mining-claim?utm_source=Anglo%2BAmerican%2Bfaces%2Bclaim%2Bover%2BAustralian%2Bcoal%2Bmine%2Bsale&amp;utm_medium=email&amp;utm_campaign=GAR%2BAlerts</text:a>; <text:a xlink:href="https://www.iareporter.com/articles/three-are-in-place-to-hear-gold-miners-bid-to-annul-icsid-award-that-declined-to-grant-damages-in-treaty-dispute-with-colombia/" xlink:type="simple">https://www.iareporter.com/articles/three-are-in-place-to-hear-gold-miners-bid-to-annul-icsid-award-that-declined-to-grant-damages-in-treaty-dispute-with-colombia/</text:a>; <text:a xlink:href="https://ciarglobal.com/eco-oro-no-recibe-indemnizacion-en-arbitraje-con-colombia-por-angostura/?utm_source=Principal&amp;utm_campaign=Initec&amp;utm_medium=email" xlink:type="simple">https://ciarglobal.com/eco-oro-no-recibe-indemnizacion-en-arbitraje-con-colombia-por-angostura/?utm_source=Principal&amp;utm_campaign=Initec&amp;utm_medium=email</text:a></text:p>
          </table:table-cell>
          <table:table-cell table:number-columns-repeated="2"/>
          <table:table-cell office:value-type="string" calcext:value-type="string">
            <text:p>yes, indirect</text:p>
          </table:table-cell>
          <table:table-cell office:value-type="string" calcext:value-type="string">
            <text:p>yes</text:p>
          </table:table-cell>
          <table:table-cell table:style-name="ce38" table:number-columns-repeated="4"/>
          <table:table-cell table:style-name="ce41"/>
          <table:table-cell/>
          <table:table-cell table:style-name="ce3" table:number-columns-repeated="2"/>
          <table:table-cell table:number-columns-repeated="5"/>
          <table:table-cell table:style-name="ce38" table:number-columns-repeated="4"/>
          <table:table-cell table:style-name="ce41"/>
          <table:table-cell table:number-columns-repeated="96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16" calcext:value-type="float">
            <text:p>2016</text:p>
          </table:table-cell>
          <table:table-cell table:formula="of:=HYPERLINK(&quot;http://investmentpolicyhub.unctad.org/ISDS/Details/705&quot;;&quot;Glencore International y C.I. Prodeco v. Colombia I&quot;)" office:value-type="string" office:string-value="Glencore International y C.I. Prodeco v. Colombia I" calcext:value-type="string">
            <text:p>Glencore International y C.I. Prodeco v. Colombia I</text:p>
          </table:table-cell>
          <table:table-cell office:value-type="string" calcext:value-type="string">
            <text:p>Glencore International, C.I. Prodeco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Suiza</text:p>
          </table:table-cell>
          <table:table-cell office:value-type="string" calcext:value-type="string">
            <text:p>ninguno</text:p>
          </table:table-cell>
          <table:table-cell table:style-name="ce3" office:value-type="string" calcext:value-type="string">
            <text:p>Colombia-Suiza TBI</text:p>
          </table:table-cell>
          <table:table-cell office:value-type="string" calcext:value-type="string">
            <text:p>ninguno</text:p>
          </table:table-cell>
          <table:table-cell table:number-columns-repeated="2" office:value-type="string" calcext:value-type="string">
            <text:p>CIADI</text:p>
          </table:table-cell>
          <table:table-cell table:style-name="ce8" office:value-type="string" calcext:value-type="string">
            <text:p>ICSID Case No. ARB/16/6</text:p>
          </table:table-cell>
          <table:table-cell office:value-type="string" calcext:value-type="string">
            <text:p>Decidido a favor del Inversor</text:p>
          </table:table-cell>
          <table:table-cell table:style-name="ce3" office:value-type="string" calcext:value-type="string">
            <text:p>593,8 millones U$S</text:p>
          </table:table-cell>
          <table:table-cell office:value-type="string" calcext:value-type="string">
            <text:p>19.1 millones US$</text:p>
          </table:table-cell>
          <table:table-cell office:value-type="string" calcext:value-type="string">
            <text:p>4 millones US$ + 2.3 millones en costos del inversor</text:p>
          </table:table-cell>
          <table:table-cell table:style-name="ce24" office:value-type="string" calcext:value-type="string">
            <text:p>Juan Fernández-Armesto</text:p>
          </table:table-cell>
          <table:table-cell office:value-type="string" calcext:value-type="string">
            <text:p>Oscar M. Garibaldi</text:p>
          </table:table-cell>
          <table:table-cell office:value-type="string" calcext:value-type="string">
            <text:p>J. Christopher Thomas</text:p>
          </table:table-cell>
          <table:table-cell table:style-name="ce8" office:value-type="string" calcext:value-type="string">
            <text:p>Freshfields Bruckhaus Deringer</text:p>
          </table:table-cell>
          <table:table-cell table:style-name="ce24" office:value-type="string" calcext:value-type="string">
            <text:p>Álvarez Zárate &amp; Asociados</text:p>
          </table:table-cell>
          <table:table-cell table:style-name="ce4"/>
          <table:table-cell table:style-name="ce24" office:value-type="string" calcext:value-type="string">
            <text:p>Dechert</text:p>
          </table:table-cell>
          <table:table-cell table:number-columns-repeated="2"/>
          <table:table-cell table:style-name="ce8" office:value-type="string" calcext:value-type="string">
            <text:p>Minería e hidrocarburos</text:p>
          </table:table-cell>
          <table:table-cell office:value-type="string" calcext:value-type="string">
            <text:p>https://icsid.worldbank.org/en/Pages/cases/casedetail.aspx?CaseNo=ARB/16/6; http://globalarbitrationreview.com/article/1035393/colombia-faces-first-investment-treaty-claims (requires subscription); https://www.iareporter.com/articles/on-heels-of-glencores-filing-for-arbitration-against-bolivia-a-tribunal-is-finalized-to-hear-commodity-traders-separate-claim-against-colombia/ (requires subscription); http://www.glencore.com/assets/public-positions/doc/Glencores-response-to-PAS-ASK-report-April-2015.pdf; http://bilaterals.org/?glencore-busca-indemnizacion-de&amp;lang=en; http://bilaterals.org/?ante-proximo-laudo-de-glencore-en; https://www.iareporter.com/articles/colombia-round-up-newly-approved-bits-settlement-discussions-pleadings-and-decisions/; https://www.iareporter.com/articles/analysis-of-glencore-v-colombia-award-on-merits-tribunal-finds-that-colombias-fiscal-authority-applied-an-unreasonable-methodology-to-establish-damages/; https://globalarbitrationreview.com/article/1196728/glencore-obtains-first-treaty-award-against-colombia?utm_source=08%2f29%2f19-19%3a01%3a33-703+-+Mexico+reaches+deal+with+pipeline+operators&amp;utm_medium=email&amp;utm_campaign=08%2f29%2f19-19%3a01%3a33-703+-+Mexico+reaches+deal+with+pipeline+operators&amp;utm_term=Mexico+reaches+deal+with+pipeline+operators&amp;utm_content=55704&amp;gator_td=PSYDXBnDYvgdtwkJSkkf1oo8Ow0puVYf%2bzyvGfig9y%2fpW1sMA6J7pYKsg8Fn5%2fQ2N9cX9KEW87dCFPMfAKkn6z%2fZHiuSKpQchB1aciPOUyTl2dZ%2f49fFrBdnAS46dUh8V0l27E6Zr3LSygN4%2fsckoYHAnEFuIlaPF25cexVX2FijxOMnS3HeYVz%2fXn3L39KTBl4hZFC4ZCC2CiDErpT8arfEUSM0Y%2fdSrOs6OMhGRzJnRoxNyKM4t98B5wiwfzUs; https://bilaterals.org/?glencore-awarded-just-19-mln-by&amp;lang=en; https://www.iareporter.com/articles/analysis-of-glencore-v-colombia-award-on-merits-tribunal-finds-that-colombias-fiscal-authority-applied-an-unreasonable-methodology-to-establish-damages/; https://www.iareporter.com/articles/analysis-of-glencore-v-colombia-award-on-jurisdiction-and-admissibility-tribunal-sees-no-red-flags-of-corruption-but-decline-jurisdiction-over-umbrella-clause-claim/ https://www.iareporter.com/articles/analysis-of-glencore-v-colombia-award-on-jurisdiction-and-admissibility-tribunal-sees-no-red-flags-of-corruption-but-decline-jurisdiction-over-umbrella-clause-claim/; https://globalarbitrationreview.com/article/1210069/colombia-seeks-annulment-of-glencore-award?utm_source=10%2f24%2f19-22%3a11%3a14-925+-+Colombia+seeks+annulment+of+Glencore+award&amp;utm_medium=email&amp;utm_campaign=10%2f24%2f19-22%3a11%3a14-925+-+Colombia+seeks+annulment+of+Glencore+award&amp;utm_term=Colombia+seeks+annulment+of+Glencore+award&amp;utm_content=55704&amp;gator_td=PAk69XDpjK9uBfb%2bJyNmMUg0Jt68EWc6noAcEgyYf4uJWcjQ%2bU4o%2bVsD%2bqBnCvCgOmWcJ9cW9GQ57FIwDmQV5B9zk4k4TqgRZaEmKSrEaOQv22YdB%2f41Z4no4x2nT3bt6eAjEQexKTD0PZfRuBfuV0Uv9VUQXCNeXgo4%2fUbEV8N%2bCt2NXSvzmWKlCklqHBrxD04rfQLVuFjuRuO9mDr%2faG5qH1%2fIKWnxZ3CvO3Y%2fqjLD5pPyIm7rntJ3ymq3BT5M; https://iisd.org/itn/es/2019/12/17/colombia-is-ordered-to-pay-over-usd-19-million-for-frustrating-glencores-legitimate-expectations-glencore-international-a-g-and-c-i-prodeco-s-a-v-republic-of-colombia-icsid-case-no-arb-16-6/?utm_source=Investment+Treaty+News&amp;utm_campaign=54e690bb3c-EMAIL_CAMPAIGN_2018_04_24_COPY_01&amp;utm_medium=email&amp;utm_term=0_ce99edb66e-54e690bb3c-225740433; https://www.iareporter.com/articles/colombia-files-for-annulment-of-19-million-glencore-award/; https://www.iareporter.com/articles/arbitrators-comings-and-goings-a-much-anticipated-tribunal-one-replacement-and-a-new-ad-hoc-committee/; https://www.iareporter.com/articles/analysis-ad-hoc-committee-refuses-to-annul-glencore-v-colombia-award-rejecting-colombias-arguments-based-on-illegality-and-corruption-allegations-committee-finds-that-procedural-orders-ma/; https://www.bilaterals.org/?the-conflict-between-traditional&amp;lang=en: https://globalarbitrationreview.com/glencores-award-against-colombia-upheld?utm_source=LCIA%2Bpanel%2Bdecides%2BIndian%2Bairline%2Bdispute&amp;utm_medium=email&amp;utm_campaign=GAR%2BAlert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2"/>
          <table:table-cell table:style-name="Default"/>
          <table:table-cell table:number-columns-repeated="969"/>
        </table:table-row>
      </table:table>
      <table:named-expressions/>
      <table:database-ranges>
        <table:database-range table:name="__Anonymous_Sheet_DB__0" table:target-range-address="'demandas al 060302026'.A1:'demandas al 060302026'.AV3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1" number:min-decimal-places="1"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">
      <number:day number:style="long"/>
      <number:text>. </number:text>
      <number:month number:textual="true"/>
      <number:text> </number:text>
      <number:year/>
    </number:date-style>
    <number:date-style style:name="N135">
      <number:day number:style="long"/>
      <number:text>. </number:text>
      <number:month number:textual="true"/>
    </number:date-style>
    <number:date-style style:name="N136">
      <number:month number:textual="true"/>
      <number:text> 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percentage-style style:name="N145" number:title="Benutzerdefiniert">
      <number:number number:decimal-places="0" number:min-decimal-places="0" number:min-integer-digits="1"/>
      <number:text>%</number:text>
    </number:percentage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 number:grouping="true"/>
    </number:number-style>
    <number:number-style style:name="N154">
      <number:number number:decimal-places="3" number:min-decimal-places="3" number:min-integer-digits="1" number:grouping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de" number:country="DE" number:title="Benutzerdefiniert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6T13:03:04.187000000</meta:creation-date>
    <dc:date>2026-04-18T12:59:40.359000000</dc:date>
    <meta:editing-duration>PT3H16M46S</meta:editing-duration>
    <meta:editing-cycles>10</meta:editing-cycles>
    <meta:generator>LibreOffice/7.3.5.2$Windows_X86_64 LibreOffice_project/184fe81b8c8c30d8b5082578aee2fed2ea847c01</meta:generator>
    <meta:document-statistic meta:table-count="1" meta:cell-count="742" meta:object-count="0"/>
  </office:meta>
</office:document-meta>
</file>