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35cm"/>
    </style:style>
    <style:style style:name="co3" style:family="table-column">
      <style:table-column-properties fo:break-before="auto" style:column-width="3.863cm"/>
    </style:style>
    <style:style style:name="co4" style:family="table-column">
      <style:table-column-properties fo:break-before="auto" style:column-width="3.565cm"/>
    </style:style>
    <style:style style:name="ro1" style:family="table-row">
      <style:table-row-properties style:row-height="2cm" fo:break-before="auto" style:use-optimal-row-height="false"/>
    </style:style>
    <style:style style:name="ro2" style:family="table-row">
      <style:table-row-properties style:row-height="2.995cm" fo:break-before="auto" style:use-optimal-row-height="false"/>
    </style:style>
    <style:style style:name="ro3" style:family="table-row">
      <style:table-row-properties style:row-height="3cm" fo:break-before="auto" style:use-optimal-row-height="false"/>
    </style:style>
    <style:style style:name="ro4" style:family="table-row">
      <style:table-row-properties style:row-height="2.492cm" fo:break-before="auto" style:use-optimal-row-height="false"/>
    </style:style>
    <style:style style:name="ro5" style:family="table-row">
      <style:table-row-properties style:row-height="1.815cm" fo:break-before="auto" style:use-optimal-row-height="false"/>
    </style:style>
    <style:style style:name="ro6" style:family="table-row">
      <style:table-row-properties style:row-height="2.143cm" fo:break-before="auto" style:use-optimal-row-height="false"/>
    </style:style>
    <style:style style:name="ro7"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data-style-name="N0">
      <style:table-cell-properties fo:background-color="#ffff66" style:text-align-source="fix" style:repeat-content="false" fo:wrap-option="wrap" fo:border="0.06pt solid #000000" style:vertical-align="top"/>
      <style:paragraph-properties fo:text-align="start" fo:margin-left="0cm"/>
      <style:text-properties style:font-name="Arial" fo:font-size="10pt" fo:font-weight="bold" style:font-name-asian="Arial" style:font-size-asian="10pt" style:font-weight-asian="bold" style:font-name-complex="Arial" style:font-size-complex="10pt" style:font-weight-complex="bold"/>
    </style:style>
    <style:style style:name="ce2"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Arial" fo:font-size="10pt" fo:font-weight="normal" style:font-name-asian="Arial" style:font-size-asian="10pt" style:font-weight-asian="normal" style:font-name-complex="Arial" style:font-size-complex="10pt" style:font-weight-complex="normal"/>
    </style:style>
    <style:style style:name="ce3" style:family="table-cell" style:parent-style-name="Default">
      <style:table-cell-properties style:text-align-source="fix" style:repeat-content="false" fo:wrap-option="wrap" fo:border="0.74pt solid #000000" style:vertical-align="top"/>
      <style:paragraph-properties fo:text-align="start" fo:margin-left="0cm"/>
    </style:style>
    <style:style style:name="ce4"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Arial" fo:font-size="10pt" style:font-name-asian="Arial" style:font-size-asian="10pt" style:font-name-complex="Arial" style:font-size-complex="10pt"/>
    </style:style>
    <style:style style:name="ce5"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text-properties style:font-name="Arial" fo:font-size="10pt" style:font-name-asian="Arial" style:font-size-asian="10pt" style:font-name-complex="Arial" style:font-size-complex="10pt"/>
    </style:style>
    <style:style style:name="ce6"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font-name="Arial" fo:font-size="10pt" style:font-name-asian="Arial" style:font-size-asian="10pt" style:font-name-complex="Arial" style:font-size-complex="10pt"/>
    </style:style>
    <style:style style:name="ce7"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use-window-font-color="true" style:font-name="Arial" fo:font-size="10pt" style:font-name-asian="Arial" style:font-size-asian="10pt" style:font-name-complex="Arial" style:font-size-complex="10pt"/>
    </style:style>
    <style:style style:name="ce8" style:family="table-cell" style:parent-style-name="Default" style:data-style-name="N0">
      <style:table-cell-properties fo:background-color="#ffff6d" style:text-align-source="fix" style:repeat-content="false" fo:wrap-option="wrap" fo:border="0.06pt solid #000000" style:vertical-align="top"/>
      <style:paragraph-properties fo:text-align="start" fo:margin-left="0cm"/>
      <style:text-properties style:font-name="Arial" fo:font-size="10pt" fo:font-weight="bold" style:font-name-asian="Arial" style:font-size-asian="10pt" style:font-weight-asian="bold" style:font-name-complex="Arial" style:font-size-complex="10pt" style:font-weight-complex="bold"/>
    </style:style>
    <style:style style:name="ce9"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Arial" fo:font-size="10pt" fo:font-weight="bold" style:font-name-asian="Arial" style:font-size-asian="10pt" style:font-weight-asian="bold" style:font-name-complex="Arial" style:font-size-complex="10pt" style:font-weight-complex="bold"/>
    </style:style>
    <style:style style:name="ce10" style:family="table-cell" style:parent-style-name="Default">
      <style:table-cell-properties style:text-align-source="fix" style:repeat-content="false" fo:background-color="transparent" fo:wrap-option="wrap" fo:border="0.74pt solid #000000" style:vertical-align="top"/>
      <style:paragraph-properties fo:text-align="start" fo:margin-left="0cm"/>
      <style:text-properties fo:font-weight="bold" style:font-weight-asian="bold" style:font-weight-complex="bold"/>
    </style:style>
    <style:style style:name="ce11" style:family="table-cell" style:parent-style-name="Default">
      <style:table-cell-properties fo:background-color="transparent" fo:wrap-option="wrap" fo:border="0.74pt solid #000000" style:vertical-align="top"/>
      <style:text-properties fo:font-weight="bold" style:font-weight-asian="bold" style:font-weight-complex="bold"/>
    </style:style>
    <style:style style:name="ce12"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use-window-font-color="true" style:font-name="Arial" fo:font-size="10pt" fo:font-weight="bold" style:font-name-asian="Arial" style:font-size-asian="10pt" style:font-weight-asian="bold" style:font-name-complex="Arial" style:font-size-complex="10pt" style:font-weight-complex="bold"/>
    </style:style>
    <style:style style:name="ce13" style:family="table-cell" style:parent-style-name="Default" style:data-style-name="N0">
      <style:table-cell-properties fo:background-color="transparent" fo:wrap-option="wrap" fo:border="0.06pt solid #000000" style:vertical-align="top"/>
      <style:text-properties style:font-name="Arial" fo:font-size="10pt" fo:font-weight="bold" style:font-name-asian="Arial" style:font-size-asian="10pt" style:font-weight-asian="bold" style:font-name-complex="Arial" style:font-size-complex="10pt" style:font-weight-complex="bold"/>
    </style:style>
    <style:style style:name="ce14" style:family="table-cell" style:parent-style-name="Excel_20_Built-in_20_Hyperlink" style:data-style-name="N0">
      <style:table-cell-properties style:text-align-source="fix" style:repeat-content="false" fo:background-color="transparent" fo:wrap-option="wrap" fo:border="0.06pt solid #000000" style:vertical-align="top"/>
      <style:paragraph-properties fo:text-align="start" fo:margin-left="0cm"/>
      <style:text-properties fo:color="#0000ff" style:font-name="Arial" fo:font-size="10pt" style:text-underline-style="none" fo:font-weight="bold" style:font-name-asian="Arial" style:font-size-asian="10pt" style:font-weight-asian="bold" style:font-name-complex="Arial" style:font-size-complex="10pt" style:font-weight-complex="bold"/>
    </style:style>
    <style:style style:name="ce15" style:family="table-cell" style:parent-style-name="Excel_20_Built-in_20_Hyperlink" style:data-style-name="N0">
      <style:table-cell-properties fo:background-color="transparent" fo:wrap-option="wrap" fo:border="0.06pt solid #000000" style:vertical-align="top"/>
      <style:text-properties fo:color="#0000ff" style:font-name="Arial" fo:font-size="10pt" style:text-underline-style="none" fo:font-weight="bold" style:font-name-asian="Arial" style:font-size-asian="10pt" style:font-weight-asian="bold" style:font-name-complex="Arial" style:font-size-complex="10pt" style:font-weight-complex="bold"/>
    </style:style>
    <style:style style:name="ce16" style:family="table-cell" style:parent-style-name="Default">
      <style:table-cell-properties fo:background-color="transparent"/>
    </style:style>
    <style:style style:name="ce17" style:family="table-cell" style:parent-style-name="Default">
      <style:table-cell-properties fo:wrap-option="wrap" style:vertical-align="top"/>
      <style:text-properties style:text-outline="false" style:text-line-through-style="none" style:text-line-through-type="none" fo:language="de" fo:country="DE"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fo:wrap-option="wrap" fo:border="0.74pt solid #000000" style:vertical-align="top"/>
    </style:style>
    <style:style style:name="ce19" style:family="table-cell" style:parent-style-name="Default" style:data-style-name="N0">
      <style:table-cell-properties style:text-align-source="fix" style:repeat-content="false" fo:background-color="transparent" fo:wrap-option="wrap" fo:border="0.06pt solid #000000" style:vertical-align="top"/>
      <style:paragraph-properties fo:text-align="justify"/>
      <style:text-properties style:font-name="Arial" fo:font-size="10pt" style:font-name-asian="Arial" style:font-size-asian="10pt" style:font-name-complex="Arial" style:font-size-complex="10pt"/>
    </style:style>
    <style:style style:name="ce20" style:family="table-cell" style:parent-style-name="Default" style:data-style-name="N0">
      <style:table-cell-properties fo:wrap-option="wrap" fo:border="0.06pt solid #000000" style:vertical-align="top"/>
      <style:text-properties style:font-name="Arial" fo:font-size="10pt" style:font-name-asian="Arial" style:font-size-asian="10pt" style:font-name-complex="Arial" style:font-size-complex="10pt"/>
    </style:style>
    <style:style style:name="ce21"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fo:color="#2e3436" style:font-name="Arial" fo:font-size="10pt" style:font-name-asian="Arial" style:font-size-asian="10pt" style:font-name-complex="Arial" style:font-size-complex="10pt"/>
    </style:style>
    <style:style style:name="ce22" style:family="table-cell" style:parent-style-name="Default" style:data-style-name="N0">
      <style:table-cell-properties fo:background-color="#ffffff" fo:wrap-option="wrap" fo:border="0.06pt solid #000000" style:vertical-align="top"/>
      <style:text-properties style:font-name="Arial" fo:font-size="10pt" style:font-name-asian="Arial" style:font-size-asian="10pt" style:font-name-complex="Arial" style:font-size-complex="10pt"/>
    </style:style>
    <style:style style:name="ce23"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fo:color="#0000ff" style:font-name="Arial" fo:font-size="10pt" style:text-underline-style="solid" style:text-underline-width="auto" style:text-underline-color="font-color" style:font-name-asian="Arial" style:font-size-asian="10pt" style:font-name-complex="Arial" style:font-size-complex="10pt"/>
    </style:style>
    <style:style style:name="ce24"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font-name="Arial" fo:font-size="10pt" fo:font-weight="bold" style:font-name-asian="Arial" style:font-size-asian="10pt" style:font-weight-asian="bold" style:font-name-complex="Arial" style:font-size-complex="10pt" style:font-weight-complex="bold"/>
    </style:style>
    <style:style style:name="ce25" style:family="table-cell" style:parent-style-name="Default" style:data-style-name="N0">
      <style:table-cell-properties fo:background-color="#ff8000" style:text-align-source="fix" style:repeat-content="false" fo:wrap-option="wrap" fo:border="0.06pt solid #000000" style:vertical-align="top"/>
      <style:paragraph-properties fo:text-align="start" fo:margin-left="0cm"/>
      <style:text-properties style:font-name="Arial" fo:font-size="10pt" style:font-name-asian="Arial" style:font-size-asian="10pt" style:font-name-complex="Arial" style:font-size-complex="10pt"/>
    </style:style>
    <style:style style:name="ce26" style:family="table-cell" style:parent-style-name="Default" style:data-style-name="N0">
      <style:table-cell-properties style:text-align-source="fix" style:repeat-content="false" fo:wrap-option="wrap" fo:border="0.06pt solid #000000" style:vertical-align="top"/>
      <style:paragraph-properties fo:text-align="justify"/>
      <style:text-properties style:font-name="Arial" fo:font-size="10pt" style:font-name-asian="Arial" style:font-size-asian="10pt" style:font-name-complex="Arial" style:font-size-complex="10pt"/>
    </style:style>
    <style:style style:name="ce27" style:family="table-cell" style:parent-style-name="Default" style:data-style-name="N0">
      <style:table-cell-properties fo:background-color="#ffb66c" style:text-align-source="fix" style:repeat-content="false" fo:wrap-option="wrap" fo:border="0.06pt solid #000000" style:vertical-align="top"/>
      <style:paragraph-properties fo:text-align="start" fo:margin-left="0cm"/>
      <style:text-properties style:font-name="Arial" fo:font-size="10pt" style:font-name-asian="Arial" style:font-size-asian="10pt" style:font-name-complex="Arial" style:font-size-complex="10pt"/>
    </style:style>
    <style:style style:name="ce28"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fo:color="#0000ff" style:font-name="Arial" fo:font-size="10pt" style:font-name-asian="Arial" style:font-size-asian="10pt" style:font-name-complex="Arial" style:font-size-complex="10pt"/>
    </style:style>
    <style:style style:name="ce29" style:family="table-cell" style:parent-style-name="Default" style:data-style-name="N0">
      <style:table-cell-properties fo:background-color="#ffbf00" style:text-align-source="fix" style:repeat-content="false" fo:wrap-option="wrap" fo:border="0.06pt solid #000000" style:vertical-align="top"/>
      <style:paragraph-properties fo:text-align="start" fo:margin-left="0cm"/>
      <style:text-properties style:font-name="Arial" fo:font-size="10pt" style:font-name-asian="Arial" style:font-size-asian="10pt" style:font-name-complex="Arial" style:font-size-complex="10pt"/>
    </style:style>
    <style:style style:name="ce30" style:family="table-cell" style:parent-style-name="Default" style:data-style-name="N3">
      <style:table-cell-properties style:text-align-source="fix" style:repeat-content="false" fo:background-color="transparent" fo:wrap-option="wrap" fo:border="0.06pt solid #000000" style:vertical-align="top"/>
      <style:paragraph-properties fo:text-align="start" fo:margin-left="0cm"/>
      <style:text-properties style:font-name="Arial" fo:font-size="10pt" style:font-name-asian="Arial" style:font-size-asian="10pt" style:font-name-complex="Arial" style:font-size-complex="10pt"/>
    </style:style>
    <style:style style:name="ce31" style:family="table-cell" style:parent-style-name="Default" style:data-style-name="N0">
      <style:table-cell-properties fo:background-color="transparent" fo:wrap-option="wrap" fo:border="0.06pt solid #000000" style:vertical-align="top"/>
      <style:text-properties style:font-name="Arial" fo:font-size="10pt" style:font-name-asian="Arial" style:font-size-asian="10pt" style:font-name-complex="Arial" style:font-size-complex="10pt"/>
    </style:style>
    <style:style style:name="ce32" style:family="table-cell" style:parent-style-name="Default" style:data-style-name="N0">
      <style:table-cell-properties fo:background-color="transparent" fo:wrap-option="wrap" fo:border="0.06pt solid #000000" style:vertical-align="top"/>
      <style:text-properties fo:color="#333333" style:font-name="Arial" fo:font-size="10pt" style:font-name-asian="Arial" style:font-size-asian="10pt" style:font-name-complex="Arial" style:font-size-complex="10pt"/>
    </style:style>
    <style:style style:name="ce33" style:family="table-cell" style:parent-style-name="Default" style:data-style-name="N0">
      <style:table-cell-properties fo:background-color="#ffffff" fo:wrap-option="wrap" fo:border="0.06pt solid #000000" style:vertical-align="top"/>
      <style:text-properties fo:color="#333333" style:font-name="Arial" fo:font-size="10pt" style:font-name-asian="Arial" style:font-size-asian="10pt" style:font-name-complex="Arial" style:font-size-complex="10pt"/>
    </style:style>
    <style:style style:name="ce34" style:family="table-cell" style:parent-style-name="Default" style:data-style-name="N3">
      <style:table-cell-properties fo:background-color="#ffff66" style:text-align-source="fix" style:repeat-content="false" fo:wrap-option="wrap" fo:border="0.06pt solid #000000" style:vertical-align="top"/>
      <style:paragraph-properties fo:text-align="start" fo:margin-left="0cm"/>
      <style:text-properties style:font-name="Arial" fo:font-size="10pt" fo:font-weight="bold" style:font-name-asian="Arial" style:font-size-asian="10pt" style:font-weight-asian="bold" style:font-name-complex="Arial" style:font-size-complex="10pt" style:font-weight-complex="bold"/>
    </style:style>
    <style:style style:name="ce35" style:family="table-cell" style:parent-style-name="Default" style:data-style-name="N3">
      <style:table-cell-properties style:text-align-source="fix" style:repeat-content="false" fo:background-color="transparent" fo:wrap-option="wrap" fo:border="0.06pt solid #000000" style:vertical-align="top"/>
      <style:paragraph-properties fo:text-align="start" fo:margin-left="0cm"/>
      <style:text-properties style:font-name="Arial" fo:font-size="10pt" fo:font-weight="normal" style:font-name-asian="Arial" style:font-size-asian="10pt" style:font-weight-asian="normal" style:font-name-complex="Arial" style:font-size-complex="10pt" style:font-weight-complex="normal"/>
    </style:style>
    <style:style style:name="ce36" style:family="table-cell" style:parent-style-name="Default" style:data-style-name="N4">
      <style:table-cell-properties style:text-align-source="fix" style:repeat-content="false" fo:wrap-option="wrap" fo:border="0.74pt solid #000000" style:vertical-align="top"/>
      <style:paragraph-properties fo:text-align="start" fo:margin-left="0cm"/>
    </style:style>
    <style:style style:name="ce37" style:family="table-cell" style:parent-style-name="Default" style:data-style-name="N3">
      <style:table-cell-properties fo:background-color="#ffffff" style:text-align-source="fix" style:repeat-content="false" fo:wrap-option="wrap" fo:border="0.06pt solid #000000" style:vertical-align="top"/>
      <style:paragraph-properties fo:text-align="start" fo:margin-left="0cm"/>
      <style:text-properties style:font-name="Arial" fo:font-size="10pt" style:font-name-asian="Arial" style:font-size-asian="10pt" style:font-name-complex="Arial" style:font-size-complex="10pt"/>
    </style:style>
    <style:style style:name="ce38" style:family="table-cell" style:parent-style-name="Default" style:data-style-name="N3">
      <style:table-cell-properties style:text-align-source="fix" style:repeat-content="false" fo:wrap-option="wrap" fo:border="0.06pt solid #000000" style:vertical-align="top"/>
      <style:paragraph-properties fo:text-align="start" fo:margin-left="0cm"/>
      <style:text-properties style:font-name="Arial" fo:font-size="10pt" style:font-name-asian="Arial" style:font-size-asian="10pt" style:font-name-complex="Arial" style:font-size-complex="10pt"/>
    </style:style>
    <style:style style:name="ce39" style:family="table-cell" style:parent-style-name="Default" style:data-style-name="N3">
      <style:table-cell-properties style:text-align-source="fix" style:repeat-content="false" fo:background-color="transparent" fo:wrap-option="wrap" fo:border="0.06pt solid #000000" style:vertical-align="top"/>
      <style:paragraph-properties fo:text-align="start" fo:margin-left="0cm"/>
      <style:text-properties fo:color="#333333" style:font-name="Arial" fo:font-size="10pt" style:font-name-asian="Arial" style:font-size-asian="10pt" style:font-name-complex="Arial" style:font-size-complex="10pt"/>
    </style:style>
    <style:style style:name="ce40" style:family="table-cell" style:parent-style-name="Default" style:data-style-name="N3">
      <style:table-cell-properties fo:background-color="#ffffff" style:text-align-source="fix" style:repeat-content="false" fo:wrap-option="wrap" fo:border="0.06pt solid #000000" style:vertical-align="top"/>
      <style:paragraph-properties fo:text-align="start" fo:margin-left="0cm"/>
      <style:text-properties fo:color="#333333" style:font-name="Arial" fo:font-size="10pt" style:font-name-asian="Arial" style:font-size-asian="10pt" style:font-name-complex="Arial" style:font-size-complex="10pt"/>
    </style:style>
    <style:style style:name="ce41" style:family="table-cell" style:parent-style-name="Default" style:data-style-name="N4">
      <style:table-cell-properties style:text-align-source="fix" style:repeat-content="false" fo:background-color="transparent" fo:wrap-option="wrap" fo:border="0.06pt solid #000000" style:vertical-align="top"/>
      <style:paragraph-properties fo:text-align="end" fo:margin-left="0cm"/>
      <style:text-properties style:font-name="Arial" fo:font-size="10pt" fo:font-weight="normal" style:font-name-asian="Arial" style:font-size-asian="10pt" style:font-weight-asian="normal" style:font-name-complex="Arial" style:font-size-complex="10pt" style:font-weight-complex="normal"/>
    </style:style>
    <style:style style:name="ce42" style:family="table-cell" style:parent-style-name="Default" style:data-style-name="N3">
      <style:text-properties fo:font-weight="normal" style:font-weight-asian="normal" style:font-weight-complex="normal"/>
    </style:style>
    <style:style style:name="ce43" style:family="table-cell" style:parent-style-name="Default" style:data-style-name="N3"/>
    <style:style style:name="ce44" style:family="table-cell" style:parent-style-name="Default" style:data-style-name="N3">
      <style:table-cell-properties fo:wrap-option="wrap" fo:border="0.74pt solid #000000" style:vertical-align="top"/>
    </style:style>
    <style:style style:name="ce45" style:family="table-cell" style:parent-style-name="Default" style:data-style-name="N4">
      <style:table-cell-properties style:text-align-source="fix" style:repeat-content="false" fo:background-color="transparent" fo:wrap-option="wrap" fo:border="0.06pt solid #000000" style:vertical-align="top"/>
      <style:paragraph-properties fo:text-align="end" fo:margin-left="0cm"/>
      <style:text-properties style:font-name="Arial" fo:font-size="10pt" style:font-name-asian="Arial" style:font-size-asian="10pt" style:font-name-complex="Arial" style:font-size-complex="10pt"/>
    </style:style>
    <style:style style:name="ce46" style:family="table-cell" style:parent-style-name="Default" style:data-style-name="N4">
      <style:table-cell-properties style:text-align-source="fix" style:repeat-content="false" fo:wrap-option="wrap" fo:border="0.06pt solid #000000" style:vertical-align="top"/>
      <style:paragraph-properties fo:text-align="end" fo:margin-left="0cm"/>
      <style:text-properties style:font-name="Arial" fo:font-size="10pt" style:font-name-asian="Arial" style:font-size-asian="10pt" style:font-name-complex="Arial" style:font-size-complex="10pt"/>
    </style:style>
    <style:style style:name="ce47" style:family="table-cell" style:parent-style-name="Default" style:data-style-name="N3">
      <style:table-cell-properties fo:wrap-option="wrap" fo:border="0.06pt solid #000000" style:vertical-align="top"/>
      <style:text-properties style:font-name="Arial" fo:font-size="10pt" style:font-name-asian="Arial" style:font-size-asian="10pt" style:font-name-complex="Arial" style:font-size-complex="10pt"/>
    </style:style>
    <style:style style:name="ce48" style:family="table-cell" style:parent-style-name="Default" style:data-style-name="N3">
      <style:table-cell-properties style:text-align-source="fix" style:repeat-content="false" fo:wrap-option="wrap" fo:border="0.06pt solid #000000" style:vertical-align="top"/>
      <style:paragraph-properties fo:text-align="end" fo:margin-left="0cm"/>
      <style:text-properties style:font-name="Arial" fo:font-size="10pt" style:font-name-asian="Arial" style:font-size-asian="10pt" style:font-name-complex="Arial" style:font-size-complex="10pt"/>
    </style:style>
    <style:style style:name="ce49" style:family="table-cell" style:parent-style-name="Default" style:data-style-name="N3">
      <style:table-cell-properties fo:background-color="#ffffff" fo:wrap-option="wrap" fo:border="0.06pt solid #000000" style:vertical-align="top"/>
      <style:text-properties style:font-name="Arial" fo:font-size="10pt" style:font-name-asian="Arial" style:font-size-asian="10pt" style:font-name-complex="Arial" style:font-size-complex="10pt"/>
    </style:style>
    <style:style style:name="ce50" style:family="table-cell" style:parent-style-name="Default" style:data-style-name="N4">
      <style:table-cell-properties fo:background-color="#ffffff" style:text-align-source="fix" style:repeat-content="false" fo:wrap-option="wrap" fo:border="0.06pt solid #000000" style:vertical-align="top"/>
      <style:paragraph-properties fo:text-align="end" fo:margin-left="0cm"/>
      <style:text-properties fo:color="#333333" style:font-name="Arial" fo:font-size="10pt" style:font-name-asian="Arial" style:font-size-asian="10pt" style:font-name-complex="Arial" style:font-size-complex="10pt"/>
    </style:style>
    <style:style style:name="ce51" style:family="table-cell" style:parent-style-name="Default" style:data-style-name="N4">
      <style:table-cell-properties fo:background-color="#ffffff" style:text-align-source="fix" style:repeat-content="false" fo:wrap-option="wrap" fo:border="0.06pt solid #000000" style:vertical-align="top"/>
      <style:paragraph-properties fo:text-align="end" fo:margin-left="0cm"/>
      <style:text-properties style:font-name="Arial" fo:font-size="10pt" style:font-name-asian="Arial" style:font-size-asian="10pt" style:font-name-complex="Arial" style:font-size-complex="10pt"/>
    </style:style>
    <style:style style:name="ce52" style:family="table-cell" style:parent-style-name="Default" style:data-style-name="N4">
      <style:table-cell-properties style:text-align-source="fix" style:repeat-content="false" fo:background-color="transparent" fo:wrap-option="wrap" fo:border="0.06pt solid #000000" style:vertical-align="top"/>
      <style:paragraph-properties fo:text-align="end" fo:margin-left="0cm"/>
      <style:text-properties fo:color="#333333" style:font-name="Arial" fo:font-size="10pt" style:font-name-asian="Arial" style:font-size-asian="10pt" style:font-name-complex="Arial" style:font-size-complex="10pt"/>
    </style:style>
    <style:style style:name="ce53" style:family="table-cell" style:parent-style-name="Default" style:data-style-name="N3">
      <style:table-cell-properties fo:background-color="#ffffff" style:text-align-source="fix" style:repeat-content="false" fo:wrap-option="wrap" fo:border="0.06pt solid #000000" style:vertical-align="top"/>
      <style:paragraph-properties fo:text-align="end" fo:margin-left="0cm"/>
      <style:text-properties fo:color="#333333" style:font-name="Arial" fo:font-size="10pt" style:font-name-asian="Arial" style:font-size-asian="10pt" style:font-name-complex="Arial" style:font-size-complex="10pt"/>
    </style:style>
    <style:style style:name="ce54" style:family="table-cell" style:parent-style-name="Default" style:data-style-name="N3">
      <style:table-cell-properties fo:background-color="#ffffff" fo:wrap-option="wrap" fo:border="0.06pt solid #000000" style:vertical-align="top"/>
      <style:text-properties fo:color="#333333" style:font-name="Arial" fo:font-size="10pt" style:font-name-asian="Arial" style:font-size-asian="10pt" style:font-name-complex="Arial" style:font-size-complex="10pt"/>
    </style:style>
    <style:style style:name="ce55" style:family="table-cell" style:parent-style-name="Default" style:data-style-name="N3">
      <style:table-cell-properties style:text-align-source="fix" style:repeat-content="false" fo:background-color="transparent" fo:wrap-option="wrap" fo:border="0.06pt solid #000000" style:vertical-align="top"/>
      <style:paragraph-properties fo:text-align="end" fo:margin-left="0cm"/>
      <style:text-properties fo:color="#333333" style:font-name="Arial" fo:font-size="10pt" style:font-name-asian="Arial" style:font-size-asian="10pt" style:font-name-complex="Arial" style:font-size-complex="10pt"/>
    </style:style>
    <style:style style:name="ce56" style:family="table-cell" style:parent-style-name="Default">
      <style:table-cell-properties fo:border="0.74pt solid #000000"/>
    </style:style>
    <style:style style:name="ce57" style:family="table-cell" style:parent-style-name="Default">
      <style:table-cell-properties fo:background-color="transparent" fo:border="0.74pt solid #000000"/>
    </style:style>
    <style:style style:name="ce58" style:family="table-cell" style:parent-style-name="Default" style:data-style-name="N0">
      <style:table-cell-properties style:text-align-source="fix" style:repeat-content="false" fo:background-color="transparent" fo:wrap-option="wrap" fo:border="0.74pt solid #000000" style:vertical-align="top"/>
      <style:paragraph-properties fo:text-align="start" fo:margin-left="0cm"/>
      <style:text-properties style:font-name="Arial" fo:font-size="10pt" style:font-name-asian="Arial" style:font-size-asian="10pt" style:font-name-complex="Arial" style:font-size-complex="10pt"/>
    </style:style>
    <style:style style:name="ce59" style:family="table-cell" style:parent-style-name="Default" style:data-style-name="N0">
      <style:table-cell-properties fo:background-color="transparent" fo:border="0.74pt solid #000000"/>
    </style:style>
    <style:style style:name="ce60" style:family="table-cell" style:parent-style-name="Default" style:data-style-name="N0">
      <style:table-cell-properties style:text-align-source="fix" style:repeat-content="false" fo:background-color="transparent" fo:border="0.74pt solid #000000" style:vertical-align="top"/>
      <style:paragraph-properties fo:text-align="start" fo:margin-left="0cm"/>
      <style:text-properties style:font-name="Arial" fo:font-size="10pt" style:font-name-asian="Arial" style:font-size-asian="10pt" style:font-name-complex="Arial" style:font-size-complex="10pt"/>
    </style:style>
    <style:style style:name="ce61" style:family="table-cell" style:parent-style-name="Default" style:data-style-name="N0">
      <style:table-cell-properties style:text-align-source="fix" style:repeat-content="false" fo:background-color="transparent" fo:wrap-option="wrap" fo:border="0.74pt solid #000000" style:vertical-align="top"/>
      <style:paragraph-properties fo:text-align="start" fo:margin-left="0cm"/>
      <style:text-properties style:font-name="Arial" fo:font-size="10pt" fo:font-weight="normal" style:font-name-asian="Arial" style:font-size-asian="10pt" style:font-weight-asian="normal" style:font-name-complex="Arial" style:font-size-complex="10pt" style:font-weight-complex="normal"/>
    </style:style>
    <style:style style:name="ce62" style:family="table-cell" style:parent-style-name="Default" style:data-style-name="N0">
      <style:table-cell-properties fo:background-color="transparent" fo:wrap-option="wrap" fo:border="0.74pt solid #000000" style:vertical-align="automatic"/>
      <style:text-properties style:font-name="Arial" fo:font-size="10pt" style:font-name-asian="Arial" style:font-size-asian="10pt" style:font-name-complex="Arial" style:font-size-complex="10pt"/>
    </style:style>
    <style:style style:name="ce63" style:family="table-cell" style:parent-style-name="Default" style:data-style-name="N0">
      <style:table-cell-properties style:text-align-source="fix" style:repeat-content="false" fo:background-color="transparent" fo:wrap-option="wrap" fo:border="0.74pt solid #000000" style:vertical-align="top"/>
      <style:paragraph-properties fo:text-align="start" fo:margin-left="0cm"/>
      <style:text-properties style:use-window-font-color="true" style:font-name="Arial" fo:font-size="10pt" style:font-name-asian="Arial" style:font-size-asian="10pt" style:font-name-complex="Arial" style:font-size-complex="10pt"/>
    </style:style>
    <style:style style:name="ce64" style:family="table-cell" style:parent-style-name="Default" style:data-style-name="N0">
      <style:table-cell-properties fo:background-color="transparent" fo:wrap-option="wrap" fo:border="0.74pt solid #000000"/>
    </style:style>
    <style:style style:name="ce65" style:family="table-cell" style:parent-style-name="Default">
      <style:table-cell-properties style:vertical-align="top"/>
    </style:style>
    <style:style style:name="ce66" style:family="table-cell" style:parent-style-name="Default" style:data-style-name="N0">
      <style:table-cell-properties fo:wrap-option="wrap" fo:border="0.06pt solid #000000" style:vertical-align="top"/>
      <style:text-properties fo:color="#333333" style:font-name="Arial" fo:font-size="10pt" style:font-name-asian="Arial" style:font-size-asian="10pt" style:font-name-complex="Arial" style:font-size-complex="10pt"/>
    </style:style>
    <style:style style:name="ce67" style:family="table-cell" style:parent-style-name="Default" style:data-style-name="N0">
      <style:table-cell-properties fo:background-color="transparent" fo:wrap-option="wrap" fo:border="0.06pt solid #000000" style:vertical-align="top"/>
      <style:text-properties style:font-name="Arial" fo:font-size="10pt" fo:font-weight="normal" style:font-name-asian="Arial" style:font-size-asian="10pt" style:font-weight-asian="normal" style:font-name-complex="Arial" style:font-size-complex="10pt" style:font-weight-complex="normal"/>
    </style:style>
    <style:style style:name="ce68" style:family="table-cell" style:parent-style-name="Default" style:data-style-name="N0">
      <style:table-cell-properties fo:wrap-option="wrap" fo:border="0.06pt solid #000000" style:vertical-align="automatic"/>
      <style:text-properties style:font-name="Arial" fo:font-size="10pt" style:font-name-asian="Arial" style:font-size-asian="10pt" style:font-name-complex="Arial" style:font-size-complex="10pt"/>
    </style:style>
    <style:style style:name="ce69" style:family="table-cell" style:parent-style-name="Default" style:data-style-name="N0">
      <style:table-cell-properties fo:background-color="#ffff66" fo:wrap-option="wrap" fo:border="0.06pt solid #000000" style:vertical-align="top"/>
      <style:text-properties style:font-name="Arial" fo:font-size="10pt" fo:font-weight="bold" style:font-name-asian="Arial" style:font-size-asian="10pt" style:font-weight-asian="bold" style:font-name-complex="Arial" style:font-size-complex="10pt" style:font-weight-complex="bold"/>
    </style:style>
    <style:style style:name="ce70" style:family="table-cell" style:parent-style-name="Default" style:data-style-name="N0">
      <style:table-cell-properties fo:background-color="transparent" fo:wrap-option="wrap" fo:border="0.06pt solid #000000" style:vertical-align="top"/>
      <style:text-properties style:use-window-font-color="true" style:font-name="Arial" fo:font-size="10pt" style:font-name-asian="Arial" style:font-size-asian="10pt" style:font-name-complex="Arial" style:font-size-complex="10pt"/>
    </style:style>
    <style:style style:name="ce71" style:family="table-cell" style:parent-style-name="Default" style:data-style-name="N0">
      <style:table-cell-properties fo:background-color="transparent" fo:wrap-option="wrap" fo:border="0.06pt solid #000000" style:vertical-align="automatic"/>
      <style:text-properties style:font-name="Arial" fo:font-size="10pt" style:font-name-asian="Arial" style:font-size-asian="10pt" style:font-name-complex="Arial" style:font-size-complex="10pt"/>
    </style:style>
    <style:style style:name="ce72"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font-name="Arial" fo:font-size="10pt" fo:font-weight="normal" style:font-name-asian="Arial" style:font-size-asian="10pt" style:font-weight-asian="normal" style:font-name-complex="Arial" style:font-size-complex="10pt" style:font-weight-complex="normal"/>
    </style:style>
    <style:style style:name="ce73" style:family="table-cell" style:parent-style-name="Default" style:data-style-name="N0">
      <style:table-cell-properties fo:wrap-option="wrap" style:vertical-align="automatic"/>
      <style:text-properties style:font-name="Arial" fo:font-size="10pt" style:font-name-asian="Arial" style:font-size-asian="10pt" style:font-name-complex="Arial" style:font-size-complex="10pt"/>
    </style:style>
    <style:style style:name="ce74" style:family="table-cell" style:parent-style-name="Default" style:data-style-name="N0">
      <style:table-cell-properties fo:wrap-option="wrap" fo:border="0.06pt solid #000000" style:vertical-align="top"/>
      <style:text-properties style:font-name="Arial" fo:font-size="10pt" fo:font-weight="bold" style:font-name-asian="Arial" style:font-size-asian="10pt" style:font-weight-asian="bold" style:font-name-complex="Arial" style:font-size-complex="10pt" style:font-weight-complex="bold"/>
    </style:style>
    <style:style style:name="ce75" style:family="table-cell" style:parent-style-name="Default" style:data-style-name="N0">
      <style:table-cell-properties fo:background-color="#ffffff" fo:wrap-option="wrap" fo:border="0.06pt solid #000000" style:vertical-align="top"/>
      <style:text-properties style:font-name="Arial" fo:font-size="10pt" fo:font-weight="bold" style:font-name-asian="Arial" style:font-size-asian="10pt" style:font-weight-asian="bold" style:font-name-complex="Arial" style:font-size-complex="10pt" style:font-weight-complex="bold"/>
    </style:style>
    <style:style style:name="ce76" style:family="table-cell" style:parent-style-name="Default" style:data-style-name="N0">
      <style:table-cell-properties fo:background-color="#ffffff" fo:wrap-option="wrap" fo:border="0.06pt solid #000000" style:vertical-align="top"/>
      <style:text-properties fo:color="#333333" style:font-name="Arial" fo:font-size="10pt" fo:font-weight="bold" style:font-name-asian="Arial" style:font-size-asian="10pt" style:font-weight-asian="bold" style:font-name-complex="Arial" style:font-size-complex="10pt" style:font-weight-complex="bold"/>
    </style:style>
    <style:style style:name="ce77" style:family="table-cell" style:parent-style-name="Default">
      <style:table-cell-properties fo:wrap-option="wrap"/>
      <style:text-properties style:text-outline="false" style:text-line-through-style="none" style:text-line-through-type="none" fo:language="de" fo:country="DE"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78" style:family="table-cell" style:parent-style-name="Default" style:data-style-name="N0">
      <style:table-cell-properties style:text-align-source="fix" style:repeat-content="false" fo:background-color="transparent" fo:wrap-option="wrap" fo:border="0.74pt solid #000000" style:vertical-align="top"/>
      <style:paragraph-properties fo:text-align="start" fo:margin-left="0cm"/>
      <style:text-properties style:font-name="Arial" fo:font-size="10pt" fo:font-weight="bold" style:font-name-asian="Arial" style:font-size-asian="10pt" style:font-weight-asian="bold" style:font-name-complex="Arial" style:font-size-complex="10pt" style:font-weight-complex="bold"/>
    </style:style>
    <style:style style:name="ce79" style:family="table-cell" style:parent-style-name="Default" style:data-style-name="N0">
      <style:table-cell-properties fo:background-color="transparent" fo:wrap-option="wrap" fo:border="0.74pt solid #000000" style:vertical-align="top"/>
      <style:text-properties style:font-name="Arial" fo:font-size="10pt" style:font-name-asian="Arial" style:font-size-asian="10pt" style:font-name-complex="Arial" style:font-size-complex="10pt"/>
    </style:style>
    <style:style style:name="ce80"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start" fo:margin-left="0cm"/>
      <style:text-properties fo:color="#666666" style:font-name="Arial" fo:font-size="10pt" style:font-name-asian="Arial" style:font-size-asian="10pt" style:font-name-complex="Arial" style:font-size-complex="10pt"/>
    </style:style>
    <style:style style:name="ce81" style:family="table-cell" style:parent-style-name="Default" style:data-style-name="N0">
      <style:table-cell-properties fo:background-color="transparent" fo:wrap-option="wrap" fo:border="0.74pt solid #000000" style:vertical-align="top"/>
      <style:text-properties fo:color="#333333" style:font-name="Arial" fo:font-size="10pt" style:font-name-asian="Arial" style:font-size-asian="10pt" style:font-name-complex="Arial" style:font-size-complex="10pt"/>
    </style:style>
    <style:style style:name="ce82" style:family="table-cell" style:parent-style-name="Default">
      <style:table-cell-properties fo:background-color="transparent" fo:wrap-option="wrap" fo:border="0.74pt solid #000000" style:vertical-align="top"/>
    </style:style>
    <style:style style:name="ce83" style:family="table-cell" style:parent-style-name="Default" style:data-style-name="N0">
      <style:table-cell-properties fo:background-color="transparent" fo:wrap-option="wrap" fo:border="0.74pt solid #000000" style:vertical-align="automatic"/>
      <style:text-properties style:font-name="Arial" fo:font-size="10pt" fo:font-weight="normal" style:font-name-asian="Arial" style:font-size-asian="10pt" style:font-weight-asian="normal" style:font-name-complex="Arial" style:font-size-complex="10pt" style:font-weight-complex="normal"/>
    </style:style>
    <style:style style:name="ce84" style:family="table-cell" style:parent-style-name="Default">
      <style:table-cell-properties style:text-align-source="fix" style:repeat-content="false" fo:background-color="transparent" fo:wrap-option="wrap" fo:border="0.74pt solid #000000" style:vertical-align="top"/>
      <style:paragraph-properties fo:text-align="start" fo:margin-left="0cm"/>
    </style:style>
    <style:style style:name="ce85" style:family="table-cell" style:parent-style-name="Default" style:data-style-name="N0">
      <style:table-cell-properties style:text-align-source="fix" style:repeat-content="false" fo:background-color="transparent" fo:wrap-option="wrap" fo:border="0.74pt solid #000000" style:vertical-align="top"/>
      <style:paragraph-properties fo:text-align="start" fo:margin-left="0cm"/>
      <style:text-properties style:font-name="Arial" fo:font-size="10pt" style:text-underline-style="solid" style:text-underline-width="auto" style:text-underline-color="font-color" style:font-name-asian="Arial" style:font-size-asian="10pt" style:font-name-complex="Arial" style:font-size-complex="10pt"/>
    </style:style>
    <style:style style:name="ce86"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start" fo:margin-left="0cm"/>
      <style:text-properties fo:color="#337ab7" style:font-name="Arial" fo:font-size="10pt" style:font-name-asian="Arial" style:font-size-asian="10pt" style:font-name-complex="Arial" style:font-size-complex="10pt"/>
    </style:style>
    <style:style style:name="ce87"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style:font-name="Arial" fo:font-size="10pt" fo:font-weight="normal" style:font-name-asian="Arial" style:font-size-asian="10pt" style:font-weight-asian="normal" style:font-name-complex="Arial" style:font-size-complex="10pt" style:font-weight-complex="normal"/>
    </style:style>
    <style:style style:name="ce88" style:family="table-cell" style:parent-style-name="Link" style:data-style-name="N0">
      <style:table-cell-properties style:text-align-source="fix" style:repeat-content="false" fo:background-color="transparent" fo:wrap-option="wrap" fo:border="0.06pt solid #000000" style:vertical-align="top"/>
      <style:paragraph-properties fo:text-align="start" fo:margin-left="0cm"/>
      <style:text-properties fo:color="#0563c1" style:text-underline-style="solid" style:text-underline-width="auto" style:text-underline-color="font-color"/>
    </style:style>
    <style:style style:name="ce89" style:family="table-cell" style:parent-style-name="Default" style:data-style-name="N112">
      <style:table-cell-properties style:text-align-source="fix" style:repeat-content="false" fo:background-color="transparent" fo:wrap-option="wrap" fo:border="0.74pt solid #000000" style:vertical-align="top"/>
      <style:paragraph-properties fo:text-align="start" fo:margin-left="0cm"/>
      <style:text-properties style:font-name="Arial" fo:font-size="10pt" style:font-name-asian="Arial" style:font-size-asian="10pt" style:font-name-complex="Arial" style:font-size-complex="10pt"/>
    </style:style>
    <style:style style:name="ce90" style:family="table-cell" style:parent-style-name="Default">
      <style:table-cell-properties style:text-align-source="fix" style:repeat-content="false" fo:background-color="transparent" fo:wrap-option="wrap" fo:border="0.74pt solid #000000" style:vertical-align="top"/>
      <style:paragraph-properties fo:text-align="start" fo:margin-left="0cm"/>
      <style:text-properties style:font-name="Arial" fo:font-size="10pt" style:font-name-asian="Arial" style:font-size-asian="10pt" style:font-name-complex="Arial" style:font-size-complex="10pt"/>
    </style:style>
    <style:style style:name="ce91" style:family="table-cell" style:parent-style-name="Default">
      <style:table-cell-properties fo:background-color="transparent" fo:wrap-option="wrap" fo:border="0.74pt solid #000000"/>
    </style:style>
    <style:style style:name="ce92" style:family="table-cell" style:parent-style-name="Default" style:data-style-name="N0">
      <style:table-cell-properties style:text-align-source="fix" style:repeat-content="false" fo:background-color="transparent" fo:wrap-option="wrap" fo:border="0.74pt solid #000000" style:vertical-align="top"/>
      <style:paragraph-properties fo:text-align="justify"/>
      <style:text-properties style:font-name="Arial" fo:font-size="10pt" style:font-name-asian="Arial" style:font-size-asian="10pt" style:font-name-complex="Arial" style:font-size-complex="10pt"/>
    </style:style>
    <style:style style:name="ce93" style:family="table-cell" style:parent-style-name="Default" style:data-style-name="N0">
      <style:table-cell-properties fo:background-color="transparent" fo:wrap-option="wrap" fo:border="0.74pt solid #000000" style:vertical-align="top"/>
      <style:text-properties fo:color="#428bca" style:font-name="Arial" fo:font-size="10pt" style:font-name-asian="Arial" style:font-size-asian="10pt" style:font-name-complex="Arial" style:font-size-complex="10pt"/>
    </style:style>
    <style:style style:name="ce94" style:family="table-cell" style:parent-style-name="Default" style:data-style-name="N0">
      <style:table-cell-properties fo:background-color="#ffff66" style:text-align-source="fix" style:repeat-content="false" fo:border="0.06pt solid #000000" style:vertical-align="top"/>
      <style:paragraph-properties fo:text-align="start" fo:margin-left="0cm"/>
      <style:text-properties style:font-name="Arial" fo:font-size="10pt" fo:font-weight="bold" style:font-name-asian="Arial" style:font-size-asian="10pt" style:font-weight-asian="bold" style:font-name-complex="Arial" style:font-size-complex="10pt" style:font-weight-complex="bold"/>
    </style:style>
    <style:style style:name="ce95" style:family="table-cell" style:parent-style-name="Default" style:data-style-name="N0">
      <style:table-cell-properties style:text-align-source="fix" style:repeat-content="false" fo:background-color="transparent" fo:border="0.06pt solid #000000" style:vertical-align="top"/>
      <style:paragraph-properties fo:text-align="start" fo:margin-left="0cm"/>
      <style:text-properties style:font-name="Arial" fo:font-size="10pt" fo:font-weight="normal" style:font-name-asian="Arial" style:font-size-asian="10pt" style:font-weight-asian="normal" style:font-name-complex="Arial" style:font-size-complex="10pt" style:font-weight-complex="normal"/>
    </style:style>
    <style:style style:name="ce96" style:family="table-cell" style:parent-style-name="Default" style:data-style-name="N0">
      <style:table-cell-properties style:text-align-source="fix" style:repeat-content="false" fo:background-color="transparent" fo:border="0.06pt solid #000000" style:vertical-align="top"/>
      <style:paragraph-properties fo:text-align="start" fo:margin-left="0cm"/>
      <style:text-properties style:font-name="Arial" fo:font-size="10pt" style:font-name-asian="Arial" style:font-size-asian="10pt" style:font-name-complex="Arial" style:font-size-complex="10pt"/>
    </style:style>
    <style:style style:name="ce97" style:family="table-cell" style:parent-style-name="Default" style:data-style-name="N0">
      <style:table-cell-properties fo:background-color="#ffffff" style:text-align-source="fix" style:repeat-content="false" fo:border="0.06pt solid #000000" style:vertical-align="top"/>
      <style:paragraph-properties fo:text-align="start" fo:margin-left="0cm"/>
      <style:text-properties style:font-name="Arial" fo:font-size="10pt" style:font-name-asian="Arial" style:font-size-asian="10pt" style:font-name-complex="Arial" style:font-size-complex="10pt"/>
    </style:style>
    <style:style style:name="ce98" style:family="table-cell" style:parent-style-name="Default" style:data-style-name="N0">
      <style:table-cell-properties style:text-align-source="fix" style:repeat-content="false" fo:background-color="transparent" fo:border="0.74pt solid #000000" style:vertical-align="top"/>
      <style:paragraph-properties fo:text-align="start" fo:margin-left="0cm"/>
      <style:text-properties style:font-name="Arial" fo:font-size="10pt" fo:font-weight="normal" style:font-name-asian="Arial" style:font-size-asian="10pt" style:font-weight-asian="normal" style:font-name-complex="Arial" style:font-size-complex="10pt" style:font-weight-complex="normal"/>
    </style:style>
    <style:style style:name="ce99" style:family="table-cell" style:parent-style-name="Default" style:data-style-name="N0">
      <style:table-cell-properties style:text-align-source="fix" style:repeat-content="false" fo:background-color="transparent" fo:border="0.74pt solid #000000" style:vertical-align="top"/>
      <style:paragraph-properties fo:text-align="start" fo:margin-left="0cm"/>
      <style:text-properties style:use-window-font-color="true" style:font-name="Arial" fo:font-size="10pt" style:font-name-asian="Arial" style:font-size-asian="10pt" style:font-name-complex="Arial" style:font-size-complex="10pt"/>
    </style:style>
    <style:style style:name="ce100" style:family="table-cell" style:parent-style-name="Default" style:data-style-name="N0">
      <style:table-cell-properties style:text-align-source="fix" style:repeat-content="false" fo:background-color="transparent" fo:border="0.74pt solid #000000" style:vertical-align="top"/>
      <style:paragraph-properties fo:text-align="start" fo:margin-left="0cm"/>
      <style:text-properties style:font-name="Arial" fo:font-size="10pt" fo:font-weight="bold" style:font-name-asian="Arial" style:font-size-asian="10pt" style:font-weight-asian="bold" style:font-name-complex="Arial" style:font-size-complex="10pt" style:font-weight-complex="bold"/>
    </style:style>
    <style:style style:name="ce101" style:family="table-cell" style:parent-style-name="Default" style:data-style-name="N0">
      <style:table-cell-properties fo:background-color="transparent" fo:border="0.74pt solid #000000" style:vertical-align="automatic"/>
      <style:text-properties style:font-name="Arial" fo:font-size="10pt" style:font-name-asian="Arial" style:font-size-asian="10pt" style:font-name-complex="Arial" style:font-size-complex="10pt"/>
    </style:style>
    <style:style style:name="ce102" style:family="table-cell" style:parent-style-name="Default" style:data-style-name="N0">
      <style:table-cell-properties fo:background-color="transparent" fo:border="0.74pt solid #000000" style:vertical-align="top"/>
      <style:text-properties style:font-name="Arial" fo:font-size="10pt" style:font-name-asian="Arial" style:font-size-asian="10pt" style:font-name-complex="Arial" style:font-size-complex="10pt"/>
    </style:style>
    <style:style style:name="ce103" style:family="table-cell" style:parent-style-name="Default" style:data-style-name="N0">
      <style:table-cell-properties style:text-align-source="fix" style:repeat-content="false" fo:background-color="transparent" fo:border="0.06pt solid #000000" style:vertical-align="top"/>
      <style:paragraph-properties fo:text-align="start" fo:margin-left="0cm"/>
      <style:text-properties style:font-name="Arial" fo:font-size="10pt" fo:font-weight="bold" style:font-name-asian="Arial" style:font-size-asian="10pt" style:font-weight-asian="bold" style:font-name-complex="Arial" style:font-size-complex="10pt" style:font-weight-complex="bold"/>
    </style:style>
    <style:style style:name="ce104" style:family="table-cell" style:parent-style-name="Default" style:data-style-name="N0">
      <style:table-cell-properties style:text-align-source="fix" style:repeat-content="false" fo:border="0.06pt solid #000000" style:vertical-align="top"/>
      <style:paragraph-properties fo:text-align="start" fo:margin-left="0cm"/>
      <style:text-properties style:font-name="Arial" fo:font-size="10pt" style:font-name-asian="Arial" style:font-size-asian="10pt" style:font-name-complex="Arial" style:font-size-complex="10pt"/>
    </style:style>
    <style:style style:name="ce105" style:family="table-cell" style:parent-style-name="Default" style:data-style-name="N0">
      <style:table-cell-properties fo:border="0.06pt solid #000000" style:vertical-align="automatic"/>
      <style:text-properties style:font-name="Arial" fo:font-size="10pt" style:font-name-asian="Arial" style:font-size-asian="10pt" style:font-name-complex="Arial" style:font-size-complex="10pt"/>
    </style:style>
    <style:style style:name="ce106" style:family="table-cell" style:parent-style-name="Default" style:data-style-name="N0">
      <style:table-cell-properties style:text-align-source="fix" style:repeat-content="false" fo:background-color="transparent" fo:border="0.06pt solid #000000" style:vertical-align="top"/>
      <style:paragraph-properties fo:text-align="start" fo:margin-left="0cm"/>
      <style:text-properties style:use-window-font-color="true" style:font-name="Arial" fo:font-size="10pt" style:font-name-asian="Arial" style:font-size-asian="10pt" style:font-name-complex="Arial" style:font-size-complex="10pt"/>
    </style:style>
    <style:style style:name="ce107" style:family="table-cell" style:parent-style-name="Default" style:data-style-name="N0">
      <style:table-cell-properties fo:background-color="#b6d7a8" style:text-align-source="fix" style:repeat-content="false" fo:border="0.06pt solid #000000" style:vertical-align="top"/>
      <style:paragraph-properties fo:text-align="start" fo:margin-left="0cm"/>
      <style:text-properties style:font-name="Arial" fo:font-size="10pt" style:font-name-asian="Arial" style:font-size-asian="10pt" style:font-name-complex="Arial" style:font-size-complex="10pt"/>
    </style:style>
    <style:style style:name="ce108" style:family="table-cell" style:parent-style-name="Default" style:data-style-name="N0">
      <style:table-cell-properties fo:background-color="transparent" fo:border="0.06pt solid #000000" style:vertical-align="automatic"/>
      <style:text-properties style:font-name="Arial" fo:font-size="10pt" style:font-name-asian="Arial" style:font-size-asian="10pt" style:font-name-complex="Arial" style:font-size-complex="10pt"/>
    </style:style>
    <style:style style:name="ce109" style:family="table-cell" style:parent-style-name="Default" style:data-style-name="N0">
      <style:table-cell-properties fo:border="0.06pt solid #000000" style:vertical-align="top"/>
      <style:text-properties style:font-name="Arial" fo:font-size="10pt" style:font-name-asian="Arial" style:font-size-asian="10pt" style:font-name-complex="Arial" style:font-size-complex="10pt"/>
    </style:style>
    <style:style style:name="ce110" style:family="table-cell" style:parent-style-name="Default" style:data-style-name="N0">
      <style:table-cell-properties fo:background-color="transparent" fo:border="0.06pt solid #000000" style:vertical-align="automatic"/>
      <style:text-properties style:font-name="Arial" fo:font-size="10pt" fo:font-weight="normal" style:font-name-asian="Arial" style:font-size-asian="10pt" style:font-weight-asian="normal" style:font-name-complex="Arial" style:font-size-complex="10pt" style:font-weight-complex="normal"/>
    </style:style>
    <style:style style:name="ce111" style:family="table-cell" style:parent-style-name="Default" style:data-style-name="N0">
      <style:table-cell-properties style:text-align-source="fix" style:repeat-content="false" fo:border="0.06pt solid #000000" style:vertical-align="top"/>
      <style:paragraph-properties fo:text-align="start" fo:margin-left="0cm"/>
      <style:text-properties style:font-name="Arial" fo:font-size="10pt" fo:font-weight="normal" style:font-name-asian="Arial" style:font-size-asian="10pt" style:font-weight-asian="normal" style:font-name-complex="Arial" style:font-size-complex="10pt" style:font-weight-complex="normal"/>
    </style:style>
    <style:style style:name="ce112" style:family="table-cell" style:parent-style-name="Default" style:data-style-name="N0">
      <style:table-cell-properties style:text-align-source="fix" style:repeat-content="false" fo:border="0.06pt solid #000000" style:vertical-align="top"/>
      <style:paragraph-properties fo:text-align="start" fo:margin-left="0cm"/>
      <style:text-properties style:font-name="Arial" fo:font-size="10pt" fo:font-weight="bold" style:font-name-asian="Arial" style:font-size-asian="10pt" style:font-weight-asian="bold" style:font-name-complex="Arial" style:font-size-complex="10pt" style:font-weight-complex="bold"/>
    </style:style>
    <style:style style:name="ce113" style:family="table-cell" style:parent-style-name="Default">
      <style:table-cell-properties fo:background-color="transparent"/>
      <style:text-properties fo:font-weight="normal" style:font-weight-asian="normal" style:font-weight-complex="normal"/>
    </style:style>
    <style:style style:name="ce114" style:family="table-cell" style:parent-style-name="Default" style:data-style-name="N0">
      <style:table-cell-properties fo:background-color="#ffffff" fo:border="0.06pt solid #000000" style:vertical-align="automatic"/>
      <style:text-properties style:font-name="Arial" fo:font-size="10pt" style:font-name-asian="Arial" style:font-size-asian="10pt" style:font-name-complex="Arial" style:font-size-complex="10pt"/>
    </style:style>
    <style:style style:name="ce115" style:family="table-cell" style:parent-style-name="Default" style:data-style-name="N0">
      <style:table-cell-properties fo:border="0.06pt solid #000000" style:vertical-align="automatic"/>
      <style:text-properties style:font-name="Arial" fo:font-size="10pt" fo:font-weight="normal" style:font-name-asian="Arial" style:font-size-asian="10pt" style:font-weight-asian="normal" style:font-name-complex="Arial" style:font-size-complex="10pt" style:font-weight-complex="normal"/>
    </style:style>
    <style:style style:name="ce116" style:family="table-cell" style:parent-style-name="Default" style:data-style-name="N0">
      <style:table-cell-properties fo:background-color="transparent" fo:border="0.06pt solid #000000" style:vertical-align="automatic"/>
      <style:text-properties style:use-window-font-color="true" style:font-name="Arial" fo:font-size="10pt" style:font-name-asian="Arial" style:font-size-asian="10pt" style:font-name-complex="Arial" style:font-size-complex="10pt"/>
    </style:style>
    <style:style style:name="ce117"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Arial" fo:font-size="10pt" style:font-name-asian="Arial" style:font-size-asian="10pt" style:font-name-complex="Arial" style:font-size-complex="10pt"/>
    </style:style>
    <style:style style:name="ce118" style:family="table-cell" style:parent-style-name="Default" style:data-style-name="N0"/>
    <style:style style:name="ce119" style:family="table-cell" style:parent-style-name="Default" style:data-style-name="N0">
      <style:table-cell-properties fo:background-color="#ff9999" style:text-align-source="fix" style:repeat-content="false" fo:wrap-option="wrap" fo:border="0.06pt solid #000000" style:vertical-align="top"/>
      <style:paragraph-properties fo:text-align="start" fo:margin-left="0cm"/>
      <style:text-properties style:font-name="Arial" fo:font-size="10pt" style:font-name-asian="Arial" style:font-size-asian="10pt" style:font-name-complex="Arial" style:font-size-complex="10pt"/>
    </style:style>
    <style:style style:name="ce120" style:family="table-cell" style:parent-style-name="Default" style:data-style-name="N0">
      <style:table-cell-properties fo:wrap-option="wrap" fo:border="0.06pt solid #000000" style:vertical-align="automatic"/>
      <style:text-properties style:font-name="Arial" fo:font-size="10pt" fo:font-weight="normal" style:font-name-asian="Arial" style:font-size-asian="10pt" style:font-weight-asian="normal" style:font-name-complex="Arial" style:font-size-complex="10pt" style:font-weight-complex="normal"/>
    </style:style>
    <style:style style:name="ce121"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fo:color="#337ab7" style:font-name="Arial" fo:font-size="10pt" style:font-name-asian="Arial" style:font-size-asian="10pt" style:font-name-complex="Arial" style:font-size-complex="10pt"/>
    </style:style>
    <style:style style:name="ce122" style:family="table-cell" style:parent-style-name="Default">
      <style:table-cell-properties fo:background-color="transparent"/>
      <style:text-properties style:use-window-font-color="true"/>
    </style:style>
    <style:style style:name="ce123" style:family="table-cell" style:parent-style-name="Default" style:data-style-name="N0">
      <style:table-cell-properties fo:background-color="transparent"/>
      <style:text-properties fo:font-weight="normal" style:font-weight-asian="normal" style:font-weight-complex="normal"/>
    </style:style>
    <style:style style:name="ce124" style:family="table-cell" style:parent-style-name="Default">
      <style:table-cell-properties fo:wrap-option="wrap" style:vertical-align="top"/>
    </style:style>
    <style:style style:name="ce125" style:family="table-cell" style:parent-style-name="Default" style:data-style-name="N0">
      <style:table-cell-properties fo:background-color="transparent"/>
    </style:style>
    <style:style style:name="ce126" style:family="table-cell" style:parent-style-name="Default" style:data-style-name="N0">
      <style:table-cell-properties fo:background-color="transparent"/>
      <style:text-properties style:use-window-font-color="true"/>
    </style:style>
    <style:style style:name="ce127" style:family="table-cell" style:parent-style-name="Default" style:data-style-name="N0">
      <style:table-cell-properties fo:background-color="#ffffff"/>
    </style:style>
    <style:style style:name="ce128" style:family="table-cell" style:parent-style-name="Default">
      <style:text-properties fo:font-weight="normal" style:font-weight-asian="normal" style:font-weight-complex="normal"/>
    </style:style>
    <style:style style:name="gr1" style:family="graphic">
      <style:graphic-properties draw:stroke="solid" svg:stroke-color="#000000" draw:marker-start="Linienspitzen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fo:font-family="'Liberation Sans'" fo:font-size="10pt" fo:language="de" fo:country="DE" fo:font-style="normal" fo:text-shadow="none" style:text-underline-style="none" fo:font-weight="normal" style:text-underline-mode="continuous" style:text-overline-mode="continuous" style:text-line-through-mode="continuous" style:font-family-asian="'Liberation Sans'" style:font-size-asian="10pt" style:language-asian="zh" style:country-asian="CN" style:font-style-asian="normal" style:font-weight-asian="normal" style:font-family-complex="'Liberation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solid" svg:stroke-color="#000000" draw:marker-start="Linienspitzen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fo:font-family="Calibri" fo:font-size="12pt" fo:language="de" fo:country="DE" fo:font-style="normal" fo:text-shadow="none" style:text-underline-style="none" fo:font-weight="normal" style:text-underline-mode="continuous" style:text-overline-mode="continuous" style:text-line-through-mode="continuous" style:font-family-asian="Calibri" style:font-size-asian="12pt" style:language-asian="zh" style:country-asian="CN" style:font-style-asian="normal" style:font-weight-asian="normal" style:font-family-complex="Calibri"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graphic-properties draw:marker-start="Linienspitzen_20_1" draw:marker-start-width="0.2cm" draw:marker-start-center="false" draw:fill="solid" draw:fill-color="#ffffc0" draw:auto-grow-height="true" draw:auto-grow-width="false" fo:min-height="2.3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fo:font-family="Calibri" style:font-family-generic="swiss" style:font-pitch="variable" fo:font-size="11pt" fo:language="de" fo:country="DE" fo:font-style="normal" fo:text-shadow="none" style:text-underline-style="none" fo:font-weight="normal" style:text-underline-mode="continuous" style:text-overline-mode="continuous" style:text-line-through-mode="continuous" style:font-family-asian="Calibri" style:font-size-asian="11pt" style:language-asian="zh" style:country-asian="CN" style:font-style-asian="normal" style:font-weight-asian="normal" style:font-family-complex="Calibri" style:font-family-generic-complex="swiss" style:font-pitch-complex="variable"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marker-start="Linienspitzen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fo:font-family="Calibri" style:font-family-generic="swiss" style:font-pitch="variable" fo:font-size="11pt" fo:language="de" fo:country="DE" fo:font-style="normal" fo:text-shadow="none" style:text-underline-style="none" fo:font-weight="normal" style:text-underline-mode="continuous" style:text-overline-mode="continuous" style:text-line-through-mode="continuous" style:font-family-asian="Calibri" style:font-size-asian="11pt" style:language-asian="zh" style:country-asian="CN" style:font-style-asian="normal" style:font-weight-asian="normal" style:font-family-complex="Calibri" style:font-family-generic-complex="swiss" style:font-pitch-complex="variable"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marker-start="Linienspitzen_20_1" draw:marker-start-width="0.2cm" draw:marker-start-center="false" draw:fill="solid" draw:fill-color="#ffffc0" draw:auto-grow-height="true" draw:auto-grow-width="false" fo:min-height="2.717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fo:font-family="Calibri" style:font-family-generic="swiss" style:font-pitch="variable" fo:font-size="11pt" fo:language="de" fo:country="DE" fo:font-style="normal" fo:text-shadow="none" style:text-underline-style="none" fo:font-weight="normal" style:text-underline-mode="continuous" style:text-overline-mode="continuous" style:text-line-through-mode="continuous" style:font-family-asian="Calibri" style:font-size-asian="11pt" style:language-asian="zh" style:country-asian="CN" style:font-style-asian="normal" style:font-weight-asian="normal" style:font-family-complex="Calibri" style:font-family-generic-complex="swiss" style:font-pitch-complex="variable"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loext:opacity="100%" style:text-outline="false" style:text-line-through-style="none" style:text-line-through-type="none" fo:font-family="'Liberation Sans'" fo:font-size="10pt" fo:language="de" fo:country="DE" fo:font-style="normal" fo:text-shadow="none" style:text-underline-style="none" fo:font-weight="normal" style:text-underline-mode="continuous" style:text-overline-mode="continuous" style:text-line-through-mode="continuous" style:font-family-asian="'Liberation Sans'" style:font-size-asian="10pt" style:language-asian="zh" style:country-asian="CN" style:font-style-asian="normal" style:font-weight-asian="normal" style:font-family-complex="'Liberation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fo:font-family="'Liberation Sans'" fo:font-size="10pt" fo:language="de" fo:country="DE" fo:font-style="normal" fo:text-shadow="none" style:text-underline-style="none" fo:font-weight="normal" style:text-underline-mode="continuous" style:text-overline-mode="continuous" style:text-line-through-mode="continuous" style:font-family-asian="'Liberation Sans'" style:font-size-asian="10pt" style:language-asian="zh" style:country-asian="CN" style:font-style-asian="normal" style:font-weight-asian="normal" style:font-family-complex="'Liberation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loext:opacity="100%" style:text-outline="false" style:text-line-through-style="none" style:text-line-through-type="none" fo:font-family="Calibri" fo:font-size="12pt" fo:language="de" fo:country="DE" fo:font-style="normal" fo:text-shadow="none" style:text-underline-style="none" fo:font-weight="normal" style:text-underline-mode="continuous" style:text-overline-mode="continuous" style:text-line-through-mode="continuous" style:font-family-asian="Calibri" style:font-size-asian="12pt" style:language-asian="zh" style:country-asian="CN" style:font-style-asian="normal" style:font-weight-asian="normal" style:font-family-complex="Calibri"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fo:font-family="Calibri" fo:font-size="12pt" fo:language="de" fo:country="DE" fo:font-style="normal" fo:text-shadow="none" style:text-underline-style="none" fo:font-weight="normal" style:text-underline-mode="continuous" style:text-overline-mode="continuous" style:text-line-through-mode="continuous" style:font-family-asian="Calibri" style:font-size-asian="12pt" style:language-asian="zh" style:country-asian="CN" style:font-style-asian="normal" style:font-weight-asian="normal" style:font-family-complex="Calibri" style:font-size-complex="12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fo:color="#000000" loext:opacity="100%" style:text-outline="false" style:text-line-through-style="none" style:text-line-through-type="none" fo:font-family="Calibri" style:font-family-generic="swiss" style:font-pitch="variable" fo:font-size="11pt" fo:language="de" fo:country="DE" fo:font-style="normal" fo:text-shadow="none" style:text-underline-style="none" fo:font-weight="normal" style:text-underline-mode="continuous" style:text-overline-mode="continuous" style:text-line-through-mode="continuous" style:font-family-asian="Calibri" style:font-size-asian="11pt" style:language-asian="zh" style:country-asian="CN" style:font-style-asian="normal" style:font-weight-asian="normal" style:font-family-complex="Calibri" style:font-family-generic-complex="swiss" style:font-pitch-complex="variable" style:font-size-complex="11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fo:font-family="Calibri" style:font-family-generic="swiss" style:font-pitch="variable" fo:font-size="11pt" fo:language="de" fo:country="DE" fo:font-style="normal" fo:text-shadow="none" style:text-underline-style="none" fo:font-weight="normal" style:text-underline-mode="continuous" style:text-overline-mode="continuous" style:text-line-through-mode="continuous" style:font-family-asian="Calibri" style:font-size-asian="11pt" style:language-asian="zh" style:country-asian="CN" style:font-style-asian="normal" style:font-weight-asian="normal" style:font-family-complex="Calibri" style:font-family-generic-complex="swiss" style:font-pitch-complex="variable"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fo:font-family="'Liberation Sans'" fo:font-size="10pt" fo:language="de" fo:country="DE" fo:font-style="normal" fo:text-shadow="none" style:text-underline-style="none" fo:font-weight="normal" style:text-underline-mode="continuous" style:text-overline-mode="continuous" style:text-line-through-mode="continuous" style:font-family-asian="'Liberation Sans'" style:font-size-asian="10pt" style:language-asian="zh" style:country-asian="CN" style:font-style-asian="normal" style:font-weight-asian="normal" style:font-family-complex="'Liberation Sans'"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fo:font-family="'Segoe UI'" style:font-family-generic="swiss" fo:font-size="9pt" fo:language="de" fo:country="DE" fo:font-style="normal" fo:text-shadow="none" style:text-underline-style="none" fo:font-weight="bold" style:text-underline-mode="continuous" style:text-overline-mode="continuous" style:text-line-through-mode="continuous" style:font-family-asian="'Segoe UI'" style:font-size-asian="9pt" style:language-asian="zh" style:country-asian="CN" style:font-style-asian="normal" style:font-weight-asian="bold" style:font-family-complex="'Segoe UI'"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fo:font-family="'Segoe UI'" style:font-family-generic="swiss" fo:font-size="9pt" fo:language="de" fo:country="DE" fo:font-style="normal" fo:text-shadow="none" style:text-underline-style="none" fo:font-weight="normal" style:text-underline-mode="continuous" style:text-overline-mode="continuous" style:text-line-through-mode="continuous" style:font-family-asian="'Segoe UI'" style:font-size-asian="9pt" style:language-asian="zh" style:country-asian="CN" style:font-style-asian="normal" style:font-weight-asian="normal" style:font-family-complex="'Segoe UI'" style:font-size-complex="9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loext:opacity="100%" style:text-outline="false" style:text-line-through-style="none" style:text-line-through-type="none" fo:font-family="Calibri" fo:font-size="12pt" fo:language="de" fo:country="DE" fo:font-style="normal" fo:text-shadow="none" style:text-underline-style="none" fo:font-weight="normal" style:text-underline-mode="continuous" style:text-overline-mode="continuous" style:text-line-through-mode="continuous" style:font-family-asian="Calibri" style:font-size-asian="12pt" style:language-asian="zh" style:country-asian="CN" style:font-style-asian="normal" style:font-weight-asian="normal" style:font-family-complex="Calibri" style:font-size-complex="12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loext:opacity="100%" style:text-outline="false" style:text-line-through-style="none" style:text-line-through-type="none" fo:font-family="Calibri" style:font-family-generic="swiss" style:font-pitch="variable" fo:font-size="11pt" fo:language="de" fo:country="DE" fo:font-style="normal" fo:text-shadow="none" style:text-underline-style="none" fo:font-weight="normal" style:text-underline-mode="continuous" style:text-overline-mode="continuous" style:text-line-through-mode="continuous" style:font-family-asian="Calibri" style:font-size-asian="11pt" style:language-asian="zh" style:country-asian="CN" style:font-style-asian="normal" style:font-weight-asian="normal" style:font-family-complex="Calibri" style:font-family-generic-complex="swiss" style:font-pitch-complex="variable" style:font-size-complex="11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333333" style:font-name="Arial" fo:font-size="10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Tabelle1" table:style-name="ta1">
        <table:table-column table:style-name="co1" table:number-columns-repeated="2" table:default-cell-style-name="Default"/>
        <table:table-column table:style-name="co1" table:default-cell-style-name="ce16"/>
        <table:table-column table:style-name="co1" table:number-columns-repeated="12"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1" table:number-columns-repeated="1005" table:default-cell-style-name="Default"/>
        <table:table-row table:style-name="ro1">
          <table:table-cell table:style-name="ce1" office:value-type="string" calcext:value-type="string">
            <text:p>No.</text:p>
          </table:table-cell>
          <table:table-cell table:style-name="ce1" office:value-type="string" calcext:value-type="string">
            <text:p>Año de inicio del caso</text:p>
          </table:table-cell>
          <table:table-cell table:style-name="ce8" office:value-type="string" calcext:value-type="string">
            <text:p>Nombre del Caso</text:p>
          </table:table-cell>
          <table:table-cell table:style-name="ce1" office:value-type="string" calcext:value-type="string">
            <text:p>Empresa que demanda</text:p>
          </table:table-cell>
          <table:table-cell table:style-name="ce1" office:value-type="string" calcext:value-type="string">
            <text:p>País demandado</text:p>
          </table:table-cell>
          <table:table-cell table:style-name="ce1" office:value-type="string" calcext:value-type="string">
            <text:p>Procedencia del inversor 1</text:p>
          </table:table-cell>
          <table:table-cell table:style-name="ce1" office:value-type="string" calcext:value-type="string">
            <text:p>Procedencia del inversor 2</text:p>
          </table:table-cell>
          <table:table-cell table:style-name="ce1" office:value-type="string" calcext:value-type="string">
            <text:p>Procedencia del inversor 3</text:p>
          </table:table-cell>
          <table:table-cell table:style-name="ce1" office:value-type="string" calcext:value-type="string">
            <text:p>Tratado invocado 1</text:p>
          </table:table-cell>
          <table:table-cell table:style-name="ce1" office:value-type="string" calcext:value-type="string">
            <text:p>Tratado invocado 2</text:p>
          </table:table-cell>
          <table:table-cell table:style-name="ce1" office:value-type="string" calcext:value-type="string">
            <text:p>Reglas arbitrales</text:p>
          </table:table-cell>
          <table:table-cell table:style-name="ce1" office:value-type="string" calcext:value-type="string">
            <text:p>Institución administradora</text:p>
          </table:table-cell>
          <table:table-cell table:style-name="ce1" office:value-type="string" calcext:value-type="string">
            <text:p>Número del caso</text:p>
          </table:table-cell>
          <table:table-cell table:style-name="ce1" office:value-type="string" calcext:value-type="string">
            <text:p>Resultado de la demanda (proceso original)</text:p>
          </table:table-cell>
          <table:table-cell table:style-name="ce1" office:value-type="string" calcext:value-type="string">
            <text:p>Monto total reclamando por inversor</text:p>
          </table:table-cell>
          <table:table-cell table:style-name="ce34" office:value-type="string" calcext:value-type="string">
            <text:p>Monto reclamando por inversor en números totales</text:p>
          </table:table-cell>
          <table:table-cell table:style-name="ce1" office:value-type="string" calcext:value-type="string">
            <text:p>Monto que el tribunal ordenó a pagar al Estado o se acordó entre las partes</text:p>
            <text:p>(result of Awards/ settlements)</text:p>
          </table:table-cell>
          <table:table-cell table:style-name="ce34" office:value-type="string" calcext:value-type="string">
            <text:p>Monto que el tribunal ordenó a pagar al Estado o se acordó entre las partes en números totales</text:p>
            <text:p>(result of Awards/ settlements)</text:p>
          </table:table-cell>
          <table:table-cell table:style-name="ce1" office:value-type="string" calcext:value-type="string">
            <text:p>Costs of arbitration for State</text:p>
          </table:table-cell>
          <table:table-cell table:style-name="ce1" office:value-type="string" calcext:value-type="string">
            <text:p>Arbitro 1 (Presidente)</text:p>
          </table:table-cell>
          <table:table-cell table:style-name="ce1" office:value-type="string" calcext:value-type="string">
            <text:p>Arbitro 2 (nominado por inversor)</text:p>
          </table:table-cell>
          <table:table-cell table:style-name="ce1" office:value-type="string" calcext:value-type="string">
            <text:p>Arbitrator 3 (nominado por Estado)</text:p>
          </table:table-cell>
          <table:table-cell table:style-name="ce1" office:value-type="string" calcext:value-type="string">
            <text:p>Bufete representando al inversor</text:p>
          </table:table-cell>
          <table:table-cell table:style-name="ce1" office:value-type="string" calcext:value-type="string">
            <text:p>Bufete representando al inversor 2</text:p>
          </table:table-cell>
          <table:table-cell table:style-name="ce69" office:value-type="string" calcext:value-type="string">
            <text:p>Bufete representando al inversor 3</text:p>
          </table:table-cell>
          <table:table-cell table:style-name="ce1" office:value-type="string" calcext:value-type="string">
            <text:p>Bufete representando al Estado</text:p>
          </table:table-cell>
          <table:table-cell table:style-name="ce1" office:value-type="string" calcext:value-type="string">
            <text:p>Bufete representando al Estado 2</text:p>
          </table:table-cell>
          <table:table-cell table:style-name="ce1" office:value-type="string" calcext:value-type="string">
            <text:p>Bufete representando al Estado 3</text:p>
          </table:table-cell>
          <table:table-cell table:style-name="ce1" office:value-type="string" calcext:value-type="string">
            <text:p>Sector económico</text:p>
          </table:table-cell>
          <table:table-cell table:style-name="ce1" office:value-type="string" calcext:value-type="string">
            <text:p>Economic sub-sector</text:p>
          </table:table-cell>
          <table:table-cell table:style-name="ce1" office:value-type="string" calcext:value-type="string">
            <text:p>UNCTAD summary</text:p>
          </table:table-cell>
          <table:table-cell table:style-name="ce1" office:value-type="string" calcext:value-type="string">
            <text:p>case with 3rd party funding</text:p>
          </table:table-cell>
          <table:table-cell table:style-name="ce1" office:value-type="string" calcext:value-type="string">
            <text:p>Important facts about the case</text:p>
          </table:table-cell>
          <table:table-cell table:style-name="ce1" office:value-type="string" calcext:value-type="string">
            <text:p>Notes</text:p>
          </table:table-cell>
          <table:table-cell table:style-name="ce1" office:value-type="string" calcext:value-type="string">
            <text:p>Links to Resources</text:p>
          </table:table-cell>
          <table:table-cell table:style-name="ce94" office:value-type="string" calcext:value-type="string">
            <text:p>National Treatment</text:p>
          </table:table-cell>
          <table:table-cell table:style-name="ce94" office:value-type="string" calcext:value-type="string">
            <text:p>Most favoured Nation</text:p>
          </table:table-cell>
          <table:table-cell table:style-name="ce94" office:value-type="string" calcext:value-type="string">
            <text:p>Expropiation direct/ indirect</text:p>
          </table:table-cell>
          <table:table-cell table:style-name="ce94" office:value-type="string" calcext:value-type="string">
            <text:p>FET (inc. denial of justice)</text:p>
          </table:table-cell>
          <table:table-cell table:style-name="ce94" office:value-type="string" calcext:value-type="string">
            <text:p>Umbrella clause</text:p>
          </table:table-cell>
          <table:table-cell table:style-name="ce94" office:value-type="string" calcext:value-type="string">
            <text:p><text:s/>full protection and security</text:p>
          </table:table-cell>
          <table:table-cell table:style-name="ce94" office:value-type="string" calcext:value-type="string">
            <text:p>Arbitrary, unreasonable and/or discriminatory measures <text:s/></text:p>
          </table:table-cell>
          <table:table-cell table:style-name="ce94" office:value-type="string" calcext:value-type="string">
            <text:p>free transfer of funds/means</text:p>
          </table:table-cell>
          <table:table-cell/>
          <table:table-cell table:style-name="ce105"/>
          <table:table-cell table:style-name="ce1" office:value-type="string" calcext:value-type="string">
            <text:p>Important facts about the case</text:p>
          </table:table-cell>
          <table:table-cell table:style-name="ce1" office:value-type="string" calcext:value-type="string">
            <text:p>Notes</text:p>
          </table:table-cell>
          <table:table-cell table:style-name="ce1" office:value-type="string" calcext:value-type="string">
            <text:p>Links to Resources</text:p>
          </table:table-cell>
          <table:table-cell table:style-name="ce94" office:value-type="string" calcext:value-type="string">
            <text:p>National Treatment</text:p>
          </table:table-cell>
          <table:table-cell table:style-name="ce94" office:value-type="string" calcext:value-type="string">
            <text:p>Most favoured Nation</text:p>
          </table:table-cell>
          <table:table-cell table:style-name="ce94" office:value-type="string" calcext:value-type="string">
            <text:p>Expropiation direct/ indirect</text:p>
          </table:table-cell>
          <table:table-cell table:style-name="ce94" office:value-type="string" calcext:value-type="string">
            <text:p>FET (inc. denial of justice)</text:p>
          </table:table-cell>
          <table:table-cell table:style-name="ce94" office:value-type="string" calcext:value-type="string">
            <text:p>Umbrella clause</text:p>
          </table:table-cell>
          <table:table-cell table:style-name="ce94" office:value-type="string" calcext:value-type="string">
            <text:p><text:s/>full protection and security</text:p>
          </table:table-cell>
          <table:table-cell table:style-name="ce94" office:value-type="string" calcext:value-type="string">
            <text:p>Arbitrary, unreasonable and/or discriminatory measures <text:s/></text:p>
          </table:table-cell>
          <table:table-cell table:style-name="ce94" office:value-type="string" calcext:value-type="string">
            <text:p>free transfer of funds/means</text:p>
          </table:table-cell>
          <table:table-cell/>
          <table:table-cell table:style-name="ce118" table:number-columns-repeated="962"/>
          <table:table-cell table:number-columns-repeated="5"/>
        </table:table-row>
        <table:table-row table:style-name="ro1">
          <table:table-cell table:style-name="ce2" office:value-type="float" office:value="1" calcext:value-type="float">
            <text:p>1</text:p>
          </table:table-cell>
          <table:table-cell table:style-name="ce2" office:value-type="float" office:value="2025" calcext:value-type="float">
            <text:p>2025</text:p>
          </table:table-cell>
          <table:table-cell table:style-name="ce9" office:value-type="string" calcext:value-type="string">
            <text:p>Juan Carlos Argüello and Ernesto Argüello v. Panama</text:p>
          </table:table-cell>
          <table:table-cell table:style-name="ce2" office:value-type="string" calcext:value-type="string">
            <text:p>Juan Carlos Argüello, Ernesto Argüello</text:p>
          </table:table-cell>
          <table:table-cell table:style-name="ce2" office:value-type="string" calcext:value-type="string">
            <text:p>Panamá</text:p>
          </table:table-cell>
          <table:table-cell table:style-name="ce2" office:value-type="string" calcext:value-type="string">
            <text:p>EE.UU.</text:p>
          </table:table-cell>
          <table:table-cell table:number-columns-repeated="2" table:style-name="ce2" office:value-type="string" calcext:value-type="string">
            <text:p>ninguno</text:p>
          </table:table-cell>
          <table:table-cell table:style-name="ce2" office:value-type="string" calcext:value-type="string">
            <text:p>Panamá-EE.UU. TPA</text:p>
          </table:table-cell>
          <table:table-cell table:style-name="ce2" office:value-type="string" calcext:value-type="string">
            <text:p>ninguno</text:p>
          </table:table-cell>
          <table:table-cell table:number-columns-repeated="2" table:style-name="ce2" office:value-type="string" calcext:value-type="string">
            <text:p>CIADI</text:p>
          </table:table-cell>
          <table:table-cell table:style-name="ce2" office:value-type="string" calcext:value-type="string">
            <text:p>ICSID Case No. ARB/25/39</text:p>
          </table:table-cell>
          <table:table-cell table:style-name="ce2" office:value-type="string" calcext:value-type="string">
            <text:p>Pendiente</text:p>
          </table:table-cell>
          <table:table-cell table:style-name="ce2" office:value-type="string" calcext:value-type="string">
            <text:p>n/d</text:p>
          </table:table-cell>
          <table:table-cell table:style-name="ce35" office:value-type="string" calcext:value-type="string">
            <text:p>n/d</text:p>
          </table:table-cell>
          <table:table-cell table:style-name="ce2"/>
          <table:table-cell table:style-name="ce35"/>
          <table:table-cell table:style-name="ce2"/>
          <table:table-cell table:number-columns-repeated="3" table:style-name="ce2" office:value-type="string" calcext:value-type="string">
            <text:p>Tribunal no constituido</text:p>
          </table:table-cell>
          <table:table-cell table:style-name="ce2" office:value-type="string" calcext:value-type="string">
            <text:p>White &amp; Case</text:p>
          </table:table-cell>
          <table:table-cell table:style-name="ce2"/>
          <table:table-cell table:style-name="ce67"/>
          <table:table-cell table:style-name="ce2" office:value-type="string" calcext:value-type="string">
            <text:p>Ente del Estado</text:p>
          </table:table-cell>
          <table:table-cell table:style-name="ce2" table:number-columns-repeated="2"/>
          <table:table-cell table:style-name="ce2" office:value-type="string" calcext:value-type="string">
            <text:p>Actividades inmobiliarias</text:p>
          </table:table-cell>
          <table:table-cell table:style-name="ce2" office:value-type="string" calcext:value-type="string">
            <text:p>Construction of buildings</text:p>
          </table:table-cell>
          <table:table-cell table:style-name="ce2" office:value-type="string" calcext:value-type="string">
            <text:p>real estate project</text:p>
          </table:table-cell>
          <table:table-cell table:style-name="ce2" table:number-columns-repeated="2"/>
          <table:table-cell table:style-name="ce2" office:value-type="string" calcext:value-type="string">
            <text:p>A pair of US real estate investors have launched an ICSID claim against Panama, having already filed a case against Honduras seeking more than US$100 million over an affordable housing project.</text:p>
          </table:table-cell>
          <table:table-cell table:style-name="ce2" office:value-type="string" calcext:value-type="string">
            <text:p><text:a xlink:href="https://icsid.worldbank.org/cases/case-database/case-detail?CaseNo=ARB/25/39" xlink:type="simple">https://icsid.worldbank.org/cases/case-database/case-detail?CaseNo=ARB/25/39</text:a>; <text:a xlink:href="https://globalarbitrationreview.com/article/familiar-claimants-take-panama-icsid?utm_source=Another%2BICSID%2Baward%2Bagainst%2BSpain%2Benforced%2Bin%2BUS&amp;utm_medium=email&amp;utm_campaign=GAR%2BAlerts" xlink:type="simple">https://globalarbitrationreview.com/article/familiar-claimants-take-panama-icsid?utm_source=Another%2BICSID%2Baward%2Bagainst%2BSpain%2Benforced%2Bin%2BUS&amp;utm_medium=email&amp;utm_campaign=GAR%2BAlerts</text:a>; <text:a xlink:href="https://www.iareporter.com/articles/repeat-claimants-lodge-icsid-arbitration-against-panama/" xlink:type="simple">https://www.iareporter.com/articles/repeat-claimants-lodge-icsid-arbitration-against-panama/</text:a>;</text:p>
          </table:table-cell>
          <table:table-cell table:style-name="ce95" table:number-columns-repeated="8"/>
          <table:table-cell table:style-name="ce113"/>
          <table:table-cell table:style-name="ce110"/>
          <table:table-cell table:style-name="ce2" table:number-columns-repeated="3"/>
          <table:table-cell table:style-name="ce95" table:number-columns-repeated="8"/>
          <table:table-cell table:style-name="ce113"/>
          <table:table-cell table:style-name="ce123" table:number-columns-repeated="962"/>
          <table:table-cell table:style-name="ce113" table:number-columns-repeated="5"/>
        </table:table-row>
        <table:table-row table:style-name="ro1">
          <table:table-cell table:style-name="ce2" office:value-type="float" office:value="2" calcext:value-type="float">
            <text:p>2</text:p>
          </table:table-cell>
          <table:table-cell table:style-name="ce2" office:value-type="float" office:value="2025" calcext:value-type="float">
            <text:p>2025</text:p>
          </table:table-cell>
          <table:table-cell table:style-name="ce9" office:value-type="string" calcext:value-type="string">
            <text:p>Asesores Financieros Andalucía Occidental, Sociedad Gestora de Patrimonios S.A. v. Uruguay </text:p>
          </table:table-cell>
          <table:table-cell table:style-name="ce2" office:value-type="string" calcext:value-type="string">
            <text:p>Asesores Financieros Andalucía Occidental, Sociedad Gestora de Patrimonios S.A.</text:p>
          </table:table-cell>
          <table:table-cell table:style-name="ce2" office:value-type="string" calcext:value-type="string">
            <text:p>Uruguay</text:p>
          </table:table-cell>
          <table:table-cell table:style-name="ce2" office:value-type="string" calcext:value-type="string">
            <text:p>España</text:p>
          </table:table-cell>
          <table:table-cell table:number-columns-repeated="2" table:style-name="ce2" office:value-type="string" calcext:value-type="string">
            <text:p>ninguno</text:p>
          </table:table-cell>
          <table:table-cell table:style-name="ce2" office:value-type="string" calcext:value-type="string">
            <text:p>Uruguay-Espana TBI</text:p>
          </table:table-cell>
          <table:table-cell table:style-name="ce2" office:value-type="string" calcext:value-type="string">
            <text:p>ninguno</text:p>
          </table:table-cell>
          <table:table-cell table:number-columns-repeated="2" table:style-name="ce2" office:value-type="string" calcext:value-type="string">
            <text:p>CIADI</text:p>
          </table:table-cell>
          <table:table-cell table:style-name="ce2" office:value-type="string" calcext:value-type="string">
            <text:p>ICSID Case No. ARB/25/35</text:p>
          </table:table-cell>
          <table:table-cell table:style-name="ce2" office:value-type="string" calcext:value-type="string">
            <text:p>Pendiente</text:p>
          </table:table-cell>
          <table:table-cell table:style-name="ce2" office:value-type="string" calcext:value-type="string">
            <text:p>n/d</text:p>
          </table:table-cell>
          <table:table-cell table:style-name="ce35" office:value-type="string" calcext:value-type="string">
            <text:p>n/d</text:p>
          </table:table-cell>
          <table:table-cell table:style-name="ce2"/>
          <table:table-cell table:style-name="ce35"/>
          <table:table-cell table:style-name="ce2"/>
          <table:table-cell table:number-columns-repeated="3" table:style-name="ce2" office:value-type="string" calcext:value-type="string">
            <text:p>Tribunal no constituido</text:p>
          </table:table-cell>
          <table:table-cell table:style-name="ce2" office:value-type="string" calcext:value-type="string">
            <text:p>Dechamps</text:p>
          </table:table-cell>
          <table:table-cell table:style-name="ce2" office:value-type="string" calcext:value-type="string">
            <text:p>Mosqueira Solari</text:p>
          </table:table-cell>
          <table:table-cell table:style-name="ce67"/>
          <table:table-cell table:style-name="ce2" office:value-type="string" calcext:value-type="string">
            <text:p>Ente del Estado</text:p>
          </table:table-cell>
          <table:table-cell table:style-name="ce2" table:number-columns-repeated="2"/>
          <table:table-cell table:style-name="ce2" office:value-type="string" calcext:value-type="string">
            <text:p>Transporte</text:p>
          </table:table-cell>
          <table:table-cell table:style-name="ce2" office:value-type="string" calcext:value-type="string">
            <text:p>highway concession agreement</text:p>
          </table:table-cell>
          <table:table-cell table:style-name="ce2" office:value-type="string" calcext:value-type="string">
            <text:p>rescisión en 2005 del contrato que otorgó la concesión de la ruta 1</text:p>
          </table:table-cell>
          <table:table-cell table:style-name="ce2"/>
          <table:table-cell table:style-name="ce2" office:value-type="string" calcext:value-type="string">
            <text:p>Reportedly, AFAO submitted a notice of dispute under the BIT as early as 2009, claiming 383 million USD in damages on account of an alleged expropriation of the concession agreement. The claimant reportedlyreiterated its arbitration threat in 2011, and the case has now reached ICSID, more than a decade later.</text:p>
          </table:table-cell>
          <table:table-cell table:style-name="ce2"/>
          <table:table-cell table:style-name="ce2" office:value-type="string" calcext:value-type="string">
            <text:p><text:a xlink:href="https://icsid.worldbank.org/cases/case-database/case-detail?CaseNo=ARB/25/35" xlink:type="simple">https://icsid.worldbank.org/cases/case-database/case-detail?CaseNo=ARB/25/35</text:a>; <text:a xlink:href="https://www.bilaterals.org/?empresa-espanola-presento&amp;lang=en" xlink:type="simple">https://www.bilaterals.org/?empresa-espanola-presento&amp;lang=en</text:a>; <text:a xlink:href="https://globalarbitrationreview.com/article/uruguay-hit-icsid-claim-over-highway-concession?utm_source=ICC%2Bpanel%2Bgrants%2Bbillion-dollar%2Broyalties%2Bto%2BInterDigital&amp;utm_medium=email&amp;utm_campaign=GAR%2BAlerts" xlink:type="simple">https://globalarbitrationreview.com/article/uruguay-hit-icsid-claim-over-highway-concession?utm_source=ICC%2Bpanel%2Bgrants%2Bbillion-dollar%2Broyalties%2Bto%2BInterDigital&amp;utm_medium=email&amp;utm_campaign=GAR%2BAlerts</text:a>; <text:a xlink:href="https://www.iareporter.com/articles/highway-concession-investor-lodges-treaty-arbitration-against-uruguay/" xlink:type="simple">https://www.iareporter.com/articles/highway-concession-investor-lodges-treaty-arbitration-against-uruguay/</text:a>;</text:p>
          </table:table-cell>
          <table:table-cell table:style-name="ce95" table:number-columns-repeated="8"/>
          <table:table-cell table:style-name="ce113"/>
          <table:table-cell table:style-name="ce110"/>
          <table:table-cell table:style-name="ce2" table:number-columns-repeated="3"/>
          <table:table-cell table:style-name="ce95" table:number-columns-repeated="8"/>
          <table:table-cell table:style-name="ce113"/>
          <table:table-cell table:style-name="ce123" table:number-columns-repeated="962"/>
          <table:table-cell table:style-name="ce113" table:number-columns-repeated="5"/>
        </table:table-row>
        <table:table-row table:style-name="ro1">
          <table:table-cell table:style-name="ce2" office:value-type="float" office:value="3" calcext:value-type="float">
            <text:p>3</text:p>
          </table:table-cell>
          <table:table-cell table:style-name="ce2" office:value-type="float" office:value="2025" calcext:value-type="float">
            <text:p>2025</text:p>
          </table:table-cell>
          <table:table-cell table:style-name="ce9" office:value-type="string" calcext:value-type="string">
            <text:p>Gestion Bayonne Inc. y 9048-4957 Québec v. Costa Rica</text:p>
          </table:table-cell>
          <table:table-cell table:style-name="ce2" office:value-type="string" calcext:value-type="string">
            <text:p>Gestion Bayonne Inc,, 9048-4957 Québec</text:p>
          </table:table-cell>
          <table:table-cell table:style-name="ce2" office:value-type="string" calcext:value-type="string">
            <text:p>Costa Rica</text:p>
          </table:table-cell>
          <table:table-cell table:style-name="ce2" office:value-type="string" calcext:value-type="string">
            <text:p>Canadá</text:p>
          </table:table-cell>
          <table:table-cell table:number-columns-repeated="2" table:style-name="ce2" office:value-type="string" calcext:value-type="string">
            <text:p>ninguno</text:p>
          </table:table-cell>
          <table:table-cell table:style-name="ce2" office:value-type="string" calcext:value-type="string">
            <text:p>Costa Rica-Canadá TBI</text:p>
          </table:table-cell>
          <table:table-cell table:style-name="ce2" office:value-type="string" calcext:value-type="string">
            <text:p>ninguno</text:p>
          </table:table-cell>
          <table:table-cell table:number-columns-repeated="2" table:style-name="ce2" office:value-type="string" calcext:value-type="string">
            <text:p>CIADI</text:p>
          </table:table-cell>
          <table:table-cell table:style-name="ce2" office:value-type="string" calcext:value-type="string">
            <text:p>ICSID Case No. ARB/25/33</text:p>
          </table:table-cell>
          <table:table-cell table:style-name="ce2" office:value-type="string" calcext:value-type="string">
            <text:p>Pendiente</text:p>
          </table:table-cell>
          <table:table-cell table:style-name="ce2" office:value-type="string" calcext:value-type="string">
            <text:p>n/d</text:p>
          </table:table-cell>
          <table:table-cell table:style-name="ce35" office:value-type="string" calcext:value-type="string">
            <text:p>n/d</text:p>
          </table:table-cell>
          <table:table-cell table:style-name="ce2"/>
          <table:table-cell table:style-name="ce35"/>
          <table:table-cell table:style-name="ce2"/>
          <table:table-cell table:number-columns-repeated="3" table:style-name="ce2" office:value-type="string" calcext:value-type="string">
            <text:p>Tribunal no constituido</text:p>
          </table:table-cell>
          <table:table-cell table:style-name="ce2" office:value-type="string" calcext:value-type="string">
            <text:p>Bennett Jones</text:p>
          </table:table-cell>
          <table:table-cell table:style-name="ce2"/>
          <table:table-cell table:style-name="ce67"/>
          <table:table-cell table:style-name="ce2" office:value-type="string" calcext:value-type="string">
            <text:p>Ente del Estado</text:p>
          </table:table-cell>
          <table:table-cell table:style-name="ce2" table:number-columns-repeated="2"/>
          <table:table-cell table:style-name="ce2" office:value-type="string" calcext:value-type="string">
            <text:p>Suministro de agua, desagues, manejo de basura y reciclaje</text:p>
          </table:table-cell>
          <table:table-cell table:style-name="ce2" office:value-type="string" calcext:value-type="string">
            <text:p>waste management services</text:p>
          </table:table-cell>
          <table:table-cell table:style-name="ce2" office:value-type="string" calcext:value-type="string">
            <text:p><text:s/>the planned new landfills could not be built since the relevant municipalities refused to issue required construction permits and challenged previously-granted land-used certificate; </text:p>
          </table:table-cell>
          <table:table-cell table:style-name="ce2"/>
          <table:table-cell table:style-name="ce2" office:value-type="string" calcext:value-type="string">
            <text:p>The proposed landfill has faced public opposition for 15 years (https://lnkd.in/eHSZGUEK). Permits were granted in 2011—allegedly in under 24 hours and without required impact assessments. Residents and local authorities challenged the project through the proper processes in domestic courts, citing environmental risks and regulatory plans that prohibit such developments. The legal proceedings are ongoing. </text:p>
          </table:table-cell>
          <table:table-cell table:style-name="ce2"/>
          <table:table-cell table:style-name="ce2" office:value-type="string" calcext:value-type="string">
            <text:p><text:a xlink:href="https://icsid.worldbank.org/cases/case-database/case-detail?CaseNo=ARB/25/33" xlink:type="simple">https://icsid.worldbank.org/cases/case-database/case-detail?CaseNo=ARB/25/33</text:a>; <text:a xlink:href="https://www.iareporter.com/articles/waste-management-investor-makes-good-on-earlier-threat-to-lodge-treaty-arbitration-against-costa-rica/" xlink:type="simple">https://www.iareporter.com/articles/waste-management-investor-makes-good-on-earlier-threat-to-lodge-treaty-arbitration-against-costa-rica/</text:a>; https://www.iareporter.com/articles/costa-rica-is-put-on-notice-of-treaty-dispute-stemming-from-local-opposition-to-landfill-project/; https://globalarbitrationreview.com/article/landfill-investor-threatens-claim-against-costa-rica?utm_source=London%2Bcourt%2Brestrains%2BRussian%2Blitigation%2Bagainst%2BJP%2BMorgan&amp;utm_medium=email&amp;utm_campaign=GAR%2BAlerts; https://globalarbitrationreview.com/article/landfill-investors-launch-claim-against-costa-rica?utm_source=ICC%2Bhears%2BGhana%2Bgold%2Bmine%2Bdispute&amp;utm_medium=email&amp;utm_campaign=GAR%2BAlerts; https://www.bilaterals.org/?empresa-ebi-entabla-arbitraje&amp;lang=en; https://www.iareporter.com/articles/waste-management-investor-makes-good-on-earlier-threat-to-lodge-treaty-arbitration-against-costa-rica/; https://www.bilaterals.org/?costa-rica-is-facing-a-multi&amp;lang=en; <text:a xlink:href="https://ameliarueda.com/noticia/ebi-arbitraje-costa-rica-relleno-sanitario-turrucares-alajuela-noticias-costa-rica" xlink:type="simple">https://ameliarueda.com/noticia/ebi-arbitraje-costa-rica-relleno-sanitario-turrucares-alajuela-noticias-costa-rica</text:a>;</text:p>
          </table:table-cell>
          <table:table-cell table:style-name="ce95" table:number-columns-repeated="8"/>
          <table:table-cell table:style-name="ce113"/>
          <table:table-cell table:style-name="ce110"/>
          <table:table-cell table:style-name="ce2" table:number-columns-repeated="3"/>
          <table:table-cell table:style-name="ce95" table:number-columns-repeated="8"/>
          <table:table-cell table:style-name="ce113"/>
          <table:table-cell table:style-name="ce123" table:number-columns-repeated="962"/>
          <table:table-cell table:style-name="ce113" table:number-columns-repeated="5"/>
        </table:table-row>
        <table:table-row table:style-name="ro1">
          <table:table-cell table:style-name="ce2" office:value-type="float" office:value="4" calcext:value-type="float">
            <text:p>4</text:p>
          </table:table-cell>
          <table:table-cell table:style-name="ce2" office:value-type="float" office:value="2025" calcext:value-type="float">
            <text:p>2025</text:p>
          </table:table-cell>
          <table:table-cell table:style-name="ce9" office:value-type="string" calcext:value-type="string">
            <text:p>Allianz v. México</text:p>
          </table:table-cell>
          <table:table-cell table:style-name="ce2" office:value-type="string" calcext:value-type="string">
            <text:p>Allianz</text:p>
          </table:table-cell>
          <table:table-cell table:style-name="ce2" office:value-type="string" calcext:value-type="string">
            <text:p>México</text:p>
          </table:table-cell>
          <table:table-cell table:style-name="ce2" office:value-type="string" calcext:value-type="string">
            <text:p>Alemania</text:p>
          </table:table-cell>
          <table:table-cell table:number-columns-repeated="2" table:style-name="ce2" office:value-type="string" calcext:value-type="string">
            <text:p>ninguno</text:p>
          </table:table-cell>
          <table:table-cell table:style-name="ce2" office:value-type="string" calcext:value-type="string">
            <text:p>México-Alemania TBI</text:p>
          </table:table-cell>
          <table:table-cell table:style-name="ce2" office:value-type="string" calcext:value-type="string">
            <text:p>ninguno</text:p>
          </table:table-cell>
          <table:table-cell table:number-columns-repeated="2" table:style-name="ce2" office:value-type="string" calcext:value-type="string">
            <text:p>CIADI</text:p>
          </table:table-cell>
          <table:table-cell table:style-name="ce2" office:value-type="string" calcext:value-type="string">
            <text:p>ICSID Case No. ARB/25/32</text:p>
          </table:table-cell>
          <table:table-cell table:style-name="ce2" office:value-type="string" calcext:value-type="string">
            <text:p>Pendiente</text:p>
          </table:table-cell>
          <table:table-cell table:style-name="ce2" office:value-type="string" calcext:value-type="string">
            <text:p>n/d</text:p>
          </table:table-cell>
          <table:table-cell table:style-name="ce35" office:value-type="string" calcext:value-type="string">
            <text:p>n/d</text:p>
          </table:table-cell>
          <table:table-cell table:style-name="ce2"/>
          <table:table-cell table:style-name="ce35"/>
          <table:table-cell table:style-name="ce2"/>
          <table:table-cell table:number-columns-repeated="2" table:style-name="ce2" office:value-type="string" calcext:value-type="string">
            <text:p>Tribunal no constituido</text:p>
          </table:table-cell>
          <table:table-cell table:style-name="ce2" office:value-type="string" calcext:value-type="string">
            <text:p>Antolín Fernández Antuña</text:p>
          </table:table-cell>
          <table:table-cell table:style-name="ce2" office:value-type="string" calcext:value-type="string">
            <text:p>Freshfields </text:p>
          </table:table-cell>
          <table:table-cell table:style-name="ce2"/>
          <table:table-cell table:style-name="ce67"/>
          <table:table-cell table:style-name="ce2" office:value-type="string" calcext:value-type="string">
            <text:p>Ente del Estado</text:p>
          </table:table-cell>
          <table:table-cell table:style-name="ce2" table:number-columns-repeated="2"/>
          <table:table-cell table:style-name="ce2" office:value-type="string" calcext:value-type="string">
            <text:p>Actividades financieras y de seguros</text:p>
          </table:table-cell>
          <table:table-cell table:style-name="ce2"/>
          <table:table-cell table:style-name="ce2" office:value-type="string" calcext:value-type="string">
            <text:p>Details of the claim have not been disclosed, other than it relates to tax treatment</text:p>
          </table:table-cell>
          <table:table-cell table:style-name="ce2" table:number-columns-repeated="3"/>
          <table:table-cell table:style-name="ce2" office:value-type="string" calcext:value-type="string">
            <text:p><text:a xlink:href="https://icsid.worldbank.org/cases/case-database/case-detail?CaseNo=ARB/25/32" xlink:type="simple">https://icsid.worldbank.org/cases/case-database/case-detail?CaseNo=ARB/25/32</text:a>; <text:a xlink:href="https://globalarbitrationreview.com/article/allianz-launches-claim-against-mexico" xlink:type="simple">https://globalarbitrationreview.com/article/allianz-launches-claim-against-mexico</text:a>; <text:a xlink:href="https://www.iareporter.com/articles/german-insurance-company-lodges-icsid-claim-against-mexico/" xlink:type="simple">https://www.iareporter.com/articles/german-insurance-company-lodges-icsid-claim-against-mexico/</text:a>;</text:p>
          </table:table-cell>
          <table:table-cell table:style-name="ce95" table:number-columns-repeated="8"/>
          <table:table-cell table:style-name="ce113"/>
          <table:table-cell table:style-name="ce110"/>
          <table:table-cell table:style-name="ce2" table:number-columns-repeated="3"/>
          <table:table-cell table:style-name="ce95" table:number-columns-repeated="8"/>
          <table:table-cell table:style-name="ce113"/>
          <table:table-cell table:style-name="ce123" table:number-columns-repeated="962"/>
          <table:table-cell table:style-name="ce113" table:number-columns-repeated="5"/>
        </table:table-row>
        <table:table-row table:style-name="ro1">
          <table:table-cell table:style-name="ce2" office:value-type="float" office:value="5" calcext:value-type="float">
            <text:p>5</text:p>
          </table:table-cell>
          <table:table-cell table:style-name="ce2" office:value-type="float" office:value="2025" calcext:value-type="float">
            <text:p>2025</text:p>
          </table:table-cell>
          <table:table-cell table:style-name="ce9" office:value-type="string" calcext:value-type="string">
            <text:p>Mota-Engil Engenharia e Construção v. Paraguay </text:p>
          </table:table-cell>
          <table:table-cell table:style-name="ce2" office:value-type="string" calcext:value-type="string">
            <text:p>Mota-Engil Engenharia e Construção, S.A.</text:p>
          </table:table-cell>
          <table:table-cell table:style-name="ce2" office:value-type="string" calcext:value-type="string">
            <text:p>Paraguay</text:p>
          </table:table-cell>
          <table:table-cell table:style-name="ce2" office:value-type="string" calcext:value-type="string">
            <text:p>Portugal</text:p>
          </table:table-cell>
          <table:table-cell table:number-columns-repeated="2" table:style-name="ce2" office:value-type="string" calcext:value-type="string">
            <text:p>ninguno</text:p>
          </table:table-cell>
          <table:table-cell table:style-name="ce2" office:value-type="string" calcext:value-type="string">
            <text:p>Paraguay-Portugal TBI</text:p>
          </table:table-cell>
          <table:table-cell table:style-name="ce2" office:value-type="string" calcext:value-type="string">
            <text:p>ninguno</text:p>
          </table:table-cell>
          <table:table-cell table:number-columns-repeated="2" table:style-name="ce2" office:value-type="string" calcext:value-type="string">
            <text:p>CIADI</text:p>
          </table:table-cell>
          <table:table-cell table:style-name="ce2" office:value-type="string" calcext:value-type="string">
            <text:p>ICSID Case No. ARB/25/31</text:p>
          </table:table-cell>
          <table:table-cell table:style-name="ce2" office:value-type="string" calcext:value-type="string">
            <text:p>Pendiente</text:p>
          </table:table-cell>
          <table:table-cell table:style-name="ce2" office:value-type="string" calcext:value-type="string">
            <text:p>n/d</text:p>
          </table:table-cell>
          <table:table-cell table:style-name="ce35" office:value-type="string" calcext:value-type="string">
            <text:p>n/d</text:p>
          </table:table-cell>
          <table:table-cell table:style-name="ce2"/>
          <table:table-cell table:style-name="ce35"/>
          <table:table-cell table:style-name="ce2"/>
          <table:table-cell table:number-columns-repeated="3" table:style-name="ce2" office:value-type="string" calcext:value-type="string">
            <text:p>Tribunal no constituido</text:p>
          </table:table-cell>
          <table:table-cell table:style-name="ce2" office:value-type="string" calcext:value-type="string">
            <text:p>Uría Menéndez </text:p>
          </table:table-cell>
          <table:table-cell table:style-name="ce2"/>
          <table:table-cell table:style-name="ce67"/>
          <table:table-cell table:style-name="ce2" office:value-type="string" calcext:value-type="string">
            <text:p>Ente del Estado</text:p>
          </table:table-cell>
          <table:table-cell table:style-name="ce2" table:number-columns-repeated="2"/>
          <table:table-cell table:style-name="ce2" office:value-type="string" calcext:value-type="string">
            <text:p>Transporte</text:p>
          </table:table-cell>
          <table:table-cell table:style-name="ce2"/>
          <table:table-cell table:style-name="ce2" office:value-type="string" calcext:value-type="string">
            <text:p>en relación a la renovación y expansión de una red de rutas para el sistema de buses rápidos en en la capital Asunción</text:p>
          </table:table-cell>
          <table:table-cell table:style-name="ce2" table:number-columns-repeated="3"/>
          <table:table-cell table:style-name="ce2" office:value-type="string" calcext:value-type="string">
            <text:p><text:a xlink:href="https://icsid.worldbank.org/cases/case-database/case-detail?CaseNo=ARB/25/31" xlink:type="simple">https://icsid.worldbank.org/cases/case-database/case-detail?CaseNo=ARB/25/31</text:a>; <text:a xlink:href="https://www.iareporter.com/articles/mota-engil-lodges-icsid-claim-against-paraguay/" xlink:type="simple">https://www.iareporter.com/articles/mota-engil-lodges-icsid-claim-against-paraguay/</text:a>; <text:a xlink:href="https://globalarbitrationreview.com/article/bus-contractor-files-claim-against-paraguay-over-annulled-award?utm_source=SIAC%2Bpanel%2Bgrants%2Bloss%2Bof%2Bchance%2Bdamages%2Bin%2BRussian%2Bmine%2Bdispute&amp;utm_medium=email&amp;utm_campaign=GAR%2BAlerts" xlink:type="simple">https://globalarbitrationreview.com/article/bus-contractor-files-claim-against-paraguay-over-annulled-award?utm_source=SIAC%2Bpanel%2Bgrants%2Bloss%2Bof%2Bchance%2Bdamages%2Bin%2BRussian%2Bmine%2Bdispute&amp;utm_medium=email&amp;utm_campaign=GAR%2BAlerts</text:a>;</text:p>
          </table:table-cell>
          <table:table-cell table:style-name="ce95" table:number-columns-repeated="8"/>
          <table:table-cell table:style-name="ce113"/>
          <table:table-cell table:style-name="ce110"/>
          <table:table-cell table:style-name="ce2" table:number-columns-repeated="3"/>
          <table:table-cell table:style-name="ce95" table:number-columns-repeated="8"/>
          <table:table-cell table:style-name="ce113"/>
          <table:table-cell table:style-name="ce123" table:number-columns-repeated="962"/>
          <table:table-cell table:style-name="ce113" table:number-columns-repeated="5"/>
        </table:table-row>
        <table:table-row table:style-name="ro1">
          <table:table-cell table:style-name="ce2" office:value-type="float" office:value="6" calcext:value-type="float">
            <text:p>6</text:p>
          </table:table-cell>
          <table:table-cell table:style-name="ce2" office:value-type="float" office:value="2025" calcext:value-type="float">
            <text:p>2025</text:p>
          </table:table-cell>
          <table:table-cell table:style-name="ce9" office:value-type="string" calcext:value-type="string">
            <text:p>Estate of Ian Colin Orr-Ewing y otros v. México</text:p>
          </table:table-cell>
          <table:table-cell table:style-name="ce2" office:value-type="string" calcext:value-type="string">
            <text:p>Estate of Ian Colin Orr-Ewing, Francis Ian Lance Orr-Ewing, Robert James Orr-Ewing, Christopher Charles Fisher</text:p>
          </table:table-cell>
          <table:table-cell table:style-name="ce2" office:value-type="string" calcext:value-type="string">
            <text:p>México</text:p>
          </table:table-cell>
          <table:table-cell table:style-name="ce2" office:value-type="string" calcext:value-type="string">
            <text:p>Reino Unido</text:p>
          </table:table-cell>
          <table:table-cell table:number-columns-repeated="2" table:style-name="ce2" office:value-type="string" calcext:value-type="string">
            <text:p>ninguno</text:p>
          </table:table-cell>
          <table:table-cell table:style-name="ce2" office:value-type="string" calcext:value-type="string">
            <text:p>México-Reino Unido TBI </text:p>
          </table:table-cell>
          <table:table-cell table:style-name="ce2" office:value-type="string" calcext:value-type="string">
            <text:p>ninguno</text:p>
          </table:table-cell>
          <table:table-cell table:number-columns-repeated="2" table:style-name="ce2" office:value-type="string" calcext:value-type="string">
            <text:p>CIADI</text:p>
          </table:table-cell>
          <table:table-cell table:style-name="ce2" office:value-type="string" calcext:value-type="string">
            <text:p>ICSID Case No. ARB/25/30</text:p>
          </table:table-cell>
          <table:table-cell table:style-name="ce2" office:value-type="string" calcext:value-type="string">
            <text:p>Pendiente</text:p>
          </table:table-cell>
          <table:table-cell table:style-name="ce2" office:value-type="string" calcext:value-type="string">
            <text:p>n/d</text:p>
          </table:table-cell>
          <table:table-cell table:style-name="ce35" office:value-type="string" calcext:value-type="string">
            <text:p>n/d</text:p>
          </table:table-cell>
          <table:table-cell table:style-name="ce2"/>
          <table:table-cell table:style-name="ce35"/>
          <table:table-cell table:style-name="ce2"/>
          <table:table-cell table:number-columns-repeated="3" table:style-name="ce2" office:value-type="string" calcext:value-type="string">
            <text:p>Tribunal no constituido</text:p>
          </table:table-cell>
          <table:table-cell table:style-name="ce2" office:value-type="string" calcext:value-type="string">
            <text:p>McCarthy Tétrault</text:p>
          </table:table-cell>
          <table:table-cell table:style-name="ce2"/>
          <table:table-cell table:style-name="ce67"/>
          <table:table-cell table:style-name="ce2" office:value-type="string" calcext:value-type="string">
            <text:p>Ente del Estado</text:p>
          </table:table-cell>
          <table:table-cell table:style-name="ce2" table:number-columns-repeated="2"/>
          <table:table-cell table:style-name="ce2" office:value-type="string" calcext:value-type="string">
            <text:p>Minería e hidrocarburos</text:p>
          </table:table-cell>
          <table:table-cell table:style-name="ce2" office:value-type="string" calcext:value-type="string">
            <text:p>Mining of metal ores</text:p>
          </table:table-cell>
          <table:table-cell table:style-name="ce2" office:value-type="string" calcext:value-type="string">
            <text:p>presuntamente vinculado a la demanda de Ganfeng por el fin de la concesión de la mina de litio en Sonora</text:p>
          </table:table-cell>
          <table:table-cell table:style-name="ce2" table:number-columns-repeated="3"/>
          <table:table-cell table:style-name="ce2" office:value-type="string" calcext:value-type="string">
            <text:p><text:a xlink:href="https://icsid.worldbank.org/cases/case-database/case-detail?CaseNo=ARB/25/30" xlink:type="simple">https://icsid.worldbank.org/cases/case-database/case-detail?CaseNo=ARB/25/30</text:a>; <text:a xlink:href="https://globalarbitrationreview.com/article/mexico-faces-another-mining-claim-icsid?utm_source=ICC%2Bpanel%2Brules%2Bon%2Bdamages%2Bin%2Bbillion-dollar%2BQatari%2Bhospital%2Bdispute&amp;utm_medium=email&amp;utm_campaign=GAR%2BAlerts" xlink:type="simple">https://globalarbitrationreview.com/article/mexico-faces-another-mining-claim-icsid?utm_source=ICC%2Bpanel%2Brules%2Bon%2Bdamages%2Bin%2Bbillion-dollar%2BQatari%2Bhospital%2Bdispute&amp;utm_medium=email&amp;utm_campaign=GAR%2BAlerts</text:a>; <text:a xlink:href="https://www.iareporter.com/articles/estate-of-uk-businessman-lodges-icsid-claim-against-mexico/" xlink:type="simple">https://www.iareporter.com/articles/estate-of-uk-businessman-lodges-icsid-claim-against-mexico/</text:a>;</text:p>
          </table:table-cell>
          <table:table-cell table:style-name="ce95" table:number-columns-repeated="8"/>
          <table:table-cell table:style-name="ce113"/>
          <table:table-cell table:style-name="ce110"/>
          <table:table-cell table:style-name="ce2" table:number-columns-repeated="3"/>
          <table:table-cell table:style-name="ce95" table:number-columns-repeated="8"/>
          <table:table-cell table:style-name="ce113"/>
          <table:table-cell table:style-name="ce123" table:number-columns-repeated="962"/>
          <table:table-cell table:style-name="ce113" table:number-columns-repeated="5"/>
        </table:table-row>
        <table:table-row table:style-name="ro1">
          <table:table-cell table:style-name="ce2" office:value-type="float" office:value="7" calcext:value-type="float">
            <text:p>7</text:p>
          </table:table-cell>
          <table:table-cell table:style-name="ce2" office:value-type="float" office:value="2025" calcext:value-type="float">
            <text:p>2025</text:p>
          </table:table-cell>
          <table:table-cell table:style-name="ce9" office:value-type="string" calcext:value-type="string">
            <text:p>FCC Construcción v. Panamá</text:p>
          </table:table-cell>
          <table:table-cell table:style-name="ce2" office:value-type="string" calcext:value-type="string">
            <text:p>FCC Construcción</text:p>
          </table:table-cell>
          <table:table-cell table:style-name="ce2" office:value-type="string" calcext:value-type="string">
            <text:p>Panamá</text:p>
          </table:table-cell>
          <table:table-cell table:style-name="ce2" office:value-type="string" calcext:value-type="string">
            <text:p>España</text:p>
          </table:table-cell>
          <table:table-cell table:number-columns-repeated="2" table:style-name="ce2" office:value-type="string" calcext:value-type="string">
            <text:p>ninguno</text:p>
          </table:table-cell>
          <table:table-cell table:style-name="ce2" office:value-type="string" calcext:value-type="string">
            <text:p>Panamá-España TBI </text:p>
          </table:table-cell>
          <table:table-cell table:style-name="ce2" office:value-type="string" calcext:value-type="string">
            <text:p>ninguno</text:p>
          </table:table-cell>
          <table:table-cell table:number-columns-repeated="2" table:style-name="ce2" office:value-type="string" calcext:value-type="string">
            <text:p>CIADI</text:p>
          </table:table-cell>
          <table:table-cell table:style-name="ce2" office:value-type="string" calcext:value-type="string">
            <text:p>ICSID Case No. ARB/25/29</text:p>
          </table:table-cell>
          <table:table-cell table:style-name="ce2" office:value-type="string" calcext:value-type="string">
            <text:p>Pendiente</text:p>
          </table:table-cell>
          <table:table-cell table:style-name="ce2" office:value-type="string" calcext:value-type="string">
            <text:p>n/d</text:p>
          </table:table-cell>
          <table:table-cell table:style-name="ce35" office:value-type="string" calcext:value-type="string">
            <text:p>n/d</text:p>
          </table:table-cell>
          <table:table-cell table:style-name="ce2"/>
          <table:table-cell table:style-name="ce35"/>
          <table:table-cell table:style-name="ce2"/>
          <table:table-cell table:number-columns-repeated="3" table:style-name="ce2" office:value-type="string" calcext:value-type="string">
            <text:p>Tribunal no constituido</text:p>
          </table:table-cell>
          <table:table-cell table:style-name="ce2" office:value-type="string" calcext:value-type="string">
            <text:p>Cuatrecasas</text:p>
          </table:table-cell>
          <table:table-cell table:style-name="ce2" office:value-type="string" calcext:value-type="string">
            <text:p>Morgan &amp; Morgan Legal</text:p>
          </table:table-cell>
          <table:table-cell table:style-name="ce67"/>
          <table:table-cell table:style-name="ce2" office:value-type="string" calcext:value-type="string">
            <text:p>Ente del Estado</text:p>
          </table:table-cell>
          <table:table-cell table:style-name="ce2" table:number-columns-repeated="2"/>
          <table:table-cell table:style-name="ce2" office:value-type="string" calcext:value-type="string">
            <text:p>Construcción</text:p>
          </table:table-cell>
          <table:table-cell table:style-name="ce2" table:number-columns-repeated="4"/>
          <table:table-cell table:style-name="ce2" office:value-type="string" calcext:value-type="string">
            <text:p>FCC es controlado por Carlos Slim</text:p>
          </table:table-cell>
          <table:table-cell table:style-name="ce2" office:value-type="string" calcext:value-type="string">
            <text:p><text:a xlink:href="https://icsid.worldbank.org/cases/case-database/case-detail?CaseNo=ARB/25/29" xlink:type="simple">https://icsid.worldbank.org/cases/case-database/case-detail?CaseNo=ARB/25/29</text:a>; <text:a xlink:href="https://globalarbitrationreview.com/article/spanish-construction-group-brings-icsid-claim-against-panama?utm_source=Naftogaz%2Bdeclares%2Bbillion-dollar%2Bwin%2Bagainst%2BGazprom&amp;utm_medium=email&amp;utm_campaign=GAR%2BAlerts" xlink:type="simple">https://globalarbitrationreview.com/article/spanish-construction-group-brings-icsid-claim-against-panama?utm_source=Naftogaz%2Bdeclares%2Bbillion-dollar%2Bwin%2Bagainst%2BGazprom&amp;utm_medium=email&amp;utm_campaign=GAR%2BAlerts</text:a>; <text:a xlink:href="https://www.iareporter.com/articles/spanish-construction-company-initiates-icsid-arbitration-against-panama/" xlink:type="simple">https://www.iareporter.com/articles/spanish-construction-company-initiates-icsid-arbitration-against-panama/</text:a>;</text:p>
          </table:table-cell>
          <table:table-cell table:style-name="ce95" table:number-columns-repeated="8"/>
          <table:table-cell table:style-name="ce113"/>
          <table:table-cell table:style-name="ce110"/>
          <table:table-cell table:style-name="ce2" table:number-columns-repeated="3"/>
          <table:table-cell table:style-name="ce95" table:number-columns-repeated="8"/>
          <table:table-cell table:style-name="ce113"/>
          <table:table-cell table:style-name="ce123" table:number-columns-repeated="962"/>
          <table:table-cell table:style-name="ce113" table:number-columns-repeated="5"/>
        </table:table-row>
        <table:table-row table:style-name="ro1">
          <table:table-cell table:style-name="ce2" office:value-type="float" office:value="8" calcext:value-type="float">
            <text:p>8</text:p>
          </table:table-cell>
          <table:table-cell table:style-name="ce2" office:value-type="float" office:value="2025" calcext:value-type="float">
            <text:p>2025</text:p>
          </table:table-cell>
          <table:table-cell table:style-name="ce9" office:value-type="string" calcext:value-type="string">
            <text:p>Overseas Real Estate LLC v. Honduras</text:p>
          </table:table-cell>
          <table:table-cell table:style-name="ce2" office:value-type="string" calcext:value-type="string">
            <text:p>Overseas Real Estate LLC</text:p>
          </table:table-cell>
          <table:table-cell table:style-name="ce2" office:value-type="string" calcext:value-type="string">
            <text:p>Honduras</text:p>
          </table:table-cell>
          <table:table-cell table:style-name="ce2" office:value-type="string" calcext:value-type="string">
            <text:p>EE.UU.</text:p>
          </table:table-cell>
          <table:table-cell table:number-columns-repeated="2" table:style-name="ce2" office:value-type="string" calcext:value-type="string">
            <text:p>ninguno</text:p>
          </table:table-cell>
          <table:table-cell table:style-name="ce2" office:value-type="string" calcext:value-type="string">
            <text:p>CAFTA-DR</text:p>
          </table:table-cell>
          <table:table-cell table:style-name="ce2" office:value-type="string" calcext:value-type="string">
            <text:p>Ley de Inversiones</text:p>
          </table:table-cell>
          <table:table-cell table:style-name="ce2" office:value-type="string" calcext:value-type="string">
            <text:p>CIADI AF</text:p>
          </table:table-cell>
          <table:table-cell table:style-name="ce2" office:value-type="string" calcext:value-type="string">
            <text:p>CIADI</text:p>
          </table:table-cell>
          <table:table-cell table:style-name="ce2" office:value-type="string" calcext:value-type="string">
            <text:p>ICSID Case No. ARB(AF)/25/4 </text:p>
          </table:table-cell>
          <table:table-cell table:style-name="ce2" office:value-type="string" calcext:value-type="string">
            <text:p>Pendiente</text:p>
          </table:table-cell>
          <table:table-cell table:style-name="ce2" office:value-type="string" calcext:value-type="string">
            <text:p>100 millones US$</text:p>
          </table:table-cell>
          <table:table-cell table:style-name="ce35" office:value-type="float" office:value="100000000" calcext:value-type="float">
            <text:p>100.000.000</text:p>
          </table:table-cell>
          <table:table-cell table:style-name="ce2"/>
          <table:table-cell table:style-name="ce35"/>
          <table:table-cell table:style-name="ce2"/>
          <table:table-cell table:number-columns-repeated="3" table:style-name="ce2" office:value-type="string" calcext:value-type="string">
            <text:p>Tribunal no constituido</text:p>
          </table:table-cell>
          <table:table-cell table:style-name="ce2" office:value-type="string" calcext:value-type="string">
            <text:p>Hogan Lovells</text:p>
          </table:table-cell>
          <table:table-cell table:style-name="ce2"/>
          <table:table-cell table:style-name="ce67"/>
          <table:table-cell table:style-name="ce2" office:value-type="string" calcext:value-type="string">
            <text:p>Ente del Estado</text:p>
          </table:table-cell>
          <table:table-cell table:style-name="ce2" table:number-columns-repeated="2"/>
          <table:table-cell table:style-name="ce2" office:value-type="string" calcext:value-type="string">
            <text:p>Construcción</text:p>
          </table:table-cell>
          <table:table-cell table:style-name="ce2" office:value-type="string" calcext:value-type="string">
            <text:p>Real estate activities</text:p>
          </table:table-cell>
          <table:table-cell table:style-name="ce2" office:value-type="string" calcext:value-type="string">
            <text:p>claimant lodged this case in relation to its investment in a Zone for Employment and Economic Development (“ZEDE”, for the Spanish acronym) near Choloma, known as the ZEDE Morazán.</text:p>
          </table:table-cell>
          <table:table-cell table:style-name="ce2" table:number-columns-repeated="2"/>
          <table:table-cell table:style-name="ce2" office:value-type="string" calcext:value-type="string">
            <text:p>Overseas Real Estate (ORE), a Delaware company led by Honduras-based Italian businessman Massimo Mazzone</text:p>
          </table:table-cell>
          <table:table-cell table:style-name="ce2" office:value-type="string" calcext:value-type="string">
            <text:p><text:a xlink:href="https://icsid.worldbank.org/cases/case-database/case-detail?CaseNo=ARB(AF)/25/4" xlink:type="simple">https://icsid.worldbank.org/cases/case-database/case-detail?CaseNo=ARB(AF)/25/4</text:a>; <text:a xlink:href="https://www.bilaterals.org/?honduras-enfrenta-nueva-demanda-de&amp;lang=en" xlink:type="simple">https://www.bilaterals.org/?honduras-enfrenta-nueva-demanda-de&amp;lang=en</text:a>;  <text:a xlink:href="https://www.iareporter.com/articles/real-estate-claimant-files-treaty-case-against-honduras/" xlink:type="simple">https://www.iareporter.com/articles/real-estate-claimant-files-treaty-case-against-honduras/</text:a>; <text:a xlink:href="https://globalarbitrationreview.com/article/honduras-faces-another-claim-charter-cities-investor?utm_source=Brazilian%2Bpulp%2Bsaga%2Bsettles%2Bwith%2Bbuyout&amp;utm_medium=email&amp;utm_campaign=GAR%2BAlerts" xlink:type="simple">https://globalarbitrationreview.com/article/honduras-faces-another-claim-charter-cities-investor?utm_source=Brazilian%2Bpulp%2Bsaga%2Bsettles%2Bwith%2Bbuyout&amp;utm_medium=email&amp;utm_campaign=GAR%2BAlerts</text:a>; <text:a xlink:href="https://terra-justa.org/dc_2017/wp-content/uploads/2025/07/1.-Honduras-ISDS-Reporte-Tabla-de-todas-las-demandas-Actualizado-Junio-2025.pdf" xlink:type="simple">https://terra-justa.org/dc_2017/wp-content/uploads/2025/07/1.-Honduras-ISDS-Reporte-Tabla-de-todas-las-demandas-Actualizado-Junio-2025.pdf</text:a>; <text:a xlink:href="https://ciarglobal.com/nueva-demanda-contra-honduras-por-la-ilegalizacion-de-las-zede/?utm_source=Principal&amp;utm_campaign=Celulosa%20brasileña&amp;utm_medium=email" xlink:type="simple">https://ciarglobal.com/nueva-demanda-contra-honduras-por-la-ilegalizacion-de-las-zede/?utm_source=Principal&amp;utm_campaign=Celulosa%20brasile%C3%B1a&amp;utm_medium=email</text:a>;</text:p>
          </table:table-cell>
          <table:table-cell table:style-name="ce95" table:number-columns-repeated="8"/>
          <table:table-cell table:style-name="ce113"/>
          <table:table-cell table:style-name="ce110"/>
          <table:table-cell table:style-name="ce2" table:number-columns-repeated="3"/>
          <table:table-cell table:style-name="ce95" table:number-columns-repeated="8"/>
          <table:table-cell table:style-name="ce113"/>
          <table:table-cell table:style-name="ce123" table:number-columns-repeated="962"/>
          <table:table-cell table:style-name="ce113" table:number-columns-repeated="5"/>
        </table:table-row>
        <table:table-row table:style-name="ro1">
          <table:table-cell table:style-name="ce2" office:value-type="float" office:value="9" calcext:value-type="float">
            <text:p>9</text:p>
          </table:table-cell>
          <table:table-cell table:style-name="ce2" office:value-type="float" office:value="2025" calcext:value-type="float">
            <text:p>2025</text:p>
          </table:table-cell>
          <table:table-cell table:style-name="ce9" office:value-type="string" calcext:value-type="string">
            <text:p>EMCO Group vs. Honduras</text:p>
          </table:table-cell>
          <table:table-cell table:style-name="ce2" office:value-type="string" calcext:value-type="string">
            <text:p>EMCO Group</text:p>
          </table:table-cell>
          <table:table-cell table:number-columns-repeated="2" table:style-name="ce2" office:value-type="string" calcext:value-type="string">
            <text:p>Honduras</text:p>
          </table:table-cell>
          <table:table-cell table:number-columns-repeated="2" table:style-name="ce2" office:value-type="string" calcext:value-type="string">
            <text:p>ninguno</text:p>
          </table:table-cell>
          <table:table-cell table:style-name="ce2" office:value-type="string" calcext:value-type="string">
            <text:p>CAFTA-DR</text:p>
          </table:table-cell>
          <table:table-cell table:style-name="ce2" office:value-type="string" calcext:value-type="string">
            <text:p>TLC Panamá-América Central</text:p>
          </table:table-cell>
          <table:table-cell table:style-name="ce2" office:value-type="string" calcext:value-type="string">
            <text:p>UNCITRAL</text:p>
          </table:table-cell>
          <table:table-cell table:style-name="ce2" office:value-type="string" calcext:value-type="string">
            <text:p>n/d</text:p>
          </table:table-cell>
          <table:table-cell table:style-name="ce2"/>
          <table:table-cell table:style-name="ce2" office:value-type="string" calcext:value-type="string">
            <text:p>Pendiente</text:p>
          </table:table-cell>
          <table:table-cell table:style-name="ce2" office:value-type="string" calcext:value-type="string">
            <text:p>300 millones U$S</text:p>
          </table:table-cell>
          <table:table-cell table:style-name="ce35" office:value-type="float" office:value="300000000" calcext:value-type="float">
            <text:p>300.000.000</text:p>
          </table:table-cell>
          <table:table-cell table:style-name="ce2"/>
          <table:table-cell table:style-name="ce35"/>
          <table:table-cell table:style-name="ce2"/>
          <table:table-cell table:number-columns-repeated="3" table:style-name="ce2" office:value-type="string" calcext:value-type="string">
            <text:p>Tribunal no constituido</text:p>
          </table:table-cell>
          <table:table-cell table:style-name="ce2" office:value-type="string" calcext:value-type="string">
            <text:p>Greenberg Traurig</text:p>
          </table:table-cell>
          <table:table-cell table:style-name="ce2"/>
          <table:table-cell table:style-name="ce67"/>
          <table:table-cell table:style-name="ce2" office:value-type="string" calcext:value-type="string">
            <text:p>n/d</text:p>
          </table:table-cell>
          <table:table-cell table:style-name="ce2" table:number-columns-repeated="2"/>
          <table:table-cell table:style-name="ce2" office:value-type="string" calcext:value-type="string">
            <text:p>Transporte</text:p>
          </table:table-cell>
          <table:table-cell table:style-name="ce2" office:value-type="string" calcext:value-type="string">
            <text:p>air transport</text:p>
          </table:table-cell>
          <table:table-cell table:style-name="ce2" office:value-type="string" calcext:value-type="string">
            <text:p>EMCO said it filed the DR-CAFTA claim to “enforce the rights” of its concession contract to operate the Palmerola International Airport, just outside the Honduran capital, Tegucigalpa. The concession was awarded to EMCO’s subsidiary PIA by the administration of former president Juan Orlando Hernández. However, EMCO says that since President Xiomara Castro took office in 2021, his administration has “sabotaged” the operation of the airport and tried to force PIA to leave its concession.</text:p>
          </table:table-cell>
          <table:table-cell table:style-name="ce2" table:number-columns-repeated="2"/>
          <table:table-cell table:style-name="ce2" office:value-type="string" calcext:value-type="string">
            <text:p>vinculado a la demanda a base de contrato de Palmerola</text:p>
          </table:table-cell>
          <table:table-cell table:style-name="ce2" office:value-type="string" calcext:value-type="string">
            <text:p>http/www.iareporter.com/articles/airport-dispute-gives-rise-to-new-treaty-arbitration-against-honduras/; https://proceso.hn/nueva-demanda-de-arbitraje-contra-honduras-por-300-millones/https://proceso.hn/nueva-demanda-de-arbitraje-contra-honduras-por-300-millones/https://proceso.hn/nueva-demanda-de-arbitraje-contra-honduras-por-300-millones/https://proceso.hn/nueva-demanda-de-arbitraje-contra-honduras-por-300-millones/https://www.facebook.com/radioamericahn/posts/grupo-emco-informa-que-presentaron-una-demanda-en-contra-del-estado-de-honduras-/1170192885150127/;; <text:a xlink:href="https://globalarbitrationreview.com/article/airport-operator-launches-treaty-claim-against-honduras?utm_source=ConocoPhillips%2Benforces%2Banother%2Bbillion-dollar%2Baward%2Bagainst%2BVenezuela&amp;utm_medium=email&amp;utm_campaign=GAR%2BAlerts" xlink:type="simple">https://globalarbitrationreview.com/article/airport-operator-launches-treaty-claim-against-honduras?utm_source=ConocoPhillips%2Benforces%2Banother%2Bbillion-dollar%2Baward%2Bagainst%2BVenezuela&amp;utm_medium=email&amp;utm_campaign=GAR%2BAlerts</text:a>; <text:a xlink:href="https://terra-justa.org/dc_2017/wp-content/uploads/2025/07/1.-Honduras-ISDS-Reporte-Tabla-de-todas-las-demandas-Actualizado-Junio-2025.pdf" xlink:type="simple">https://terra-justa.org/dc_2017/wp-content/uploads/2025/07/1.-Honduras-ISDS-Reporte-Tabla-de-todas-las-demandas-Actualizado-Junio-2025.pdf</text:a>;</text:p>
          </table:table-cell>
          <table:table-cell table:style-name="ce95" table:number-columns-repeated="8"/>
          <table:table-cell table:style-name="ce113"/>
          <table:table-cell table:style-name="ce110"/>
          <table:table-cell table:style-name="ce2" table:number-columns-repeated="3"/>
          <table:table-cell table:style-name="ce95" table:number-columns-repeated="8"/>
          <table:table-cell table:style-name="ce113"/>
          <table:table-cell table:style-name="ce123" table:number-columns-repeated="962"/>
          <table:table-cell table:style-name="ce113" table:number-columns-repeated="5"/>
        </table:table-row>
        <table:table-row table:style-name="ro1">
          <table:table-cell table:style-name="ce2" office:value-type="float" office:value="10" calcext:value-type="float">
            <text:p>10</text:p>
          </table:table-cell>
          <table:table-cell table:style-name="ce2" office:value-type="float" office:value="2025" calcext:value-type="float">
            <text:p>2025</text:p>
          </table:table-cell>
          <table:table-cell table:style-name="ce9" office:value-type="string" calcext:value-type="string">
            <text:p>Korea Mine Rehabilitation &amp; Mineral Resources Corporation v. Panamá</text:p>
          </table:table-cell>
          <table:table-cell table:style-name="ce2" office:value-type="string" calcext:value-type="string">
            <text:p>Korea Mine Rehabilitation &amp; Mineral Resources Corporation</text:p>
          </table:table-cell>
          <table:table-cell table:style-name="ce2" office:value-type="string" calcext:value-type="string">
            <text:p>Panamá</text:p>
          </table:table-cell>
          <table:table-cell table:style-name="ce2" office:value-type="string" calcext:value-type="string">
            <text:p>Corea del Sur</text:p>
          </table:table-cell>
          <table:table-cell table:number-columns-repeated="2" table:style-name="ce2" office:value-type="string" calcext:value-type="string">
            <text:p>ninguno</text:p>
          </table:table-cell>
          <table:table-cell table:style-name="ce2" office:value-type="string" calcext:value-type="string">
            <text:p>CAFTA-Corea TLC</text:p>
          </table:table-cell>
          <table:table-cell table:style-name="ce2" office:value-type="string" calcext:value-type="string">
            <text:p>ninguno</text:p>
          </table:table-cell>
          <table:table-cell table:number-columns-repeated="2" table:style-name="ce2" office:value-type="string" calcext:value-type="string">
            <text:p>CIADI</text:p>
          </table:table-cell>
          <table:table-cell table:style-name="ce2" office:value-type="string" calcext:value-type="string">
            <text:p>ICSID Case No. ARB/25/20</text:p>
          </table:table-cell>
          <table:table-cell table:style-name="ce2" office:value-type="string" calcext:value-type="string">
            <text:p>Pendiente</text:p>
          </table:table-cell>
          <table:table-cell table:style-name="ce2" office:value-type="string" calcext:value-type="string">
            <text:p>747 millones US$ (GAR indica 2.000 millones US$)</text:p>
          </table:table-cell>
          <table:table-cell table:style-name="ce35" office:value-type="float" office:value="747000000" calcext:value-type="float">
            <text:p>747.000.000</text:p>
          </table:table-cell>
          <table:table-cell table:style-name="ce2"/>
          <table:table-cell table:style-name="ce35"/>
          <table:table-cell table:style-name="ce2"/>
          <table:table-cell table:style-name="ce2" office:value-type="string" calcext:value-type="string">
            <text:p>Gabrielle Kaufmann-Kohler</text:p>
          </table:table-cell>
          <table:table-cell table:style-name="ce2" office:value-type="string" calcext:value-type="string">
            <text:p>Bernard Hanotiau</text:p>
          </table:table-cell>
          <table:table-cell table:style-name="ce2" office:value-type="string" calcext:value-type="string">
            <text:p>Mónica Pinto</text:p>
          </table:table-cell>
          <table:table-cell table:style-name="ce2" office:value-type="string" calcext:value-type="string">
            <text:p>Freshfields Bruckhaus Deringer</text:p>
          </table:table-cell>
          <table:table-cell table:style-name="ce2"/>
          <table:table-cell table:style-name="ce67"/>
          <table:table-cell table:style-name="ce2" office:value-type="string" calcext:value-type="string">
            <text:p>Hughes Hubbard &amp; Reed</text:p>
          </table:table-cell>
          <table:table-cell table:style-name="ce2" table:number-columns-repeated="2"/>
          <table:table-cell table:style-name="ce2" office:value-type="string" calcext:value-type="string">
            <text:p>Minería e hidrocarburos</text:p>
          </table:table-cell>
          <table:table-cell table:style-name="ce2"/>
          <table:table-cell table:style-name="ce2" office:value-type="string" calcext:value-type="string">
            <text:p><text:s/>cierre de la mina Cobre Panamá, propiedad de la canadiense First Quantum Minerals que recientemente suspendió otros procedimientos tras el anuncio del inicio de conversaciones con el Gobierno panameño. KOMIR posee un 10% de las acciones de Minera Panamá desde 2009.</text:p>
          </table:table-cell>
          <table:table-cell table:style-name="ce2" table:number-columns-repeated="2"/>
          <table:table-cell table:style-name="ce2" office:value-type="string" calcext:value-type="string">
            <text:p>el mismo día que se registró en el CIADI fue suspendida</text:p>
          </table:table-cell>
          <table:table-cell table:style-name="ce2" office:value-type="string" calcext:value-type="string">
            <text:p><text:a xlink:href="https://icsid.worldbank.org/cases/case-database/case-detail?CaseNo=ARB/25/20" xlink:type="simple">https://icsid.worldbank.org/cases/case-database/case-detail?CaseNo=ARB/25/20</text:a>; <text:a xlink:href="https://globalarbitrationreview.com/article/korean-state-entity-suspends-claim-against-panama?utm_source=Dutch%2Bcourt%2Borders%2Bwithdrawal%2Bof%2Bintra-EU%2Bclaim&amp;utm_medium=email&amp;utm_campaign=GAR%2BAlerts" xlink:type="simple">https://globalarbitrationreview.com/article/korean-state-entity-suspends-claim-against-panama?utm_source=Dutch%2Bcourt%2Borders%2Bwithdrawal%2Bof%2Bintra-EU%2Bclaim&amp;utm_medium=email&amp;utm_campaign=GAR%2BAlerts</text:a>; <text:a xlink:href="https://www.iareporter.com/articles/korean-state-owned-mining-company-lodges-icsid-claim-against-panama-but-case-is-swiftly-suspended/" xlink:type="simple">https://www.iareporter.com/articles/korean-state-owned-mining-company-lodges-icsid-claim-against-panama-but-case-is-swiftly-suspended/</text:a>; <text:a xlink:href="https://www.iareporter.com/articles/parties-tap-gabrielle-kaufmann-kohler-to-chair-twin-arbitrations-over-high-stakes-panamanian-copper-mine/" xlink:type="simple">https://www.iareporter.com/articles/parties-tap-gabrielle-kaufmann-kohler-to-chair-twin-arbitrations-over-high-stakes-panamanian-copper-mine/</text:a>; <text:a xlink:href="https://ciarglobal.com/minera-coreana-suspende-arbitraje-contra-panama/?utm_source=Principal&amp;utm_campaign=LC%20CORP&amp;utm_medium=email" xlink:type="simple">https://ciarglobal.com/minera-coreana-suspende-arbitraje-contra-panama/?utm_source=Principal&amp;utm_campaign=LC%20CORP&amp;utm_medium=email</text:a></text:p>
          </table:table-cell>
          <table:table-cell table:style-name="ce95" table:number-columns-repeated="8"/>
          <table:table-cell table:style-name="ce113"/>
          <table:table-cell table:style-name="ce110"/>
          <table:table-cell table:style-name="ce2" table:number-columns-repeated="3"/>
          <table:table-cell table:style-name="ce95" table:number-columns-repeated="8"/>
          <table:table-cell table:style-name="ce113"/>
          <table:table-cell table:style-name="ce123" table:number-columns-repeated="962"/>
          <table:table-cell table:style-name="ce113" table:number-columns-repeated="5"/>
        </table:table-row>
        <table:table-row table:style-name="ro1">
          <table:table-cell table:style-name="ce2" office:value-type="float" office:value="11" calcext:value-type="float">
            <text:p>11</text:p>
          </table:table-cell>
          <table:table-cell table:style-name="ce2" office:value-type="float" office:value="2025" calcext:value-type="float">
            <text:p>2025</text:p>
          </table:table-cell>
          <table:table-cell table:style-name="ce9" office:value-type="string" calcext:value-type="string">
            <text:p>GR Mining Inc. v. Venezuela</text:p>
          </table:table-cell>
          <table:table-cell table:style-name="ce2" office:value-type="string" calcext:value-type="string">
            <text:p>GR Mining (Barbados) Inc.</text:p>
          </table:table-cell>
          <table:table-cell table:style-name="ce2" office:value-type="string" calcext:value-type="string">
            <text:p>Venezuela</text:p>
          </table:table-cell>
          <table:table-cell table:style-name="ce2" office:value-type="string" calcext:value-type="string">
            <text:p>Barbados</text:p>
          </table:table-cell>
          <table:table-cell table:number-columns-repeated="2" table:style-name="ce2" office:value-type="string" calcext:value-type="string">
            <text:p>ninguno</text:p>
          </table:table-cell>
          <table:table-cell table:style-name="ce2" office:value-type="string" calcext:value-type="string">
            <text:p>Venezuela-Barbados TBI</text:p>
          </table:table-cell>
          <table:table-cell table:style-name="ce2" office:value-type="string" calcext:value-type="string">
            <text:p>ninguno</text:p>
          </table:table-cell>
          <table:table-cell table:style-name="ce2" office:value-type="string" calcext:value-type="string">
            <text:p>CIADI AF</text:p>
          </table:table-cell>
          <table:table-cell table:style-name="ce2" office:value-type="string" calcext:value-type="string">
            <text:p>CIADI</text:p>
          </table:table-cell>
          <table:table-cell table:style-name="ce2" office:value-type="string" calcext:value-type="string">
            <text:p>ICSID Case No. ARB(AF)/25/2</text:p>
          </table:table-cell>
          <table:table-cell table:style-name="ce2" office:value-type="string" calcext:value-type="string">
            <text:p>Pendiente</text:p>
          </table:table-cell>
          <table:table-cell table:style-name="ce2" office:value-type="string" calcext:value-type="string">
            <text:p>7.000 millones US$</text:p>
          </table:table-cell>
          <table:table-cell table:style-name="ce35" office:value-type="float" office:value="7000000000" calcext:value-type="float">
            <text:p>7.000.000.000</text:p>
          </table:table-cell>
          <table:table-cell table:style-name="ce2"/>
          <table:table-cell table:style-name="ce35"/>
          <table:table-cell table:style-name="ce2"/>
          <table:table-cell table:number-columns-repeated="3" table:style-name="ce2" office:value-type="string" calcext:value-type="string">
            <text:p>Tribunal no constituido</text:p>
          </table:table-cell>
          <table:table-cell table:style-name="ce2" office:value-type="string" calcext:value-type="string">
            <text:p>Norton Rose Fulbright Canada LLP</text:p>
          </table:table-cell>
          <table:table-cell table:style-name="ce2"/>
          <table:table-cell table:style-name="ce67"/>
          <table:table-cell table:style-name="ce2" office:value-type="string" calcext:value-type="string">
            <text:p>De Jesús &amp; De Jesús</text:p>
          </table:table-cell>
          <table:table-cell table:style-name="ce2" table:number-columns-repeated="2"/>
          <table:table-cell table:style-name="ce2" office:value-type="string" calcext:value-type="string">
            <text:p>Minería e hidrocarburos</text:p>
          </table:table-cell>
          <table:table-cell table:style-name="ce2" office:value-type="string" calcext:value-type="string">
            <text:p>Extraction of crude petroleum and natural gas</text:p>
          </table:table-cell>
          <table:table-cell table:style-name="ce2" table:number-columns-repeated="4"/>
          <table:table-cell table:style-name="ce2" office:value-type="string" calcext:value-type="string">
            <text:p><text:a xlink:href="https://icsid.worldbank.org/cases/case-database/case-detail?CaseNo=ARB%28AF%29/25/2" xlink:type="simple">https://icsid.worldbank.org/cases/case-database/case-detail?CaseNo=ARB%28AF%29/25/2</text:a>; <text:a xlink:href="https://www.iareporter.com/articles/gold-reserve-launches-second-multi-billion-usd-treaty-arbitration-against-venezuela/" xlink:type="simple">https://www.iareporter.com/articles/gold-reserve-launches-second-multi-billion-usd-treaty-arbitration-against-venezuela/</text:a>; <text:a xlink:href="https://www.iareporter.com/articles/gold-reserve-launches-second-multi-billion-usd-treaty-arbitration-against-venezuela/" xlink:type="simple">https://www.iareporter.com/articles/gold-reserve-launches-second-multi-billion-usd-treaty-arbitration-against-venezuela/</text:a>;</text:p>
          </table:table-cell>
          <table:table-cell table:style-name="ce95" table:number-columns-repeated="8"/>
          <table:table-cell table:style-name="ce113"/>
          <table:table-cell table:style-name="ce110"/>
          <table:table-cell table:style-name="ce2" table:number-columns-repeated="3"/>
          <table:table-cell table:style-name="ce95" table:number-columns-repeated="8"/>
          <table:table-cell table:style-name="ce113"/>
          <table:table-cell table:style-name="ce123" table:number-columns-repeated="962"/>
          <table:table-cell table:style-name="ce113" table:number-columns-repeated="5"/>
        </table:table-row>
        <table:table-row table:style-name="ro1">
          <table:table-cell table:style-name="ce2" office:value-type="float" office:value="12" calcext:value-type="float">
            <text:p>12</text:p>
          </table:table-cell>
          <table:table-cell table:style-name="ce2" office:value-type="float" office:value="2025" calcext:value-type="float">
            <text:p>2025</text:p>
          </table:table-cell>
          <table:table-cell table:style-name="ce9" office:value-type="string" calcext:value-type="string">
            <text:p>José Alejandro Hernández Contreras v. Costa Rica III</text:p>
          </table:table-cell>
          <table:table-cell table:style-name="ce2" office:value-type="string" calcext:value-type="string">
            <text:p>José Alejandro Hernández Contreras </text:p>
          </table:table-cell>
          <table:table-cell table:style-name="ce2" office:value-type="string" calcext:value-type="string">
            <text:p>Costa Rica</text:p>
          </table:table-cell>
          <table:table-cell table:style-name="ce2" office:value-type="string" calcext:value-type="string">
            <text:p>Venezuela</text:p>
          </table:table-cell>
          <table:table-cell table:number-columns-repeated="2" table:style-name="ce2" office:value-type="string" calcext:value-type="string">
            <text:p>ninguno</text:p>
          </table:table-cell>
          <table:table-cell table:style-name="ce2" office:value-type="string" calcext:value-type="string">
            <text:p>Costa Rica-Venezuela TBI</text:p>
          </table:table-cell>
          <table:table-cell table:style-name="ce2" office:value-type="string" calcext:value-type="string">
            <text:p>ninguno</text:p>
          </table:table-cell>
          <table:table-cell table:style-name="ce2" office:value-type="string" calcext:value-type="string">
            <text:p>CIADI AF</text:p>
          </table:table-cell>
          <table:table-cell table:style-name="ce2" office:value-type="string" calcext:value-type="string">
            <text:p>CIADI</text:p>
          </table:table-cell>
          <table:table-cell table:style-name="ce2" office:value-type="string" calcext:value-type="string">
            <text:p>ICSID Case No. ARB(AF)/25/3</text:p>
          </table:table-cell>
          <table:table-cell table:style-name="ce2" office:value-type="string" calcext:value-type="string">
            <text:p>Pendiente</text:p>
          </table:table-cell>
          <table:table-cell table:style-name="ce2" office:value-type="string" calcext:value-type="string">
            <text:p>n/d</text:p>
          </table:table-cell>
          <table:table-cell table:style-name="ce35" office:value-type="string" calcext:value-type="string">
            <text:p>n/d</text:p>
          </table:table-cell>
          <table:table-cell table:style-name="ce2"/>
          <table:table-cell table:style-name="ce35"/>
          <table:table-cell table:style-name="ce2"/>
          <table:table-cell table:number-columns-repeated="3" table:style-name="ce2" office:value-type="string" calcext:value-type="string">
            <text:p>Tribunal no constituido</text:p>
          </table:table-cell>
          <table:table-cell table:style-name="ce2" office:value-type="string" calcext:value-type="string">
            <text:p>ReedSmith</text:p>
          </table:table-cell>
          <table:table-cell table:style-name="ce2"/>
          <table:table-cell table:style-name="ce67"/>
          <table:table-cell table:style-name="ce2" office:value-type="string" calcext:value-type="string">
            <text:p>Arnold &amp; Porter Kaye Scholer</text:p>
          </table:table-cell>
          <table:table-cell table:style-name="ce2" table:number-columns-repeated="2"/>
          <table:table-cell table:style-name="ce2" office:value-type="string" calcext:value-type="string">
            <text:p>Información y Comunicación</text:p>
          </table:table-cell>
          <table:table-cell table:style-name="ce2" office:value-type="string" calcext:value-type="string">
            <text:p>Telecommunications</text:p>
          </table:table-cell>
          <table:table-cell table:style-name="ce2" office:value-type="string" calcext:value-type="string">
            <text:p>The case concerns the alleged expropriation of Hernadez’s mobile phone distribution business V-Net, over which he brought his previous two ICSID claims.</text:p>
          </table:table-cell>
          <table:table-cell table:style-name="ce2" table:number-columns-repeated="2"/>
          <table:table-cell table:style-name="ce2" office:value-type="string" calcext:value-type="string">
            <text:p>3era demanda de Contreras contra Costa Rica</text:p>
          </table:table-cell>
          <table:table-cell table:style-name="ce2" office:value-type="string" calcext:value-type="string">
            <text:p><text:a xlink:href="https://icsid.worldbank.org/cases/case-database/case-detail?CaseNo=ARB(AF)/25/3" xlink:type="simple">https://icsid.worldbank.org/cases/case-database/case-detail?CaseNo=ARB(AF)/25/3</text:a>; <text:a xlink:href="https://globalarbitrationreview.com/article/telecoms-investor-refiles-claim-against-costa-rica?utm_source=Colombia%2Bfaces%2BICSID%2Bclaim%2Bover%2Bfailure%2Bto%2Bpay%2Bcommercial%2Baward&amp;utm_medium=email&amp;utm_campaign=GAR%2BAlerts" xlink:type="simple">https://globalarbitrationreview.com/article/telecoms-investor-refiles-claim-against-costa-rica?utm_source=Colombia%2Bfaces%2BICSID%2Bclaim%2Bover%2Bfailure%2Bto%2Bpay%2Bcommercial%2Baward&amp;utm_medium=email&amp;utm_campaign=GAR%2BAlerts</text:a>; <text:a xlink:href="https://ciarglobal.com/hernandez-contreras-vuelve-a-presentar-arbitraje-contra-costa-rica/?utm_source=Principal&amp;utm_campaign=OCP&amp;utm_medium=email" xlink:type="simple">https://ciarglobal.com/hernandez-contreras-vuelve-a-presentar-arbitraje-contra-costa-rica/?utm_source=Principal&amp;utm_campaign=OCP&amp;utm_medium=email</text:a>; <text:a xlink:href="https://www.iareporter.com/articles/telecoms-investor-files-third-icsid-additional-facility-claim-against-costa-rica-after-earlier-claims-were-discontinued-on-various-grounds/" xlink:type="simple">https://www.iareporter.com/articles/telecoms-investor-files-third-icsid-additional-facility-claim-against-costa-rica-after-earlier-claims-were-discontinued-on-various-grounds/</text:a>;</text:p>
          </table:table-cell>
          <table:table-cell table:style-name="ce95" table:number-columns-repeated="8"/>
          <table:table-cell table:style-name="ce113"/>
          <table:table-cell table:style-name="ce110"/>
          <table:table-cell table:style-name="ce2" table:number-columns-repeated="3"/>
          <table:table-cell table:style-name="ce95" table:number-columns-repeated="8"/>
          <table:table-cell table:style-name="ce113"/>
          <table:table-cell table:style-name="ce123" table:number-columns-repeated="962"/>
          <table:table-cell table:style-name="ce113" table:number-columns-repeated="5"/>
        </table:table-row>
        <table:table-row table:style-name="ro1">
          <table:table-cell table:style-name="ce2" office:value-type="float" office:value="13" calcext:value-type="float">
            <text:p>13</text:p>
          </table:table-cell>
          <table:table-cell table:style-name="ce2" office:value-type="float" office:value="2025" calcext:value-type="float">
            <text:p>2025</text:p>
          </table:table-cell>
          <table:table-cell table:style-name="ce9" office:value-type="string" calcext:value-type="string">
            <text:p>First Quantum Minerals v. Panamá</text:p>
          </table:table-cell>
          <table:table-cell table:style-name="ce2" office:value-type="string" calcext:value-type="string">
            <text:p>First Quantum Minerals</text:p>
          </table:table-cell>
          <table:table-cell table:style-name="ce2" office:value-type="string" calcext:value-type="string">
            <text:p>Panamá</text:p>
          </table:table-cell>
          <table:table-cell table:style-name="ce2" office:value-type="string" calcext:value-type="string">
            <text:p>Canadá</text:p>
          </table:table-cell>
          <table:table-cell table:number-columns-repeated="2" table:style-name="ce2" office:value-type="string" calcext:value-type="string">
            <text:p>ninguno</text:p>
          </table:table-cell>
          <table:table-cell table:style-name="ce2" office:value-type="string" calcext:value-type="string">
            <text:p>Panamá-Canadá TLC</text:p>
          </table:table-cell>
          <table:table-cell table:style-name="ce2" office:value-type="string" calcext:value-type="string">
            <text:p>ninguno</text:p>
          </table:table-cell>
          <table:table-cell table:number-columns-repeated="2" table:style-name="ce2" office:value-type="string" calcext:value-type="string">
            <text:p>CIADI</text:p>
          </table:table-cell>
          <table:table-cell table:style-name="ce2" office:value-type="string" calcext:value-type="string">
            <text:p>ICSID Case No. ARB/25/18</text:p>
          </table:table-cell>
          <table:table-cell table:style-name="ce2" office:value-type="string" calcext:value-type="string">
            <text:p>Pendiente</text:p>
          </table:table-cell>
          <table:table-cell table:style-name="ce2" office:value-type="string" calcext:value-type="string">
            <text:p>n/d</text:p>
          </table:table-cell>
          <table:table-cell table:style-name="ce35" office:value-type="string" calcext:value-type="string">
            <text:p>n/d</text:p>
          </table:table-cell>
          <table:table-cell table:style-name="ce2"/>
          <table:table-cell table:style-name="ce35"/>
          <table:table-cell table:style-name="ce2"/>
          <table:table-cell table:style-name="ce2" office:value-type="string" calcext:value-type="string">
            <text:p>Gabrielle Kaufmann-Kohler</text:p>
          </table:table-cell>
          <table:table-cell table:style-name="ce2" office:value-type="string" calcext:value-type="string">
            <text:p>Bernard Hanotiau</text:p>
          </table:table-cell>
          <table:table-cell table:style-name="ce2" office:value-type="string" calcext:value-type="string">
            <text:p>Mónica Pinto</text:p>
          </table:table-cell>
          <table:table-cell table:style-name="ce2" office:value-type="string" calcext:value-type="string">
            <text:p>Sullivan &amp; Cromwell</text:p>
          </table:table-cell>
          <table:table-cell table:style-name="ce2"/>
          <table:table-cell table:style-name="ce67"/>
          <table:table-cell table:style-name="ce2" office:value-type="string" calcext:value-type="string">
            <text:p>Hughes Hubbard &amp; Reed</text:p>
          </table:table-cell>
          <table:table-cell table:style-name="ce2" table:number-columns-repeated="2"/>
          <table:table-cell table:style-name="ce2" office:value-type="string" calcext:value-type="string">
            <text:p>Minería e hidrocarburos</text:p>
          </table:table-cell>
          <table:table-cell table:style-name="ce2" table:number-columns-repeated="4"/>
          <table:table-cell table:style-name="ce2" office:value-type="string" calcext:value-type="string">
            <text:p>el mismo día que se registró en el CIADI fue suspendida</text:p>
          </table:table-cell>
          <table:table-cell table:style-name="ce2" office:value-type="string" calcext:value-type="string">
            <text:p><text:a xlink:href="https://icsid.worldbank.org/cases/case-database/case-detail?CaseNo=ARB/25/18" xlink:type="simple">https://icsid.worldbank.org/cases/case-database/case-detail?CaseNo=ARB/25/18</text:a>; <text:a xlink:href="https://www.iareporter.com/articles/panama-confirms-discontinuance-of-high-stakes-contract-arbitration-over-copper-mining-project-parallel-treaty-based-icsid-case-is-filed-but-suspended/" xlink:type="simple">https://www.iareporter.com/articles/panama-confirms-discontinuance-of-high-stakes-contract-arbitration-over-copper-mining-project-parallel-treaty-based-icsid-case-is-filed-but-suspended/</text:a>; <text:a xlink:href="https://www.iareporter.com/articles/parties-tap-gabrielle-kaufmann-kohler-to-chair-twin-arbitrations-over-high-stakes-panamanian-copper-mine/" xlink:type="simple">https://www.iareporter.com/articles/parties-tap-gabrielle-kaufmann-kohler-to-chair-twin-arbitrations-over-high-stakes-panamanian-copper-mine/</text:a>;</text:p>
          </table:table-cell>
          <table:table-cell table:style-name="ce95" table:number-columns-repeated="8"/>
          <table:table-cell table:style-name="ce113"/>
          <table:table-cell table:style-name="ce110"/>
          <table:table-cell table:style-name="ce2" table:number-columns-repeated="3"/>
          <table:table-cell table:style-name="ce95" table:number-columns-repeated="8"/>
          <table:table-cell table:style-name="ce113"/>
          <table:table-cell table:style-name="ce123" table:number-columns-repeated="962"/>
          <table:table-cell table:style-name="ce113" table:number-columns-repeated="5"/>
        </table:table-row>
        <table:table-row table:style-name="ro1">
          <table:table-cell table:style-name="ce2" office:value-type="float" office:value="14" calcext:value-type="float">
            <text:p>14</text:p>
          </table:table-cell>
          <table:table-cell table:style-name="ce2" office:value-type="float" office:value="2025" calcext:value-type="float">
            <text:p>2025</text:p>
          </table:table-cell>
          <table:table-cell table:style-name="ce9" office:value-type="string" calcext:value-type="string">
            <text:p>L’Air Liquide y Azerus v. México</text:p>
          </table:table-cell>
          <table:table-cell table:style-name="ce2" office:value-type="string" calcext:value-type="string">
            <text:p>L’Air Liquide, société anonyme pour l’Etude et l’Exploitation des procédés Georges Claude, Air Liquide International, Azerus </text:p>
          </table:table-cell>
          <table:table-cell table:style-name="ce2" office:value-type="string" calcext:value-type="string">
            <text:p>México</text:p>
          </table:table-cell>
          <table:table-cell table:style-name="ce2" office:value-type="string" calcext:value-type="string">
            <text:p>Francia</text:p>
          </table:table-cell>
          <table:table-cell table:number-columns-repeated="2" table:style-name="ce2" office:value-type="string" calcext:value-type="string">
            <text:p>ninguno</text:p>
          </table:table-cell>
          <table:table-cell table:style-name="ce2" office:value-type="string" calcext:value-type="string">
            <text:p>México-Francia TBI</text:p>
          </table:table-cell>
          <table:table-cell table:style-name="ce2" office:value-type="string" calcext:value-type="string">
            <text:p>ninguno</text:p>
          </table:table-cell>
          <table:table-cell table:number-columns-repeated="2" table:style-name="ce2" office:value-type="string" calcext:value-type="string">
            <text:p>CIADI</text:p>
          </table:table-cell>
          <table:table-cell table:style-name="ce2" office:value-type="string" calcext:value-type="string">
            <text:p>ICSID Case No. ARB/25/17</text:p>
          </table:table-cell>
          <table:table-cell table:style-name="ce2" office:value-type="string" calcext:value-type="string">
            <text:p>Pendiente</text:p>
          </table:table-cell>
          <table:table-cell table:style-name="ce2" office:value-type="string" calcext:value-type="string">
            <text:p>n/d</text:p>
          </table:table-cell>
          <table:table-cell table:style-name="ce35" office:value-type="string" calcext:value-type="string">
            <text:p>n/d</text:p>
          </table:table-cell>
          <table:table-cell table:style-name="ce2"/>
          <table:table-cell table:style-name="ce35"/>
          <table:table-cell table:style-name="ce2"/>
          <table:table-cell table:style-name="ce2" office:value-type="string" calcext:value-type="string">
            <text:p>Tribunal no constituido</text:p>
          </table:table-cell>
          <table:table-cell table:style-name="ce2" office:value-type="string" calcext:value-type="string">
            <text:p>Horacio Grigera Naón</text:p>
          </table:table-cell>
          <table:table-cell table:style-name="ce2" office:value-type="string" calcext:value-type="string">
            <text:p>Tribunal no constituido</text:p>
          </table:table-cell>
          <table:table-cell table:style-name="ce2" office:value-type="string" calcext:value-type="string">
            <text:p>White &amp; Case</text:p>
          </table:table-cell>
          <table:table-cell table:style-name="ce2"/>
          <table:table-cell table:style-name="ce67"/>
          <table:table-cell table:style-name="ce2" office:value-type="string" calcext:value-type="string">
            <text:p>Ente del Estado</text:p>
          </table:table-cell>
          <table:table-cell table:style-name="ce2" table:number-columns-repeated="2"/>
          <table:table-cell table:style-name="ce2" office:value-type="string" calcext:value-type="string">
            <text:p>Suministro de electricidad, gas, vapor y aire acondicionado</text:p>
          </table:table-cell>
          <table:table-cell table:style-name="ce2" office:value-type="string" calcext:value-type="string">
            <text:p>planta de hidrógeno</text:p>
          </table:table-cell>
          <table:table-cell table:style-name="ce2" office:value-type="string" calcext:value-type="string">
            <text:p>case concerns an investment in a hydrogen plant, suggesting a potential link with a 2024 expropriation by the Mexican government of a hydrogen plant owned and operated by Air Liquide.</text:p>
          </table:table-cell>
          <table:table-cell table:style-name="ce2" table:number-columns-repeated="3"/>
          <table:table-cell table:style-name="ce2" office:value-type="string" calcext:value-type="string">
            <text:p><text:a xlink:href="https://icsid.worldbank.org/cases/case-database/case-detail?CaseNo=ARB/25/17" xlink:type="simple">https://icsid.worldbank.org/cases/case-database/case-detail?CaseNo=ARB/25/17</text:a>; <text:a xlink:href="https://www.iareporter.com/articles/air-liquide-lodges-icsid-claim-against-mexico/" xlink:type="simple">https://www.iareporter.com/articles/air-liquide-lodges-icsid-claim-against-mexico/</text:a>; <text:a xlink:href="https://globalarbitrationreview.com/article/mexico-faces-icsid-claim-over-hydrogen-project" xlink:type="simple">https://globalarbitrationreview.com/article/mexico-faces-icsid-claim-over-hydrogen-project</text:a>; <text:a xlink:href="https://ciarglobal.com/compania-francesa-de-gas-industrial-a-arbitraje-de-inversion-con-mexico/?utm_source=Principal&amp;utm_campaign=cortapega&amp;utm_medium=email" xlink:type="simple">https://ciarglobal.com/compania-francesa-de-gas-industrial-a-arbitraje-de-inversion-con-mexico/?utm_source=Principal&amp;utm_campaign=cortapega&amp;utm_medium=email</text:a>;</text:p>
          </table:table-cell>
          <table:table-cell table:style-name="ce95" table:number-columns-repeated="8"/>
          <table:table-cell table:style-name="ce113"/>
          <table:table-cell table:style-name="ce110"/>
          <table:table-cell table:style-name="ce2" table:number-columns-repeated="3"/>
          <table:table-cell table:style-name="ce95" table:number-columns-repeated="8"/>
          <table:table-cell table:style-name="ce113"/>
          <table:table-cell table:style-name="ce123" table:number-columns-repeated="962"/>
          <table:table-cell table:style-name="ce113" table:number-columns-repeated="5"/>
        </table:table-row>
        <table:table-row table:style-name="ro1">
          <table:table-cell table:style-name="ce2" office:value-type="float" office:value="15" calcext:value-type="float">
            <text:p>15</text:p>
          </table:table-cell>
          <table:table-cell table:style-name="ce2" office:value-type="float" office:value="2025" calcext:value-type="float">
            <text:p>2025</text:p>
          </table:table-cell>
          <table:table-cell table:style-name="ce9" office:value-type="string" calcext:value-type="string">
            <text:p>Amec Foster Wheeler v. Colombia II</text:p>
          </table:table-cell>
          <table:table-cell table:style-name="ce2" office:value-type="string" calcext:value-type="string">
            <text:p>Amec Foster Wheeler USA Corporation, Process Consultants</text:p>
          </table:table-cell>
          <table:table-cell table:style-name="ce2" office:value-type="string" calcext:value-type="string">
            <text:p>Colombia</text:p>
          </table:table-cell>
          <table:table-cell table:style-name="ce2" office:value-type="string" calcext:value-type="string">
            <text:p>EE.UU.</text:p>
          </table:table-cell>
          <table:table-cell table:number-columns-repeated="2" table:style-name="ce2" office:value-type="string" calcext:value-type="string">
            <text:p>ninguno</text:p>
          </table:table-cell>
          <table:table-cell table:style-name="ce2" office:value-type="string" calcext:value-type="string">
            <text:p>Colombia-EE.UU. Acuerdo de Promoción de Comercio (TPA)</text:p>
          </table:table-cell>
          <table:table-cell table:style-name="ce2" office:value-type="string" calcext:value-type="string">
            <text:p>ninguno</text:p>
          </table:table-cell>
          <table:table-cell table:number-columns-repeated="2" table:style-name="ce2" office:value-type="string" calcext:value-type="string">
            <text:p>CIADI</text:p>
          </table:table-cell>
          <table:table-cell table:style-name="ce2" office:value-type="string" calcext:value-type="string">
            <text:p>ICSID Case No. ARB/25/16</text:p>
          </table:table-cell>
          <table:table-cell table:style-name="ce2" office:value-type="string" calcext:value-type="string">
            <text:p>Pendiente</text:p>
          </table:table-cell>
          <table:table-cell table:style-name="ce2" office:value-type="string" calcext:value-type="string">
            <text:p>n/d</text:p>
          </table:table-cell>
          <table:table-cell table:style-name="ce35" office:value-type="string" calcext:value-type="string">
            <text:p>n/d</text:p>
          </table:table-cell>
          <table:table-cell table:style-name="ce2"/>
          <table:table-cell table:style-name="ce35"/>
          <table:table-cell table:style-name="ce2"/>
          <table:table-cell table:number-columns-repeated="3" table:style-name="ce2" office:value-type="string" calcext:value-type="string">
            <text:p>Tribunal no constituido</text:p>
          </table:table-cell>
          <table:table-cell table:style-name="ce2" office:value-type="string" calcext:value-type="string">
            <text:p>Pillsbury Winthrop Shaw Pittman</text:p>
          </table:table-cell>
          <table:table-cell table:style-name="ce2"/>
          <table:table-cell table:style-name="ce67"/>
          <table:table-cell table:style-name="ce2" office:value-type="string" calcext:value-type="string">
            <text:p>Ente del Estado</text:p>
          </table:table-cell>
          <table:table-cell table:style-name="ce2" table:number-columns-repeated="2"/>
          <table:table-cell table:style-name="ce2" office:value-type="string" calcext:value-type="string">
            <text:p>Minería e hidrocarburos</text:p>
          </table:table-cell>
          <table:table-cell table:style-name="ce2" office:value-type="string" calcext:value-type="string">
            <text:p>Manufacture of coke and refined petroleum products</text:p>
          </table:table-cell>
          <table:table-cell table:style-name="ce2" office:value-type="string" calcext:value-type="string">
            <text:p>renovation of an oil refinery located in Cartagena with the local company Reficar, an entity fully owned by the state-controlled Ecopetrol. In 2015, the Colombian Comptroller General (“CFR”) launched a special investigation into the project’s expenditures, concluding in 2018 that gross negligence in the fiscal management of the project by the claimants and Reficar officials had generated fiscal damage to public finances in the amount of 2.34 billion USD. <text:s/>In 2019, after the initial attempts to challenge these measures had been rejected. <text:s/>second arbitration may relate to the execution phase of the fiscal liability proceedings, with the claimants arguing that this conduct (which occurred after the first arbitration was filed) amounts to a separate TPA breach</text:p>
          </table:table-cell>
          <table:table-cell table:style-name="ce2" table:number-columns-repeated="2"/>
          <table:table-cell table:style-name="ce2" office:value-type="string" calcext:value-type="string">
            <text:p>procedimiento suspendido en mayo 2025</text:p>
          </table:table-cell>
          <table:table-cell table:style-name="ce2" office:value-type="string" calcext:value-type="string">
            <text:p><text:a xlink:href="https://icsid.worldbank.org/cases/case-database/case-detail?CaseNo=ARB/25/16" xlink:type="simple">https://icsid.worldbank.org/cases/case-database/case-detail?CaseNo=ARB/25/16</text:a>; <text:a xlink:href="https://www.iareporter.com/articles/us-based-joint-venture-lodges-second-icsid-claim-against-colombia-in-relation-to-disputed-refinery-modernization-project/" xlink:type="simple">https://www.iareporter.com/articles/us-based-joint-venture-lodges-second-icsid-claim-against-colombia-in-relation-to-disputed-refinery-modernization-project/</text:a>; <text:a xlink:href="https://ciarglobal.com/amec-foster-wheeler-presenta-un-nuevo-arbitraje-contra-colombia/?utm_source=Principal&amp;utm_campaign=cortapega&amp;utm_medium=email" xlink:type="simple">https://ciarglobal.com/amec-foster-wheeler-presenta-un-nuevo-arbitraje-contra-colombia/?utm_source=Principal&amp;utm_campaign=cortapega&amp;utm_medium=email</text:a>; <text:a xlink:href="https://globalarbitrationreview.com/article/colombian-refinery-investors-return-icsid?utm_source=Colombian%2Brefinery%2Binvestors%2Breturn%2Bto%2BICSID&amp;utm_medium=email&amp;utm_campaign=GAR%2BAlerts" xlink:type="simple">https://globalarbitrationreview.com/article/colombian-refinery-investors-return-icsid?utm_source=Colombian%2Brefinery%2Binvestors%2Breturn%2Bto%2BICSID&amp;utm_medium=email&amp;utm_campaign=GAR%2BAlerts</text:a>;</text:p>
          </table:table-cell>
          <table:table-cell table:style-name="ce95" table:number-columns-repeated="8"/>
          <table:table-cell table:style-name="ce113"/>
          <table:table-cell table:style-name="ce110"/>
          <table:table-cell table:style-name="ce2" table:number-columns-repeated="3"/>
          <table:table-cell table:style-name="ce95" table:number-columns-repeated="8"/>
          <table:table-cell table:style-name="ce113"/>
          <table:table-cell table:style-name="ce123" table:number-columns-repeated="962"/>
          <table:table-cell table:style-name="ce113" table:number-columns-repeated="5"/>
        </table:table-row>
        <table:table-row table:style-name="ro1">
          <table:table-cell table:style-name="ce2" office:value-type="float" office:value="16" calcext:value-type="float">
            <text:p>16</text:p>
          </table:table-cell>
          <table:table-cell table:style-name="ce2" office:value-type="float" office:value="2025" calcext:value-type="float">
            <text:p>2025</text:p>
          </table:table-cell>
          <table:table-cell table:style-name="ce9" office:value-type="string" calcext:value-type="string">
            <text:p>Brookfield v. Perú</text:p>
          </table:table-cell>
          <table:table-cell table:style-name="ce2" office:value-type="string" calcext:value-type="string">
            <text:p>Brookfield Corporation </text:p>
          </table:table-cell>
          <table:table-cell table:style-name="ce2" office:value-type="string" calcext:value-type="string">
            <text:p>Perú</text:p>
          </table:table-cell>
          <table:table-cell table:style-name="ce2" office:value-type="string" calcext:value-type="string">
            <text:p>Canadá</text:p>
          </table:table-cell>
          <table:table-cell table:number-columns-repeated="2" table:style-name="ce2" office:value-type="string" calcext:value-type="string">
            <text:p>ninguno</text:p>
          </table:table-cell>
          <table:table-cell table:style-name="ce2" office:value-type="string" calcext:value-type="string">
            <text:p>Perú-Canadá TLC</text:p>
          </table:table-cell>
          <table:table-cell table:style-name="ce2" office:value-type="string" calcext:value-type="string">
            <text:p>ninguno</text:p>
          </table:table-cell>
          <table:table-cell table:number-columns-repeated="2" table:style-name="ce2" office:value-type="string" calcext:value-type="string">
            <text:p>CIADI</text:p>
          </table:table-cell>
          <table:table-cell table:style-name="ce2" office:value-type="string" calcext:value-type="string">
            <text:p>ICSID Case No. ARB/25/14</text:p>
          </table:table-cell>
          <table:table-cell table:style-name="ce2" office:value-type="string" calcext:value-type="string">
            <text:p>Pendiente</text:p>
          </table:table-cell>
          <table:table-cell table:style-name="ce2" office:value-type="string" calcext:value-type="string">
            <text:p>2.700 millones US$</text:p>
          </table:table-cell>
          <table:table-cell table:style-name="ce35" office:value-type="float" office:value="2700000000" calcext:value-type="float">
            <text:p>2.700.000.000</text:p>
          </table:table-cell>
          <table:table-cell table:style-name="ce2"/>
          <table:table-cell table:style-name="ce35"/>
          <table:table-cell table:style-name="ce2"/>
          <table:table-cell table:number-columns-repeated="3" table:style-name="ce2" office:value-type="string" calcext:value-type="string">
            <text:p>Tribunal no constituido</text:p>
          </table:table-cell>
          <table:table-cell table:style-name="ce2" office:value-type="string" calcext:value-type="string">
            <text:p>White &amp; Case</text:p>
          </table:table-cell>
          <table:table-cell table:style-name="ce2" office:value-type="string" calcext:value-type="string">
            <text:p>Estudio Echecopar</text:p>
          </table:table-cell>
          <table:table-cell table:style-name="ce67" office:value-type="string" calcext:value-type="string">
            <text:p>Baker McKenzie</text:p>
          </table:table-cell>
          <table:table-cell table:style-name="ce2" office:value-type="string" calcext:value-type="string">
            <text:p>Arnold &amp; Porter Kaye Scholer</text:p>
          </table:table-cell>
          <table:table-cell table:style-name="ce2" table:number-columns-repeated="2"/>
          <table:table-cell table:style-name="ce2" office:value-type="string" calcext:value-type="string">
            <text:p>Construcción</text:p>
          </table:table-cell>
          <table:table-cell table:style-name="ce2" office:value-type="string" calcext:value-type="string">
            <text:p>gestión de autopistas</text:p>
          </table:table-cell>
          <table:table-cell table:style-name="ce2" office:value-type="string" calcext:value-type="string">
            <text:p>El gestor de fondos de inversión Brookfield reclama 2.700 millones USD en daños y perjuicios por las medidas tomadas por la Municipalidad Metropolitana de Lima que le han impedido el cobro de los peajes.</text:p>
          </table:table-cell>
          <table:table-cell table:style-name="ce2" table:number-columns-repeated="2"/>
          <table:table-cell table:style-name="ce2" office:value-type="string" calcext:value-type="string">
            <text:p>4 demanda, las anteriores están a base de contratos y las primeras dos ya fueron decididas a favor del inversro (Rutas de Lima), costando casí 200 millones de dólares. La Municipalidad de Lima ha solicitado ante un tribunal federal estadounidense la anulación de los laudos emitidos, por valor de alrededor 200 millones USD, por dos tribunales formados bajo reglamento de la Comisión de Naciones Unidas para el Derecho Mercantil Internacional (CNUDMI o UNCITRAL) en 2020 y 2022 denunciando que la firma de abogados que les defendía, Foley Hoag LLP, ocultó una serie de conflictos de interés, ya que trabajaba para entidades dependientes del fondo Brookfield como Brookfield Power US Asset Management LLC, Brookfield White Pine Hydro LLC y otras.</text:p>
          </table:table-cell>
          <table:table-cell table:style-name="ce87" office:value-type="string" calcext:value-type="string">
            <text:p><text:a xlink:href="https://icsid.worldbank.org/cases/case-database/case-detail?CaseNo=ARB/25/14" xlink:type="simple">https://icsid.worldbank.org/cases/case-database/case-detail?CaseNo=ARB/25/14</text:a>; https://www.bilaterals.org/?brookfield-inicia-arbitraje-contra&amp;lang=en; https://www.bilaterals.org/?brookfield-files-us-2-7-billion&amp;lang=en; https://ciarglobal.com/brookfield-presenta-arbitraje-contra-peru-por-2-700-musd-por-rutas-de-lima/?utm_source=Principal&amp;utm_campaign=Minera%20Panam%C3%A1&amp;utm_medium=email; https://globalarbitrationreview.com/article/lima-highway-dispute-triggers-multibillion-icsid-claim?utm_source=Lima%2Bhighway%2Bdispute%2Btriggers%2Bmultibillion%2BICSID%2Bclaim&amp;utm_medium=email&amp;utm_campaign=GAR%2BAlerts; <text:a xlink:href="https://www.iareporter.com/articles/rutas-de-lima-threatens-international-legal-action-against-peru-over-new-highway-toll-suspension/" xlink:type="simple">https://www.iareporter.com/articles/rutas-de-lima-threatens-international-legal-action-against-peru-over-new-highway-toll-suspension/</text:a>; <text:a xlink:href="https://ciarglobal.com/rutas-de-lima-podria-solicitar-un-arbitraje-contra-peru-por-peaje-conchan/?utm_source=Principal&amp;utm_campaign=Conchán&amp;utm_medium=email" xlink:type="simple">https://ciarglobal.com/rutas-de-lima-podria-solicitar-un-arbitraje-contra-peru-por-peaje-conchan/?utm_source=Principal&amp;utm_campaign=Conch%C3%A1n&amp;utm_medium=email</text:a>; <text:a xlink:href="https://ciarglobal.com/lima-acusa-a-foley-hoag-de-conflicto-de-interes-en-arbitraje-rutas-de-lima/?utm_source=Principal&amp;utm_campaign=Celulosa%20brasileña&amp;utm_medium=email" xlink:type="simple">https://ciarglobal.com/lima-acusa-a-foley-hoag-de-conflicto-de-interes-en-arbitraje-rutas-de-lima/?utm_source=Principal&amp;utm_campaign=Celulosa%20brasile%C3%B1a&amp;utm_medium=email</text:a>; <text:a xlink:href="https://www.iareporter.com/articles/peru-round-up-an-update-on-pending-cases-and-other-arbitration-related-developments/" xlink:type="simple">https://www.iareporter.com/articles/peru-round-up-an-update-on-pending-cases-and-other-arbitration-related-developments/</text:a>;</text:p>
          </table:table-cell>
          <table:table-cell table:style-name="ce95" table:number-columns-repeated="8"/>
          <table:table-cell table:style-name="ce113"/>
          <table:table-cell table:style-name="ce110"/>
          <table:table-cell table:style-name="ce2" table:number-columns-repeated="3"/>
          <table:table-cell table:style-name="ce95" table:number-columns-repeated="8"/>
          <table:table-cell table:style-name="ce113"/>
          <table:table-cell table:style-name="ce123" table:number-columns-repeated="962"/>
          <table:table-cell table:style-name="ce113" table:number-columns-repeated="5"/>
        </table:table-row>
        <table:table-row table:style-name="ro1">
          <table:table-cell table:style-name="ce2" office:value-type="float" office:value="17" calcext:value-type="float">
            <text:p>17</text:p>
          </table:table-cell>
          <table:table-cell table:style-name="ce2" office:value-type="float" office:value="2025" calcext:value-type="float">
            <text:p>2025</text:p>
          </table:table-cell>
          <table:table-cell table:style-name="ce9" office:value-type="string" calcext:value-type="string">
            <text:p>Draslovka v. México</text:p>
          </table:table-cell>
          <table:table-cell table:style-name="ce2" office:value-type="string" calcext:value-type="string">
            <text:p>Draslovka Holding</text:p>
          </table:table-cell>
          <table:table-cell table:style-name="ce2" office:value-type="string" calcext:value-type="string">
            <text:p>México</text:p>
          </table:table-cell>
          <table:table-cell table:style-name="ce2" office:value-type="string" calcext:value-type="string">
            <text:p>Czechia</text:p>
          </table:table-cell>
          <table:table-cell table:number-columns-repeated="2" table:style-name="ce2" office:value-type="string" calcext:value-type="string">
            <text:p>ninguno</text:p>
          </table:table-cell>
          <table:table-cell table:style-name="ce2" office:value-type="string" calcext:value-type="string">
            <text:p>México-Czechia TBI</text:p>
          </table:table-cell>
          <table:table-cell table:style-name="ce2" office:value-type="string" calcext:value-type="string">
            <text:p>ninguno</text:p>
          </table:table-cell>
          <table:table-cell table:number-columns-repeated="2" table:style-name="ce2" office:value-type="string" calcext:value-type="string">
            <text:p>CIADI</text:p>
          </table:table-cell>
          <table:table-cell table:style-name="ce2" office:value-type="string" calcext:value-type="string">
            <text:p>ICSID Case No. ARB/25/7</text:p>
          </table:table-cell>
          <table:table-cell table:style-name="ce2" office:value-type="string" calcext:value-type="string">
            <text:p>Pendiente</text:p>
          </table:table-cell>
          <table:table-cell table:style-name="ce2" office:value-type="string" calcext:value-type="string">
            <text:p>240 millones US$</text:p>
          </table:table-cell>
          <table:table-cell table:style-name="ce35" office:value-type="float" office:value="240000000" calcext:value-type="float">
            <text:p>240.000.000</text:p>
          </table:table-cell>
          <table:table-cell table:style-name="ce2"/>
          <table:table-cell table:style-name="ce35"/>
          <table:table-cell table:style-name="ce2"/>
          <table:table-cell table:style-name="ce2" office:value-type="string" calcext:value-type="string">
            <text:p>Tribunal no constituido</text:p>
          </table:table-cell>
          <table:table-cell table:style-name="ce2" office:value-type="string" calcext:value-type="string">
            <text:p>José Martínez de Hoz</text:p>
          </table:table-cell>
          <table:table-cell table:style-name="ce2" office:value-type="string" calcext:value-type="string">
            <text:p>Tribunal no constituido</text:p>
          </table:table-cell>
          <table:table-cell table:style-name="ce2" office:value-type="string" calcext:value-type="string">
            <text:p>ReedSmith</text:p>
          </table:table-cell>
          <table:table-cell table:style-name="ce2"/>
          <table:table-cell table:style-name="ce67"/>
          <table:table-cell table:style-name="ce2" office:value-type="string" calcext:value-type="string">
            <text:p>Ente del Estado</text:p>
          </table:table-cell>
          <table:table-cell table:style-name="ce2" table:number-columns-repeated="2"/>
          <table:table-cell table:style-name="ce2" office:value-type="string" calcext:value-type="string">
            <text:p>Manufactura</text:p>
          </table:table-cell>
          <table:table-cell table:style-name="ce2" office:value-type="string" calcext:value-type="string">
            <text:p>manufacura de productos químicos</text:p>
          </table:table-cell>
          <table:table-cell table:style-name="ce2" office:value-type="string" calcext:value-type="string">
            <text:p>Construcción de una planta de cianuro, la empresa alega cancelación forzosa del proyecto así como de la imposibilidad de acceder a su propiedad o de acceso a legislación que protegiera su proyecto</text:p>
          </table:table-cell>
          <table:table-cell table:style-name="ce2" table:number-columns-repeated="2"/>
          <table:table-cell table:style-name="ce2" office:value-type="string" calcext:value-type="string">
            <text:p>proyecto cancelado por protestas sociales: <text:a xlink:href="https://www.facebook.com/@FrenteUnidodePueblosdeLaLaguna/?locale=es_LA" xlink:type="simple">https://www.facebook.com/@FrenteUnidodePueblosdeLaLaguna/?locale=es_LA</text:a></text:p>
          </table:table-cell>
          <table:table-cell table:style-name="ce2" office:value-type="string" calcext:value-type="string">
            <text:p><text:a xlink:href="https://icsid.worldbank.org/cases/case-database/case-detail?CaseNo=ARB/25/7" xlink:type="simple">https://icsid.worldbank.org/cases/case-database/case-detail?CaseNo=ARB/25/7</text:a>; <text:a xlink:href="https://ciarglobal.com/empresa-checa-de-cianuro-demanda-en-arbitraje-de-inversion-a-mexico/?utm_source=Principal&amp;utm_campaign=Cianuro&amp;utm_medium=email" xlink:type="simple">https://ciarglobal.com/empresa-checa-de-cianuro-demanda-en-arbitraje-de-inversion-a-mexico/?utm_source=Principal&amp;utm_campaign=Cianuro&amp;utm_medium=email</text:a>; <text:a xlink:href="https://globalarbitrationreview.com/article/mexico-hit-claim-chemicals-group?utm_source=Novo%2BNordisk%2Bto%2Bbring%2Bfraud%2Bclaim%2Bover%2Bhypertension%2Bdrug&amp;utm_medium=email&amp;utm_campaign=GAR%2BAlerts" xlink:type="simple">https://globalarbitrationreview.com/article/mexico-hit-claim-chemicals-group?utm_source=Novo%2BNordisk%2Bto%2Bbring%2Bfraud%2Bclaim%2Bover%2Bhypertension%2Bdrug&amp;utm_medium=email&amp;utm_campaign=GAR%2BAlerts</text:a>; <text:a xlink:href="https://www.iareporter.com/articles/czech-sodium-cyanide-investor-lodges-treaty-arbitration-against-mexico/" xlink:type="simple">https://www.iareporter.com/articles/czech-sodium-cyanide-investor-lodges-treaty-arbitration-against-mexico/</text:a>; <text:a xlink:href="https://ciarglobal.com/detalles-de-la-reclamacion-de-240-musd-en-el-arbitraje-draslovka-mexico/?utm_source=Principal&amp;utm_campaign=Aeropuerto%20Arequipa&amp;utm_medium=email" xlink:type="simple">https://ciarglobal.com/detalles-de-la-reclamacion-de-240-musd-en-el-arbitraje-draslovka-mexico/?utm_source=Principal&amp;utm_campaign=Aeropuerto%20Arequipa&amp;utm_medium=email</text:a>; <text:a xlink:href="https://www.facebook.com/@FrenteUnidodePueblosdeLaLaguna/?locale=es_LA" xlink:type="simple">https://www.facebook.com/@FrenteUnidodePueblosdeLaLaguna/?locale=es_LA</text:a>; <text:a xlink:href="https://www.iareporter.com/articles/czech-sodium-cyanide-investor-lodges-treaty-arbitration-against-mexico/" xlink:type="simple">https://www.iareporter.com/articles/czech-sodium-cyanide-investor-lodges-treaty-arbitration-against-mexico/</text:a>;</text:p>
          </table:table-cell>
          <table:table-cell table:style-name="ce95" table:number-columns-repeated="8"/>
          <table:table-cell table:style-name="ce113"/>
          <table:table-cell table:style-name="ce110"/>
          <table:table-cell table:style-name="ce2" table:number-columns-repeated="3"/>
          <table:table-cell table:style-name="ce95" table:number-columns-repeated="8"/>
          <table:table-cell table:style-name="ce113"/>
          <table:table-cell table:style-name="ce123" table:number-columns-repeated="962"/>
          <table:table-cell table:style-name="ce113" table:number-columns-repeated="5"/>
        </table:table-row>
        <table:table-row table:style-name="ro1">
          <table:table-cell table:style-name="ce2" office:value-type="float" office:value="18" calcext:value-type="float">
            <text:p>18</text:p>
          </table:table-cell>
          <table:table-cell table:style-name="ce2" office:value-type="float" office:value="2025" calcext:value-type="float">
            <text:p>2025</text:p>
          </table:table-cell>
          <table:table-cell table:style-name="ce9" office:value-type="string" calcext:value-type="string">
            <text:p>Fibranet v. El Salvador</text:p>
          </table:table-cell>
          <table:table-cell table:style-name="ce2" office:value-type="string" calcext:value-type="string">
            <text:p>Fibranet</text:p>
          </table:table-cell>
          <table:table-cell table:style-name="ce2" office:value-type="string" calcext:value-type="string">
            <text:p>El Salvador</text:p>
          </table:table-cell>
          <table:table-cell table:style-name="ce2" office:value-type="string" calcext:value-type="string">
            <text:p>Guatemala</text:p>
          </table:table-cell>
          <table:table-cell table:number-columns-repeated="2" table:style-name="ce2" office:value-type="string" calcext:value-type="string">
            <text:p>ninguno</text:p>
          </table:table-cell>
          <table:table-cell table:style-name="ce2" office:value-type="string" calcext:value-type="string">
            <text:p>CAFTA-DR</text:p>
          </table:table-cell>
          <table:table-cell table:style-name="ce2" office:value-type="string" calcext:value-type="string">
            <text:p>ninguno</text:p>
          </table:table-cell>
          <table:table-cell table:number-columns-repeated="2" table:style-name="ce2" office:value-type="string" calcext:value-type="string">
            <text:p>CIADI</text:p>
          </table:table-cell>
          <table:table-cell table:style-name="ce2" office:value-type="string" calcext:value-type="string">
            <text:p>ICSID Case No. ARB/25/6</text:p>
          </table:table-cell>
          <table:table-cell table:style-name="ce2" office:value-type="string" calcext:value-type="string">
            <text:p>Pendiente</text:p>
          </table:table-cell>
          <table:table-cell table:style-name="ce2" office:value-type="string" calcext:value-type="string">
            <text:p>130 millones U$S</text:p>
          </table:table-cell>
          <table:table-cell table:style-name="ce35" office:value-type="float" office:value="130000000" calcext:value-type="float">
            <text:p>130.000.000</text:p>
          </table:table-cell>
          <table:table-cell table:style-name="ce2"/>
          <table:table-cell table:style-name="ce35"/>
          <table:table-cell table:style-name="ce2"/>
          <table:table-cell table:style-name="ce2" office:value-type="string" calcext:value-type="string">
            <text:p>Niuscha Bassiri</text:p>
          </table:table-cell>
          <table:table-cell table:style-name="ce2" office:value-type="string" calcext:value-type="string">
            <text:p>Stephan Schill</text:p>
          </table:table-cell>
          <table:table-cell table:style-name="ce2" office:value-type="string" calcext:value-type="string">
            <text:p>J. Christopher Thomas</text:p>
          </table:table-cell>
          <table:table-cell table:style-name="ce2" office:value-type="string" calcext:value-type="string">
            <text:p>Eversheds Sutherland</text:p>
          </table:table-cell>
          <table:table-cell table:style-name="ce2"/>
          <table:table-cell table:style-name="ce67"/>
          <table:table-cell table:style-name="ce2" office:value-type="string" calcext:value-type="string">
            <text:p>Arnold &amp; Porter Kaye Scholer</text:p>
          </table:table-cell>
          <table:table-cell table:style-name="ce2" table:number-columns-repeated="2"/>
          <table:table-cell table:style-name="ce2" office:value-type="string" calcext:value-type="string">
            <text:p>Información y Comunicación</text:p>
          </table:table-cell>
          <table:table-cell table:style-name="ce2" office:value-type="string" calcext:value-type="string">
            <text:p>Telecommunications</text:p>
          </table:table-cell>
          <table:table-cell table:style-name="ce2" office:value-type="string" calcext:value-type="string">
            <text:p>Fibranet reclama expropiación de sus inversiones por parte de El Salvador por cancelar retroactivamente la renovación automática de sus concesiones y denuncia las decisiones de la Justicia salvadoreña</text:p>
          </table:table-cell>
          <table:table-cell table:style-name="ce2" table:number-columns-repeated="3"/>
          <table:table-cell table:style-name="ce2" office:value-type="string" calcext:value-type="string">
            <text:p><text:a xlink:href="https://icsid.worldbank.org/cases/case-database/case-detail?CaseNo=ARB/25/6" xlink:type="simple">https://icsid.worldbank.org/cases/case-database/case-detail?CaseNo=ARB/25/6</text:a>; <text:a xlink:href="https://www.iareporter.com/articles/telecoms-company-makes-good-on-earlier-threat-to-bring-icsid-claim-against-el-salvador/" xlink:type="simple">https://www.iareporter.com/articles/telecoms-company-makes-good-on-earlier-threat-to-bring-icsid-claim-against-el-salvador/</text:a>; <text:a xlink:href="https://www.iareporter.com/articles/guatemalan-company-puts-el-salvador-on-notice-of-treaty-dispute-over-expropriation-of-telecommunication-concessions/" xlink:type="simple">https://www.iareporter.com/articles/guatemalan-company-puts-el-salvador-on-notice-of-treaty-dispute-over-expropriation-of-telecommunication-concessions/</text:a>; <text:a xlink:href="https://globalarbitrationreview.com/article/telecoms-investor-launches-claim-against-el-salvador?utm_source=Australian%2Bliquidators%2Bput%2BPoland%2Bon%2Bnotice%2Bover%2Bmining%2Bdispute&amp;utm_medium=email&amp;utm_campaign=GAR%2BAlerts" xlink:type="simple">https://globalarbitrationreview.com/article/telecoms-investor-launches-claim-against-el-salvador?utm_source=Australian%2Bliquidators%2Bput%2BPoland%2Bon%2Bnotice%2Bover%2Bmining%2Bdispute&amp;utm_medium=email&amp;utm_campaign=GAR%2BAlerts</text:a>; <text:a xlink:href="https://ciarglobal.com/compania-de-guatemala-fibranet-materializa-el-arbitraje-contra-el-salvador/?utm_source=Principal&amp;utm_campaign=Enagas%20rectificación&amp;utm_medium=email" xlink:type="simple">https://ciarglobal.com/compania-de-guatemala-fibranet-materializa-el-arbitraje-contra-el-salvador/?utm_source=Principal&amp;utm_campaign=Enagas%20rectificaci%C3%B3n&amp;utm_medium=email</text:a>; <text:a xlink:href="https://www.iareporter.com/articles/tribunal-in-place-in-ict-dispute-with-el-salvador-at-icsid/" xlink:type="simple">https://www.iareporter.com/articles/tribunal-in-place-in-ict-dispute-with-el-salvador-at-icsid/</text:a>;</text:p>
          </table:table-cell>
          <table:table-cell table:style-name="ce95" table:number-columns-repeated="8"/>
          <table:table-cell table:style-name="ce113"/>
          <table:table-cell table:style-name="ce110"/>
          <table:table-cell table:style-name="ce2" table:number-columns-repeated="3"/>
          <table:table-cell table:style-name="ce95" table:number-columns-repeated="8"/>
          <table:table-cell table:style-name="ce113"/>
          <table:table-cell table:style-name="ce123" table:number-columns-repeated="962"/>
          <table:table-cell table:style-name="ce113" table:number-columns-repeated="5"/>
        </table:table-row>
        <table:table-row table:style-name="ro1">
          <table:table-cell table:style-name="ce2" office:value-type="float" office:value="19" calcext:value-type="float">
            <text:p>19</text:p>
          </table:table-cell>
          <table:table-cell table:style-name="ce2" office:value-type="float" office:value="2025" calcext:value-type="float">
            <text:p>2025</text:p>
          </table:table-cell>
          <table:table-cell table:style-name="ce9" office:value-type="string" calcext:value-type="string">
            <text:p>Centauro Capital, y Natanor v. Colombia</text:p>
          </table:table-cell>
          <table:table-cell table:style-name="ce2" office:value-type="string" calcext:value-type="string">
            <text:p>Centauro Capital, Natanor XXI</text:p>
          </table:table-cell>
          <table:table-cell table:style-name="ce2" office:value-type="string" calcext:value-type="string">
            <text:p>Colombia</text:p>
          </table:table-cell>
          <table:table-cell table:style-name="ce2" office:value-type="string" calcext:value-type="string">
            <text:p>España</text:p>
          </table:table-cell>
          <table:table-cell table:number-columns-repeated="2" table:style-name="ce2" office:value-type="string" calcext:value-type="string">
            <text:p>ninguno</text:p>
          </table:table-cell>
          <table:table-cell table:style-name="ce2" office:value-type="string" calcext:value-type="string">
            <text:p>Colombia-España TBI</text:p>
          </table:table-cell>
          <table:table-cell table:style-name="ce2" office:value-type="string" calcext:value-type="string">
            <text:p>ninguno</text:p>
          </table:table-cell>
          <table:table-cell table:number-columns-repeated="2" table:style-name="ce2" office:value-type="string" calcext:value-type="string">
            <text:p>CIADI</text:p>
          </table:table-cell>
          <table:table-cell table:style-name="ce2" office:value-type="string" calcext:value-type="string">
            <text:p>ICSID Case No. ARB/25/5</text:p>
          </table:table-cell>
          <table:table-cell table:style-name="ce2" office:value-type="string" calcext:value-type="string">
            <text:p>Pendiente</text:p>
          </table:table-cell>
          <table:table-cell table:style-name="ce2" office:value-type="string" calcext:value-type="string">
            <text:p>1.200 millones US$</text:p>
          </table:table-cell>
          <table:table-cell table:style-name="ce35" office:value-type="float" office:value="1200000000" calcext:value-type="float">
            <text:p>1.200.000.000</text:p>
          </table:table-cell>
          <table:table-cell table:style-name="ce2"/>
          <table:table-cell table:style-name="ce35"/>
          <table:table-cell table:style-name="ce2"/>
          <table:table-cell table:number-columns-repeated="3" table:style-name="ce2" office:value-type="string" calcext:value-type="string">
            <text:p>Tribunal no constituido</text:p>
          </table:table-cell>
          <table:table-cell table:style-name="ce2" office:value-type="string" calcext:value-type="string">
            <text:p>Debevoise &amp; Plimpton</text:p>
          </table:table-cell>
          <table:table-cell table:style-name="ce2" office:value-type="string" calcext:value-type="string">
            <text:p>Rincón Castro Abogados</text:p>
          </table:table-cell>
          <table:table-cell table:style-name="ce67"/>
          <table:table-cell table:style-name="ce2" office:value-type="string" calcext:value-type="string">
            <text:p>Ente del Estado</text:p>
          </table:table-cell>
          <table:table-cell table:style-name="ce2" table:number-columns-repeated="2"/>
          <table:table-cell table:style-name="ce2" office:value-type="string" calcext:value-type="string">
            <text:p>Actividades financieras y de seguros</text:p>
          </table:table-cell>
          <table:table-cell table:style-name="ce2" office:value-type="string" calcext:value-type="string">
            <text:p>Healthcare services</text:p>
          </table:table-cell>
          <table:table-cell table:style-name="ce2" office:value-type="string" calcext:value-type="string">
            <text:p><text:s/>intervención para la administración de la EPS Sanitas</text:p>
          </table:table-cell>
          <table:table-cell table:style-name="ce2" table:number-columns-repeated="2"/>
          <table:table-cell table:style-name="ce2" office:value-type="string" calcext:value-type="string">
            <text:p><text:s/>La Superintendencia explicaba que su propósito era “evitar la inminente liquidación y salvaguardar la salud de los colombianos, reconociéndola como un derecho fundamental y no como un negocio: no cumplimiento de la habilitación financiera, deudas, sumado a la cantidad de peticiones, quejas y reclamos que presentan los usuarios</text:p>
          </table:table-cell>
          <table:table-cell table:style-name="ce2" office:value-type="string" calcext:value-type="string">
            <text:p><text:a xlink:href="https://icsid.worldbank.org/cases/case-database/case-detail?CaseNo=ARB/25/5" xlink:type="simple">https://icsid.worldbank.org/cases/case-database/case-detail?CaseNo=ARB/25/5</text:a>; <text:a xlink:href="https://ciarglobal.com/empresas-espanolas-del-sector-salud-demandan-a-colombia-en-ciadi/?utm_source=Principal&amp;utm_campaign=Conoco&amp;utm_medium=email" xlink:type="simple">https://ciarglobal.com/empresas-espanolas-del-sector-salud-demandan-a-colombia-en-ciadi/?utm_source=Principal&amp;utm_campaign=Conoco&amp;utm_medium=email</text:a>; <text:a xlink:href="https://ciarglobal.com/las-espanolas-centauro-y-natanor-dan-detalles-del-arbitraje-con-colobmbia/?utm_source=Principal&amp;utm_campaign=Conoco&amp;utm_medium=email" xlink:type="simple">https://ciarglobal.com/las-espanolas-centauro-y-natanor-dan-detalles-del-arbitraje-con-colobmbia/?utm_source=Principal&amp;utm_campaign=Conoco&amp;utm_medium=email</text:a>; <text:a xlink:href="https://globalarbitrationreview.com/article/spanish-healthcare-group-takes-colombia-icsid?utm_source=Spanish%2Bhealthcare%2Bgroup%2Btakes%2BColombia%2Bto%2BICSID&amp;utm_medium=email&amp;utm_campaign=GAR%2BAlerts" xlink:type="simple">https://globalarbitrationreview.com/article/spanish-healthcare-group-takes-colombia-icsid?utm_source=Spanish%2Bhealthcare%2Bgroup%2Btakes%2BColombia%2Bto%2BICSID&amp;utm_medium=email&amp;utm_campaign=GAR%2BAlerts</text:a>;</text:p>
          </table:table-cell>
          <table:table-cell table:style-name="ce95" table:number-columns-repeated="8"/>
          <table:table-cell table:style-name="ce113"/>
          <table:table-cell table:style-name="ce110"/>
          <table:table-cell table:style-name="ce2" table:number-columns-repeated="3"/>
          <table:table-cell table:style-name="ce95" table:number-columns-repeated="8"/>
          <table:table-cell table:style-name="ce113"/>
          <table:table-cell table:style-name="ce123" table:number-columns-repeated="962"/>
          <table:table-cell table:style-name="ce113" table:number-columns-repeated="5"/>
        </table:table-row>
        <table:table-row table:style-name="ro1">
          <table:table-cell table:style-name="ce2" office:value-type="float" office:value="20" calcext:value-type="float">
            <text:p>20</text:p>
          </table:table-cell>
          <table:table-cell table:style-name="ce2" office:value-type="float" office:value="2025" calcext:value-type="float">
            <text:p>2025</text:p>
          </table:table-cell>
          <table:table-cell table:style-name="ce9" office:value-type="string" calcext:value-type="string">
            <text:p>Maritime Archaeology Consultants Switzerland v. Colombia</text:p>
          </table:table-cell>
          <table:table-cell table:style-name="ce2" office:value-type="string" calcext:value-type="string">
            <text:p>Maritime Archaeology Consultants Switzerland AG </text:p>
          </table:table-cell>
          <table:table-cell table:style-name="ce2" office:value-type="string" calcext:value-type="string">
            <text:p>Colombia</text:p>
          </table:table-cell>
          <table:table-cell table:style-name="ce2" office:value-type="string" calcext:value-type="string">
            <text:p>Suiza</text:p>
          </table:table-cell>
          <table:table-cell table:number-columns-repeated="2" table:style-name="ce2" office:value-type="string" calcext:value-type="string">
            <text:p>ninguno</text:p>
          </table:table-cell>
          <table:table-cell table:style-name="ce2" office:value-type="string" calcext:value-type="string">
            <text:p>Colombia-Suiza TBI</text:p>
          </table:table-cell>
          <table:table-cell table:style-name="ce2" office:value-type="string" calcext:value-type="string">
            <text:p>ninguno</text:p>
          </table:table-cell>
          <table:table-cell table:number-columns-repeated="2" table:style-name="ce2" office:value-type="string" calcext:value-type="string">
            <text:p>CIADI</text:p>
          </table:table-cell>
          <table:table-cell table:style-name="ce2" office:value-type="string" calcext:value-type="string">
            <text:p>ICSID Case No. ARB/25/4</text:p>
          </table:table-cell>
          <table:table-cell table:style-name="ce2" office:value-type="string" calcext:value-type="string">
            <text:p>Pendiente</text:p>
          </table:table-cell>
          <table:table-cell table:style-name="ce2" office:value-type="string" calcext:value-type="string">
            <text:p>n/d</text:p>
          </table:table-cell>
          <table:table-cell table:style-name="ce35" office:value-type="string" calcext:value-type="string">
            <text:p>n/d</text:p>
          </table:table-cell>
          <table:table-cell table:style-name="ce2"/>
          <table:table-cell table:style-name="ce35"/>
          <table:table-cell table:style-name="ce2"/>
          <table:table-cell table:style-name="ce2" office:value-type="string" calcext:value-type="string">
            <text:p>Juan Fernández-Armesto</text:p>
          </table:table-cell>
          <table:table-cell table:style-name="ce2" office:value-type="string" calcext:value-type="string">
            <text:p>Guido S. Tawil</text:p>
          </table:table-cell>
          <table:table-cell table:style-name="ce2" office:value-type="string" calcext:value-type="string">
            <text:p>Raúl E. Vinuesa</text:p>
          </table:table-cell>
          <table:table-cell table:style-name="ce2" office:value-type="string" calcext:value-type="string">
            <text:p>BBGS Abogados</text:p>
          </table:table-cell>
          <table:table-cell table:style-name="ce2" office:value-type="string" calcext:value-type="string">
            <text:p>Essex Court Chambers</text:p>
          </table:table-cell>
          <table:table-cell table:style-name="ce67"/>
          <table:table-cell table:style-name="ce2" office:value-type="string" calcext:value-type="string">
            <text:p>Ente del Estado</text:p>
          </table:table-cell>
          <table:table-cell table:style-name="ce2" table:number-columns-repeated="2"/>
          <table:table-cell table:style-name="ce2" office:value-type="string" calcext:value-type="string">
            <text:p>Transporte</text:p>
          </table:table-cell>
          <table:table-cell table:style-name="ce2" office:value-type="string" calcext:value-type="string">
            <text:p>Exploración marítima</text:p>
          </table:table-cell>
          <table:table-cell table:style-name="ce2" office:value-type="string" calcext:value-type="string">
            <text:p>relacionado con el rescate del tesoro del Galeón San José. La compañía fue la adjudicataria en 2018 del contrato de concesión para el rescate de la carga desde el fondo marino a cambio de piezas recuperadas que no fueran patrimonio cultural colombiano. Sin embargo, una decisión posterior del Consejo Nacional de Patrimonio Cultural de finales de 2020 declaró todo el galeón y su carga bien de interés cultural.</text:p>
          </table:table-cell>
          <table:table-cell table:style-name="ce2" table:number-columns-repeated="3"/>
          <table:table-cell table:style-name="ce2" office:value-type="string" calcext:value-type="string">
            <text:p><text:a xlink:href="https://icsid.worldbank.org/cases/case-database/case-detail?CaseNo=ARB/25/4" xlink:type="simple">https://icsid.worldbank.org/cases/case-database/case-detail?CaseNo=ARB/25/4</text:a>; <text:a xlink:href="https://ciarglobal.com/nueva-demanda-contra-colombia-por-el-tesoro-del-galeon-san-jose/?utm_source=Principal&amp;utm_campaign=Reficar&amp;utm_medium=email" xlink:type="simple">https://ciarglobal.com/nueva-demanda-contra-colombia-por-el-tesoro-del-galeon-san-jose/?utm_source=Principal&amp;utm_campaign=Reficar&amp;utm_medium=email</text:a>; <text:a xlink:href="https://globalarbitrationreview.com/article/colombia-and-congo-face-icsid-claims?utm_source=Colombia%2Band%2BCongo%2Bface%2BICSID%2Bclaims&amp;utm_medium=email&amp;utm_campaign=GAR%2BAlerts" xlink:type="simple">https://globalarbitrationreview.com/article/colombia-and-congo-face-icsid-claims?utm_source=Colombia%2Band%2BCongo%2Bface%2BICSID%2Bclaims&amp;utm_medium=email&amp;utm_campaign=GAR%2BAlerts</text:a>; <text:a xlink:href="https://www.iareporter.com/articles/juan-fernandez-armesto-is-tapped-to-chair-icsid-arbitration-stemming-from-dispute-over-sunken-treasure/" xlink:type="simple">https://www.iareporter.com/articles/juan-fernandez-armesto-is-tapped-to-chair-icsid-arbitration-stemming-from-dispute-over-sunken-treasure/</text:a>; <text:a xlink:href="https://www.iareporter.com/articles/colombia-is-hit-with-another-arbitration-over-maritime-archaeology-project/" xlink:type="simple">https://www.iareporter.com/articles/colombia-is-hit-with-another-arbitration-over-maritime-archaeology-project/</text:a>;</text:p>
          </table:table-cell>
          <table:table-cell table:style-name="ce95" table:number-columns-repeated="8"/>
          <table:table-cell table:style-name="ce113"/>
          <table:table-cell table:style-name="ce110"/>
          <table:table-cell table:style-name="ce2" table:number-columns-repeated="3"/>
          <table:table-cell table:style-name="ce95" table:number-columns-repeated="8"/>
          <table:table-cell table:style-name="ce113"/>
          <table:table-cell table:style-name="ce123" table:number-columns-repeated="962"/>
          <table:table-cell table:style-name="ce113" table:number-columns-repeated="5"/>
        </table:table-row>
        <table:table-row table:style-name="ro1">
          <table:table-cell table:style-name="ce2" office:value-type="float" office:value="21" calcext:value-type="float">
            <text:p>21</text:p>
          </table:table-cell>
          <table:table-cell table:style-name="ce2" office:value-type="float" office:value="2024" calcext:value-type="float">
            <text:p>2024</text:p>
          </table:table-cell>
          <table:table-cell table:style-name="ce9" office:value-type="string" calcext:value-type="string">
            <text:p>Unión de Cervecerías Peruanas Backus y Johnston S.A.A., Cervecería San Juan S.A. and AB InBev Southern Investment Ltd. v. Peru </text:p>
          </table:table-cell>
          <table:table-cell table:style-name="ce2" office:value-type="string" calcext:value-type="string">
            <text:p><text:s/>Unión de Cervecerías Peruanas Backus y Johnston S.A.A., Cervecería San Juan S.A., AB InBev Southern Investment Ltd</text:p>
          </table:table-cell>
          <table:table-cell table:style-name="ce2" office:value-type="string" calcext:value-type="string">
            <text:p>Perú</text:p>
          </table:table-cell>
          <table:table-cell table:style-name="ce2" office:value-type="string" calcext:value-type="string">
            <text:p>Reino Unido</text:p>
          </table:table-cell>
          <table:table-cell table:number-columns-repeated="2" table:style-name="ce2" office:value-type="string" calcext:value-type="string">
            <text:p>ninguno</text:p>
          </table:table-cell>
          <table:table-cell table:style-name="ce2" office:value-type="string" calcext:value-type="string">
            <text:p>Perú-Reino Unido TBI</text:p>
          </table:table-cell>
          <table:table-cell table:style-name="ce2" office:value-type="string" calcext:value-type="string">
            <text:p>ninguno</text:p>
          </table:table-cell>
          <table:table-cell table:number-columns-repeated="2" table:style-name="ce2" office:value-type="string" calcext:value-type="string">
            <text:p>CIADI</text:p>
          </table:table-cell>
          <table:table-cell table:style-name="ce2" office:value-type="string" calcext:value-type="string">
            <text:p>ICSID Case No. ARB/24/53</text:p>
          </table:table-cell>
          <table:table-cell table:style-name="ce2" office:value-type="string" calcext:value-type="string">
            <text:p>Pendiente</text:p>
          </table:table-cell>
          <table:table-cell table:style-name="ce2" office:value-type="string" calcext:value-type="string">
            <text:p>n/d</text:p>
          </table:table-cell>
          <table:table-cell table:style-name="ce35" office:value-type="string" calcext:value-type="string">
            <text:p>n/d</text:p>
          </table:table-cell>
          <table:table-cell table:style-name="ce2"/>
          <table:table-cell table:style-name="ce35"/>
          <table:table-cell table:style-name="ce2"/>
          <table:table-cell table:style-name="ce2" office:value-type="string" calcext:value-type="string">
            <text:p>Doug Jones</text:p>
          </table:table-cell>
          <table:table-cell table:style-name="ce2" office:value-type="string" calcext:value-type="string">
            <text:p>Stephen L. Drymer</text:p>
          </table:table-cell>
          <table:table-cell table:style-name="ce2" office:value-type="string" calcext:value-type="string">
            <text:p>Luis Alberto González García</text:p>
          </table:table-cell>
          <table:table-cell table:style-name="ce2" office:value-type="string" calcext:value-type="string">
            <text:p>King &amp; Spalding</text:p>
          </table:table-cell>
          <table:table-cell table:style-name="ce2"/>
          <table:table-cell table:style-name="ce67"/>
          <table:table-cell table:style-name="ce2" office:value-type="string" calcext:value-type="string">
            <text:p>Arnold &amp; Porter Kaye Scholer</text:p>
          </table:table-cell>
          <table:table-cell table:style-name="ce2" table:number-columns-repeated="2"/>
          <table:table-cell table:style-name="ce2" office:value-type="string" calcext:value-type="string">
            <text:p>Manufactura</text:p>
          </table:table-cell>
          <table:table-cell table:style-name="ce2" office:value-type="string" calcext:value-type="string">
            <text:p>Manufacture of beverages</text:p>
          </table:table-cell>
          <table:table-cell table:style-name="ce2" office:value-type="string" calcext:value-type="string">
            <text:p>The underlying dispute relates to various resolutions imposed by the Peruvian tax authority for the recovery of tax debts that the investors allegedly failed to pay between 2014 and 2019.</text:p>
          </table:table-cell>
          <table:table-cell table:style-name="ce2" table:number-columns-repeated="3"/>
          <table:table-cell table:style-name="ce2" office:value-type="string" calcext:value-type="string">
            <text:p><text:a xlink:href="https://icsid.worldbank.org/cases/case-database/case-detail?CaseNo=ARB/24/53" xlink:type="simple">https://icsid.worldbank.org/cases/case-database/case-detail?CaseNo=ARB/24/53</text:a>; <text:a xlink:href="https://www.iareporter.com/articles/brewery-companies-lodge-icsid-arbitration-against-peru-over-taxation-disputes/" xlink:type="simple">https://www.iareporter.com/articles/brewery-companies-lodge-icsid-arbitration-against-peru-over-taxation-disputes/</text:a>; https://ciarglobal.com/cervecera-presenta-arbitraje-de-inversion-contra-peru-en-ciadi/?utm_source=Principal&amp;utm_campaign=Cervecera&amp;utm_medium=email; ; https://globalarbitrationreview.com/article/brewers-bring-tax-claim-against-peru?utm_source=Brewers%2Bbring%2Btax%2Bclaim%2Bagainst%2BPeru&amp;utm_medium=email&amp;utm_campaign=GAR%2BAlertshttps://www.iareporter.com/articles/brewery-companies-lodge-icsid-arbitration-against-peru-over-taxation-disputes/ ; <text:a xlink:href="https://investmentpolicy.unctad.org/investment-dispute-settlement/cases/1386/uni-n-de-cervecer-as-and-others-v-peru" xlink:type="simple">https://investmentpolicy.unctad.org/investment-dispute-settlement/cases/1386/uni-n-de-cervecer-as-and-others-v-peru</text:a>;  <text:a xlink:href="https://www.iareporter.com/articles/three-are-in-place-to-hear-tax-dispute-between-peru-and-brewery-investors/" xlink:type="simple">https://www.iareporter.com/articles/three-are-in-place-to-hear-tax-dispute-between-peru-and-brewery-investors/</text:a>;</text:p>
          </table:table-cell>
          <table:table-cell table:style-name="ce95" table:number-columns-repeated="8"/>
          <table:table-cell table:style-name="ce113"/>
          <table:table-cell table:style-name="ce110"/>
          <table:table-cell table:style-name="ce2" table:number-columns-repeated="3"/>
          <table:table-cell table:style-name="ce95" table:number-columns-repeated="8"/>
          <table:table-cell table:style-name="ce113"/>
          <table:table-cell table:style-name="ce123" table:number-columns-repeated="962"/>
          <table:table-cell table:style-name="ce113" table:number-columns-repeated="5"/>
        </table:table-row>
        <table:table-row table:style-name="ro1">
          <table:table-cell table:style-name="ce2" office:value-type="float" office:value="22" calcext:value-type="float">
            <text:p>22</text:p>
          </table:table-cell>
          <table:table-cell table:style-name="ce2" office:value-type="float" office:value="2024" calcext:value-type="float">
            <text:p>2024</text:p>
          </table:table-cell>
          <table:table-cell table:style-name="ce9" office:value-type="string" calcext:value-type="string">
            <text:p>AXA v. México</text:p>
          </table:table-cell>
          <table:table-cell table:style-name="ce2" office:value-type="string" calcext:value-type="string">
            <text:p>AXA</text:p>
          </table:table-cell>
          <table:table-cell table:style-name="ce2" office:value-type="string" calcext:value-type="string">
            <text:p>México</text:p>
          </table:table-cell>
          <table:table-cell table:style-name="ce2" office:value-type="string" calcext:value-type="string">
            <text:p>Francia</text:p>
          </table:table-cell>
          <table:table-cell table:number-columns-repeated="2" table:style-name="ce2" office:value-type="string" calcext:value-type="string">
            <text:p>ninguno</text:p>
          </table:table-cell>
          <table:table-cell table:style-name="ce2" office:value-type="string" calcext:value-type="string">
            <text:p>México-Francia TBI</text:p>
          </table:table-cell>
          <table:table-cell table:style-name="ce2" office:value-type="string" calcext:value-type="string">
            <text:p>ninguno</text:p>
          </table:table-cell>
          <table:table-cell table:number-columns-repeated="2" table:style-name="ce2" office:value-type="string" calcext:value-type="string">
            <text:p>CIADI</text:p>
          </table:table-cell>
          <table:table-cell table:style-name="ce2" office:value-type="string" calcext:value-type="string">
            <text:p>ICSID Case No. ARB/24/49</text:p>
          </table:table-cell>
          <table:table-cell table:style-name="ce2" office:value-type="string" calcext:value-type="string">
            <text:p>Pendiente</text:p>
          </table:table-cell>
          <table:table-cell table:style-name="ce2" office:value-type="string" calcext:value-type="string">
            <text:p>n/d</text:p>
          </table:table-cell>
          <table:table-cell table:style-name="ce35" office:value-type="string" calcext:value-type="string">
            <text:p>n/d</text:p>
          </table:table-cell>
          <table:table-cell table:style-name="ce2"/>
          <table:table-cell table:style-name="ce35"/>
          <table:table-cell table:style-name="ce2"/>
          <table:table-cell table:number-columns-repeated="3" table:style-name="ce2" office:value-type="string" calcext:value-type="string">
            <text:p>Tribunal no constituido</text:p>
          </table:table-cell>
          <table:table-cell table:style-name="ce2" office:value-type="string" calcext:value-type="string">
            <text:p>White &amp; Case</text:p>
          </table:table-cell>
          <table:table-cell table:style-name="ce2"/>
          <table:table-cell table:style-name="ce67"/>
          <table:table-cell table:style-name="ce2" office:value-type="string" calcext:value-type="string">
            <text:p>Ente del Estado</text:p>
          </table:table-cell>
          <table:table-cell table:style-name="ce2" table:number-columns-repeated="2"/>
          <table:table-cell table:style-name="ce2" office:value-type="string" calcext:value-type="string">
            <text:p>Actividades financieras y de seguros</text:p>
          </table:table-cell>
          <table:table-cell table:style-name="ce2" office:value-type="string" calcext:value-type="string">
            <text:p>Insurance, reinsurance and pension funding, except compulsory social security</text:p>
          </table:table-cell>
          <table:table-cell table:style-name="ce2" office:value-type="string" calcext:value-type="string">
            <text:p><text:s/>relacionada con el tratamiento fiscal a la aseguradora,</text:p>
          </table:table-cell>
          <table:table-cell table:style-name="ce2" table:number-columns-repeated="3"/>
          <table:table-cell table:style-name="ce2" office:value-type="string" calcext:value-type="string">
            <text:p><text:a xlink:href="https://ciarglobal.com/axa-presenta-arbitraje-de-inversion-contra-mexico-en-ciadi/?utm_source=Principal&amp;utm_campaign=AXA&amp;utm_medium=email" xlink:type="simple">https://ciarglobal.com/axa-presenta-arbitraje-de-inversion-contra-mexico-en-ciadi/?utm_source=Principal&amp;utm_campaign=AXA&amp;utm_medium=email</text:a>;  <text:a xlink:href="https://icsid.worldbank.org/cases/case-database/case-detail?CaseNo=ARB/24/49" xlink:type="simple">https://icsid.worldbank.org/cases/case-database/case-detail?CaseNo=ARB/24/49</text:a>; <text:a xlink:href="https://planoinformativo.com/953269/aseguradoras-podrian-caer-en-insolvencia-regulatoria-por-cambios-en-sat/" xlink:type="simple">https://planoinformativo.com/953269/aseguradoras-podrian-caer-en-insolvencia-regulatoria-por-cambios-en-sat/</text:a>; <text:a xlink:href="https://www.iareporter.com/articles/french-insurance-company-lodges-treaty-arbitration-against-mexico/" xlink:type="simple">https://www.iareporter.com/articles/french-insurance-company-lodges-treaty-arbitration-against-mexico/</text:a>; <text:a xlink:href="https://investmentpolicy.unctad.org/investment-dispute-settlement/cases/1390/axa-v-mexico" xlink:type="simple">https://investmentpolicy.unctad.org/investment-dispute-settlement/cases/1390/axa-v-mexico</text:a>; </text:p>
          </table:table-cell>
          <table:table-cell table:style-name="ce95" table:number-columns-repeated="8"/>
          <table:table-cell table:style-name="ce113"/>
          <table:table-cell table:style-name="ce110"/>
          <table:table-cell table:style-name="ce2" table:number-columns-repeated="3"/>
          <table:table-cell table:style-name="ce95" table:number-columns-repeated="8"/>
          <table:table-cell table:style-name="ce113"/>
          <table:table-cell table:style-name="ce123" table:number-columns-repeated="962"/>
          <table:table-cell table:style-name="ce113" table:number-columns-repeated="5"/>
        </table:table-row>
        <table:table-row table:style-name="ro1">
          <table:table-cell table:style-name="ce2" office:value-type="float" office:value="23" calcext:value-type="float">
            <text:p>23</text:p>
          </table:table-cell>
          <table:table-cell table:style-name="ce3" office:value-type="float" office:value="2024" calcext:value-type="float">
            <text:p>2024</text:p>
          </table:table-cell>
          <table:table-cell table:style-name="ce10" office:value-type="string" calcext:value-type="string">
            <text:p>X-Elio Energy S.L. v. Honduras </text:p>
          </table:table-cell>
          <table:table-cell table:style-name="ce3" office:value-type="string" calcext:value-type="string">
            <text:p>X-Elio Energy S.L. </text:p>
          </table:table-cell>
          <table:table-cell table:style-name="ce3" office:value-type="string" calcext:value-type="string">
            <text:p>Honduras</text:p>
          </table:table-cell>
          <table:table-cell table:style-name="ce4" office:value-type="string" calcext:value-type="string">
            <text:p>España</text:p>
          </table:table-cell>
          <table:table-cell table:style-name="ce3" office:value-type="string" calcext:value-type="string">
            <text:p>Canadá</text:p>
          </table:table-cell>
          <table:table-cell table:style-name="ce3" office:value-type="string" calcext:value-type="string">
            <text:p>ninguno</text:p>
          </table:table-cell>
          <table:table-cell table:style-name="ce3" office:value-type="string" calcext:value-type="string">
            <text:p>Honduras-España TBI</text:p>
          </table:table-cell>
          <table:table-cell table:style-name="ce3" office:value-type="string" calcext:value-type="string">
            <text:p>ninguno</text:p>
          </table:table-cell>
          <table:table-cell table:number-columns-repeated="2" table:style-name="ce3" office:value-type="string" calcext:value-type="string">
            <text:p>CIADI</text:p>
          </table:table-cell>
          <table:table-cell table:style-name="ce3" office:value-type="string" calcext:value-type="string">
            <text:p>ICSID Case No. ARB/24/31</text:p>
          </table:table-cell>
          <table:table-cell table:style-name="ce3" office:value-type="string" calcext:value-type="string">
            <text:p>Pendiente</text:p>
          </table:table-cell>
          <table:table-cell table:style-name="ce3" office:value-type="string" calcext:value-type="string">
            <text:p>65 millones US$</text:p>
          </table:table-cell>
          <table:table-cell table:style-name="ce3" office:value-type="float" office:value="65000000" calcext:value-type="float">
            <text:p>65000000</text:p>
          </table:table-cell>
          <table:table-cell table:style-name="ce3" table:number-columns-repeated="2"/>
          <table:table-cell table:style-name="ce56"/>
          <table:table-cell table:style-name="ce3" office:value-type="string" calcext:value-type="string">
            <text:p>Felipe Bulnes</text:p>
          </table:table-cell>
          <table:table-cell table:style-name="ce3" office:value-type="string" calcext:value-type="string">
            <text:p>David R. Haigh</text:p>
          </table:table-cell>
          <table:table-cell table:style-name="ce3" office:value-type="string" calcext:value-type="string">
            <text:p>Jorge E. Viñuales </text:p>
          </table:table-cell>
          <table:table-cell table:style-name="ce3" office:value-type="string" calcext:value-type="string">
            <text:p>White &amp; Case</text:p>
          </table:table-cell>
          <table:table-cell table:style-name="ce3" table:number-columns-repeated="2"/>
          <table:table-cell table:style-name="ce3" office:value-type="string" calcext:value-type="string">
            <text:p>Foley Hoag</text:p>
          </table:table-cell>
          <table:table-cell table:style-name="ce3" table:number-columns-repeated="2"/>
          <table:table-cell table:number-columns-repeated="2" table:style-name="ce3" office:value-type="string" calcext:value-type="string">
            <text:p>Suministro de electricidad, gas, vapor y aire acondicionado <text:s/></text:p>
          </table:table-cell>
          <table:table-cell table:style-name="ce3" office:value-type="string" calcext:value-type="string">
            <text:p>X-Elio was one of several renewable energy companies forced to renegotiate their contracts with the government of Xiomara Castro under a law passed in 2022. The law provided that if the parties cannot reach agreement on a renegotiated contract, the government can set a price for the assets and acquire them – which some companies have labelled an expropriation.</text:p>
          </table:table-cell>
          <table:table-cell table:style-name="ce3" table:number-columns-repeated="3"/>
          <table:table-cell table:style-name="ce3" office:value-type="string" calcext:value-type="string">
            <text:p><text:a xlink:href="https://icsid.worldbank.org/cases/case-database/case-detail?CaseNo=ARB/24/31" xlink:type="simple">https://icsid.worldbank.org/cases/case-database/case-detail?CaseNo=ARB/24/31</text:a>; <text:a xlink:href="https://globalarbitrationreview.com/article/honduras-hit-two-renewable-energy-claims?utm_source=Czech%2BRepublic%2Bfails%2Bwith%2Badditional%2Bchallenges%2Bto%2Bplasma%2Baward&amp;utm_medium=email&amp;utm_campaign=GAR%2BAlerts" xlink:type="simple">https://globalarbitrationreview.com/article/honduras-hit-two-renewable-energy-claims?utm_source=Czech%2BRepublic%2Bfails%2Bwith%2Badditional%2Bchallenges%2Bto%2Bplasma%2Baward&amp;utm_medium=email&amp;utm_campaign=GAR%2BAlerts</text:a>; <text:a xlink:href="https://www.iareporter.com/articles/honduras-is-hit-with-another-renewable-energy-claim-shortly-before-icsid-convention-ceases-to-apply-to-the-state/" xlink:type="simple">https://www.iareporter.com/articles/honduras-is-hit-with-another-renewable-energy-claim-shortly-before-icsid-convention-ceases-to-apply-to-the-state/</text:a>; <text:a xlink:href="https://ciarglobal.com/dos-inversores-en-renovables-demandan-a-honduras-en-arbitraje-ciadi/?utm_source=Principal&amp;utm_campaign=X-Elio&amp;utm_medium=email" xlink:type="simple">https://ciarglobal.com/dos-inversores-en-renovables-demandan-a-honduras-en-arbitraje-ciadi/?utm_source=Principal&amp;utm_campaign=X-Elio&amp;utm_medium=email</text:a>; <text:a xlink:href="https://investmentpolicy.unctad.org/investment-dispute-settlement/cases/1401/x-elio-v-honduras" xlink:type="simple">https://investmentpolicy.unctad.org/investment-dispute-settlement/cases/1401/x-elio-v-honduras</text:a>; <text:a xlink:href="https://www.italaw.com/cases/12824" xlink:type="simple">https://www.italaw.com/cases/12824</text:a>; <text:a xlink:href="https://www.iareporter.com/articles/icsid-tribunal-is-formed-to-hear-renewable-energy-arbitration-against-honduras/" xlink:type="simple">https://www.iareporter.com/articles/icsid-tribunal-is-formed-to-hear-renewable-energy-arbitration-against-honduras/</text:a>; <text:a xlink:href="https://terra-justa.org/dc_2017/wp-content/uploads/2025/07/1.-Honduras-ISDS-Reporte-Tabla-de-todas-las-demandas-Actualizado-Junio-2025.pdf" xlink:type="simple">https://terra-justa.org/dc_2017/wp-content/uploads/2025/07/1.-Honduras-ISDS-Reporte-Tabla-de-todas-las-demandas-Actualizado-Junio-2025.pdf</text:a>;</text:p>
          </table:table-cell>
          <table:table-cell table:style-name="ce56" table:number-columns-repeated="15"/>
          <table:table-cell table:number-columns-repeated="974"/>
        </table:table-row>
        <table:table-row table:style-name="ro1">
          <table:table-cell table:style-name="ce2" office:value-type="float" office:value="24" calcext:value-type="float">
            <text:p>24</text:p>
          </table:table-cell>
          <table:table-cell table:style-name="ce3" office:value-type="float" office:value="2024" calcext:value-type="float">
            <text:p>2024</text:p>
          </table:table-cell>
          <table:table-cell table:style-name="ce10" office:value-type="string" calcext:value-type="string">
            <text:p>Víctor Miguel Silhy Zacarías v.Honduras</text:p>
          </table:table-cell>
          <table:table-cell table:style-name="ce3" office:value-type="string" calcext:value-type="string">
            <text:p>Víctor Miguel Silhy Zacarías </text:p>
          </table:table-cell>
          <table:table-cell table:style-name="ce3" office:value-type="string" calcext:value-type="string">
            <text:p>Honduras</text:p>
          </table:table-cell>
          <table:table-cell table:style-name="ce3" office:value-type="string" calcext:value-type="string">
            <text:p>El Salvador</text:p>
          </table:table-cell>
          <table:table-cell table:number-columns-repeated="2" table:style-name="ce3" office:value-type="string" calcext:value-type="string">
            <text:p>ninguno</text:p>
          </table:table-cell>
          <table:table-cell table:style-name="ce3" office:value-type="string" calcext:value-type="string">
            <text:p>CAFTA-DR</text:p>
          </table:table-cell>
          <table:table-cell table:style-name="ce3" office:value-type="string" calcext:value-type="string">
            <text:p>ninguno</text:p>
          </table:table-cell>
          <table:table-cell table:number-columns-repeated="2" table:style-name="ce3" office:value-type="string" calcext:value-type="string">
            <text:p>CIADI</text:p>
          </table:table-cell>
          <table:table-cell table:style-name="ce3" office:value-type="string" calcext:value-type="string">
            <text:p>ICSID Case No. ARB/24/32</text:p>
          </table:table-cell>
          <table:table-cell table:style-name="ce3" office:value-type="string" calcext:value-type="string">
            <text:p>Pendiente</text:p>
          </table:table-cell>
          <table:table-cell table:style-name="ce3" office:value-type="string" calcext:value-type="string">
            <text:p>80 millones US$</text:p>
          </table:table-cell>
          <table:table-cell table:style-name="ce3" office:value-type="float" office:value="80000000" calcext:value-type="float">
            <text:p>80000000</text:p>
          </table:table-cell>
          <table:table-cell table:style-name="ce3" table:number-columns-repeated="2"/>
          <table:table-cell table:style-name="ce56"/>
          <table:table-cell table:style-name="ce3" office:value-type="string" calcext:value-type="string">
            <text:p>Klaus Sachs</text:p>
          </table:table-cell>
          <table:table-cell table:style-name="ce3" office:value-type="string" calcext:value-type="string">
            <text:p>David R. Haigh</text:p>
          </table:table-cell>
          <table:table-cell table:style-name="ce3" office:value-type="string" calcext:value-type="string">
            <text:p>Yves Derains</text:p>
          </table:table-cell>
          <table:table-cell table:style-name="ce3" office:value-type="string" calcext:value-type="string">
            <text:p>White &amp; Case</text:p>
          </table:table-cell>
          <table:table-cell table:style-name="ce3" table:number-columns-repeated="2"/>
          <table:table-cell table:style-name="ce3" office:value-type="string" calcext:value-type="string">
            <text:p>Foley Hoag</text:p>
          </table:table-cell>
          <table:table-cell table:style-name="ce3" table:number-columns-repeated="2"/>
          <table:table-cell table:number-columns-repeated="2" table:style-name="ce3" office:value-type="string" calcext:value-type="string">
            <text:p>Suministro de electricidad, gas, vapor y aire acondicionado <text:s/></text:p>
          </table:table-cell>
          <table:table-cell table:style-name="ce3" office:value-type="string" calcext:value-type="string">
            <text:p>the state has been hit with numerous claims by renewable energy investors following the adoption under President Xiomara Castro’s administration of a 2022 Electricity Law providing for the renegotiation of numerous energy contracts</text:p>
          </table:table-cell>
          <table:table-cell table:style-name="ce3" table:number-columns-repeated="3"/>
          <table:table-cell table:style-name="ce3" office:value-type="string" calcext:value-type="string">
            <text:p><text:a xlink:href="https://icsid.worldbank.org/cases/case-database/case-detail?CaseNo=ARB/24/32" xlink:type="simple">https://icsid.worldbank.org/cases/case-database/case-detail?CaseNo=ARB/24/32</text:a>; <text:a xlink:href="https://globalarbitrationreview.com/article/honduras-hit-two-renewable-energy-claims?utm_source=Czech%2BRepublic%2Bfails%2Bwith%2Badditional%2Bchallenges%2Bto%2Bplasma%2Baward&amp;utm_medium=email&amp;utm_campaign=GAR%2BAlerts" xlink:type="simple">https://globalarbitrationreview.com/article/honduras-hit-two-renewable-energy-claims?utm_source=Czech%2BRepublic%2Bfails%2Bwith%2Badditional%2Bchallenges%2Bto%2Bplasma%2Baward&amp;utm_medium=email&amp;utm_campaign=GAR%2BAlerts</text:a>; <text:a xlink:href="https://www.iareporter.com/articles/salvadoran-businessman-lodges-renewable-energy-claim-against-honduras/" xlink:type="simple">https://www.iareporter.com/articles/salvadoran-businessman-lodges-renewable-energy-claim-against-honduras/</text:a>; <text:a xlink:href="https://ciarglobal.com/dos-inversores-en-renovables-demandan-a-honduras-en-arbitraje-ciadi/?utm_source=Principal&amp;utm_campaign=X-Elio&amp;utm_medium=email" xlink:type="simple">https://ciarglobal.com/dos-inversores-en-renovables-demandan-a-honduras-en-arbitraje-ciadi/?utm_source=Principal&amp;utm_campaign=X-Elio&amp;utm_medium=email</text:a>; <text:a xlink:href="https://investmentpolicy.unctad.org/investment-dispute-settlement/cases/1400/silhy-zacar-as-v-honduras" xlink:type="simple">https://investmentpolicy.unctad.org/investment-dispute-settlement/cases/1400/silhy-zacar-as-v-honduras</text:a>;  <text:a xlink:href="https://ciarglobal.com/movimientos-en-ciadi-peru-solicita-anulacion-y-panel-en-caso-de-honduras/?utm_source=Principal&amp;utm_campaign=South32&amp;utm_medium=email" xlink:type="simple">https://ciarglobal.com/movimientos-en-ciadi-peru-solicita-anulacion-y-panel-en-caso-de-honduras/?utm_source=Principal&amp;utm_campaign=South32&amp;utm_medium=email</text:a>; <text:a xlink:href="https://www.iareporter.com/articles/three-are-in-place-to-hear-renewable-energy-claim-against-honduras-2/" xlink:type="simple">https://www.iareporter.com/articles/three-are-in-place-to-hear-renewable-energy-claim-against-honduras-2/</text:a>; <text:a xlink:href="https://www.italaw.com/cases/12825" xlink:type="simple">https://www.italaw.com/cases/12825</text:a>; <text:a xlink:href="https://terra-justa.org/dc_2017/wp-content/uploads/2025/07/1.-Honduras-ISDS-Reporte-Tabla-de-todas-las-demandas-Actualizado-Junio-2025.pdf" xlink:type="simple">https://terra-justa.org/dc_2017/wp-content/uploads/2025/07/1.-Honduras-ISDS-Reporte-Tabla-de-todas-las-demandas-Actualizado-Junio-2025.pdf</text:a>;</text:p>
          </table:table-cell>
          <table:table-cell table:style-name="ce56" table:number-columns-repeated="15"/>
          <table:table-cell table:number-columns-repeated="974"/>
        </table:table-row>
        <table:table-row table:style-name="ro2">
          <table:table-cell table:style-name="ce2" office:value-type="float" office:value="25" calcext:value-type="float">
            <text:p>25</text:p>
          </table:table-cell>
          <table:table-cell table:style-name="ce2" office:value-type="float" office:value="2024" calcext:value-type="float">
            <text:p>2024</text:p>
          </table:table-cell>
          <table:table-cell table:style-name="ce9" office:value-type="string" calcext:value-type="string">
            <text:p>NC Telecom AS y otros v. Chile</text:p>
          </table:table-cell>
          <table:table-cell table:style-name="ce2" office:value-type="string" calcext:value-type="string">
            <text:p>NC Telecom AS, NC Telecom II AS, WOM Mobile S.A, WOM S.A </text:p>
          </table:table-cell>
          <table:table-cell table:style-name="ce2" office:value-type="string" calcext:value-type="string">
            <text:p>Chile</text:p>
          </table:table-cell>
          <table:table-cell table:style-name="ce2" office:value-type="string" calcext:value-type="string">
            <text:p>Noruega</text:p>
          </table:table-cell>
          <table:table-cell table:number-columns-repeated="2" table:style-name="ce2" office:value-type="string" calcext:value-type="string">
            <text:p>ninguno</text:p>
          </table:table-cell>
          <table:table-cell table:style-name="ce2" office:value-type="string" calcext:value-type="string">
            <text:p>Chile-Noruega TBI</text:p>
          </table:table-cell>
          <table:table-cell table:style-name="ce2" office:value-type="string" calcext:value-type="string">
            <text:p>ninguno</text:p>
          </table:table-cell>
          <table:table-cell table:number-columns-repeated="2" table:style-name="ce2" office:value-type="string" calcext:value-type="string">
            <text:p>CIADI</text:p>
          </table:table-cell>
          <table:table-cell table:style-name="ce2" office:value-type="string" calcext:value-type="string">
            <text:p>ICSID Case No. ARB/24/30</text:p>
          </table:table-cell>
          <table:table-cell table:style-name="ce2" office:value-type="string" calcext:value-type="string">
            <text:p>Acuerdo entre partes</text:p>
          </table:table-cell>
          <table:table-cell table:number-columns-repeated="2" table:style-name="ce3" office:value-type="string" calcext:value-type="string">
            <text:p>n/d</text:p>
          </table:table-cell>
          <table:table-cell table:style-name="ce2" office:value-type="string" calcext:value-type="string">
            <text:p>0 (inversor debe para cerca de 53 millones US$ al Estado, ver más acuerdo en notas)</text:p>
          </table:table-cell>
          <table:table-cell table:style-name="ce35" office:value-type="float" office:value="0" calcext:value-type="float">
            <text:p>0</text:p>
          </table:table-cell>
          <table:table-cell table:style-name="ce56"/>
          <table:table-cell table:style-name="ce2" office:value-type="string" calcext:value-type="string">
            <text:p>Sofia Martins</text:p>
          </table:table-cell>
          <table:table-cell table:style-name="ce2" office:value-type="string" calcext:value-type="string">
            <text:p>Oscar M. Garibaldi</text:p>
          </table:table-cell>
          <table:table-cell table:style-name="ce2" office:value-type="string" calcext:value-type="string">
            <text:p>Alexis Mourre</text:p>
          </table:table-cell>
          <table:table-cell table:style-name="ce2" office:value-type="string" calcext:value-type="string">
            <text:p>Advokatfirmaet Simonsen Vogt Wiig AS</text:p>
          </table:table-cell>
          <table:table-cell table:style-name="ce2" office:value-type="string" calcext:value-type="string">
            <text:p>White &amp; Case</text:p>
          </table:table-cell>
          <table:table-cell table:style-name="ce67"/>
          <table:table-cell table:style-name="ce2" office:value-type="string" calcext:value-type="string">
            <text:p>Foley Hoag</text:p>
          </table:table-cell>
          <table:table-cell table:style-name="ce2" table:number-columns-repeated="2"/>
          <table:table-cell table:style-name="ce2" office:value-type="string" calcext:value-type="string">
            <text:p>Información y Comunicación</text:p>
          </table:table-cell>
          <table:table-cell table:style-name="ce2" office:value-type="string" calcext:value-type="string">
            <text:p>Telecommunications</text:p>
          </table:table-cell>
          <table:table-cell table:style-name="ce2" office:value-type="string" calcext:value-type="string">
            <text:p><text:s/>the dispute stems from a 2021 contract for the construction of Chile’s 5G infrastructure. According to WOM, the implementation of the project was thwarted by state authorities, which allegedly delayed the issuance of the required permits and then refused to grant an extension of the deadline for the completion of the project, imposing substantial fines on the company and threating further actions</text:p>
          </table:table-cell>
          <table:table-cell table:style-name="ce2"/>
          <table:table-cell table:style-name="ce2" office:value-type="string" calcext:value-type="string">
            <text:p>According to information disclosed by Subtel, under the terms of the settlement: <text:s text:c="5"/>WOM will terminate the 5G project in 2026; <text:s text:c="4"/>The state will call only a portion of the disputed performance guarantees, equal to 352,900 UF (around 14.2 million USD) for delays accrued up until October 2023; <text:s text:c="4"/>WOM will pay 950,000 UF (approximately 38.5 million USD) in damages on account of additional delays, plus 500,000 USD as reimbursement for Chile’s legal costs and expenses relating to the ICSID proceedings; <text:s text:c="4"/>Any failure by the company to comply with its obligations under the settlement agreement will entitle the state to (i) call on new performance guarantees, (ii) initiate proceedings for the termination of the concession, and (iii) revoke the frequency spectrum assigned to WOM to develop the 5G project. </text:p>
          </table:table-cell>
          <table:table-cell table:style-name="ce2"/>
          <table:table-cell table:style-name="ce2" office:value-type="string" calcext:value-type="string">
            <text:p><text:a xlink:href="https://icsid.worldbank.org/cases/case-database/case-detail?CaseNo=ARB/24/30" xlink:type="simple">https://icsid.worldbank.org/cases/case-database/case-detail?CaseNo=ARB/24/30</text:a>; <text:a xlink:href="https://www.iareporter.com/articles/wom-makes-good-on-threat-of-icsid-arbitration-against-chile/" xlink:type="simple">https://www.iareporter.com/articles/wom-makes-good-on-threat-of-icsid-arbitration-against-chile/</text:a>; <text:a xlink:href="https://ciarglobal.com/el-arbitraje-de-wom-contra-chile-ya-tiene-tribunal-en-ciadi/?utm_source=Principal&amp;utm_campaign=cortapega&amp;utm_medium=email" xlink:type="simple">https://ciarglobal.com/el-arbitraje-de-wom-contra-chile-ya-tiene-tribunal-en-ciadi/?utm_source=Principal&amp;utm_campaign=cortapega&amp;utm_medium=email</text:a>; <text:a xlink:href="https://www.iareporter.com/articles/three-are-in-place-to-hear-telecoms-arbitration-under-chile-norway-bit/" xlink:type="simple">https://www.iareporter.com/articles/three-are-in-place-to-hear-telecoms-arbitration-under-chile-norway-bit/</text:a>; <text:a xlink:href="https://investmentpolicy.unctad.org/investment-dispute-settlement/cases/1402/nc-telecom-and-wom-v-chile" xlink:type="simple">https://investmentpolicy.unctad.org/investment-dispute-settlement/cases/1402/nc-telecom-and-wom-v-chile</text:a>; <text:a xlink:href="https://www.italaw.com/cases/12792" xlink:type="simple">https://www.italaw.com/cases/12792</text:a>; <text:a xlink:href="https://www.iareporter.com/articles/icsid-tribunal-rejects-claimants-request-for-provisional-measures-in-wom-v-chile/" xlink:type="simple">https://www.iareporter.com/articles/icsid-tribunal-rejects-claimants-request-for-provisional-measures-in-wom-v-chile/</text:a>; <text:a xlink:href="https://www.iareporter.com/articles/chile-announces-settlement-of-icsid-arbitration-over-5g-project/" xlink:type="simple">https://www.iareporter.com/articles/chile-announces-settlement-of-icsid-arbitration-over-5g-project/</text:a>; <text:a xlink:href="https://globalarbitrationreview.com/article/chile-settles-icsid-case-over-5g-rollout?utm_source=Reichert%2Bthrows%2Bout%2BIsraeli%2Bbusiness%2Bfraud%2Bclaim&amp;utm_medium=email&amp;utm_campaign=GAR%2BAlerts" xlink:type="simple">https://globalarbitrationreview.com/article/chile-settles-icsid-case-over-5g-rollout?utm_source=Reichert%2Bthrows%2Bout%2BIsraeli%2Bbusiness%2Bfraud%2Bclaim&amp;utm_medium=email&amp;utm_campaign=GAR%2BAlerts</text:a>; <text:a xlink:href="https://www.bilaterals.org/?gobierno-logra-acuerdo-con-wom&amp;lang=en" xlink:type="simple">https://www.bilaterals.org/?gobierno-logra-acuerdo-con-wom&amp;lang=en</text:a>;</text:p>
          </table:table-cell>
          <table:table-cell table:style-name="ce95" table:number-columns-repeated="7"/>
          <table:table-cell table:style-name="ce110" table:number-columns-repeated="21"/>
          <table:table-cell table:style-name="ce123" table:number-columns-repeated="960"/>
          <table:table-cell/>
        </table:table-row>
        <table:table-row table:style-name="ro2">
          <table:table-cell table:style-name="ce2" office:value-type="float" office:value="26" calcext:value-type="float">
            <text:p>26</text:p>
          </table:table-cell>
          <table:table-cell table:style-name="ce2" office:value-type="float" office:value="2024" calcext:value-type="float">
            <text:p>2024</text:p>
          </table:table-cell>
          <table:table-cell table:style-name="ce9" office:value-type="string" calcext:value-type="string">
            <text:p>Continental Gold v. Colombia</text:p>
          </table:table-cell>
          <table:table-cell table:style-name="ce2" office:value-type="string" calcext:value-type="string">
            <text:p>Continental Gold Inc. </text:p>
          </table:table-cell>
          <table:table-cell table:style-name="ce2" office:value-type="string" calcext:value-type="string">
            <text:p>Colombia</text:p>
          </table:table-cell>
          <table:table-cell table:style-name="ce2" office:value-type="string" calcext:value-type="string">
            <text:p>Canadá</text:p>
          </table:table-cell>
          <table:table-cell table:number-columns-repeated="2" table:style-name="ce2" office:value-type="string" calcext:value-type="string">
            <text:p>ninguno</text:p>
          </table:table-cell>
          <table:table-cell table:style-name="ce2" office:value-type="string" calcext:value-type="string">
            <text:p>Colombia-Canadá TLC</text:p>
          </table:table-cell>
          <table:table-cell table:style-name="ce2" office:value-type="string" calcext:value-type="string">
            <text:p>ninguno</text:p>
          </table:table-cell>
          <table:table-cell table:number-columns-repeated="2" table:style-name="ce2" office:value-type="string" calcext:value-type="string">
            <text:p>CIADI</text:p>
          </table:table-cell>
          <table:table-cell table:style-name="ce2" office:value-type="string" calcext:value-type="string">
            <text:p>ICSID Case No. ARB/24/25</text:p>
          </table:table-cell>
          <table:table-cell table:style-name="ce2" office:value-type="string" calcext:value-type="string">
            <text:p>Pendiente</text:p>
          </table:table-cell>
          <table:table-cell table:number-columns-repeated="2" table:style-name="ce3" office:value-type="string" calcext:value-type="string">
            <text:p>n/d</text:p>
          </table:table-cell>
          <table:table-cell table:style-name="ce2"/>
          <table:table-cell table:style-name="ce35"/>
          <table:table-cell table:style-name="ce56"/>
          <table:table-cell table:style-name="ce2" office:value-type="string" calcext:value-type="string">
            <text:p>Klaus Sachs</text:p>
          </table:table-cell>
          <table:table-cell table:style-name="ce2" office:value-type="string" calcext:value-type="string">
            <text:p>Elisabeth Eljuri</text:p>
          </table:table-cell>
          <table:table-cell table:style-name="ce2" office:value-type="string" calcext:value-type="string">
            <text:p>Loretta Malintoppi</text:p>
          </table:table-cell>
          <table:table-cell table:style-name="ce2" office:value-type="string" calcext:value-type="string">
            <text:p>White &amp; Case</text:p>
          </table:table-cell>
          <table:table-cell table:style-name="ce2"/>
          <table:table-cell table:style-name="ce67"/>
          <table:table-cell table:style-name="ce2" office:value-type="string" calcext:value-type="string">
            <text:p>Ente del Estado</text:p>
          </table:table-cell>
          <table:table-cell table:style-name="ce2" table:number-columns-repeated="2"/>
          <table:table-cell table:style-name="ce2" office:value-type="string" calcext:value-type="string">
            <text:p>Minería e hidrocarburos</text:p>
          </table:table-cell>
          <table:table-cell table:style-name="ce2" office:value-type="string" calcext:value-type="string">
            <text:p>Mining of metal ores</text:p>
          </table:table-cell>
          <table:table-cell table:style-name="ce2" office:value-type="string" calcext:value-type="string">
            <text:p>Ownership (100%) of the Buriticá gold mining project in Antioquia.Pparalización de sus operaciones en la mina de oro Buriticá tras un atentado unos meses antes en el que murieron dos personas y se produjeron más de una decena de heridos, entre ellos, policías. Las revueltas y ataques en la mina no han cesado desde entonces. </text:p>
          </table:table-cell>
          <table:table-cell table:style-name="ce2"/>
          <table:table-cell table:style-name="ce2" office:value-type="string" calcext:value-type="string">
            <text:p>uno de los yacimientos subterráneos a gran escala de oro más grandes del mundo; </text:p>
          </table:table-cell>
          <table:table-cell table:style-name="ce2" office:value-type="string" calcext:value-type="string">
            <text:p>filial de la compañía china Zijin Mining</text:p>
          </table:table-cell>
          <table:table-cell table:style-name="ce2" office:value-type="string" calcext:value-type="string">
            <text:p><text:a xlink:href="https://icsid.worldbank.org/cases/case-database/case-detail?CaseNo=ARB/24/25" xlink:type="simple">https://icsid.worldbank.org/cases/case-database/case-detail?CaseNo=ARB/24/25</text:a>; <text:a xlink:href="https://ciarglobal.com/minera-continental-gold-inicia-anunciado-arbitraje-ciadi-contra-colombia/?utm_source=Principal&amp;utm_campaign=Recusado&amp;utm_medium=email" xlink:type="simple">https://ciarglobal.com/minera-continental-gold-inicia-anunciado-arbitraje-ciadi-contra-colombia/?utm_source=Principal&amp;utm_campaign=Recusado&amp;utm_medium=email</text:a>; <text:a xlink:href="https://globalarbitrationreview.com/article/colombia-hit-icsid-claim-over-mine-attacks?utm_source=Colombia%2Bavoids%2Bdamages%2Bin%2Bhigh-mountain%2Bmining%2Bdispute&amp;utm_medium=email&amp;utm_campaign=GAR%2BAlerts" xlink:type="simple">https://globalarbitrationreview.com/article/colombia-hit-icsid-claim-over-mine-attacks?utm_source=Colombia%2Bavoids%2Bdamages%2Bin%2Bhigh-mountain%2Bmining%2Bdispute&amp;utm_medium=email&amp;utm_campaign=GAR%2BAlerts</text:a>; <text:a xlink:href="https://www.iareporter.com/articles/chinese-backed-gold-miner-lodges-icsid-claim-against-colombia-over-alleged-lack-of-protection-against-paramilitary-group/" xlink:type="simple">https://www.iareporter.com/articles/chinese-backed-gold-miner-lodges-icsid-claim-against-colombia-over-alleged-lack-of-protection-against-paramilitary-group/</text:a>; <text:a xlink:href="https://www.bilaterals.org/?demandan-a-colombia-por&amp;lang=en" xlink:type="simple">https://www.bilaterals.org/?demandan-a-colombia-por&amp;lang=en</text:a>; <text:a xlink:href="https://ciarglobal.com/tres-nuevos-paneles-ciadi-contra-colombia-y-venezuela/?utm_source=Principal&amp;utm_campaign=petrobras&amp;utm_medium=email" xlink:type="simple">https://ciarglobal.com/tres-nuevos-paneles-ciadi-contra-colombia-y-venezuela/?utm_source=Principal&amp;utm_campaign=petrobras&amp;utm_medium=email</text:a>; <text:a xlink:href="https://investmentpolicy.unctad.org/investment-dispute-settlement/cases/1347/continental-gold-v-colombia" xlink:type="simple">https://investmentpolicy.unctad.org/investment-dispute-settlement/cases/1347/continental-gold-v-colombia</text:a>; <text:a xlink:href="https://www.italaw.com/cases/12647" xlink:type="simple">https://www.italaw.com/cases/12647</text:a>; <text:a xlink:href="https://ciarglobal.com/polemica-en-colombia-ante-firma-que-la-defendera-en-arbitraje-ciadi/?utm_source=Principal&amp;utm_campaign=Agarwal&amp;utm_medium=email" xlink:type="simple">https://ciarglobal.com/polemica-en-colombia-ante-firma-que-la-defendera-en-arbitraje-ciadi/?utm_source=Principal&amp;utm_campaign=Agarwal&amp;utm_medium=email</text:a>;</text:p>
          </table:table-cell>
          <table:table-cell table:style-name="ce95" table:number-columns-repeated="7"/>
          <table:table-cell table:style-name="ce110" table:number-columns-repeated="21"/>
          <table:table-cell table:style-name="ce123" table:number-columns-repeated="960"/>
          <table:table-cell/>
        </table:table-row>
        <table:table-row table:style-name="ro2">
          <table:table-cell table:style-name="ce2" office:value-type="float" office:value="27" calcext:value-type="float">
            <text:p>27</text:p>
          </table:table-cell>
          <table:table-cell table:style-name="ce2" office:value-type="float" office:value="2024" calcext:value-type="float">
            <text:p>2024</text:p>
          </table:table-cell>
          <table:table-cell table:style-name="ce9" office:value-type="string" calcext:value-type="string">
            <text:p>Franco-Nevada v. Panamá</text:p>
          </table:table-cell>
          <table:table-cell table:style-name="ce2" office:value-type="string" calcext:value-type="string">
            <text:p>Franco Nevada</text:p>
          </table:table-cell>
          <table:table-cell table:style-name="ce2" office:value-type="string" calcext:value-type="string">
            <text:p>Panamá</text:p>
          </table:table-cell>
          <table:table-cell table:style-name="ce2" office:value-type="string" calcext:value-type="string">
            <text:p>Canadá</text:p>
          </table:table-cell>
          <table:table-cell table:number-columns-repeated="2" table:style-name="ce2" office:value-type="string" calcext:value-type="string">
            <text:p>ninguno</text:p>
          </table:table-cell>
          <table:table-cell table:style-name="ce2" office:value-type="string" calcext:value-type="string">
            <text:p>Panamá-Canadá TLC</text:p>
          </table:table-cell>
          <table:table-cell table:style-name="ce2" office:value-type="string" calcext:value-type="string">
            <text:p>ninguno</text:p>
          </table:table-cell>
          <table:table-cell table:number-columns-repeated="2" table:style-name="ce2" office:value-type="string" calcext:value-type="string">
            <text:p>CIADI</text:p>
          </table:table-cell>
          <table:table-cell table:style-name="ce2" office:value-type="string" calcext:value-type="string">
            <text:p>ICSID Case No. ARB/24/26</text:p>
          </table:table-cell>
          <table:table-cell table:style-name="ce2" office:value-type="string" calcext:value-type="string">
            <text:p>Pendiente</text:p>
          </table:table-cell>
          <table:table-cell table:style-name="ce2" office:value-type="string" calcext:value-type="string">
            <text:p>5 mil millones US$</text:p>
          </table:table-cell>
          <table:table-cell table:style-name="ce35" office:value-type="float" office:value="5000000000" calcext:value-type="float">
            <text:p>5.000.000.000</text:p>
          </table:table-cell>
          <table:table-cell table:style-name="ce2"/>
          <table:table-cell table:style-name="ce35"/>
          <table:table-cell table:style-name="ce56"/>
          <table:table-cell table:style-name="ce2" office:value-type="string" calcext:value-type="string">
            <text:p>Luca G. Radicati de Brozolo</text:p>
          </table:table-cell>
          <table:table-cell table:style-name="ce2" office:value-type="string" calcext:value-type="string">
            <text:p>Klaus Sachs</text:p>
          </table:table-cell>
          <table:table-cell table:style-name="ce2" office:value-type="string" calcext:value-type="string">
            <text:p>José Antonio Rivas</text:p>
          </table:table-cell>
          <table:table-cell table:style-name="ce2" office:value-type="string" calcext:value-type="string">
            <text:p>Debevoise &amp; Plimpton</text:p>
          </table:table-cell>
          <table:table-cell table:style-name="ce2" office:value-type="string" calcext:value-type="string">
            <text:p>Fábrega Molino</text:p>
          </table:table-cell>
          <table:table-cell table:style-name="ce67"/>
          <table:table-cell table:style-name="ce2" office:value-type="string" calcext:value-type="string">
            <text:p>Hughes Hubbard &amp; Reed</text:p>
          </table:table-cell>
          <table:table-cell table:style-name="ce2" table:number-columns-repeated="2"/>
          <table:table-cell table:style-name="ce2" office:value-type="string" calcext:value-type="string">
            <text:p>Minería e hidrocarburos</text:p>
          </table:table-cell>
          <table:table-cell table:style-name="ce2" office:value-type="string" calcext:value-type="string">
            <text:p>Mining of metal ores</text:p>
          </table:table-cell>
          <table:table-cell table:style-name="ce2" office:value-type="string" calcext:value-type="string">
            <text:p>Investment in the development of the Cobre Panamá mine, including contributions to the capital costs of the project. Summary of the dispute: <text:s/>Claims arising out of a November 2023 ruling of the Supreme Court of Justice of Panama declaring unconstitutional Law 406, which had approved a revised concession contract for the Cobre Panamá mine. According to the claimant, the Supreme Court ruling led to the continued suspension of commercial operations at the Cobre Panamá mine and the halt of precious metal stream deliveries to the claimant, which were due under a stream agreement for gold and silver production from the mine concluded by the claimant with the concession holders. Cancellation of a mining concession for a open pit copper and gold mine after Panama’s National Assembly passed a law imposing a moratorium on granting or extending mining concessions. Panamanian government also passed resolutions that cancelled the concessions and declared the land a reserve area under the country’s mining code.</text:p>
          </table:table-cell>
          <table:table-cell table:style-name="ce2"/>
          <table:table-cell table:style-name="ce2" office:value-type="string" calcext:value-type="string">
            <text:p>suspendido en junio 2025 mientras duran negociaciones con el gobierno</text:p>
          </table:table-cell>
          <table:table-cell/>
          <table:table-cell table:style-name="ce87" office:value-type="string" calcext:value-type="string">
            <text:p><text:a xlink:href="https://globalarbitrationreview.com/article/claims-against-panama-pile-over-mining-closures?utm_source=Claims%2Bagainst%2BPanama%2Bpile%2Bup%2Bover%2Bmining%2Bclosures&amp;utm_medium=email&amp;utm_campaign=GAR%2BAlerts" xlink:type="simple">https://globalarbitrationreview.com/article/claims-against-panama-pile-over-mining-closures?utm_source=Claims%2Bagainst%2BPanama%2Bpile%2Bup%2Bover%2Bmining%2Bclosures&amp;utm_medium=email&amp;utm_campaign=GAR%2BAlerts</text:a>; <text:a xlink:href="https://www.iareporter.com/articles/canadian-miner-files-400-million-dollar-icsid-claim-against-panama/" xlink:type="simple">https://www.iareporter.com/articles/canadian-miner-files-400-million-dollar-icsid-claim-against-panama/</text:a>; <text:a xlink:href="https://icsid.worldbank.org/cases/case-database/case-detail?CaseNo=ARB/24/26" xlink:type="simple">https://icsid.worldbank.org/cases/case-database/case-detail?CaseNo=ARB/24/26</text:a>; <text:a xlink:href="https://ciarglobal.com/franco-nevada-activa-el-arbitraje-ciadi-contra-panama-por-cobre-panama/?utm_source=Principal&amp;utm_campaign=Recusado&amp;utm_medium=email" xlink:type="simple">https://ciarglobal.com/franco-nevada-activa-el-arbitraje-ciadi-contra-panama-por-cobre-panama/?utm_source=Principal&amp;utm_campaign=Recusado&amp;utm_medium=email</text:a>; <text:a xlink:href="https://www.iareporter.com/articles/canadian-miner-files-400-million-dollar-icsid-claim-against-panama/" xlink:type="simple">https://www.iareporter.com/articles/canadian-miner-files-400-million-dollar-icsid-claim-against-panama/</text:a>; <text:a xlink:href="https://www.iareporter.com/articles/panama-facing-new-icsid-arbitration-over-copper-mining-project/" xlink:type="simple">https://www.iareporter.com/articles/panama-facing-new-icsid-arbitration-over-copper-mining-project/</text:a>; <text:a xlink:href="https://ciarglobal.com/franco-nevada-activa-el-arbitraje-ciadi-contra-panama-por-cobre-panama/?utm_source=Principal&amp;utm_campaign=Recusado&amp;utm_medium=email" xlink:type="simple">https://ciarglobal.com/franco-nevada-activa-el-arbitraje-ciadi-contra-panama-por-cobre-panama/?utm_source=Principal&amp;utm_campaign=Recusado&amp;utm_medium=email</text:a>; <text:a xlink:href="https://www.iareporter.com/articles/icsid-tribunals-are-in-place-to-hear-two-high-stakes-mining-arbitrations-against-panama/" xlink:type="simple">https://www.iareporter.com/articles/icsid-tribunals-are-in-place-to-hear-two-high-stakes-mining-arbitrations-against-panama/</text:a>; <text:a xlink:href="https://investmentpolicy.unctad.org/investment-dispute-settlement/cases/1346/franco-nevada-v-panama" xlink:type="simple">https://investmentpolicy.unctad.org/investment-dispute-settlement/cases/1346/franco-nevada-v-panama</text:a>; <text:a xlink:href="https://www.italaw.com/cases/12649" xlink:type="simple">https://www.italaw.com/cases/12649</text:a>; <text:a xlink:href="https://www.iareporter.com/articles/investor-announces-suspension-of-third-treaty-arbitration-related-to-closure-of-billion-dollar-copper-mine-in-panama/" xlink:type="simple">https://www.iareporter.com/articles/investor-announces-suspension-of-third-treaty-arbitration-related-to-closure-of-billion-dollar-copper-mine-in-panama/</text:a>; <text:a xlink:href="https://www.bilaterals.org/?franco-nevada-releases-cobre&amp;lang=en" xlink:type="simple">https://www.bilaterals.org/?franco-nevada-releases-cobre&amp;lang=en</text:a>;</text:p>
          </table:table-cell>
          <table:table-cell table:style-name="ce95" table:number-columns-repeated="7"/>
          <table:table-cell table:style-name="ce110" table:number-columns-repeated="21"/>
          <table:table-cell table:style-name="ce123" table:number-columns-repeated="960"/>
          <table:table-cell/>
        </table:table-row>
        <table:table-row table:style-name="ro2">
          <table:table-cell table:style-name="ce2" office:value-type="float" office:value="28" calcext:value-type="float">
            <text:p>28</text:p>
          </table:table-cell>
          <table:table-cell table:style-name="ce2" office:value-type="float" office:value="2024" calcext:value-type="float">
            <text:p>2024</text:p>
          </table:table-cell>
          <table:table-cell table:style-name="ce9" office:value-type="string" calcext:value-type="string">
            <text:p>Orla Mining v. Panamá</text:p>
          </table:table-cell>
          <table:table-cell table:style-name="ce2" office:value-type="string" calcext:value-type="string">
            <text:p>Orla Mining</text:p>
          </table:table-cell>
          <table:table-cell table:style-name="ce2" office:value-type="string" calcext:value-type="string">
            <text:p>Panamá</text:p>
          </table:table-cell>
          <table:table-cell table:style-name="ce2" office:value-type="string" calcext:value-type="string">
            <text:p>Canadá</text:p>
          </table:table-cell>
          <table:table-cell table:number-columns-repeated="2" table:style-name="ce2" office:value-type="string" calcext:value-type="string">
            <text:p>ninguno</text:p>
          </table:table-cell>
          <table:table-cell table:style-name="ce2" office:value-type="string" calcext:value-type="string">
            <text:p>Panamá-Canadá TLC</text:p>
          </table:table-cell>
          <table:table-cell table:style-name="ce2" office:value-type="string" calcext:value-type="string">
            <text:p>ninguno</text:p>
          </table:table-cell>
          <table:table-cell table:number-columns-repeated="2" table:style-name="ce2" office:value-type="string" calcext:value-type="string">
            <text:p>CIADI</text:p>
          </table:table-cell>
          <table:table-cell table:style-name="ce2" office:value-type="string" calcext:value-type="string">
            <text:p>ICSID Case No. ARB/24/27</text:p>
          </table:table-cell>
          <table:table-cell table:style-name="ce2" office:value-type="string" calcext:value-type="string">
            <text:p>Pendiente</text:p>
          </table:table-cell>
          <table:table-cell table:style-name="ce2" office:value-type="string" calcext:value-type="string">
            <text:p>400 millones US$</text:p>
          </table:table-cell>
          <table:table-cell table:style-name="ce35" office:value-type="float" office:value="400000000" calcext:value-type="float">
            <text:p>400.000.000</text:p>
          </table:table-cell>
          <table:table-cell table:style-name="ce2"/>
          <table:table-cell table:style-name="ce35"/>
          <table:table-cell table:style-name="ce56"/>
          <table:table-cell table:style-name="ce2" office:value-type="string" calcext:value-type="string">
            <text:p>Yves Derains</text:p>
          </table:table-cell>
          <table:table-cell table:style-name="ce2" office:value-type="string" calcext:value-type="string">
            <text:p>Horacio Grigera Naon</text:p>
          </table:table-cell>
          <table:table-cell table:style-name="ce2" office:value-type="string" calcext:value-type="string">
            <text:p>Ignacio Torterola</text:p>
          </table:table-cell>
          <table:table-cell table:style-name="ce2" office:value-type="string" calcext:value-type="string">
            <text:p>Winston &amp; Strawn</text:p>
          </table:table-cell>
          <table:table-cell table:style-name="ce2"/>
          <table:table-cell table:style-name="ce67"/>
          <table:table-cell table:style-name="ce2" office:value-type="string" calcext:value-type="string">
            <text:p>Wordstone Dispute Resolution</text:p>
          </table:table-cell>
          <table:table-cell table:style-name="ce2" table:number-columns-repeated="2"/>
          <table:table-cell table:style-name="ce2" office:value-type="string" calcext:value-type="string">
            <text:p>Minería e hidrocarburos</text:p>
          </table:table-cell>
          <table:table-cell table:style-name="ce2" office:value-type="string" calcext:value-type="string">
            <text:p>Mining of metal ores</text:p>
          </table:table-cell>
          <table:table-cell table:style-name="ce2" office:value-type="string" calcext:value-type="string">
            <text:p>Cancellation of a mining concession for a open pit copper and gold mine after Panama’s National Assembly passed a law imposing a moratorium on granting or extending mining concessions. Panamanian government also passed resolutions that cancelled the concessions and declared the land a reserve area under the country’s mining code.</text:p>
          </table:table-cell>
          <table:table-cell table:style-name="ce2"/>
          <table:table-cell table:style-name="ce2" office:value-type="string" calcext:value-type="string">
            <text:p>Orla has proposed the disqualification of Yves Derains, which was rejected by the co-arbitrators</text:p>
          </table:table-cell>
          <table:table-cell table:style-name="ce2" office:value-type="string" calcext:value-type="string">
            <text:p>Orla says it has invested over US$120 million in Panama, where the Cerro Quema mine is its sole project. <text:s text:c="2"/></text:p>
          </table:table-cell>
          <table:table-cell table:style-name="ce2" office:value-type="string" calcext:value-type="string">
            <text:p><text:a xlink:href="https://globalarbitrationreview.com/article/claims-against-panama-pile-over-mining-closures?utm_source=Claims%2Bagainst%2BPanama%2Bpile%2Bup%2Bover%2Bmining%2Bclosures&amp;utm_medium=email&amp;utm_campaign=GAR%2BAlerts" xlink:type="simple">https://globalarbitrationreview.com/article/claims-against-panama-pile-over-mining-closures?utm_source=Claims%2Bagainst%2BPanama%2Bpile%2Bup%2Bover%2Bmining%2Bclosures&amp;utm_medium=email&amp;utm_campaign=GAR%2BAlerts</text:a>; <text:a xlink:href="https://ciarglobal.com/orla-mining-materializa-arbitraje-por-400m-contra-panama-en-ciadi/?utm_source=Principal&amp;utm_campaign=TPF%20Almaden&amp;utm_medium=email" xlink:type="simple">https://ciarglobal.com/orla-mining-materializa-arbitraje-por-400m-contra-panama-en-ciadi/?utm_source=Principal&amp;utm_campaign=TPF%20Almaden&amp;utm_medium=email</text:a>; <text:a xlink:href="https://icsid.worldbank.org/cases/case-database/case-detail?CaseNo=ARB/24/27" xlink:type="simple">https://icsid.worldbank.org/cases/case-database/case-detail?CaseNo=ARB/24/27</text:a>; <text:a xlink:href="https://ciarglobal.com/el-tribunal-del-arbitraje-entre-la-canadiense-orla-mining-y-panama/?utm_source=Principal&amp;utm_campaign=Mayaniquel&amp;utm_medium=email" xlink:type="simple">https://ciarglobal.com/el-tribunal-del-arbitraje-entre-la-canadiense-orla-mining-y-panama/?utm_source=Principal&amp;utm_campaign=Mayaniquel&amp;utm_medium=email</text:a>; <text:a xlink:href="https://www.iareporter.com/articles/co-arbitrators-dismiss-claimants-challenge-against-yves-derains-in-mining-dispute-with-panama/" xlink:type="simple">https://www.iareporter.com/articles/co-arbitrators-dismiss-claimants-challenge-against-yves-derains-in-mining-dispute-with-panama/</text:a> <text:a xlink:href="https://www.iareporter.com/articles/claimant-challenges-tribunal-chair-in-mining-dispute-with-panama-after-arbitrators-find-that-respondents-request-for-bifurcation-is-admissible/" xlink:type="simple">https://www.iareporter.com/articles/claimant-challenges-tribunal-chair-in-mining-dispute-with-panama-after-arbitrators-find-that-respondents-request-for-bifurcation-is-admissible/</text:a>; <text:a xlink:href="https://www.iareporter.com/articles/icsid-tribunal-is-constituted-to-hear-dispute-over-panamas-copper-mining-moratorium/" xlink:type="simple">https://www.iareporter.com/articles/icsid-tribunal-is-constituted-to-hear-dispute-over-panamas-copper-mining-moratorium/</text:a>; <text:a xlink:href="https://investmentpolicy.unctad.org/investment-dispute-settlement/cases/1345/orla-mining-v-panama" xlink:type="simple">https://investmentpolicy.unctad.org/investment-dispute-settlement/cases/1345/orla-mining-v-panama</text:a>; <text:a xlink:href="https://www.italaw.com/cases/11345" xlink:type="simple">https://www.italaw.com/cases/11345</text:a>;</text:p>
          </table:table-cell>
          <table:table-cell table:style-name="ce95" table:number-columns-repeated="7"/>
          <table:table-cell table:style-name="ce110" table:number-columns-repeated="21"/>
          <table:table-cell table:style-name="ce123" table:number-columns-repeated="960"/>
          <table:table-cell/>
        </table:table-row>
        <table:table-row table:style-name="ro2">
          <table:table-cell table:style-name="ce2" office:value-type="float" office:value="29" calcext:value-type="float">
            <text:p>29</text:p>
          </table:table-cell>
          <table:table-cell table:style-name="ce2" office:value-type="float" office:value="2024" calcext:value-type="float">
            <text:p>2024</text:p>
          </table:table-cell>
          <table:table-cell table:style-name="ce9" office:value-type="string" calcext:value-type="string">
            <text:p>Eléctricas de Medellín Ingeniería y Servicios v. Honduras </text:p>
          </table:table-cell>
          <table:table-cell table:style-name="ce2" office:value-type="string" calcext:value-type="string">
            <text:p>Eléctricas de Medellín Ingeniería y Servicios S.A.S.</text:p>
          </table:table-cell>
          <table:table-cell table:style-name="ce2" office:value-type="string" calcext:value-type="string">
            <text:p>Honduras</text:p>
          </table:table-cell>
          <table:table-cell table:style-name="ce2" office:value-type="string" calcext:value-type="string">
            <text:p>Colombia</text:p>
          </table:table-cell>
          <table:table-cell table:number-columns-repeated="2" table:style-name="ce2" office:value-type="string" calcext:value-type="string">
            <text:p>ninguno</text:p>
          </table:table-cell>
          <table:table-cell table:style-name="ce2" office:value-type="string" calcext:value-type="string">
            <text:p>Colombia-El Salvador-Guatemala y Honduras TLC</text:p>
          </table:table-cell>
          <table:table-cell table:style-name="ce2" office:value-type="string" calcext:value-type="string">
            <text:p>ninguno</text:p>
          </table:table-cell>
          <table:table-cell table:number-columns-repeated="2" table:style-name="ce2" office:value-type="string" calcext:value-type="string">
            <text:p>CIADI</text:p>
          </table:table-cell>
          <table:table-cell table:style-name="ce2" office:value-type="string" calcext:value-type="string">
            <text:p>ICSID Case No. ARB/24/24</text:p>
          </table:table-cell>
          <table:table-cell table:style-name="ce2" office:value-type="string" calcext:value-type="string">
            <text:p>Pendiente</text:p>
          </table:table-cell>
          <table:table-cell table:style-name="ce2" office:value-type="string" calcext:value-type="string">
            <text:p>US$ 700 millones</text:p>
          </table:table-cell>
          <table:table-cell table:style-name="ce2" office:value-type="float" office:value="700000000" calcext:value-type="float">
            <office:annotation draw:style-name="gr1" draw:text-style-name="P2" svg:width="2.893cm" svg:height="1.782cm" svg:x="38.816cm" svg:y="60.472cm" draw:caption-point-x="-0.61cm" draw:caption-point-y="1.525cm">
              <dc:date>2024-10-25T00:00:00</dc:date>
              <text:p text:style-name="P1"><text:span text:style-name="T1">Info del procurador general</text:span></text:p>
            </office:annotation>
            <text:p>700000000</text:p>
          </table:table-cell>
          <table:table-cell table:style-name="ce2"/>
          <table:table-cell table:style-name="ce35"/>
          <table:table-cell table:style-name="ce56"/>
          <table:table-cell table:style-name="ce2" office:value-type="string" calcext:value-type="string">
            <text:p>Diego Fernandez Arroyo</text:p>
          </table:table-cell>
          <table:table-cell table:style-name="ce2" office:value-type="string" calcext:value-type="string">
            <text:p>Guido S. Tawil</text:p>
          </table:table-cell>
          <table:table-cell table:style-name="ce2" office:value-type="string" calcext:value-type="string">
            <text:p>Luis González García</text:p>
          </table:table-cell>
          <table:table-cell table:style-name="ce2" office:value-type="string" calcext:value-type="string">
            <text:p>Clifford Chance</text:p>
          </table:table-cell>
          <table:table-cell table:style-name="ce2" office:value-type="string" calcext:value-type="string">
            <text:p>Inter Global Legal World Services</text:p>
          </table:table-cell>
          <table:table-cell table:style-name="ce67"/>
          <table:table-cell table:style-name="ce2" office:value-type="string" calcext:value-type="string">
            <text:p>Foley Hoag</text:p>
          </table:table-cell>
          <table:table-cell table:style-name="ce2" table:number-columns-repeated="2"/>
          <table:table-cell table:number-columns-repeated="2" table:style-name="ce2" office:value-type="string" calcext:value-type="string">
            <text:p>Suministro de electricidad, gas, vapor y aire acondicionado <text:s/></text:p>
          </table:table-cell>
          <table:table-cell table:style-name="ce2" office:value-type="string" calcext:value-type="string">
            <text:p>Investment in electric power distribution services. According to local press, EEH was fined US$182.2 million by the Honduran superintendent of public-private partnerships in February in relation to the concession, including charges for losses incurred and investment commitments not met over the course of the project. <text:s/>In a statement published on Facebook in 2022, EEH also accused Honduras of trying to expropriate its property by taking control of some of its systems in relation to the national grid.</text:p>
          </table:table-cell>
          <table:table-cell table:style-name="ce2" table:number-columns-repeated="3"/>
          <table:table-cell table:style-name="ce2" office:value-type="string" calcext:value-type="string">
            <text:p>; <text:a xlink:href="https://ciarglobal.com/energetica-colombiana-a-arbitraje-con-honduras-en-ciadi/?utm_source=Principal&amp;utm_campaign=Bernardo&amp;utm_medium=email" xlink:type="simple">https://ciarglobal.com/energetica-colombiana-a-arbitraje-con-honduras-en-ciadi/?utm_source=Principal&amp;utm_campaign=Bernardo&amp;utm_medium=email</text:a>; <text:a xlink:href="https://icsid.worldbank.org/cases/case-database/case-detail?CaseNo=ARB/24/24" xlink:type="simple">https://icsid.worldbank.org/cases/case-database/case-detail?CaseNo=ARB/24/24</text:a>; <text:a xlink:href="https://www.iareporter.com/articles/colombian-electricity-company-makes-good-on-earlier-threat-to-lodge-icsid-arbitration-against-honduras/" xlink:type="simple">https://www.iareporter.com/articles/colombian-electricity-company-makes-good-on-earlier-threat-to-lodge-icsid-arbitration-against-honduras/</text:a>; <text:a xlink:href="https://www.iareporter.com/articles/three-are-in-place-to-hear-electricity-arbitration-against-honduras/" xlink:type="simple">https://www.iareporter.com/articles/three-are-in-place-to-hear-electricity-arbitration-against-honduras/</text:a>; <text:a xlink:href="https://investmentpolicy.unctad.org/investment-dispute-settlement/cases/1348/edemsa-v-honduras" xlink:type="simple">https://investmentpolicy.unctad.org/investment-dispute-settlement/cases/1348/edemsa-v-honduras</text:a>; <text:a xlink:href="https://www.iareporter.com/articles/three-are-in-place-to-hear-electricity-arbitration-against-honduras/" xlink:type="simple">https://www.iareporter.com/articles/three-are-in-place-to-hear-electricity-arbitration-against-honduras/</text:a>; <text:a xlink:href="https://terra-justa.org/dc_2017/wp-content/uploads/2025/07/1.-Honduras-ISDS-Reporte-Tabla-de-todas-las-demandas-Actualizado-Junio-2025.pdf" xlink:type="simple">https://terra-justa.org/dc_2017/wp-content/uploads/2025/07/1.-Honduras-ISDS-Reporte-Tabla-de-todas-las-demandas-Actualizado-Junio-2025.pdf</text:a>;</text:p>
          </table:table-cell>
          <table:table-cell table:style-name="ce95" table:number-columns-repeated="7"/>
          <table:table-cell table:style-name="ce110" table:number-columns-repeated="21"/>
          <table:table-cell table:style-name="ce123" table:number-columns-repeated="960"/>
          <table:table-cell/>
        </table:table-row>
        <table:table-row table:style-name="ro2">
          <table:table-cell table:style-name="ce2" office:value-type="float" office:value="30" calcext:value-type="float">
            <text:p>30</text:p>
          </table:table-cell>
          <table:table-cell table:style-name="ce2" office:value-type="float" office:value="2024" calcext:value-type="float">
            <text:p>2024</text:p>
          </table:table-cell>
          <table:table-cell table:style-name="ce9" office:value-type="string" calcext:value-type="string">
            <text:p>Bacanora Lithium y otros v. México</text:p>
          </table:table-cell>
          <table:table-cell table:style-name="ce17" office:value-type="string" calcext:value-type="string">
            <text:p>Bacanora Lithium Limited, Sonora Lithium Ltd., Ganfeng International Trading</text:p>
          </table:table-cell>
          <table:table-cell table:style-name="ce2" office:value-type="string" calcext:value-type="string">
            <text:p>México</text:p>
          </table:table-cell>
          <table:table-cell table:style-name="ce2" office:value-type="string" calcext:value-type="string">
            <text:p>Reino Unido</text:p>
          </table:table-cell>
          <table:table-cell table:style-name="ce2" office:value-type="string" calcext:value-type="string">
            <text:p>China</text:p>
          </table:table-cell>
          <table:table-cell table:style-name="ce2" office:value-type="string" calcext:value-type="string">
            <text:p>ninguno</text:p>
          </table:table-cell>
          <table:table-cell table:style-name="ce2" office:value-type="string" calcext:value-type="string">
            <text:p>México-Reino Unido TBI </text:p>
          </table:table-cell>
          <table:table-cell table:style-name="ce2" office:value-type="string" calcext:value-type="string">
            <text:p>México-China TBI </text:p>
          </table:table-cell>
          <table:table-cell table:number-columns-repeated="2" table:style-name="ce2" office:value-type="string" calcext:value-type="string">
            <text:p>CIADI</text:p>
          </table:table-cell>
          <table:table-cell table:style-name="ce2" office:value-type="string" calcext:value-type="string">
            <text:p>ICSID Case No. ARB/24/21</text:p>
          </table:table-cell>
          <table:table-cell table:style-name="ce2" office:value-type="string" calcext:value-type="string">
            <text:p>Pendiente</text:p>
          </table:table-cell>
          <table:table-cell table:style-name="ce2" office:value-type="string" calcext:value-type="string">
            <text:p>n/d</text:p>
          </table:table-cell>
          <table:table-cell table:style-name="ce35" office:value-type="string" calcext:value-type="string">
            <text:p>n/d</text:p>
          </table:table-cell>
          <table:table-cell table:style-name="ce2"/>
          <table:table-cell table:style-name="ce35"/>
          <table:table-cell table:style-name="ce56"/>
          <table:table-cell table:style-name="ce2" office:value-type="string" calcext:value-type="string">
            <text:p>Eduardo Zuleta</text:p>
          </table:table-cell>
          <table:table-cell table:style-name="ce2" office:value-type="string" calcext:value-type="string">
            <text:p>Donald Donovan</text:p>
          </table:table-cell>
          <table:table-cell table:style-name="ce2" office:value-type="string" calcext:value-type="string">
            <text:p>Pierre Mayer</text:p>
          </table:table-cell>
          <table:table-cell table:style-name="ce2" office:value-type="string" calcext:value-type="string">
            <text:p>White &amp; Case</text:p>
          </table:table-cell>
          <table:table-cell table:style-name="ce2" office:value-type="string" calcext:value-type="string">
            <text:p>Creel, García-Cuéllar, Aiza y Enríquez</text:p>
          </table:table-cell>
          <table:table-cell table:style-name="ce67"/>
          <table:table-cell table:style-name="ce2" office:value-type="string" calcext:value-type="string">
            <text:p>Tereposky &amp; DeRose</text:p>
          </table:table-cell>
          <table:table-cell table:style-name="ce2" office:value-type="string" calcext:value-type="string">
            <text:p>Pillsbury Winthrop Shaw Pittman</text:p>
          </table:table-cell>
          <table:table-cell table:style-name="ce2"/>
          <table:table-cell table:style-name="ce2" office:value-type="string" calcext:value-type="string">
            <text:p>Minería e hidrocarburos</text:p>
          </table:table-cell>
          <table:table-cell table:style-name="ce2" office:value-type="string" calcext:value-type="string">
            <text:p>Mining of metal ores</text:p>
          </table:table-cell>
          <table:table-cell table:style-name="ce2" office:value-type="string" calcext:value-type="string">
            <text:p>Interests in the Sonora lithium project and related mining concessions. </text:p>
          </table:table-cell>
          <table:table-cell table:style-name="ce2" table:number-columns-repeated="3"/>
          <table:table-cell table:style-name="ce2" office:value-type="string" calcext:value-type="string">
            <text:p><text:a xlink:href="https://icsid.worldbank.org/cases/case-database/case-detail?CaseNo=ARB/24/21" xlink:type="simple">https://icsid.worldbank.org/cases/case-database/case-detail?CaseNo=ARB/24/21</text:a>; <text:a xlink:href="https://www.bilaterals.org/?china-s-ganfeng-files-arbitration&amp;lang=en" xlink:type="simple">https://www.bilaterals.org/?china-s-ganfeng-files-arbitration&amp;lang=en</text:a>; <text:a xlink:href="https://globalarbitrationreview.com/article/chinese-lithium-miner-takes-mexico-icsid?utm_source=Lebanon%2Bdefeats%2BGreek%2Bcontractor%25E2%2580%2599s%2BICSID%2Bclaim&amp;utm_medium=email&amp;utm_campaign=GAR%2BAlerts" xlink:type="simple">https://globalarbitrationreview.com/article/chinese-lithium-miner-takes-mexico-icsid?utm_source=Lebanon%2Bdefeats%2BGreek%2Bcontractor%25E2%2580%2599s%2BICSID%2Bclaim&amp;utm_medium=email&amp;utm_campaign=GAR%2BAlerts</text:a>; <text:a xlink:href="https://www.iareporter.com/articles/chinese-lithium-miner-makes-good-on-earlier-threat-to-lodge-treaty-arbitration-against-mexico/" xlink:type="simple">https://www.iareporter.com/articles/chinese-lithium-miner-makes-good-on-earlier-threat-to-lodge-treaty-arbitration-against-mexico/</text:a>;<text:a xlink:href="https://ciarglobal.com/tres-nuevos-paneles-ciadi-contra-colombia-y-venezuela/?utm_source=Principal&amp;utm_campaign=petrobras&amp;utm_medium=email" xlink:type="simple">https://ciarglobal.com/tres-nuevos-paneles-ciadi-contra-colombia-y-venezuela/?utm_source=Principal&amp;utm_campaign=petrobras&amp;utm_medium=email</text:a>; <text:a xlink:href="https://ciarglobal.com/amlo-quiere-buscar-un-arreglo-para-evitar-el-arbitraje-con-ganfeng/?utm_source=Principal&amp;utm_campaign=Meritage&amp;utm_medium=email" xlink:type="simple">https://ciarglobal.com/amlo-quiere-buscar-un-arreglo-para-evitar-el-arbitraje-con-ganfeng/?utm_source=Principal&amp;utm_campaign=Meritage&amp;utm_medium=email</text:a>; <text:a xlink:href="https://ciarglobal.com/china-ganfeng-a-arbitraje-contra-mexico-por-yacimiento-de-litio-de-sonora/?utm_source=Principal&amp;utm_campaign=Crucitas&amp;utm_medium=email" xlink:type="simple">https://ciarglobal.com/china-ganfeng-a-arbitraje-contra-mexico-por-yacimiento-de-litio-de-sonora/?utm_source=Principal&amp;utm_campaign=Crucitas&amp;utm_medium=email</text:a>; https://ciarglobal.com/minera-china-puede-recurrir-a-arbitraje-con-mexico-tras-cancelacion-de-minas-de-litio/; https://globalarbitrationreview.com/article/mexico-risks-claims-lithium-mining-investors?utm_source=Firtash%2Bsuit%2Bfalls%2Bfoul%2Bof%2BLCIA%2Bclause%2Bin%2Bdraft%2Bcontract&amp;utm_medium=email&amp;utm_campaign=GAR%2BAlerts; ; https://www.iareporter.com/articles/chinese-lithium-miner-contemplates-lodging-arbitration-against-mexico/;https://ciarglobal.com/bacanora-lithium-dispuesta-a-acudir-a-arbitraje-contra-mexico-por-concesion-de-litio/; https://expansion.mx/empresas/2024/01/16/bacanora-lithium-prepara-arbitraje-cancelacion-concesiones; https://globalarbitrationreview.com/article/counsel-in-place-mexico-lithium-dispute?utm_source=Oxy%2Basks%2BUS%2BSupreme%2BCourt%2Bto%2Brule%2Bon%2Bevident%2Bpartiality&amp;utm_medium=email&amp;utm_campaign=GAR%2BAlerts; <text:a xlink:href="https://www.iareporter.com/articles/mexico-round-up-a-looming-arbitration-by-a-chinese-lithium-miner-discussions-regarding-forgery-allegations-and-other-arbitration-related-updates/" xlink:type="simple">https://www.iareporter.com/articles/mexico-round-up-a-looming-arbitration-by-a-chinese-lithium-miner-discussions-regarding-forgery-allegations-and-other-arbitration-related-updates/</text:a>; <text:a xlink:href="https://www.iareporter.com/articles/eduardo-zuleta-is-tapped-to-chair-arbitration-pitting-chinese-lithium-miner-against-mexico/" xlink:type="simple">https://www.iareporter.com/articles/eduardo-zuleta-is-tapped-to-chair-arbitration-pitting-chinese-lithium-miner-against-mexico/</text:a>; <text:a xlink:href="https://ciarglobal.com/amlo-quiere-buscar-un-arreglo-para-evitar-el-arbitraje-con-ganfeng/?utm_source=Principal&amp;utm_campaign=Meritage&amp;utm_medium=emai" xlink:type="simple">https://ciarglobal.com/amlo-quiere-buscar-un-arreglo-para-evitar-el-arbitraje-con-ganfeng/?utm_source=Principal&amp;utm_campaign=Meritage&amp;utm_medium=emai</text:a>; <text:a xlink:href="https://investmentpolicy.unctad.org/investment-dispute-settlement/cases/1351/bacanora-lithium-and-others-v-mexico" xlink:type="simple">https://investmentpolicy.unctad.org/investment-dispute-settlement/cases/1351/bacanora-lithium-and-others-v-mexico</text:a>; <text:a xlink:href="https://www.italaw.com/cases/12371" xlink:type="simple">https://www.italaw.com/cases/12371</text:a>; <text:a xlink:href="https://www.iareporter.com/articles/icsid-tribunal-hearing-chinese-lithium-miners-claim-against-mexico-refuses-to-bifurcate-preliminary-objections-finding-that-procedural-efficiency-gains-would-likely-be-limited/" xlink:type="simple">https://www.iareporter.com/articles/icsid-tribunal-hearing-chinese-lithium-miners-claim-against-mexico-refuses-to-bifurcate-preliminary-objections-finding-that-procedural-efficiency-gains-would-likely-be-limited/</text:a>;</text:p>
          </table:table-cell>
          <table:table-cell table:style-name="ce95" table:number-columns-repeated="7"/>
          <table:table-cell table:style-name="ce110" table:number-columns-repeated="21"/>
          <table:table-cell table:style-name="ce123" table:number-columns-repeated="960"/>
          <table:table-cell/>
        </table:table-row>
        <table:table-row table:style-name="ro2">
          <table:table-cell table:style-name="ce2" office:value-type="float" office:value="31" calcext:value-type="float">
            <text:p>31</text:p>
          </table:table-cell>
          <table:table-cell table:style-name="ce2" office:value-type="float" office:value="2024" calcext:value-type="float">
            <text:p>2024</text:p>
          </table:table-cell>
          <table:table-cell table:style-name="ce9" office:value-type="string" calcext:value-type="string">
            <text:p>Almaden y Almadex Minerals v. México</text:p>
          </table:table-cell>
          <table:table-cell table:style-name="ce2" office:value-type="string" calcext:value-type="string">
            <text:p>Almaden Minerals, Almadex Minerals</text:p>
          </table:table-cell>
          <table:table-cell table:style-name="ce2" office:value-type="string" calcext:value-type="string">
            <text:p>México</text:p>
          </table:table-cell>
          <table:table-cell table:style-name="ce2" office:value-type="string" calcext:value-type="string">
            <text:p>Canadá</text:p>
          </table:table-cell>
          <table:table-cell table:number-columns-repeated="2" table:style-name="ce2" office:value-type="string" calcext:value-type="string">
            <text:p>ninguno</text:p>
          </table:table-cell>
          <table:table-cell table:style-name="ce2" office:value-type="string" calcext:value-type="string">
            <text:p>CPTPP</text:p>
          </table:table-cell>
          <table:table-cell table:style-name="ce2" office:value-type="string" calcext:value-type="string">
            <text:p>ninguno</text:p>
          </table:table-cell>
          <table:table-cell table:number-columns-repeated="2" table:style-name="ce2" office:value-type="string" calcext:value-type="string">
            <text:p>CIADI</text:p>
          </table:table-cell>
          <table:table-cell table:style-name="ce2" office:value-type="string" calcext:value-type="string">
            <text:p>ICSID Case No. ARB/24/23</text:p>
          </table:table-cell>
          <table:table-cell table:style-name="ce2" office:value-type="string" calcext:value-type="string">
            <text:p>Pendiente</text:p>
          </table:table-cell>
          <table:table-cell table:style-name="ce2" office:value-type="string" calcext:value-type="string">
            <text:p>200 millones U$S</text:p>
          </table:table-cell>
          <table:table-cell table:style-name="ce35" office:value-type="float" office:value="200000000" calcext:value-type="float">
            <text:p>200.000.000</text:p>
          </table:table-cell>
          <table:table-cell table:style-name="ce2"/>
          <table:table-cell table:style-name="ce35"/>
          <table:table-cell table:style-name="ce56"/>
          <table:table-cell table:style-name="ce2" office:value-type="string" calcext:value-type="string">
            <text:p>Luca Radicati di Brozolo</text:p>
          </table:table-cell>
          <table:table-cell table:style-name="ce2" office:value-type="string" calcext:value-type="string">
            <text:p>Oscar M. Garibaldi</text:p>
          </table:table-cell>
          <table:table-cell table:style-name="ce4" office:value-type="string" calcext:value-type="string">
            <text:p>Jorge Viñuales</text:p>
          </table:table-cell>
          <table:table-cell table:style-name="ce2" office:value-type="string" calcext:value-type="string">
            <text:p>Boies Schiller Flexner</text:p>
          </table:table-cell>
          <table:table-cell table:style-name="ce2"/>
          <table:table-cell table:style-name="ce67"/>
          <table:table-cell table:style-name="ce2" office:value-type="string" calcext:value-type="string">
            <text:p>Tereposky &amp; DeRose</text:p>
          </table:table-cell>
          <table:table-cell table:style-name="ce2" office:value-type="string" calcext:value-type="string">
            <text:p>Pillsbury Winthrop Shaw Pittman</text:p>
          </table:table-cell>
          <table:table-cell table:style-name="ce2"/>
          <table:table-cell table:style-name="ce2" office:value-type="string" calcext:value-type="string">
            <text:p>Minería e hidrocarburos</text:p>
          </table:table-cell>
          <table:table-cell table:style-name="ce2" office:value-type="string" calcext:value-type="string">
            <text:p>Mining of metal ores</text:p>
          </table:table-cell>
          <table:table-cell table:style-name="ce2" office:value-type="string" calcext:value-type="string">
            <text:p>Mineral concessions for the Ixtaca gold and silver mining project. Summary of the dispute: Claims arising out of the Government’s alleged actions blocking the development of the Ixtaca mining project and the retroactive termination of the claimants’ mineral concessions. </text:p>
          </table:table-cell>
          <table:table-cell table:style-name="ce2" office:value-type="string" calcext:value-type="string">
            <text:p>Almaden Minerals announced that it had “confirmed non-recourse litigation funding in the amount of up to US$9.5 million to pursue its international arbitration”, name unknown but „leader in litigation financing“</text:p>
          </table:table-cell>
          <table:table-cell table:style-name="ce2" office:value-type="string" calcext:value-type="string">
            <text:p>Ixtaca, ubicado en Ixtacamaxtitlán en la Sierra Norte de Puebla, México, es un polémico proyecto de minería a cielo abierto, de oro y plata, bajo la lupa de organizaciones que defienden a las comunidades locales y que denuncian daños y violaciones a los derechos al agua, al medio ambiente y a la salud./ Almaden claims that it discovered the deposit under valid mining concessions, but in April 2022, Mexico’s Supreme Court of Justice ruled that the government had failed to conduct mandatory consultations with indigenous communities, leading the authorities to revoke the claimants’ concession rights. Almadex holds a 2% royalty interest in the project through a secured gold loan agreement.</text:p>
          </table:table-cell>
          <table:table-cell table:style-name="ce2"/>
          <table:table-cell table:style-name="ce2" office:value-type="string" calcext:value-type="string">
            <text:p><text:a xlink:href="https://ciarglobal.com/almaden-retira-demandas-en-mexico-y-presentara-arbitraje-en-ciadi/?utm_source=Principal&amp;utm_campaign=Catha%20Titi&amp;utm_medium=email" xlink:type="simple">https://ciarglobal.com/almaden-retira-demandas-en-mexico-y-presentara-arbitraje-en-ciadi/?utm_source=Principal&amp;utm_campaign=Catha%20Titi&amp;utm_medium=email</text:a>; <text:a xlink:href="https://globalarbitrationreview.com/article/canadian-mining-company-launch-treaty-claim-against-mexico?utm_source=Canadian%2Bmining%2Bcompany%2Bto%2Blaunch%2Btreaty%2Bclaim%2Bagainst%2BMexico&amp;utm_medium=email&amp;utm_campaign=GAR%2BAlerts" xlink:type="simple">https://globalarbitrationreview.com/article/canadian-mining-company-launch-treaty-claim-against-mexico?utm_source=Canadian%2Bmining%2Bcompany%2Bto%2Blaunch%2Btreaty%2Bclaim%2Bagainst%2BMexico&amp;utm_medium=email&amp;utm_campaign=GAR%2BAlerts</text:a>; <text:a xlink:href="https://www.iareporter.com/articles/canadian-gold-and-silver-mining-companies-file-cptpp-claim-against-mexico/" xlink:type="simple">https://www.iareporter.com/articles/canadian-gold-and-silver-mining-companies-file-cptpp-claim-against-mexico/</text:a>; <text:a xlink:href="https://icsid.worldbank.org/cases/case-database/case-detail?CaseNo=ARB/24/23" xlink:type="simple">https://icsid.worldbank.org/cases/case-database/case-detail?CaseNo=ARB/24/23</text:a>; <text:a xlink:href="https://ciarglobal.com/almaden-anuncia-que-fondo-financiara-con-95m-su-arbitraje-con-mexico/?utm_source=Principal&amp;utm_campaign=TPF%20Almaden&amp;utm_medium=email" xlink:type="simple">https://ciarglobal.com/almaden-anuncia-que-fondo-financiara-con-95m-su-arbitraje-con-mexico/?utm_source=Principal&amp;utm_campaign=TPF%20Almaden&amp;utm_medium=email</text:a>; <text:a xlink:href="https://www.iareporter.com/articles/icsid-tribunal-is-in-place-to-hear-cptpp-arbitration-against-mexico/" xlink:type="simple">https://www.iareporter.com/articles/icsid-tribunal-is-in-place-to-hear-cptpp-arbitration-against-mexico/</text:a>; <text:a xlink:href="https://investmentpolicy.unctad.org/investment-dispute-settlement/cases/1349/almaden-and-almadex-v-mexico" xlink:type="simple">https://investmentpolicy.unctad.org/investment-dispute-settlement/cases/1349/almaden-and-almadex-v-mexico</text:a>; <text:a xlink:href="https://www.bilaterals.org/?almaden-sube-reclamacion-contra&amp;lang=en" xlink:type="simple">https://www.bilaterals.org/?almaden-sube-reclamacion-contra&amp;lang=en</text:a>; <text:a xlink:href="https://www.iareporter.com/articles/icsid-cptpp-tribunal-hearing-mining-claims-against-mexico-refuses-to-bifurcate-proceedings-finding-that-preliminary-objections-entail-a-detailed-analysis-likely-overlapping-with-the-merits/" xlink:type="simple">https://www.iareporter.com/articles/icsid-cptpp-tribunal-hearing-mining-claims-against-mexico-refuses-to-bifurcate-proceedings-finding-that-preliminary-objections-entail-a-detailed-analysis-likely-overlapping-with-the-merits/</text:a>;</text:p>
          </table:table-cell>
          <table:table-cell table:style-name="ce95" table:number-columns-repeated="7"/>
          <table:table-cell table:style-name="ce110" table:number-columns-repeated="11"/>
          <table:table-cell table:style-name="ce108" table:number-columns-repeated="10"/>
          <table:table-cell table:style-name="ce125" table:number-columns-repeated="960"/>
          <table:table-cell/>
        </table:table-row>
        <table:table-row table:style-name="ro2">
          <table:table-cell table:style-name="ce2" office:value-type="float" office:value="32" calcext:value-type="float">
            <text:p>32</text:p>
          </table:table-cell>
          <table:table-cell table:style-name="ce2" office:value-type="float" office:value="2024" calcext:value-type="float">
            <text:p>2024</text:p>
          </table:table-cell>
          <table:table-cell table:style-name="ce9" office:value-type="string" calcext:value-type="string">
            <text:p>NiQuan Energy y NiQuan Energy Trinidad Limited v. Trinidad y Tobago</text:p>
          </table:table-cell>
          <table:table-cell table:style-name="ce2" office:value-type="string" calcext:value-type="string">
            <text:p>NiQuan Energy</text:p>
          </table:table-cell>
          <table:table-cell table:style-name="ce2" office:value-type="string" calcext:value-type="string">
            <text:p>Trinidad y Tobago</text:p>
          </table:table-cell>
          <table:table-cell table:style-name="ce2" office:value-type="string" calcext:value-type="string">
            <text:p>EE.UU.</text:p>
          </table:table-cell>
          <table:table-cell table:number-columns-repeated="2" table:style-name="ce2" office:value-type="string" calcext:value-type="string">
            <text:p>ninguno</text:p>
          </table:table-cell>
          <table:table-cell table:style-name="ce2" office:value-type="string" calcext:value-type="string">
            <text:p>Trinidad y Tobago-EE.UU. TBI</text:p>
          </table:table-cell>
          <table:table-cell table:style-name="ce2" office:value-type="string" calcext:value-type="string">
            <text:p>ninguno</text:p>
          </table:table-cell>
          <table:table-cell table:number-columns-repeated="2" table:style-name="ce2" office:value-type="string" calcext:value-type="string">
            <text:p>CIADI</text:p>
          </table:table-cell>
          <table:table-cell table:style-name="ce2" office:value-type="string" calcext:value-type="string">
            <text:p>ICSID Case No. ARB/24/17</text:p>
          </table:table-cell>
          <table:table-cell table:style-name="ce2" office:value-type="string" calcext:value-type="string">
            <text:p>Pendiente</text:p>
          </table:table-cell>
          <table:table-cell table:style-name="ce2" office:value-type="string" calcext:value-type="string">
            <text:p>n/d</text:p>
          </table:table-cell>
          <table:table-cell table:style-name="ce35" office:value-type="string" calcext:value-type="string">
            <text:p>n/d</text:p>
          </table:table-cell>
          <table:table-cell table:style-name="ce2"/>
          <table:table-cell table:style-name="ce35"/>
          <table:table-cell table:style-name="ce56"/>
          <table:table-cell table:style-name="ce2" office:value-type="string" calcext:value-type="string">
            <text:p>Laurent Lévy</text:p>
          </table:table-cell>
          <table:table-cell table:style-name="ce2" office:value-type="string" calcext:value-type="string">
            <text:p>Stanimir Alexandrov</text:p>
          </table:table-cell>
          <table:table-cell table:style-name="ce2" office:value-type="string" calcext:value-type="string">
            <text:p>Zachary Douglas</text:p>
          </table:table-cell>
          <table:table-cell table:style-name="ce2" office:value-type="string" calcext:value-type="string">
            <text:p>Baker McKenzie</text:p>
          </table:table-cell>
          <table:table-cell table:style-name="ce2"/>
          <table:table-cell table:style-name="ce67"/>
          <table:table-cell table:style-name="ce2" office:value-type="string" calcext:value-type="string">
            <text:p>Steptoe International</text:p>
          </table:table-cell>
          <table:table-cell table:style-name="ce2" office:value-type="string" calcext:value-type="string">
            <text:p>The Legal Consultancy</text:p>
          </table:table-cell>
          <table:table-cell table:style-name="ce2"/>
          <table:table-cell table:style-name="ce2" office:value-type="string" calcext:value-type="string">
            <text:p>Manufactura</text:p>
          </table:table-cell>
          <table:table-cell table:style-name="ce2" office:value-type="string" calcext:value-type="string">
            <text:p>Manufacture of coke and refined petroleum products</text:p>
          </table:table-cell>
          <table:table-cell table:style-name="ce2" office:value-type="string" calcext:value-type="string">
            <text:p>gas-to-liquids (“GTL”) plant in Trinidad and Tobago, to be operated by its local subsidiary. The plant became operational, but in June 2023, an explosion caused the death of an employee. Shortly thereafter, the state’s energy company (“TTUDEOCL”) stopped supplying the GTL plant with gas, prompting domestic court proceedings. In addition, a creditor of Niquan, David Small, lodged winding up proceedings against the company before domestic courts.</text:p>
          </table:table-cell>
          <table:table-cell table:style-name="ce2" table:number-columns-repeated="3"/>
          <table:table-cell table:style-name="ce2" office:value-type="string" calcext:value-type="string">
            <text:p><text:a xlink:href="https://icsid.worldbank.org/cases/case-database/case-detail?CaseNo=ARB/24/17" xlink:type="simple">https://icsid.worldbank.org/cases/case-database/case-detail?CaseNo=ARB/24/17</text:a>; <text:a xlink:href="https://www.iareporter.com/articles/investor-in-gas-to-liquids-plant-makes-good-on-earlier-threat-to-lodge-icsid-arbitration-against-trinidad-and-tobago/" xlink:type="simple">https://www.iareporter.com/articles/investor-in-gas-to-liquids-plant-makes-good-on-earlier-threat-to-lodge-icsid-arbitration-against-trinidad-and-tobago/</text:a>; https://globalarbitrationreview.com/article/trinidad-faces-icsid-and-icc-claims-over-gas-supply-deal?utm_source=Belgian%2Bsupreme%2Bcourt%2Breinstates%2Btreaty%2Baward%2Bagainst%2BPoland&amp;utm_medium=email&amp;utm_campaign=GAR%2BAlerts; <text:a xlink:href="https://www.iareporter.com/articles/investor-in-gas-to-liquids-plant-to-file-duo-of-arbitration-claims-over-gas-supply-dispute-with-trinidad-y-tobago/" xlink:type="simple">https://www.iareporter.com/articles/investor-in-gas-to-liquids-plant-to-file-duo-of-arbitration-claims-over-gas-supply-dispute-with-trinidad-y-tobago/</text:a>; <text:a xlink:href="https://www.iareporter.com/articles/laurent-levy-is-tapped-to-chair-icsid-arbitration-against-trinidad-and-tobago/" xlink:type="simple">https://www.iareporter.com/articles/laurent-levy-is-tapped-to-chair-icsid-arbitration-against-trinidad-and-tobago/</text:a>; <text:a xlink:href="https://investmentpolicy.unctad.org/investment-dispute-settlement/cases/1355/niquan-energy-v-trinidad-and-tobago" xlink:type="simple">https://investmentpolicy.unctad.org/investment-dispute-settlement/cases/1355/niquan-energy-v-trinidad-and-tobago</text:a>; <text:a xlink:href="https://www.iareporter.com/articles/icsid-tribunal-grants-trinidad-and-tobagos-request-for-security-for-costs-in-dispute-over-operation-of-gas-to-liquids-plant/" xlink:type="simple">https://www.iareporter.com/articles/icsid-tribunal-grants-trinidad-and-tobagos-request-for-security-for-costs-in-dispute-over-operation-of-gas-to-liquids-plant/</text:a></text:p>
          </table:table-cell>
          <table:table-cell table:style-name="ce95" table:number-columns-repeated="7"/>
          <table:table-cell table:style-name="ce110" table:number-columns-repeated="11"/>
          <table:table-cell table:style-name="ce108" table:number-columns-repeated="10"/>
          <table:table-cell table:style-name="ce125" table:number-columns-repeated="960"/>
          <table:table-cell/>
        </table:table-row>
        <table:table-row table:style-name="ro2">
          <table:table-cell table:style-name="ce2" office:value-type="float" office:value="33" calcext:value-type="float">
            <text:p>33</text:p>
          </table:table-cell>
          <table:table-cell table:style-name="ce2" office:value-type="float" office:value="2024" calcext:value-type="float">
            <text:p>2024</text:p>
          </table:table-cell>
          <table:table-cell table:style-name="ce9" office:value-type="string" calcext:value-type="string">
            <text:p>Neltume Ports v. Uruguay</text:p>
          </table:table-cell>
          <table:table-cell table:style-name="ce2" office:value-type="string" calcext:value-type="string">
            <text:p>Neltume Ports</text:p>
          </table:table-cell>
          <table:table-cell table:style-name="ce2" office:value-type="string" calcext:value-type="string">
            <text:p>Uruguay</text:p>
          </table:table-cell>
          <table:table-cell table:style-name="ce2" office:value-type="string" calcext:value-type="string">
            <text:p>Chile</text:p>
          </table:table-cell>
          <table:table-cell table:number-columns-repeated="2" table:style-name="ce2" office:value-type="string" calcext:value-type="string">
            <text:p>ninguno</text:p>
          </table:table-cell>
          <table:table-cell table:style-name="ce2" office:value-type="string" calcext:value-type="string">
            <text:p>Uruguay-Chile TBI </text:p>
          </table:table-cell>
          <table:table-cell table:style-name="ce2" office:value-type="string" calcext:value-type="string">
            <text:p>ninguno</text:p>
          </table:table-cell>
          <table:table-cell table:number-columns-repeated="2" table:style-name="ce2" office:value-type="string" calcext:value-type="string">
            <text:p>CIADI</text:p>
          </table:table-cell>
          <table:table-cell table:style-name="ce2" office:value-type="string" calcext:value-type="string">
            <text:p>ICSID Case No. ARB/24/14</text:p>
          </table:table-cell>
          <table:table-cell table:style-name="ce2" office:value-type="string" calcext:value-type="string">
            <text:p>Pendiente</text:p>
          </table:table-cell>
          <table:table-cell table:style-name="ce2" office:value-type="string" calcext:value-type="string">
            <text:p>600 millones US$</text:p>
          </table:table-cell>
          <table:table-cell table:style-name="ce35" office:value-type="float" office:value="600000000" calcext:value-type="float">
            <text:p>600.000.000</text:p>
          </table:table-cell>
          <table:table-cell table:style-name="ce2"/>
          <table:table-cell table:style-name="ce35"/>
          <table:table-cell table:style-name="ce56"/>
          <table:table-cell table:style-name="ce2" office:value-type="string" calcext:value-type="string">
            <text:p>Alfredo Bullard</text:p>
          </table:table-cell>
          <table:table-cell table:style-name="ce2" office:value-type="string" calcext:value-type="string">
            <text:p>Valeria Galíndez</text:p>
          </table:table-cell>
          <table:table-cell table:style-name="ce2" office:value-type="string" calcext:value-type="string">
            <text:p>Loretta Malintoppi</text:p>
          </table:table-cell>
          <table:table-cell table:style-name="ce2" office:value-type="string" calcext:value-type="string">
            <text:p>Vial y Cía. Abogados</text:p>
          </table:table-cell>
          <table:table-cell table:style-name="ce2"/>
          <table:table-cell table:style-name="ce67"/>
          <table:table-cell table:style-name="ce2" office:value-type="string" calcext:value-type="string">
            <text:p>Arnold &amp; Porter Kaye Scholer</text:p>
          </table:table-cell>
          <table:table-cell table:style-name="ce2" table:number-columns-repeated="2"/>
          <table:table-cell table:style-name="ce2" office:value-type="string" calcext:value-type="string">
            <text:p>Transporte</text:p>
          </table:table-cell>
          <table:table-cell table:style-name="ce2" office:value-type="string" calcext:value-type="string">
            <text:p>Warehousing and support activities for transportation</text:p>
          </table:table-cell>
          <table:table-cell table:style-name="ce2" office:value-type="string" calcext:value-type="string">
            <text:p>Ownership of Montecon S.A., an operator of public docks at the Port of Montevideo. The claim argues that the Uruguayan State violated the Investment Promotion Agreement signed with Chile through a series of measures adopted by the government which ”prevent Montecon from transferring and storing containers in the public docks (...) while ignoring the legal regime of free competition applicable to these activities.“</text:p>
          </table:table-cell>
          <table:table-cell table:style-name="ce2" table:number-columns-repeated="2"/>
          <table:table-cell table:style-name="ce2" office:value-type="string" calcext:value-type="string">
            <text:p>procedimiento suspendido en agosto 2025</text:p>
          </table:table-cell>
          <table:table-cell table:style-name="ce2" office:value-type="string" calcext:value-type="string">
            <text:p><text:a xlink:href="https://icsid.worldbank.org/cases/case-database/case-detail?CaseNo=ARB/24/14" xlink:type="simple">https://icsid.worldbank.org/cases/case-database/case-detail?CaseNo=ARB/24/14</text:a>; <text:a xlink:href="https://www.bilaterals.org/?uruguayan-state-requested-hefty&amp;lang=en" xlink:type="simple">https://www.bilaterals.org/?uruguayan-state-requested-hefty&amp;lang=en</text:a>; <text:a xlink:href="https://investmentpolicy.unctad.org/investment-dispute-settlement/cases/1358/neltume-ports-v-uruguay" xlink:type="simple">https://investmentpolicy.unctad.org/investment-dispute-settlement/cases/1358/neltume-ports-v-uruguay</text:a>; <text:a xlink:href="https://www.italaw.com/cases/11581" xlink:type="simple">https://www.italaw.com/cases/11581</text:a>; <text:a xlink:href="https://www.rfi.fr/es/más-noticias/20240525-operador-del-puerto-de-montevideo-inició-arbitraje-internacional-por-usd-600-millones" xlink:type="simple">https://www.rfi.fr/es/m%C3%A1s-noticias/20240525-operador-del-puerto-de-montevideo-inici%C3%B3-arbitraje-internacional-por-usd-600-millones</text:a>; <text:a xlink:href="https://www.iareporter.com/articles/parties-agree-to-suspend-duo-of-port-arbitrations-against-uruguay/" xlink:type="simple">https://www.iareporter.com/articles/parties-agree-to-suspend-duo-of-port-arbitrations-against-uruguay/</text:a>; <text:a xlink:href="https://www.iareporter.com/articles/uruguay-hit-with-second-icsid-arbitration-stemming-from-dispute-over-port-of-montevideo/" xlink:type="simple">https://www.iareporter.com/articles/uruguay-hit-with-second-icsid-arbitration-stemming-from-dispute-over-port-of-montevideo/</text:a>; <text:a xlink:href="https://www.iareporter.com/articles/three-are-in-place-to-hear-port-investors-claim-against-uruguay/" xlink:type="simple">https://www.iareporter.com/articles/three-are-in-place-to-hear-port-investors-claim-against-uruguay/</text:a>; <text:a xlink:href="https://www.bilaterals.org/?demanda-internacional-de-montecon&amp;lang=en" xlink:type="simple">https://www.bilaterals.org/?demanda-internacional-de-montecon&amp;lang=en</text:a>;</text:p>
          </table:table-cell>
          <table:table-cell table:style-name="ce95" office:value-type="string" calcext:value-type="string">
            <text:p>yes</text:p>
          </table:table-cell>
          <table:table-cell table:style-name="ce95"/>
          <table:table-cell table:style-name="ce95" office:value-type="string" calcext:value-type="string">
            <text:p>yes</text:p>
          </table:table-cell>
          <table:table-cell table:style-name="ce95" table:number-columns-repeated="4"/>
          <table:table-cell table:style-name="ce110" table:number-columns-repeated="11"/>
          <table:table-cell table:style-name="ce108" table:number-columns-repeated="10"/>
          <table:table-cell table:style-name="ce125" table:number-columns-repeated="960"/>
          <table:table-cell/>
        </table:table-row>
        <table:table-row table:style-name="ro2">
          <table:table-cell table:style-name="ce2" office:value-type="float" office:value="34" calcext:value-type="float">
            <text:p>34</text:p>
          </table:table-cell>
          <table:table-cell table:style-name="ce2" office:value-type="float" office:value="2024" calcext:value-type="float">
            <text:p>2024</text:p>
          </table:table-cell>
          <table:table-cell table:style-name="ce9" office:value-type="string" calcext:value-type="string">
            <text:p>Petaquilla Gold v. Panamá</text:p>
          </table:table-cell>
          <table:table-cell table:style-name="ce2" office:value-type="string" calcext:value-type="string">
            <text:p>Petaquilla Gold</text:p>
          </table:table-cell>
          <table:table-cell table:style-name="ce2" office:value-type="string" calcext:value-type="string">
            <text:p>Panamá</text:p>
          </table:table-cell>
          <table:table-cell table:style-name="ce2" office:value-type="string" calcext:value-type="string">
            <text:p>Canadá</text:p>
          </table:table-cell>
          <table:table-cell table:number-columns-repeated="2" table:style-name="ce2" office:value-type="string" calcext:value-type="string">
            <text:p>ninguno</text:p>
          </table:table-cell>
          <table:table-cell table:style-name="ce2" office:value-type="string" calcext:value-type="string">
            <text:p>Panamá-Canadá TLC</text:p>
          </table:table-cell>
          <table:table-cell table:style-name="ce2" office:value-type="string" calcext:value-type="string">
            <text:p>ninguno</text:p>
          </table:table-cell>
          <table:table-cell table:number-columns-repeated="2" table:style-name="ce2" office:value-type="string" calcext:value-type="string">
            <text:p>CIADI</text:p>
          </table:table-cell>
          <table:table-cell table:style-name="ce2" office:value-type="string" calcext:value-type="string">
            <text:p>ICSID Case No. ARB/24/12</text:p>
          </table:table-cell>
          <table:table-cell table:style-name="ce2" office:value-type="string" calcext:value-type="string">
            <text:p>Pendiente</text:p>
          </table:table-cell>
          <table:table-cell table:style-name="ce2" office:value-type="string" calcext:value-type="string">
            <text:p>n/d</text:p>
          </table:table-cell>
          <table:table-cell table:style-name="ce35" office:value-type="string" calcext:value-type="string">
            <text:p>n/d</text:p>
          </table:table-cell>
          <table:table-cell table:style-name="ce2"/>
          <table:table-cell table:style-name="ce35"/>
          <table:table-cell table:style-name="ce56"/>
          <table:table-cell table:style-name="ce2" office:value-type="string" calcext:value-type="string">
            <text:p>Deva Villanúa</text:p>
          </table:table-cell>
          <table:table-cell table:style-name="ce2" office:value-type="string" calcext:value-type="string">
            <text:p>Oscar M. Garibaldi</text:p>
          </table:table-cell>
          <table:table-cell table:style-name="ce2" office:value-type="string" calcext:value-type="string">
            <text:p>Carlos Paitán Contreras</text:p>
          </table:table-cell>
          <table:table-cell table:style-name="ce2" office:value-type="string" calcext:value-type="string">
            <text:p>Dechamps</text:p>
          </table:table-cell>
          <table:table-cell table:style-name="ce2"/>
          <table:table-cell table:style-name="ce67"/>
          <table:table-cell table:style-name="ce2" office:value-type="string" calcext:value-type="string">
            <text:p>Ente del Estado</text:p>
          </table:table-cell>
          <table:table-cell table:style-name="ce2" table:number-columns-repeated="2"/>
          <table:table-cell table:style-name="ce2" office:value-type="string" calcext:value-type="string">
            <text:p>Minería e hidrocarburos</text:p>
          </table:table-cell>
          <table:table-cell table:style-name="ce2" office:value-type="string" calcext:value-type="string">
            <text:p>Mining of metal ores</text:p>
          </table:table-cell>
          <table:table-cell table:style-name="ce2" office:value-type="string" calcext:value-type="string">
            <text:p><text:s/>Ownership of local subsidiary, Petaquilla Gold S.A., holding a concession for the Molejón gold mine. Summary of the dispute Claims arising out of the Government’s 2015 cancellation of the gold mining concession for the Molejón project held by the claimant’s local subsidiary. Concesión de mina de oro, Ministerio de Comercio e Industrias panameño invalidó la concesión del proyecto minero Molejón dado a Petaquilla Gold convirtiendo las cerca de 645 hectáreas en reserva.</text:p>
          </table:table-cell>
          <table:table-cell table:style-name="ce2"/>
          <table:table-cell table:style-name="ce2" office:value-type="string" calcext:value-type="string">
            <text:p>En diciembre de 2017, el Pleno de la Corte Suprema de Justica de Panamá declaró inconstitucional un contrato de 1997 entre la sociedad minera Petaquilla y el Estado panameño porque la concesión minera ya no representaba los intereses del Estado y obviaba el bienestar social y el interés público; 3,500 shareholders in Petaquilla Gold, hailing from Canada, Germany, Panama, Spain and the USA.</text:p>
          </table:table-cell>
          <table:table-cell table:style-name="ce2"/>
          <table:table-cell table:style-name="ce2" office:value-type="string" calcext:value-type="string">
            <text:p><text:a xlink:href="https://www.iareporter.com/articles/analysis-icsid-tribunal-hearing-gold-mining-dispute-with-panama-orders-disclosures-concerning-third-party-funder-but-finds-that-claims-are-not-manifestly-time-barred-and-rejects-security-for-costs-r/" xlink:type="simple">https://www.iareporter.com/articles/analysis-icsid-tribunal-hearing-gold-mining-dispute-with-panama-orders-disclosures-concerning-third-party-funder-but-finds-that-claims-are-not-manifestly-time-barred-and-rejects-security-for-costs-r/</text:a>; </text:p>
          </table:table-cell>
          <table:table-cell table:style-name="ce95" table:number-columns-repeated="7"/>
          <table:table-cell table:style-name="ce110" table:number-columns-repeated="11"/>
          <table:table-cell table:style-name="ce108" table:number-columns-repeated="10"/>
          <table:table-cell table:style-name="ce125" table:number-columns-repeated="960"/>
          <table:table-cell/>
        </table:table-row>
        <table:table-row table:style-name="ro2">
          <table:table-cell table:style-name="ce2" office:value-type="float" office:value="35" calcext:value-type="float">
            <text:p>35</text:p>
          </table:table-cell>
          <table:table-cell table:style-name="ce2" office:value-type="float" office:value="2024" calcext:value-type="float">
            <text:p>2024</text:p>
          </table:table-cell>
          <table:table-cell table:style-name="ce9" office:value-type="string" calcext:value-type="string">
            <text:p>ATCO v. Uruguay</text:p>
          </table:table-cell>
          <table:table-cell table:style-name="ce17" office:value-type="string" calcext:value-type="string">
            <text:p>ATCO Ltd. </text:p>
          </table:table-cell>
          <table:table-cell table:style-name="ce2" office:value-type="string" calcext:value-type="string">
            <text:p>Uruguay</text:p>
          </table:table-cell>
          <table:table-cell table:style-name="ce2" office:value-type="string" calcext:value-type="string">
            <text:p>Canadá</text:p>
          </table:table-cell>
          <table:table-cell table:number-columns-repeated="2" table:style-name="ce2" office:value-type="string" calcext:value-type="string">
            <text:p>ninguno</text:p>
          </table:table-cell>
          <table:table-cell table:style-name="ce2" office:value-type="string" calcext:value-type="string">
            <text:p>Uruguay-Canadá TBI </text:p>
          </table:table-cell>
          <table:table-cell table:style-name="ce2" office:value-type="string" calcext:value-type="string">
            <text:p>ninguno</text:p>
          </table:table-cell>
          <table:table-cell table:number-columns-repeated="2" table:style-name="ce2" office:value-type="string" calcext:value-type="string">
            <text:p>CIADI</text:p>
          </table:table-cell>
          <table:table-cell table:style-name="ce2" office:value-type="string" calcext:value-type="string">
            <text:p>ICSID Case No. ARB/24/11</text:p>
          </table:table-cell>
          <table:table-cell table:style-name="ce2" office:value-type="string" calcext:value-type="string">
            <text:p>Pendiente</text:p>
          </table:table-cell>
          <table:table-cell table:style-name="ce2" office:value-type="string" calcext:value-type="string">
            <text:p>240 millones US$</text:p>
          </table:table-cell>
          <table:table-cell table:style-name="ce35" office:value-type="float" office:value="240000000" calcext:value-type="float">
            <text:p>240.000.000</text:p>
          </table:table-cell>
          <table:table-cell table:style-name="ce2"/>
          <table:table-cell table:style-name="ce35"/>
          <table:table-cell table:style-name="ce56"/>
          <table:table-cell table:number-columns-repeated="3" table:style-name="ce2" office:value-type="string" calcext:value-type="string">
            <text:p>Tribunal no constituido</text:p>
          </table:table-cell>
          <table:table-cell table:style-name="ce2" office:value-type="string" calcext:value-type="string">
            <text:p>Bennett Jones</text:p>
          </table:table-cell>
          <table:table-cell table:style-name="ce2"/>
          <table:table-cell table:style-name="ce67"/>
          <table:table-cell table:style-name="ce2" office:value-type="string" calcext:value-type="string">
            <text:p>Arnold &amp; Porter Kaye Scholer</text:p>
          </table:table-cell>
          <table:table-cell table:style-name="ce2" table:number-columns-repeated="2"/>
          <table:table-cell table:style-name="ce2" office:value-type="string" calcext:value-type="string">
            <text:p>Transporte</text:p>
          </table:table-cell>
          <table:table-cell table:style-name="ce2" office:value-type="string" calcext:value-type="string">
            <text:p>Warehousing and support activities for transportation</text:p>
          </table:table-cell>
          <table:table-cell table:style-name="ce2" office:value-type="string" calcext:value-type="string">
            <text:p>operation of a container terminal in the port of Montevideo, Indirect shareholding in Montecon S.A., an operator of public docks in the Port of Montevideo, via Neltume Ports S.A. (40% interest). </text:p>
          </table:table-cell>
          <table:table-cell table:style-name="ce2" table:number-columns-repeated="2"/>
          <table:table-cell table:style-name="ce2" office:value-type="string" calcext:value-type="string">
            <text:p>procedimiento suspendido en agosto 2025</text:p>
          </table:table-cell>
          <table:table-cell table:style-name="ce2" office:value-type="string" calcext:value-type="string">
            <text:p><text:a xlink:href="https://icsid.worldbank.org/cases/case-database/case-detail?CaseNo=ARB/24/11" xlink:type="simple">https://icsid.worldbank.org/cases/case-database/case-detail?CaseNo=ARB/24/11</text:a>; <text:a xlink:href="https://www.iareporter.com/articles/settlement-of-one-arbitration-leads-to-another-as-port-operator-lodges-treaty-case-against-uruguay/" xlink:type="simple">https://www.iareporter.com/articles/settlement-of-one-arbitration-leads-to-another-as-port-operator-lodges-treaty-case-against-uruguay/</text:a>; <text:a xlink:href="https://www.bilaterals.org/?uruguayan-state-requested-hefty&amp;lang=en" xlink:type="simple">https://www.bilaterals.org/?uruguayan-state-requested-hefty&amp;lang=en</text:a>; <text:a xlink:href="https://investmentpolicy.unctad.org/investment-dispute-settlement/cases/1361/atco-v-uruguay" xlink:type="simple">https://investmentpolicy.unctad.org/investment-dispute-settlement/cases/1361/atco-v-uruguay</text:a>; <text:a xlink:href="https://www.italaw.com/cases/11579" xlink:type="simple">https://www.italaw.com/cases/11579</text:a>; <text:a xlink:href="https://www.iareporter.com/articles/parties-agree-to-suspend-duo-of-port-arbitrations-against-uruguay/" xlink:type="simple">https://www.iareporter.com/articles/parties-agree-to-suspend-duo-of-port-arbitrations-against-uruguay/</text:a>;</text:p>
          </table:table-cell>
          <table:table-cell table:style-name="ce95" table:number-columns-repeated="7"/>
          <table:table-cell table:style-name="ce110" table:number-columns-repeated="11"/>
          <table:table-cell table:style-name="ce108" table:number-columns-repeated="10"/>
          <table:table-cell table:style-name="ce125" table:number-columns-repeated="960"/>
          <table:table-cell/>
        </table:table-row>
        <table:table-row table:style-name="ro2">
          <table:table-cell table:style-name="ce2" office:value-type="float" office:value="36" calcext:value-type="float">
            <text:p>36</text:p>
          </table:table-cell>
          <table:table-cell table:style-name="ce2" office:value-type="float" office:value="2024" calcext:value-type="float">
            <text:p>2024</text:p>
          </table:table-cell>
          <table:table-cell table:style-name="ce9" office:value-type="string" calcext:value-type="string">
            <text:p>Fotowatio Renewable Ventures, FRV Solar Holdings III. y FRV Solar Holdings VI v. México</text:p>
          </table:table-cell>
          <table:table-cell table:style-name="ce2" office:value-type="string" calcext:value-type="string">
            <text:p>Fotowatio Renewable Ventures S.L.U., FRV Solar Holdings III, S.L.U.,, FRV Solar Holdings VI, S.L.U.</text:p>
          </table:table-cell>
          <table:table-cell table:style-name="ce2" office:value-type="string" calcext:value-type="string">
            <text:p>México</text:p>
          </table:table-cell>
          <table:table-cell table:style-name="ce4" office:value-type="string" calcext:value-type="string">
            <text:p>España</text:p>
          </table:table-cell>
          <table:table-cell table:number-columns-repeated="2" table:style-name="ce2" office:value-type="string" calcext:value-type="string">
            <text:p>ninguno</text:p>
          </table:table-cell>
          <table:table-cell table:style-name="ce2" office:value-type="string" calcext:value-type="string">
            <text:p>México-España TBI</text:p>
          </table:table-cell>
          <table:table-cell table:style-name="ce2" office:value-type="string" calcext:value-type="string">
            <text:p>ninguno</text:p>
          </table:table-cell>
          <table:table-cell table:number-columns-repeated="2" table:style-name="ce2" office:value-type="string" calcext:value-type="string">
            <text:p>CIADI</text:p>
          </table:table-cell>
          <table:table-cell table:style-name="ce2" office:value-type="string" calcext:value-type="string">
            <text:p>ICSID Case No. ARB/24/5</text:p>
          </table:table-cell>
          <table:table-cell table:style-name="ce2" office:value-type="string" calcext:value-type="string">
            <text:p>Pendiente</text:p>
          </table:table-cell>
          <table:table-cell table:style-name="ce2" office:value-type="string" calcext:value-type="string">
            <text:p>n/d</text:p>
          </table:table-cell>
          <table:table-cell table:style-name="ce35" office:value-type="string" calcext:value-type="string">
            <text:p>n/d</text:p>
          </table:table-cell>
          <table:table-cell table:style-name="ce2"/>
          <table:table-cell table:style-name="ce35"/>
          <table:table-cell table:style-name="ce56"/>
          <table:table-cell table:style-name="ce2" office:value-type="string" calcext:value-type="string">
            <text:p>Christopher Greenwood</text:p>
          </table:table-cell>
          <table:table-cell table:style-name="ce2" office:value-type="string" calcext:value-type="string">
            <text:p>Henri C. Álvarez</text:p>
          </table:table-cell>
          <table:table-cell table:style-name="ce2" office:value-type="string" calcext:value-type="string">
            <text:p>Mónica Pinto</text:p>
          </table:table-cell>
          <table:table-cell table:style-name="ce2" office:value-type="string" calcext:value-type="string">
            <text:p>Freshfields Bruckhaus Deringer</text:p>
          </table:table-cell>
          <table:table-cell table:style-name="ce2" office:value-type="string" calcext:value-type="string">
            <text:p>Galicia Abogados</text:p>
          </table:table-cell>
          <table:table-cell table:style-name="ce67"/>
          <table:table-cell table:style-name="ce2" office:value-type="string" calcext:value-type="string">
            <text:p>Tereposky &amp; DeRose</text:p>
          </table:table-cell>
          <table:table-cell table:style-name="ce2" office:value-type="string" calcext:value-type="string">
            <text:p>Pillsbury Winthrop Shaw Pittman</text:p>
          </table:table-cell>
          <table:table-cell table:style-name="ce2"/>
          <table:table-cell table:style-name="ce2" office:value-type="string" calcext:value-type="string">
            <text:p>Suministro de electricidad, gas, vapor y aire acondicionado <text:s/></text:p>
          </table:table-cell>
          <table:table-cell table:style-name="ce2" office:value-type="string" calcext:value-type="string">
            <text:p>renewable energy</text:p>
          </table:table-cell>
          <table:table-cell table:style-name="ce2" office:value-type="string" calcext:value-type="string">
            <text:p>Investment in a renewable energy generation enterprise. Spanish companies ultimately owned by a UAE-based company, lodged this case earlier this year, arguing that Mexico had breached the BIT in relation to their investment in a renewable energy venture. While the details of the underlying dispute remain unclear, the claimants previously invested in two Mexican photovoltaic (“PV”) power plants and a Mexican energy storage project. Furthermore, one of the two PV plants, the Potosí plant, has reportedly been unable to dispatch its energy into the grid since late 2021, due to access restrictions imposed by Mexico’s energy control center.</text:p>
          </table:table-cell>
          <table:table-cell table:style-name="ce2" table:number-columns-repeated="3"/>
          <table:table-cell table:style-name="ce2" office:value-type="string" calcext:value-type="string">
            <text:p><text:a xlink:href="https://icsid.worldbank.org/cases/case-database/case-detail?CaseNo=ARB/24/5" xlink:type="simple">https://icsid.worldbank.org/cases/case-database/case-detail?CaseNo=ARB/24/5</text:a>; <text:a xlink:href="https://www.iareporter.com/articles/analysis-uncitral-tribunal-in-amerra-v-mexico-declines-to-bifurcate-proceedings-seeing-prima-facie-overlap-between-jurisdictional-objections-and-merits-of-the-dispute/" xlink:type="simple">https://www.iareporter.com/articles/analysis-uncitral-tribunal-in-amerra-v-mexico-declines-to-bifurcate-proceedings-seeing-prima-facie-overlap-between-jurisdictional-objections-and-merits-of-the-dispute/</text:a>; <text:a xlink:href="https://www.iareporter.com/articles/mexico-is-hit-with-treaty-based-renewable-energy-claim/" xlink:type="simple">https://www.iareporter.com/articles/mexico-is-hit-with-treaty-based-renewable-energy-claim/</text:a>; <text:a xlink:href="https://ciarglobal.com/energetica-espanola-fotowatio-presenta-arbitraje-de-inversion-contra-mexico/?utm_source=Principal&amp;utm_campaign=Sigma%20Lithium&amp;utm_medium=email" xlink:type="simple">https://ciarglobal.com/energetica-espanola-fotowatio-presenta-arbitraje-de-inversion-contra-mexico/?utm_source=Principal&amp;utm_campaign=Sigma%20Lithium&amp;utm_medium=email</text:a>; <text:a xlink:href="https://www.iareporter.com/articles/three-are-in-place-to-hear-renewable-energy-claim-against-mexico/" xlink:type="simple">https://www.iareporter.com/articles/three-are-in-place-to-hear-renewable-energy-claim-against-mexico/</text:a>; <text:a xlink:href="https://ciarglobal.com/el-tribunal-del-arbitraje-fotowatio-v-mexico-ha-sido-constituido-en-ciadi/?utm_source=Principal&amp;utm_campaign=Enagás%20&amp;utm_medium=email" xlink:type="simple">https://ciarglobal.com/el-tribunal-del-arbitraje-fotowatio-v-mexico-ha-sido-constituido-en-ciadi/?utm_source=Principal&amp;utm_campaign=Enag%C3%A1s%20&amp;utm_medium=email</text:a>; <text:a xlink:href="https://investmentpolicy.unctad.org/investment-dispute-settlement/cases/1366/frv-v-mexico" xlink:type="simple">https://investmentpolicy.unctad.org/investment-dispute-settlement/cases/1366/frv-v-mexico</text:a>; <text:a xlink:href="https://www.italaw.com/cases/11240" xlink:type="simple">https://www.italaw.com/cases/11240</text:a>; <text:a xlink:href="https://www.iareporter.com/articles/icsid-tribunal-in-fotowatio-v-mexico-declines-to-bifurcate-proceedings-finding-that-preliminary-objections-require-detailed-analysis-potentially-relevant-to-the-merits/" xlink:type="simple">https://www.iareporter.com/articles/icsid-tribunal-in-fotowatio-v-mexico-declines-to-bifurcate-proceedings-finding-that-preliminary-objections-require-detailed-analysis-potentially-relevant-to-the-merits/</text:a>;</text:p>
          </table:table-cell>
          <table:table-cell table:style-name="ce95" table:number-columns-repeated="7"/>
          <table:table-cell table:style-name="ce110" table:number-columns-repeated="11"/>
          <table:table-cell table:style-name="ce108" table:number-columns-repeated="10"/>
          <table:table-cell table:style-name="ce125" table:number-columns-repeated="960"/>
          <table:table-cell/>
        </table:table-row>
        <table:table-row table:style-name="ro2">
          <table:table-cell table:style-name="ce2" office:value-type="float" office:value="37" calcext:value-type="float">
            <text:p>37</text:p>
          </table:table-cell>
          <table:table-cell table:style-name="ce2" office:value-type="float" office:value="2024" calcext:value-type="float">
            <text:p>2024</text:p>
          </table:table-cell>
          <table:table-cell table:style-name="ce9" office:value-type="string" calcext:value-type="string">
            <text:p>InfraRed Infrastructure v. <text:s/>Colombia</text:p>
          </table:table-cell>
          <table:table-cell table:style-name="ce2" office:value-type="string" calcext:value-type="string">
            <text:p>InfraRed Infrastructure RAM GP Limited, InfraRed Infrastructure RAM LP, InfraRed Infrastructure RAM, S.L. </text:p>
          </table:table-cell>
          <table:table-cell table:style-name="ce2" office:value-type="string" calcext:value-type="string">
            <text:p>Colombia</text:p>
          </table:table-cell>
          <table:table-cell table:style-name="ce2" office:value-type="string" calcext:value-type="string">
            <text:p>Reino Unido</text:p>
          </table:table-cell>
          <table:table-cell table:style-name="ce2" office:value-type="string" calcext:value-type="string">
            <text:p>España</text:p>
          </table:table-cell>
          <table:table-cell table:style-name="ce2" office:value-type="string" calcext:value-type="string">
            <text:p>ninguno</text:p>
          </table:table-cell>
          <table:table-cell table:style-name="ce2" office:value-type="string" calcext:value-type="string">
            <text:p>Colombia-Reino Unido TBI </text:p>
          </table:table-cell>
          <table:table-cell table:style-name="ce2" office:value-type="string" calcext:value-type="string">
            <text:p>Colombia-España TBI </text:p>
          </table:table-cell>
          <table:table-cell table:number-columns-repeated="2" table:style-name="ce2" office:value-type="string" calcext:value-type="string">
            <text:p>CIADI</text:p>
          </table:table-cell>
          <table:table-cell table:style-name="ce2" office:value-type="string" calcext:value-type="string">
            <text:p>ICSID Case No. ARB/24/3</text:p>
          </table:table-cell>
          <table:table-cell table:style-name="ce2" office:value-type="string" calcext:value-type="string">
            <text:p>Pendiente</text:p>
          </table:table-cell>
          <table:table-cell table:style-name="ce2" office:value-type="string" calcext:value-type="string">
            <text:p>n/d</text:p>
          </table:table-cell>
          <table:table-cell table:style-name="ce35" office:value-type="string" calcext:value-type="string">
            <text:p>n/d</text:p>
          </table:table-cell>
          <table:table-cell table:style-name="ce2"/>
          <table:table-cell table:style-name="ce35"/>
          <table:table-cell table:style-name="ce56"/>
          <table:table-cell table:style-name="ce2" office:value-type="string" calcext:value-type="string">
            <text:p>Alfredo Bullard</text:p>
          </table:table-cell>
          <table:table-cell table:style-name="ce2" office:value-type="string" calcext:value-type="string">
            <text:p>Valeria Galíndez</text:p>
          </table:table-cell>
          <table:table-cell table:style-name="ce2" office:value-type="string" calcext:value-type="string">
            <text:p>Alexis Mourre</text:p>
          </table:table-cell>
          <table:table-cell table:style-name="ce2" office:value-type="string" calcext:value-type="string">
            <text:p>Sidley Austin</text:p>
          </table:table-cell>
          <table:table-cell table:style-name="ce2"/>
          <table:table-cell table:style-name="ce67"/>
          <table:table-cell table:style-name="ce2" office:value-type="string" calcext:value-type="string">
            <text:p>Tereposky &amp; DeRose</text:p>
          </table:table-cell>
          <table:table-cell table:style-name="ce2" office:value-type="string" calcext:value-type="string">
            <text:p>Pillsbury Winthrop Shaw Pittman</text:p>
          </table:table-cell>
          <table:table-cell table:style-name="ce2"/>
          <table:table-cell table:style-name="ce2" office:value-type="string" calcext:value-type="string">
            <text:p>Construcción</text:p>
          </table:table-cell>
          <table:table-cell table:style-name="ce2" office:value-type="string" calcext:value-type="string">
            <text:p>Civil engineering</text:p>
          </table:table-cell>
          <table:table-cell table:style-name="ce2" office:value-type="string" calcext:value-type="string">
            <text:p>Investment in a highway construction project. Presuntas violaciones de la ANI a sus derechos conforme al contrato de concesión firmado en 2014 para el desarrollo del proyecto Perimetral Oriental de Bogotá SAS. El actual conflicto podría estar relacionado con esta controversia provocada por el parón que sufrieron las obras ante la afluencia de fuentes de agua en algunos de los tramos del proyecto. La Ley colombiana prohíbe la intervención, en un radio de 100 metros, ante el impacto en fuentes hídricas.</text:p>
          </table:table-cell>
          <table:table-cell table:style-name="ce2"/>
          <table:table-cell table:style-name="ce2" office:value-type="string" calcext:value-type="string">
            <text:p>La obras sufrieron un parón ante la afluencia de fuentes de agua en algunos de los tramos del proyecto. La Ley colombiana prohíbe la intervención, en un radio de 100 metros, ante el impacto en fuentes hídricas.</text:p>
          </table:table-cell>
          <table:table-cell table:style-name="ce2" office:value-type="string" calcext:value-type="string">
            <text:p>Infrared is challenging Colombian arbitrator Mourre</text:p>
          </table:table-cell>
          <table:table-cell table:style-name="ce2" office:value-type="string" calcext:value-type="string">
            <text:p><text:a xlink:href="https://icsid.worldbank.org/cases/case-database/case-detail?CaseNo=ARB/24/3" xlink:type="simple">https://icsid.worldbank.org/cases/case-database/case-detail?CaseNo=ARB/24/3</text:a>; <text:a xlink:href="https://ciarglobal.com/fondo-de-inversion-infrared-presenta-arbitraje-contra-colombia-en-ciadi/" xlink:type="simple">https://ciarglobal.com/fondo-de-inversion-infrared-presenta-arbitraje-contra-colombia-en-ciadi/</text:a>; <text:a xlink:href="https://globalarbitrationreview.com/article/highway-investor-lodges-claim-against-colombia?utm_source=Highway%2Binvestor%2Blodges%2Bclaim%2Bagainst%2BColombia&amp;utm_medium=email&amp;utm_campaign=GAR%2BAlerts" xlink:type="simple">https://globalarbitrationreview.com/article/highway-investor-lodges-claim-against-colombia?utm_source=Highway%2Binvestor%2Blodges%2Bclaim%2Bagainst%2BColombia&amp;utm_medium=email&amp;utm_campaign=GAR%2BAlerts</text:a>; <text:a xlink:href="https://www.iareporter.com/articles/infrared-lodges-treaty-arbitration-against-colombia-over-highway-construction-project/" xlink:type="simple">https://www.iareporter.com/articles/infrared-lodges-treaty-arbitration-against-colombia-over-highway-construction-project/</text:a>; <text:a xlink:href="https://www.iareporter.com/articles/three-are-in-place-to-hear-highway-construction-dispute-with-colombia/" xlink:type="simple">https://www.iareporter.com/articles/three-are-in-place-to-hear-highway-construction-dispute-with-colombia/</text:a>; <text:a xlink:href="https://ciarglobal.com/el-tribunal-infrared-v-colombia-bullard-galindez-y-mourre/?utm_source=Principal&amp;utm_campaign=Cianuro&amp;utm_medium=email" xlink:type="simple">https://ciarglobal.com/el-tribunal-infrared-v-colombia-bullard-galindez-y-mourre/?utm_source=Principal&amp;utm_campaign=Cianuro&amp;utm_medium=email</text:a>; <text:a xlink:href="https://investmentpolicy.unctad.org/investment-dispute-settlement/cases/1368/infrared-v-colombia" xlink:type="simple">https://investmentpolicy.unctad.org/investment-dispute-settlement/cases/1368/infrared-v-colombia</text:a>; <text:a xlink:href="https://www.italaw.com/cases/11669" xlink:type="simple">https://www.italaw.com/cases/11669</text:a>; <text:a xlink:href="https://www.iareporter.com/articles/three-are-in-place-to-hear-highway-construction-dispute-with-colombia/" xlink:type="simple">https://www.iareporter.com/articles/three-are-in-place-to-hear-highway-construction-dispute-with-colombia/</text:a>; <text:a xlink:href="https://www.iareporter.com/articles/highway-investors-challenge-alexis-mourre-in-icsid-arbitration-against-colombia/" xlink:type="simple">https://www.iareporter.com/articles/highway-investors-challenge-alexis-mourre-in-icsid-arbitration-against-colombia/</text:a>; <text:a xlink:href="https://globalarbitrationreview.com/article/mourre-and-derains-challenged-in-icsid-cases?utm_source=Anglo%2BAmerican%2Bfaces%2Bclaim%2Bover%2BAustralian%2Bcoal%2Bmine%2Bsale&amp;utm_medium=email&amp;utm_campaign=GAR%2BAlerts" xlink:type="simple">https://globalarbitrationreview.com/article/mourre-and-derains-challenged-in-icsid-cases?utm_source=Anglo%2BAmerican%2Bfaces%2Bclaim%2Bover%2BAustralian%2Bcoal%2Bmine%2Bsale&amp;utm_medium=email&amp;utm_campaign=GAR%2BAlerts</text:a>; <text:a xlink:href="https://10isdsstories.org/case/case-10/21.09.25" xlink:type="simple">https://10isdsstories.org/case/case-10/21.09.25</text:a>; <text:a xlink:href="https://www.iareporter.com/articles/co-arbitrators-dismiss-challenge-against-alexis-mourre-in-highway-dispute-with-colombia/" xlink:type="simple">https://www.iareporter.com/articles/co-arbitrators-dismiss-challenge-against-alexis-mourre-in-highway-dispute-with-colombia/</text:a></text:p>
          </table:table-cell>
          <table:table-cell table:style-name="ce95" table:number-columns-repeated="7"/>
          <table:table-cell table:style-name="ce110" table:number-columns-repeated="11"/>
          <table:table-cell table:style-name="ce108" table:number-columns-repeated="10"/>
          <table:table-cell table:style-name="ce125" table:number-columns-repeated="960"/>
          <table:table-cell/>
        </table:table-row>
        <table:table-row table:style-name="ro2">
          <table:table-cell table:style-name="ce2" office:value-type="float" office:value="38" calcext:value-type="float">
            <text:p>38</text:p>
          </table:table-cell>
          <table:table-cell table:style-name="ce2" office:value-type="float" office:value="2023" calcext:value-type="float">
            <text:p>2023</text:p>
          </table:table-cell>
          <table:table-cell table:style-name="ce9" office:value-type="string" calcext:value-type="string">
            <text:p>Abertis v. Argentina (II)</text:p>
          </table:table-cell>
          <table:table-cell table:style-name="ce2" office:value-type="string" calcext:value-type="string">
            <text:p>Abertis Infraestructuras, S.A.</text:p>
          </table:table-cell>
          <table:table-cell table:style-name="ce2" office:value-type="string" calcext:value-type="string">
            <text:p>Argentina</text:p>
          </table:table-cell>
          <table:table-cell table:style-name="ce4" office:value-type="string" calcext:value-type="string">
            <text:p>España</text:p>
          </table:table-cell>
          <table:table-cell table:number-columns-repeated="2" table:style-name="ce2" office:value-type="string" calcext:value-type="string">
            <text:p>ninguno</text:p>
          </table:table-cell>
          <table:table-cell table:style-name="ce2" office:value-type="string" calcext:value-type="string">
            <text:p>Argentina-España TBI</text:p>
          </table:table-cell>
          <table:table-cell table:style-name="ce2" office:value-type="string" calcext:value-type="string">
            <text:p>ninguno</text:p>
          </table:table-cell>
          <table:table-cell table:number-columns-repeated="2" table:style-name="ce2" office:value-type="string" calcext:value-type="string">
            <text:p>CIADI</text:p>
          </table:table-cell>
          <table:table-cell table:style-name="ce2" office:value-type="string" calcext:value-type="string">
            <text:p>ICSID Case No. ARB/23/39</text:p>
          </table:table-cell>
          <table:table-cell table:style-name="ce2" office:value-type="string" calcext:value-type="string">
            <text:p>Pendiente</text:p>
          </table:table-cell>
          <table:table-cell table:style-name="ce2" office:value-type="string" calcext:value-type="string">
            <text:p>299.5millones US$</text:p>
          </table:table-cell>
          <table:table-cell table:style-name="ce35" office:value-type="float" office:value="299500000" calcext:value-type="float">
            <text:p>299.500.000</text:p>
          </table:table-cell>
          <table:table-cell table:style-name="ce2"/>
          <table:table-cell table:style-name="ce35"/>
          <table:table-cell table:style-name="ce2"/>
          <table:table-cell table:style-name="ce2" office:value-type="string" calcext:value-type="string">
            <text:p>Deva Villanúa</text:p>
          </table:table-cell>
          <table:table-cell table:style-name="ce4" office:value-type="string" calcext:value-type="string">
            <text:p>Elisabeth Eljuri</text:p>
          </table:table-cell>
          <table:table-cell table:style-name="ce2" office:value-type="string" calcext:value-type="string">
            <text:p>Loretta Malintoppi</text:p>
          </table:table-cell>
          <table:table-cell table:style-name="ce2" office:value-type="string" calcext:value-type="string">
            <text:p>Freshfields Bruckhaus Deringer</text:p>
          </table:table-cell>
          <table:table-cell table:style-name="ce2" office:value-type="string" calcext:value-type="string">
            <text:p>Marval O’Farrell &amp; Mairal</text:p>
          </table:table-cell>
          <table:table-cell table:style-name="ce67"/>
          <table:table-cell table:style-name="ce2" office:value-type="string" calcext:value-type="string">
            <text:p>Ente del Estado</text:p>
          </table:table-cell>
          <table:table-cell table:style-name="ce2" table:number-columns-repeated="2"/>
          <table:table-cell table:style-name="ce2" office:value-type="string" calcext:value-type="string">
            <text:p>Construcción</text:p>
          </table:table-cell>
          <table:table-cell table:style-name="ce2" office:value-type="string" calcext:value-type="string">
            <text:p>Civil engineering</text:p>
          </table:table-cell>
          <table:table-cell table:style-name="ce2" office:value-type="string" calcext:value-type="string">
            <text:p><text:s/>latest claim concerns measures implemented by Argentina since the 2018 amendments which allegedly destroyed the toll rate regime in the concessions. Abertis says there was a complete freeze on toll rates for over two years followed by minor increases that have been completely insufficient in relation to inflation and operational costs.</text:p>
          </table:table-cell>
          <table:table-cell table:style-name="ce2"/>
          <table:table-cell table:style-name="ce2" office:value-type="string" calcext:value-type="string">
            <text:p>segundo procedimiento relacionado después de que en 2018 ambas partes llegaran a un acuerdo para resolver el arbitraje abierto por Abertis en 2015.</text:p>
          </table:table-cell>
          <table:table-cell table:style-name="ce2"/>
          <table:table-cell table:style-name="ce2" office:value-type="string" calcext:value-type="string">
            <text:p><text:a xlink:href="https://icsid.worldbank.org/cases/case-database/case-detail?CaseNo=ARB/23/39" xlink:type="simple">https://icsid.worldbank.org/cases/case-database/case-detail?CaseNo=ARB/23/39</text:a>; <text:a xlink:href="https://ciarglobal.com/abertis-presenta-arbitraje-de-inversion-contra-argentina-por-autopistas/" xlink:type="simple">https://ciarglobal.com/abertis-presenta-arbitraje-de-inversion-contra-argentina-por-autopistas/</text:a>; <text:a xlink:href="https://globalarbitrationreview.com/article/argentine-highway-dispute-returns-icsid?utm_source=Argentine%2Bhighway%2Bdispute%2Breturns%2Bto%2BICSID&amp;utm_medium=email&amp;utm_campaign=GAR%2BAlerts" xlink:type="simple">https://globalarbitrationreview.com/article/argentine-highway-dispute-returns-icsid?utm_source=Argentine%2Bhighway%2Bdispute%2Breturns%2Bto%2BICSID&amp;utm_medium=email&amp;utm_campaign=GAR%2BAlerts</text:a>; <text:a xlink:href="https://www.iareporter.com/articles/spanish-highway-concessionaire-lodges-second-treaty-arbitration-against-argentina/" xlink:type="simple">https://www.iareporter.com/articles/spanish-highway-concessionaire-lodges-second-treaty-arbitration-against-argentina/</text:a>; <text:a xlink:href="https://ciarglobal.com/deva-villanua-preside-dos-nuevos-tribunales-ciadi-en-arbitrajes-con-argentina/" xlink:type="simple">https://ciarglobal.com/deva-villanua-preside-dos-nuevos-tribunales-ciadi-en-arbitrajes-con-argentina/</text:a>; <text:a xlink:href="https://investmentpolicy.unctad.org/investment-dispute-settlement/cases/1328/abertis-v-argentina-ii-" xlink:type="simple">https://investmentpolicy.unctad.org/investment-dispute-settlement/cases/1328/abertis-v-argentina-ii-</text:a>; <text:a xlink:href="https://www.agenzianova.com/en/news/argentina-abertis-requests-276-million-compensation-from-the-Argentine-government-in-the-toll-road-case/" xlink:type="simple">https://www.agenzianova.com/en/news/argentina-abertis-requests-276-million-compensation-from-the-Argentine-government-in-the-toll-road-case/</text:a>; <text:a xlink:href="https://www.eleconomista.es/infraestructuras-servicios/noticias/12828294/05/24/abertis-reclama-a-argentina-276-millones-en-la-batalla-por-sus-autopistas-al-no-llegar-a-un-acuerdo-con-milei.html" xlink:type="simple">https://www.eleconomista.es/infraestructuras-servicios/noticias/12828294/05/24/abertis-reclama-a-argentina-276-millones-en-la-batalla-por-sus-autopistas-al-no-llegar-a-un-acuerdo-con-milei.html</text:a>;</text:p>
          </table:table-cell>
          <table:table-cell table:style-name="ce95" table:number-columns-repeated="8"/>
          <table:table-cell table:style-name="ce110" table:number-columns-repeated="21"/>
          <table:table-cell table:style-name="ce123" table:number-columns-repeated="959"/>
          <table:table-cell/>
        </table:table-row>
        <table:table-row table:style-name="ro2">
          <table:table-cell table:style-name="ce2" office:value-type="float" office:value="39" calcext:value-type="float">
            <text:p>39</text:p>
          </table:table-cell>
          <table:table-cell table:style-name="ce2" office:value-type="float" office:value="2023" calcext:value-type="float">
            <text:p>2023</text:p>
          </table:table-cell>
          <table:table-cell table:style-name="ce9" office:value-type="string" calcext:value-type="string">
            <text:p>Access <text:s/>v. México</text:p>
          </table:table-cell>
          <table:table-cell table:style-name="ce2" office:value-type="string" calcext:value-type="string">
            <text:p>Access Business Group LLC</text:p>
          </table:table-cell>
          <table:table-cell table:style-name="ce2" office:value-type="string" calcext:value-type="string">
            <text:p>México</text:p>
          </table:table-cell>
          <table:table-cell table:style-name="ce2" office:value-type="string" calcext:value-type="string">
            <text:p>EE.UU.</text:p>
          </table:table-cell>
          <table:table-cell table:number-columns-repeated="2" table:style-name="ce2" office:value-type="string" calcext:value-type="string">
            <text:p>ninguno</text:p>
          </table:table-cell>
          <table:table-cell table:style-name="ce2" office:value-type="string" calcext:value-type="string">
            <text:p>TLCAN</text:p>
          </table:table-cell>
          <table:table-cell table:style-name="ce2" office:value-type="string" calcext:value-type="string">
            <text:p>T-MEC</text:p>
          </table:table-cell>
          <table:table-cell table:number-columns-repeated="2" table:style-name="ce2" office:value-type="string" calcext:value-type="string">
            <text:p>CIADI</text:p>
          </table:table-cell>
          <table:table-cell table:style-name="ce2" office:value-type="string" calcext:value-type="string">
            <text:p>ICSID Case No. ARB/23/15</text:p>
          </table:table-cell>
          <table:table-cell table:style-name="ce2" office:value-type="string" calcext:value-type="string">
            <text:p>Pendiente</text:p>
          </table:table-cell>
          <table:table-cell table:style-name="ce2" office:value-type="string" calcext:value-type="string">
            <text:p>3.000 millones US$</text:p>
          </table:table-cell>
          <table:table-cell table:style-name="ce35" office:value-type="float" office:value="3000000000" calcext:value-type="float">
            <text:p>3.000.000.000</text:p>
          </table:table-cell>
          <table:table-cell table:style-name="ce2"/>
          <table:table-cell table:style-name="ce35"/>
          <table:table-cell table:style-name="ce2"/>
          <table:table-cell table:style-name="ce2" office:value-type="string" calcext:value-type="string">
            <text:p>Gabrielle Kaufmann-Kohler</text:p>
          </table:table-cell>
          <table:table-cell table:style-name="ce2" office:value-type="string" calcext:value-type="string">
            <text:p>Franco Ferrari</text:p>
          </table:table-cell>
          <table:table-cell table:style-name="ce2" office:value-type="string" calcext:value-type="string">
            <text:p>Loretta Malintoppi</text:p>
          </table:table-cell>
          <table:table-cell table:style-name="ce2" office:value-type="string" calcext:value-type="string">
            <text:p>Bryan Cave Leighton Paisner</text:p>
          </table:table-cell>
          <table:table-cell table:style-name="ce2"/>
          <table:table-cell table:style-name="ce67"/>
          <table:table-cell table:style-name="ce2" office:value-type="string" calcext:value-type="string">
            <text:p>Pillsbury Winthrop Shaw Pittman</text:p>
          </table:table-cell>
          <table:table-cell table:style-name="ce2" office:value-type="string" calcext:value-type="string">
            <text:p>Tereposky &amp; DeRose</text:p>
          </table:table-cell>
          <table:table-cell table:style-name="ce2"/>
          <table:table-cell table:style-name="ce2" office:value-type="string" calcext:value-type="string">
            <text:p>Agricultura, silvicultura y pisicultura</text:p>
          </table:table-cell>
          <table:table-cell table:style-name="ce2" office:value-type="string" calcext:value-type="string">
            <text:p>Crop and animal production, hunting and related service activities</text:p>
          </table:table-cell>
          <table:table-cell table:style-name="ce2" office:value-type="string" calcext:value-type="string">
            <text:p>El demandante acusa a México de la apropiación indebida de 280 hectáreas de propiedad productora de rentas en el Municipio de San Gabriel, en Jalisco, dicha expropiación data de hace 90 anos</text:p>
          </table:table-cell>
          <table:table-cell table:style-name="ce2"/>
          <table:table-cell table:style-name="ce2" office:value-type="string" calcext:value-type="string">
            <text:p>A mediados de julio de 2022, el Gobierno mexicano informó de que 120 hectáreas de tierra se entregarían inmediatamente en posesión del Ejido San Isidro, y que las 160 hectáreas restantes, que constituían el resto de las 280 hectáreas de la propiedad del inversor, se expropiarían en un plazo de seis meses a partir de esa fecha.</text:p>
          </table:table-cell>
          <table:table-cell table:style-name="ce2" office:value-type="string" calcext:value-type="string">
            <text:p>Nutrilite has used one of the plots to farm vegetables, while the other is used for cultivation of alfalfa, grapefruits and other crops. The manufacturer says it has supported and developed infrastructure in the region including schools, healthcare centres, a six-kilometre road, a water treatment plant and a bridge.</text:p>
          </table:table-cell>
          <table:table-cell table:style-name="ce2" office:value-type="string" calcext:value-type="string">
            <text:p><text:a xlink:href="https://icsid.worldbank.org/cases/case-database/case-detail?CaseNo=ARB/23/15" xlink:type="simple">https://icsid.worldbank.org/cases/case-database/case-detail?CaseNo=ARB/23/15</text:a>; <text:a xlink:href="https://ciarglobal.com/estadounidense-access-presenta-arbitraje-de-inversion-contra-mexico/" xlink:type="simple">https://ciarglobal.com/estadounidense-access-presenta-arbitraje-de-inversion-contra-mexico/</text:a>; <text:a xlink:href="https://globalarbitrationreview.com/article/us-investor-hits-mexico-land-seizure-claim?utm_source=German%2Bproperty%2Bowners%2Btake%2BCosta%2BRica%2Bto%2BICSID&amp;utm_medium=email&amp;utm_campaign=GAR%2BAlerts" xlink:type="simple">https://globalarbitrationreview.com/article/us-investor-hits-mexico-land-seizure-claim?utm_source=German%2Bproperty%2Bowners%2Btake%2BCosta%2BRica%2Bto%2BICSID&amp;utm_medium=email&amp;utm_campaign=GAR%2BAlerts</text:a>; <text:a xlink:href="https://www.iareporter.com/articles/mexico-is-put-on-notice-of-a-3-billion-usd-nafta-legacy-dispute/" xlink:type="simple">https://www.iareporter.com/articles/mexico-is-put-on-notice-of-a-3-billion-usd-nafta-legacy-dispute/</text:a>; <text:a xlink:href="https://ciarglobal.com/el-arbitraje-de-estadounidenses-amerra-y-jpmorgan-es-una-realidad-en-ciadi/" xlink:type="simple">https://ciarglobal.com/el-arbitraje-de-estadounidenses-amerra-y-jpmorgan-es-una-realidad-en-ciadi/</text:a>; <text:a xlink:href="https://www.iareporter.com/articles/us-investor-in-agriculture-venture-files-nafta-legacy-claim-against-mexico/" xlink:type="simple">https://www.iareporter.com/articles/us-investor-in-agriculture-venture-files-nafta-legacy-claim-against-mexico/</text:a>; <text:a xlink:href="https://ciarglobal.com/nuevos-tribunales-en-arbitrajes-access-v-mexico-y-eurus-v-espana/" xlink:type="simple">https://ciarglobal.com/nuevos-tribunales-en-arbitrajes-access-v-mexico-y-eurus-v-espana/</text:a>; <text:a xlink:href="https://www.italaw.com/cases/10529" xlink:type="simple">https://www.italaw.com/cases/10529</text:a>; <text:a xlink:href="https://investmentpolicy.unctad.org/investment-dispute-settlement/cases/1283/access-v-mexico" xlink:type="simple">https://investmentpolicy.unctad.org/investment-dispute-settlement/cases/1283/access-v-mexico</text:a>; <text:a xlink:href="https://www.iareporter.com/articles/analysis-nafta-tribunal-accepts-mexicos-bifurcation-request-based-on-objections-relying-on-waiver-requirement-and-extension-of-naftas-substantive-protections-in-legacy-investment-cl/" xlink:type="simple">https://www.iareporter.com/articles/analysis-nafta-tribunal-accepts-mexicos-bifurcation-request-based-on-objections-relying-on-waiver-requirement-and-extension-of-naftas-substantive-protections-in-legacy-investment-cl/</text:a>; <text:a xlink:href="https://www.iareporter.com/articles/canada-and-usa-file-non-disputing-party-submissions-in-access-v-mexico-addressing-interpretation-of-usmca-provisions-on-legacy-investment-claims-and-waiver-precondition/" xlink:type="simple">https://www.iareporter.com/articles/canada-and-usa-file-non-disputing-party-submissions-in-access-v-mexico-addressing-interpretation-of-usmca-provisions-on-legacy-investment-claims-and-waiver-precondition/</text:a>; <text:a xlink:href="https://globalarbitrationreview.com/article/mexican-land-seizure-prompts-threat-of-nafta-claim?utm_source=ICC%2Brejects%2Bbillion-dollar%2Bclaim%2Bover%2BKorean%2B%25E2%2580%259Csmart%2Bcity%25E2%2580%259D&amp;utm_medium=email&amp;utm_campaign=GAR%2BAlerts" xlink:type="simple">https://globalarbitrationreview.com/article/mexican-land-seizure-prompts-threat-of-nafta-claim?utm_source=ICC%2Brejects%2Bbillion-dollar%2Bclaim%2Bover%2BKorean%2B%25E2%2580%259Csmart%2Bcity%25E2%2580%259D&amp;utm_medium=email&amp;utm_campaign=GAR%2BAlerts</text:a></text:p>
          </table:table-cell>
          <table:table-cell table:style-name="ce95" office:value-type="string" calcext:value-type="string">
            <text:p>yes</text:p>
          </table:table-cell>
          <table:table-cell table:style-name="ce95"/>
          <table:table-cell table:style-name="ce95" office:value-type="string" calcext:value-type="string">
            <text:p>yes, direct</text:p>
          </table:table-cell>
          <table:table-cell table:style-name="ce103" office:value-type="string" calcext:value-type="string">
            <text:p>yes</text:p>
          </table:table-cell>
          <table:table-cell table:style-name="ce103" table:number-columns-repeated="4"/>
          <table:table-cell table:style-name="ce108" table:number-columns-repeated="21"/>
          <table:table-cell table:style-name="ce125" table:number-columns-repeated="959"/>
          <table:table-cell/>
        </table:table-row>
        <table:table-row table:style-name="ro2">
          <table:table-cell table:style-name="ce2" office:value-type="float" office:value="40" calcext:value-type="float">
            <text:p>40</text:p>
          </table:table-cell>
          <table:table-cell table:style-name="ce2" office:value-type="float" office:value="2023" calcext:value-type="float">
            <text:p>2023</text:p>
          </table:table-cell>
          <table:table-cell table:style-name="ce9" office:value-type="string" calcext:value-type="string">
            <text:p>Arbor Confections y otros <text:s/>v. México</text:p>
          </table:table-cell>
          <table:table-cell table:style-name="ce2" office:value-type="string" calcext:value-type="string">
            <text:p>Arbor Confections Inc., Mark Alan Ducorsky, Brad Ducorsky</text:p>
          </table:table-cell>
          <table:table-cell table:style-name="ce2" office:value-type="string" calcext:value-type="string">
            <text:p>México</text:p>
          </table:table-cell>
          <table:table-cell table:style-name="ce2" office:value-type="string" calcext:value-type="string">
            <text:p>EE.UU.</text:p>
          </table:table-cell>
          <table:table-cell table:number-columns-repeated="2" table:style-name="ce2" office:value-type="string" calcext:value-type="string">
            <text:p>ninguno</text:p>
          </table:table-cell>
          <table:table-cell table:style-name="ce2" office:value-type="string" calcext:value-type="string">
            <text:p>TLCAN</text:p>
          </table:table-cell>
          <table:table-cell table:style-name="ce2" office:value-type="string" calcext:value-type="string">
            <text:p>T-MEC</text:p>
          </table:table-cell>
          <table:table-cell table:number-columns-repeated="2" table:style-name="ce2" office:value-type="string" calcext:value-type="string">
            <text:p>CIADI</text:p>
          </table:table-cell>
          <table:table-cell table:style-name="ce2" office:value-type="string" calcext:value-type="string">
            <text:p>ICSID Case No. ARB/23/25</text:p>
          </table:table-cell>
          <table:table-cell table:style-name="ce2" office:value-type="string" calcext:value-type="string">
            <text:p>Pendiente</text:p>
          </table:table-cell>
          <table:table-cell table:style-name="ce2" office:value-type="string" calcext:value-type="string">
            <text:p>80 millones US$</text:p>
          </table:table-cell>
          <table:table-cell table:style-name="ce35" office:value-type="float" office:value="80000000" calcext:value-type="float">
            <text:p>80.000.000</text:p>
          </table:table-cell>
          <table:table-cell table:style-name="ce2"/>
          <table:table-cell table:style-name="ce35"/>
          <table:table-cell table:style-name="ce2"/>
          <table:table-cell table:style-name="ce2" office:value-type="string" calcext:value-type="string">
            <text:p>José Miguel Júdice</text:p>
          </table:table-cell>
          <table:table-cell table:style-name="ce2" office:value-type="string" calcext:value-type="string">
            <text:p>David J.A. Cairns</text:p>
          </table:table-cell>
          <table:table-cell table:style-name="ce2" office:value-type="string" calcext:value-type="string">
            <text:p>Brigitte Stern</text:p>
          </table:table-cell>
          <table:table-cell table:style-name="ce2" office:value-type="string" calcext:value-type="string">
            <text:p>ReedSmith</text:p>
          </table:table-cell>
          <table:table-cell table:style-name="ce2" office:value-type="string" calcext:value-type="string">
            <text:p>Osuna González y Asociados</text:p>
          </table:table-cell>
          <table:table-cell table:style-name="ce67" office:value-type="string" calcext:value-type="string">
            <text:p>Luis A. Bergolla</text:p>
          </table:table-cell>
          <table:table-cell table:style-name="ce2" office:value-type="string" calcext:value-type="string">
            <text:p>Tereposky &amp; DeRose</text:p>
          </table:table-cell>
          <table:table-cell table:style-name="ce2" office:value-type="string" calcext:value-type="string">
            <text:p>Pillsbury Winthrop Shaw Pittman</text:p>
          </table:table-cell>
          <table:table-cell table:style-name="ce2"/>
          <table:table-cell table:style-name="ce2" office:value-type="string" calcext:value-type="string">
            <text:p>Actividades inmobiliarias</text:p>
          </table:table-cell>
          <table:table-cell table:style-name="ce2" office:value-type="string" calcext:value-type="string">
            <text:p>Real estate activities</text:p>
          </table:table-cell>
          <table:table-cell table:style-name="ce2" office:value-type="string" calcext:value-type="string">
            <text:p>reclamación está relacionada con un contrato de arrendamiento de una nave industrial en el sector alimenticio</text:p>
          </table:table-cell>
          <table:table-cell table:style-name="ce2" table:number-columns-repeated="3"/>
          <table:table-cell table:style-name="ce2" office:value-type="string" calcext:value-type="string">
            <text:p><text:a xlink:href="https://icsid.worldbank.org/cases/case-database/case-detail?CaseNo=ARB/23/25" xlink:type="simple">https://icsid.worldbank.org/cases/case-database/case-detail?CaseNo=ARB/23/25</text:a>; <text:a xlink:href="https://ciarglobal.com/estadounidense-reclama-80-millones-a-mexico-por-perdida-de-inversion-en-nave-industrial/" xlink:type="simple">https://ciarglobal.com/estadounidense-reclama-80-millones-a-mexico-por-perdida-de-inversion-en-nave-industrial/</text:a>; <text:a xlink:href="https://www.iareporter.com/articles/mexico-faces-another-nafta-legacy-claim-at-icsid-over-a-food-production-venture/" xlink:type="simple">https://www.iareporter.com/articles/mexico-faces-another-nafta-legacy-claim-at-icsid-over-a-food-production-venture/</text:a>; <text:a xlink:href="https://investmentpolicy.unctad.org/investment-dispute-settlement/cases/1274/arbor-confections-and-others-v-mexico" xlink:type="simple">https://investmentpolicy.unctad.org/investment-dispute-settlement/cases/1274/arbor-confections-and-others-v-mexico</text:a>; <text:a xlink:href="https://globalarbitrationreview.com/article/confectioners-bring-denial-of-justice-claim-against-mexico?utm_source=Confectioners%2Bbring%2Bdenial%2Bof%2Bjustice%2Bclaim%2Bagainst%2BMexico&amp;utm_medium=email&amp;utm_campaign=GAR%2BAlerts" xlink:type="simple">https://globalarbitrationreview.com/article/confectioners-bring-denial-of-justice-claim-against-mexico?utm_source=Confectioners%2Bbring%2Bdenial%2Bof%2Bjustice%2Bclaim%2Bagainst%2BMexico&amp;utm_medium=email&amp;utm_campaign=GAR%2BAlerts</text:a>; <text:a xlink:href="https://www.iareporter.com/articles/mexico-faces-another-nafta-legacy-claim-at-icsid-over-a-food-production-venture/" xlink:type="simple">https://www.iareporter.com/articles/mexico-faces-another-nafta-legacy-claim-at-icsid-over-a-food-production-venture/</text:a>;  <text:a xlink:href="https://www.iareporter.com/articles/three-are-in-place-to-hear-nafta-legacy-arbitration-against-mexico/" xlink:type="simple">https://www.iareporter.com/articles/three-are-in-place-to-hear-nafta-legacy-arbitration-against-mexico/</text:a>; <text:a xlink:href="https://www.iareporter.com/articles/icsid-case-against-mexico-set-to-focus-on-rule-41-objection/29.08.25" xlink:type="simple">https://www.iareporter.com/articles/icsid-case-against-mexico-set-to-focus-on-rule-41-objection/29.08.25</text:a></text:p>
          </table:table-cell>
          <table:table-cell table:style-name="ce95" table:number-columns-repeated="8"/>
          <table:table-cell table:style-name="ce110" table:number-columns-repeated="21"/>
          <table:table-cell table:style-name="ce123" table:number-columns-repeated="959"/>
          <table:table-cell/>
        </table:table-row>
        <table:table-row table:style-name="ro2">
          <table:table-cell table:style-name="ce2" office:value-type="float" office:value="41" calcext:value-type="float">
            <text:p>41</text:p>
          </table:table-cell>
          <table:table-cell table:style-name="ce2" office:value-type="float" office:value="2023" calcext:value-type="float">
            <text:p>2023</text:p>
          </table:table-cell>
          <table:table-cell table:style-name="ce9" office:value-type="string" calcext:value-type="string">
            <text:p>Arguello v. Honduras</text:p>
          </table:table-cell>
          <table:table-cell table:style-name="ce2" office:value-type="string" calcext:value-type="string">
            <text:p>Juan Carlos Arguello, Ernesto Arguello </text:p>
          </table:table-cell>
          <table:table-cell table:style-name="ce2" office:value-type="string" calcext:value-type="string">
            <text:p>Honduras</text:p>
          </table:table-cell>
          <table:table-cell table:style-name="ce2" office:value-type="string" calcext:value-type="string">
            <text:p>EE.UU.</text:p>
          </table:table-cell>
          <table:table-cell table:number-columns-repeated="2" table:style-name="ce2" office:value-type="string" calcext:value-type="string">
            <text:p>ninguno</text:p>
          </table:table-cell>
          <table:table-cell table:style-name="ce2" office:value-type="string" calcext:value-type="string">
            <text:p>CAFTA-DR</text:p>
          </table:table-cell>
          <table:table-cell table:style-name="ce2" office:value-type="string" calcext:value-type="string">
            <text:p>ninguno</text:p>
          </table:table-cell>
          <table:table-cell table:number-columns-repeated="2" table:style-name="ce2" office:value-type="string" calcext:value-type="string">
            <text:p>CIADI</text:p>
          </table:table-cell>
          <table:table-cell table:style-name="ce2" office:value-type="string" calcext:value-type="string">
            <text:p>ICSID Case No. ARB/23/17</text:p>
          </table:table-cell>
          <table:table-cell table:style-name="ce2" office:value-type="string" calcext:value-type="string">
            <text:p>Pendiente</text:p>
          </table:table-cell>
          <table:table-cell table:style-name="ce2" office:value-type="string" calcext:value-type="string">
            <text:p><text:span text:style-name="T6">100 millones US$ + 2 millones US$ por </text:span>danos morales</text:p>
          </table:table-cell>
          <table:table-cell table:style-name="ce35" office:value-type="float" office:value="102000000" calcext:value-type="float">
            <text:p>102.000.000</text:p>
          </table:table-cell>
          <table:table-cell table:style-name="ce2"/>
          <table:table-cell table:style-name="ce35"/>
          <table:table-cell table:style-name="ce2"/>
          <table:table-cell table:style-name="ce2" office:value-type="string" calcext:value-type="string">
            <text:p>Gerardo Lozano</text:p>
          </table:table-cell>
          <table:table-cell table:style-name="ce2" office:value-type="string" calcext:value-type="string">
            <text:p>Miguel Virgós</text:p>
          </table:table-cell>
          <table:table-cell table:style-name="ce2" office:value-type="string" calcext:value-type="string">
            <text:p>Yves Derains</text:p>
          </table:table-cell>
          <table:table-cell table:style-name="ce2" office:value-type="string" calcext:value-type="string">
            <text:p>Hogan Lovells</text:p>
          </table:table-cell>
          <table:table-cell table:style-name="ce2"/>
          <table:table-cell table:style-name="ce67"/>
          <table:table-cell table:style-name="ce2" office:value-type="string" calcext:value-type="string">
            <text:p>Jana &amp; Gil Dispute Resolution</text:p>
          </table:table-cell>
          <table:table-cell table:style-name="ce2" table:number-columns-repeated="2"/>
          <table:table-cell table:style-name="ce2" office:value-type="string" calcext:value-type="string">
            <text:p>Construcción</text:p>
          </table:table-cell>
          <table:table-cell table:style-name="ce2" office:value-type="string" calcext:value-type="string">
            <text:p>Construction of buildings</text:p>
          </table:table-cell>
          <table:table-cell table:style-name="ce2" office:value-type="string" calcext:value-type="string">
            <text:p><text:s/>underlying dispute stems from the claimants’ investment in an affordable-housing project, Los Castaños de Choloma. </text:p>
          </table:table-cell>
          <table:table-cell table:style-name="ce2"/>
          <table:table-cell table:style-name="ce2" office:value-type="string" calcext:value-type="string">
            <text:p>the Honduras public prosecutor’s office announced that Inter-Mac and Hola Realty were both being investigated over allegations the homes at Los Castaños de Choloma were poorly constructed. Residents have complained their homes suffered extensive damage following floods caused by Hurricanes Iota and Eta, which devastated large parts of Central America in November 2020.</text:p>
          </table:table-cell>
          <table:table-cell table:style-name="ce2"/>
          <table:table-cell table:style-name="ce2" office:value-type="string" calcext:value-type="string">
            <text:p>https://icsid.worldbank.org/cases/case-database/case-detail?CaseNo=ARB/23/17; <text:a xlink:href="https://www.iareporter.com/articles/honduras-faces-its-sixth-icsid-arbitration-this-year-as-us-investors-in-local-housing-project-lodge-dr-caf" xlink:type="simple">https://www.iareporter.com/articles/honduras-faces-its-sixth-icsid-arbitration-this-year-as-us-investors-in-local-housing-project-lodge-dr-caf</text:a>; https://www.iareporter.com/articles/honduras-faces-its-sixth-icsid-arbitration-this-year-as-us-investors-in-local-housing-project-lodge-dr-caf; <text:a xlink:href="https://ciarglobal.com/dos-hermanos-estadounidenses-presentan-arbitraje-de-inversion-contra-honduras/" xlink:type="simple">https://ciarglobal.com/dos-hermanos-estadounidenses-presentan-arbitraje-de-inversion-contra-honduras/</text:a>; <text:a xlink:href="https://investmentpolicy.unctad.org/investment-dispute-settlement/cases/1281/arguello-v-honduras" xlink:type="simple">https://investmentpolicy.unctad.org/investment-dispute-settlement/cases/1281/arguello-v-honduras</text:a>; <text:a xlink:href="https://ciarglobal.com/gerardo-lozano-miguel-virgos-e-yves-derains-panel-en-arbitraje-de-honduras/?utm_source=Principal&amp;utm_campaign=Embargo%20Luton&amp;utm_medium=email" xlink:type="simple">https://ciarglobal.com/gerardo-lozano-miguel-virgos-e-yves-derains-panel-en-arbitraje-de-honduras/?utm_source=Principal&amp;utm_campaign=Embargo%20Luton&amp;utm_medium=email</text:a>; <text:a xlink:href="https://www.iareporter.com/articles/three-are-in-place-to-hear-dr-cafta-affordable-housing-dispute-with-honduras/" xlink:type="simple">https://www.iareporter.com/articles/three-are-in-place-to-hear-dr-cafta-affordable-housing-dispute-with-honduras/</text:a>;</text:p>
          </table:table-cell>
          <table:table-cell table:style-name="ce95" table:number-columns-repeated="3"/>
          <table:table-cell table:style-name="ce103" table:number-columns-repeated="5"/>
          <table:table-cell table:style-name="ce108" table:number-columns-repeated="21"/>
          <table:table-cell table:style-name="ce125" table:number-columns-repeated="959"/>
          <table:table-cell/>
        </table:table-row>
        <table:table-row table:style-name="ro2">
          <table:table-cell table:style-name="ce2" office:value-type="float" office:value="42" calcext:value-type="float">
            <text:p>42</text:p>
          </table:table-cell>
          <table:table-cell table:style-name="ce2" office:value-type="float" office:value="2023" calcext:value-type="float">
            <text:p>2023</text:p>
          </table:table-cell>
          <table:table-cell table:style-name="ce9" office:value-type="string" calcext:value-type="string">
            <text:p>BA Desarrollos LLC v. Argentina</text:p>
          </table:table-cell>
          <table:table-cell table:style-name="ce2" office:value-type="string" calcext:value-type="string">
            <text:p>BA Desarrollos LLC</text:p>
          </table:table-cell>
          <table:table-cell table:style-name="ce2" office:value-type="string" calcext:value-type="string">
            <text:p>Argentina</text:p>
          </table:table-cell>
          <table:table-cell table:style-name="ce2" office:value-type="string" calcext:value-type="string">
            <text:p>EE.UU.</text:p>
          </table:table-cell>
          <table:table-cell table:number-columns-repeated="2" table:style-name="ce2" office:value-type="string" calcext:value-type="string">
            <text:p>ninguno</text:p>
          </table:table-cell>
          <table:table-cell table:style-name="ce2" office:value-type="string" calcext:value-type="string">
            <text:p>Argentina-EE.UU. TBI</text:p>
          </table:table-cell>
          <table:table-cell table:style-name="ce2" office:value-type="string" calcext:value-type="string">
            <text:p>ninguno</text:p>
          </table:table-cell>
          <table:table-cell table:number-columns-repeated="2" table:style-name="ce2" office:value-type="string" calcext:value-type="string">
            <text:p>CIADI</text:p>
          </table:table-cell>
          <table:table-cell table:style-name="ce2" office:value-type="string" calcext:value-type="string">
            <text:p>ICSID Case No. ARB/23/32</text:p>
          </table:table-cell>
          <table:table-cell table:style-name="ce2" office:value-type="string" calcext:value-type="string">
            <text:p>Pendiente</text:p>
          </table:table-cell>
          <table:table-cell table:style-name="ce2" office:value-type="string" calcext:value-type="string">
            <text:p>n/d</text:p>
          </table:table-cell>
          <table:table-cell table:style-name="ce35" office:value-type="string" calcext:value-type="string">
            <text:p>n/d</text:p>
          </table:table-cell>
          <table:table-cell table:style-name="ce2"/>
          <table:table-cell table:style-name="ce35"/>
          <table:table-cell table:style-name="ce2"/>
          <table:table-cell table:style-name="ce2" office:value-type="string" calcext:value-type="string">
            <text:p>Deva Villanúa</text:p>
          </table:table-cell>
          <table:table-cell table:style-name="ce2" office:value-type="string" calcext:value-type="string">
            <text:p>Stephen L. Drymer</text:p>
          </table:table-cell>
          <table:table-cell table:style-name="ce2" office:value-type="string" calcext:value-type="string">
            <text:p>Luis González García</text:p>
          </table:table-cell>
          <table:table-cell table:style-name="ce2" office:value-type="string" calcext:value-type="string">
            <text:p>Freshfields Bruckhaus Deringer</text:p>
          </table:table-cell>
          <table:table-cell table:style-name="ce2"/>
          <table:table-cell table:style-name="ce67"/>
          <table:table-cell table:style-name="ce2" office:value-type="string" calcext:value-type="string">
            <text:p>Ente del Estado</text:p>
          </table:table-cell>
          <table:table-cell table:style-name="ce2" table:number-columns-repeated="2"/>
          <table:table-cell table:style-name="ce2" office:value-type="string" calcext:value-type="string">
            <text:p>Construcción</text:p>
          </table:table-cell>
          <table:table-cell table:style-name="ce2" office:value-type="string" calcext:value-type="string">
            <text:p>Construction of buildings</text:p>
          </table:table-cell>
          <table:table-cell table:style-name="ce2" office:value-type="string" calcext:value-type="string">
            <text:p>dispute is related to land located in downtown Buenos Aires, the title of which, according to BA Desarrollos, the company has been unable to register with Argentinian authorities.</text:p>
          </table:table-cell>
          <table:table-cell table:style-name="ce2" table:number-columns-repeated="3"/>
          <table:table-cell table:style-name="ce2" office:value-type="string" calcext:value-type="string">
            <text:p><text:a xlink:href="https://icsid.worldbank.org/cases/case-database/case-detail?CaseNo=ARB/23/32" xlink:type="simple">https://icsid.worldbank.org/cases/case-database/case-detail?CaseNo=ARB/23/32</text:a>; <text:a xlink:href="https://ciarglobal.com/inmobiliaria-ba-desarrollos-presenta-arbitraje-contra-argentina-en-ciadi/" xlink:type="simple">https://ciarglobal.com/inmobiliaria-ba-desarrollos-presenta-arbitraje-contra-argentina-en-ciadi/</text:a>; <text:a xlink:href="https://www.iareporter.com/articles/us-real-estate-developer-lodges-icsid-claim-against-argentina/" xlink:type="simple">https://www.iareporter.com/articles/us-real-estate-developer-lodges-icsid-claim-against-argentina/</text:a>; <text:a xlink:href="https://globalarbitrationreview.com/article/us-real-estate-company-brings-argentina-icsid?utm_source=Bristol%2BMyers%2Bsettles%2Bbillion-dollar%2Bcancer%2Bdrug%2Bdispute&amp;utm_medium=email&amp;utm_campaign=GAR%2BAlerts" xlink:type="simple">https://globalarbitrationreview.com/article/us-real-estate-company-brings-argentina-icsid?utm_source=Bristol%2BMyers%2Bsettles%2Bbillion-dollar%2Bcancer%2Bdrug%2Bdispute&amp;utm_medium=email&amp;utm_campaign=GAR%2BAlerts</text:a>; <text:a xlink:href="https://ciarglobal.com/deva-villanua-preside-dos-nuevos-tribunales-ciadi-en-arbitrajes-con-argentina/" xlink:type="simple">https://ciarglobal.com/deva-villanua-preside-dos-nuevos-tribunales-ciadi-en-arbitrajes-con-argentina/</text:a>; <text:a xlink:href="https://investmentpolicy.unctad.org/investment-dispute-settlement/cases/1334/ba-desarrollos-v-argentina" xlink:type="simple">https://investmentpolicy.unctad.org/investment-dispute-settlement/cases/1334/ba-desarrollos-v-argentina</text:a>; <text:a xlink:href="https://www.iareporter.com/articles/analysis-icsid-tribunal-hearing-arbitration-under-argentina-usa-bit-allows-usa-to-file-ndp-submission-but-rejects-request-for-access-to-case-documents/" xlink:type="simple">https://www.iareporter.com/articles/analysis-icsid-tribunal-hearing-arbitration-under-argentina-usa-bit-allows-usa-to-file-ndp-submission-but-rejects-request-for-access-to-case-documents/</text:a>;</text:p>
          </table:table-cell>
          <table:table-cell table:style-name="ce95" table:number-columns-repeated="8"/>
          <table:table-cell table:style-name="ce110" table:number-columns-repeated="21"/>
          <table:table-cell table:style-name="ce123" table:number-columns-repeated="959"/>
          <table:table-cell/>
        </table:table-row>
        <table:table-row table:style-name="ro2">
          <table:table-cell table:style-name="ce2" office:value-type="float" office:value="43" calcext:value-type="float">
            <text:p>43</text:p>
          </table:table-cell>
          <table:table-cell table:style-name="ce2" office:value-type="float" office:value="2023" calcext:value-type="float">
            <text:p>2023</text:p>
          </table:table-cell>
          <table:table-cell table:style-name="ce9" office:value-type="string" calcext:value-type="string">
            <text:p>Banesco Holding Latinoamérica, S.A. y Banesco (Panamá), S.A. v. Panamá</text:p>
          </table:table-cell>
          <table:table-cell table:style-name="ce2" office:value-type="string" calcext:value-type="string">
            <text:p>Banesco Holding Latinoamérica, S.A. <text:s/>Banesco <text:s/>S.A. </text:p>
          </table:table-cell>
          <table:table-cell table:style-name="ce2" office:value-type="string" calcext:value-type="string">
            <text:p>Panamá</text:p>
          </table:table-cell>
          <table:table-cell table:style-name="ce4" office:value-type="string" calcext:value-type="string">
            <text:p>España</text:p>
          </table:table-cell>
          <table:table-cell table:number-columns-repeated="2" table:style-name="ce2" office:value-type="string" calcext:value-type="string">
            <text:p>ninguno</text:p>
          </table:table-cell>
          <table:table-cell table:style-name="ce2" office:value-type="string" calcext:value-type="string">
            <text:p>Panamá-España TBI </text:p>
          </table:table-cell>
          <table:table-cell table:style-name="ce2" office:value-type="string" calcext:value-type="string">
            <text:p>ninguno</text:p>
          </table:table-cell>
          <table:table-cell table:number-columns-repeated="2" table:style-name="ce2" office:value-type="string" calcext:value-type="string">
            <text:p>CIADI</text:p>
          </table:table-cell>
          <table:table-cell table:style-name="ce2" office:value-type="string" calcext:value-type="string">
            <text:p>ICSID Case No. ARB/23/41</text:p>
          </table:table-cell>
          <table:table-cell table:style-name="ce2" office:value-type="string" calcext:value-type="string">
            <text:p>Pendiente</text:p>
          </table:table-cell>
          <table:table-cell table:style-name="ce2" office:value-type="string" calcext:value-type="string">
            <text:p>n/d</text:p>
          </table:table-cell>
          <table:table-cell table:style-name="ce35" office:value-type="string" calcext:value-type="string">
            <text:p>n/d</text:p>
          </table:table-cell>
          <table:table-cell table:style-name="ce2"/>
          <table:table-cell table:style-name="ce35"/>
          <table:table-cell table:style-name="ce2"/>
          <table:table-cell table:style-name="ce2" office:value-type="string" calcext:value-type="string">
            <text:p>Franz X. Stirnimann Fuentes</text:p>
          </table:table-cell>
          <table:table-cell table:style-name="ce2" office:value-type="string" calcext:value-type="string">
            <text:p>Rafael Rincón Ordoñez</text:p>
          </table:table-cell>
          <table:table-cell table:style-name="ce2" office:value-type="string" calcext:value-type="string">
            <text:p>Álvaro Galindo</text:p>
          </table:table-cell>
          <table:table-cell table:style-name="ce2" office:value-type="string" calcext:value-type="string">
            <text:p>Clifford Chance</text:p>
          </table:table-cell>
          <table:table-cell table:style-name="ce2"/>
          <table:table-cell table:style-name="ce67"/>
          <table:table-cell table:style-name="ce2" office:value-type="string" calcext:value-type="string">
            <text:p>Ente del Estado</text:p>
          </table:table-cell>
          <table:table-cell table:style-name="ce2" table:number-columns-repeated="2"/>
          <table:table-cell table:style-name="ce2" office:value-type="string" calcext:value-type="string">
            <text:p>Actividades financieras y de seguros</text:p>
          </table:table-cell>
          <table:table-cell table:style-name="ce2" office:value-type="string" calcext:value-type="string">
            <text:p>Insurance, reinsurance and pension funding, except compulsory social security</text:p>
          </table:table-cell>
          <table:table-cell table:style-name="ce2" office:value-type="string" calcext:value-type="string">
            <text:p>arbitration relates to the state’s decision to call on performance bonds in several cases involving Panamanian state entities, such as the Ministry of Education and the Ministry of Housing and Land Management. The amount in dispute remains undisclosed.</text:p>
          </table:table-cell>
          <table:table-cell table:style-name="ce2" table:number-columns-repeated="3"/>
          <table:table-cell table:style-name="ce2" office:value-type="string" calcext:value-type="string">
            <text:p><text:a xlink:href="https://icsid.worldbank.org/cases/case-database/case-detail?CaseNo=ARB/23/41" xlink:type="simple">https://icsid.worldbank.org/cases/case-database/case-detail?CaseNo=ARB/23/41</text:a>; <text:a xlink:href="https://ciarglobal.com/inversor-en-seguros-espanol-demanda-en-arbitraje-de-inversion-a-panama/" xlink:type="simple">https://ciarglobal.com/inversor-en-seguros-espanol-demanda-en-arbitraje-de-inversion-a-panama/</text:a>; <text:a xlink:href="https://www.iareporter.com/articles/panama-is-facing-icsid-arbitration-over-insurance-dispute/" xlink:type="simple">https://www.iareporter.com/articles/panama-is-facing-icsid-arbitration-over-insurance-dispute/</text:a>; <text:a xlink:href="https://www.iareporter.com/articles/three-are-in-place-to-hear-insurance-dispute-with-panama/" xlink:type="simple">https://www.iareporter.com/articles/three-are-in-place-to-hear-insurance-dispute-with-panama/</text:a>; <text:a xlink:href="https://investmentpolicy.unctad.org/investment-dispute-settlement/cases/1326/banesco-v-panama" xlink:type="simple">https://investmentpolicy.unctad.org/investment-dispute-settlement/cases/1326/banesco-v-panama</text:a>;</text:p>
          </table:table-cell>
          <table:table-cell table:style-name="ce95" table:number-columns-repeated="8"/>
          <table:table-cell table:style-name="ce110" table:number-columns-repeated="21"/>
          <table:table-cell table:style-name="ce123" table:number-columns-repeated="959"/>
          <table:table-cell/>
        </table:table-row>
        <table:table-row table:style-name="ro2">
          <table:table-cell table:style-name="ce2" office:value-type="float" office:value="44" calcext:value-type="float">
            <text:p>44</text:p>
          </table:table-cell>
          <table:table-cell table:style-name="ce2" office:value-type="float" office:value="2023" calcext:value-type="float">
            <text:p>2023</text:p>
          </table:table-cell>
          <table:table-cell table:style-name="ce9" office:value-type="string" calcext:value-type="string">
            <text:p>Banreal v. Venezuela</text:p>
          </table:table-cell>
          <table:table-cell table:style-name="ce2" office:value-type="string" calcext:value-type="string">
            <text:p>La Previsora, Banco Real, Banreal SL</text:p>
          </table:table-cell>
          <table:table-cell table:style-name="ce2" office:value-type="string" calcext:value-type="string">
            <text:p>Venezuela</text:p>
          </table:table-cell>
          <table:table-cell table:style-name="ce4" office:value-type="string" calcext:value-type="string">
            <text:p>España</text:p>
          </table:table-cell>
          <table:table-cell table:number-columns-repeated="2" table:style-name="ce2" office:value-type="string" calcext:value-type="string">
            <text:p>ninguno</text:p>
          </table:table-cell>
          <table:table-cell table:style-name="ce2" office:value-type="string" calcext:value-type="string">
            <text:p>Venezuela-España TBI</text:p>
          </table:table-cell>
          <table:table-cell table:style-name="ce2" office:value-type="string" calcext:value-type="string">
            <text:p>ninguno</text:p>
          </table:table-cell>
          <table:table-cell table:style-name="ce2" office:value-type="string" calcext:value-type="string">
            <text:p>UNCITRAL</text:p>
          </table:table-cell>
          <table:table-cell table:style-name="ce2" office:value-type="string" calcext:value-type="string">
            <text:p>CPA</text:p>
          </table:table-cell>
          <table:table-cell table:style-name="ce2" office:value-type="string" calcext:value-type="string">
            <text:p>PCA Case No. 2023-32</text:p>
          </table:table-cell>
          <table:table-cell table:style-name="ce2" office:value-type="string" calcext:value-type="string">
            <text:p>Pendiente</text:p>
          </table:table-cell>
          <table:table-cell table:style-name="ce2" office:value-type="string" calcext:value-type="string">
            <text:p>n/d</text:p>
          </table:table-cell>
          <table:table-cell table:style-name="ce35" office:value-type="string" calcext:value-type="string">
            <text:p>n/d</text:p>
          </table:table-cell>
          <table:table-cell table:style-name="ce2"/>
          <table:table-cell table:style-name="ce35"/>
          <table:table-cell table:style-name="ce2"/>
          <table:table-cell table:style-name="ce2" office:value-type="string" calcext:value-type="string">
            <text:p>Sabina Sacco</text:p>
          </table:table-cell>
          <table:table-cell table:style-name="ce2" office:value-type="string" calcext:value-type="string">
            <text:p>Franz Stirnimann Fuentes</text:p>
          </table:table-cell>
          <table:table-cell table:style-name="ce2" office:value-type="string" calcext:value-type="string">
            <text:p>Carlos Arrue Montenegro</text:p>
          </table:table-cell>
          <table:table-cell table:style-name="ce2" office:value-type="string" calcext:value-type="string">
            <text:p>B. Cremades y Asociados</text:p>
          </table:table-cell>
          <table:table-cell table:style-name="ce2"/>
          <table:table-cell table:style-name="ce67"/>
          <table:table-cell table:style-name="ce4" office:value-type="string" calcext:value-type="string">
            <text:p>De Jesús &amp; De Jesús</text:p>
          </table:table-cell>
          <table:table-cell table:style-name="ce2" office:value-type="string" calcext:value-type="string">
            <text:p>Alfredo De Jesús O. – Transnational Arbitration &amp; Litigation</text:p>
          </table:table-cell>
          <table:table-cell table:style-name="ce2"/>
          <table:table-cell table:style-name="ce2" office:value-type="string" calcext:value-type="string">
            <text:p>Actividades financieras y de seguros</text:p>
          </table:table-cell>
          <table:table-cell table:style-name="ce72" office:value-type="string" calcext:value-type="string">
            <text:p>Insurance, reinsurance and pension funding, except compulsory social security</text:p>
          </table:table-cell>
          <table:table-cell table:style-name="ce17" office:value-type="string" calcext:value-type="string">
            <text:p>expropriation of an insurance company ( </text:p>
          </table:table-cell>
          <table:table-cell table:style-name="ce2" table:number-columns-repeated="3"/>
          <table:table-cell table:style-name="ce2" office:value-type="string" calcext:value-type="string">
            <text:p><text:a xlink:href="https://ciarglobal.com/grupo-espanol-inversor-en-seguros-demanda-a-venezuela-en-arbitraje-de-inversion/" xlink:type="simple">https://ciarglobal.com/grupo-espanol-inversor-en-seguros-demanda-a-venezuela-en-arbitraje-de-inversion/</text:a>; ; <text:a xlink:href="https://investmentpolicy.unctad.org/investment-dispute-settlement/cases/1297/banreal-v-venezuela" xlink:type="simple">https://investmentpolicy.unctad.org/investment-dispute-settlement/cases/1297/banreal-v-venezuela</text:a>; <text:a xlink:href="https://pca-cpa.org/en/cases/308/" xlink:type="simple">https://pca-cpa.org/en/cases/308/</text:a>; <text:a xlink:href="https://www.iareporter.com/articles/venezuela-round-up-a-new-award-new-cases-and-tribunals-a-us-appeals-court-ruling-that-pdvsa-is-the-states-alter-ego-for-enforcement-purposes-and-other-arbitration-related-developments/" xlink:type="simple">https://www.iareporter.com/articles/venezuela-round-up-a-new-award-new-cases-and-tribunals-a-us-appeals-court-ruling-that-pdvsa-is-the-states-alter-ego-for-enforcement-purposes-and-other-arbitration-related-developments/</text:a></text:p>
          </table:table-cell>
          <table:table-cell table:style-name="ce95" table:number-columns-repeated="3"/>
          <table:table-cell table:style-name="ce103" table:number-columns-repeated="5"/>
          <table:table-cell table:style-name="ce108" table:number-columns-repeated="21"/>
          <table:table-cell table:style-name="ce125" table:number-columns-repeated="959"/>
          <table:table-cell/>
        </table:table-row>
        <table:table-row table:style-name="ro2">
          <table:table-cell table:style-name="ce2" office:value-type="float" office:value="45" calcext:value-type="float">
            <text:p>45</text:p>
          </table:table-cell>
          <table:table-cell table:style-name="ce2" office:value-type="float" office:value="2023" calcext:value-type="float">
            <text:p>2023</text:p>
          </table:table-cell>
          <table:table-cell table:style-name="ce9" office:value-type="string" calcext:value-type="string">
            <text:p>British Caribbean Bank y Prize Holdings International v. Belize (II)</text:p>
          </table:table-cell>
          <table:table-cell table:style-name="ce2" office:value-type="string" calcext:value-type="string">
            <text:p>British Caribbean Bank (BCB) and Prize Holdings International</text:p>
          </table:table-cell>
          <table:table-cell table:style-name="ce6" office:value-type="string" calcext:value-type="string">
            <text:p>Belice</text:p>
          </table:table-cell>
          <table:table-cell table:style-name="ce2" office:value-type="string" calcext:value-type="string">
            <text:p>Reino Unido</text:p>
          </table:table-cell>
          <table:table-cell table:number-columns-repeated="2" table:style-name="ce2" office:value-type="string" calcext:value-type="string">
            <text:p>ninguno</text:p>
          </table:table-cell>
          <table:table-cell table:style-name="ce2" office:value-type="string" calcext:value-type="string">
            <text:p>Belice-Reino Unido TBI </text:p>
          </table:table-cell>
          <table:table-cell table:style-name="ce2" office:value-type="string" calcext:value-type="string">
            <text:p>ninguno</text:p>
          </table:table-cell>
          <table:table-cell table:style-name="ce2" office:value-type="string" calcext:value-type="string">
            <text:p>UNCITRAL</text:p>
          </table:table-cell>
          <table:table-cell table:style-name="ce2" office:value-type="string" calcext:value-type="string">
            <text:p>CPA</text:p>
          </table:table-cell>
          <table:table-cell table:style-name="ce2" office:value-type="string" calcext:value-type="string">
            <text:p>PCA Case No 2023-38</text:p>
          </table:table-cell>
          <table:table-cell table:style-name="ce2" office:value-type="string" calcext:value-type="string">
            <text:p>Acuerdo entre partes</text:p>
          </table:table-cell>
          <table:table-cell table:style-name="ce2" office:value-type="string" calcext:value-type="string">
            <text:p>274 millones US$ </text:p>
          </table:table-cell>
          <table:table-cell table:style-name="ce35" office:value-type="float" office:value="274000000" calcext:value-type="float">
            <text:p>274.000.000</text:p>
          </table:table-cell>
          <table:table-cell table:style-name="ce2" office:value-type="string" calcext:value-type="string">
            <text:p>99 millones US$ </text:p>
          </table:table-cell>
          <table:table-cell table:style-name="ce41" office:value-type="float" office:value="99000000" calcext:value-type="float">
            <text:p>99.000.000,00</text:p>
          </table:table-cell>
          <table:table-cell table:style-name="ce2"/>
          <table:table-cell table:style-name="ce2" office:value-type="string" calcext:value-type="string">
            <text:p>Jean Kalicki</text:p>
          </table:table-cell>
          <table:table-cell table:style-name="ce2" office:value-type="string" calcext:value-type="string">
            <text:p>Klaus Sachs</text:p>
          </table:table-cell>
          <table:table-cell table:style-name="ce2" office:value-type="string" calcext:value-type="string">
            <text:p>Judith Levine</text:p>
          </table:table-cell>
          <table:table-cell table:style-name="ce2" office:value-type="string" calcext:value-type="string">
            <text:p>ESSEX COURT CHAMBERS</text:p>
          </table:table-cell>
          <table:table-cell table:style-name="ce2" office:value-type="string" calcext:value-type="string">
            <text:p>Clifford Chance</text:p>
          </table:table-cell>
          <table:table-cell table:style-name="ce67"/>
          <table:table-cell table:style-name="ce2" office:value-type="string" calcext:value-type="string">
            <text:p>CAVE LOCHAN WATSON LLP</text:p>
          </table:table-cell>
          <table:table-cell table:style-name="ce2" office:value-type="string" calcext:value-type="string">
            <text:p>ESSEX COURT CHAMBERS</text:p>
          </table:table-cell>
          <table:table-cell table:style-name="ce2" office:value-type="string" calcext:value-type="string">
            <text:p>TWENTY ESSEX</text:p>
          </table:table-cell>
          <table:table-cell table:style-name="ce2" office:value-type="string" calcext:value-type="string">
            <text:p>Construcción</text:p>
          </table:table-cell>
          <table:table-cell table:style-name="ce2" office:value-type="string" calcext:value-type="string">
            <text:p>Civil engineering</text:p>
          </table:table-cell>
          <table:table-cell table:style-name="ce2" office:value-type="string" calcext:value-type="string">
            <text:p><text:s/>The companies are said to contend that rejections by Belize’s National Environmental Appraisal Committee (NEAC) in 2021 and 2022 of proposals regarding the Port of Belize expansion project amounted to a violation of the BIT.</text:p>
          </table:table-cell>
          <table:table-cell table:style-name="ce2" table:number-columns-repeated="3"/>
          <table:table-cell table:style-name="ce2" office:value-type="string" calcext:value-type="string">
            <text:p><text:a xlink:href="https://www.iareporter.com/articles/ashcroft-related-interests-reportedly-make-good-on-earlier-threat-to-bring-bit-claim-against-belize/" xlink:type="simple">https://www.iareporter.com/articles/ashcroft-related-interests-reportedly-make-good-on-earlier-threat-to-bring-bit-claim-against-belize/</text:a>; <text:a xlink:href="https://pca-cpa.org/es/cases/299/" xlink:type="simple">https://pca-cpa.org/es/cases/299/</text:a>; <text:a xlink:href="https://ciarglobal.com/abertis-presenta-arbitraje-de-inversion-contra-argentina-por-autopistas/" xlink:type="simple">https://ciarglobal.com/abertis-presenta-arbitraje-de-inversion-contra-argentina-por-autopistas/</text:a>; <text:a xlink:href="https://www.iareporter.com/articles/arbitrations-against-belize-papua-new-guinea-and-slovenia-are-discontinued/" xlink:type="simple">https://www.iareporter.com/articles/arbitrations-against-belize-papua-new-guinea-and-slovenia-are-discontinued/</text:a>; <text:a xlink:href="https://investmentpolicy.unctad.org/investment-dispute-settlement/cases/1304/british-caribbean-bank-and-prize-v-belize-ii-" xlink:type="simple">https://investmentpolicy.unctad.org/investment-dispute-settlement/cases/1304/british-caribbean-bank-and-prize-v-belize-ii-</text:a></text:p>
          </table:table-cell>
          <table:table-cell table:style-name="ce95" table:number-columns-repeated="3"/>
          <table:table-cell table:style-name="ce103" table:number-columns-repeated="5"/>
          <table:table-cell table:style-name="ce108" table:number-columns-repeated="21"/>
          <table:table-cell table:style-name="ce125" table:number-columns-repeated="959"/>
          <table:table-cell/>
        </table:table-row>
        <table:table-row table:style-name="ro2">
          <table:table-cell table:style-name="ce2" office:value-type="float" office:value="46" calcext:value-type="float">
            <text:p>46</text:p>
          </table:table-cell>
          <table:table-cell table:style-name="ce4" office:value-type="float" office:value="2023" calcext:value-type="float">
            <text:p>2023</text:p>
          </table:table-cell>
          <table:table-cell table:style-name="ce9" office:value-type="string" calcext:value-type="string">
            <text:p>Canal Extensia, S.A.U. v. Colombia</text:p>
          </table:table-cell>
          <table:table-cell table:style-name="ce4" office:value-type="string" calcext:value-type="string">
            <text:p>Canal Extensia, S.A.U. </text:p>
          </table:table-cell>
          <table:table-cell table:style-name="ce4" office:value-type="string" calcext:value-type="string">
            <text:p>Colombia</text:p>
          </table:table-cell>
          <table:table-cell table:style-name="ce4" office:value-type="string" calcext:value-type="string">
            <text:p>España</text:p>
          </table:table-cell>
          <table:table-cell table:number-columns-repeated="2" table:style-name="ce4" office:value-type="string" calcext:value-type="string">
            <text:p>ninguno</text:p>
          </table:table-cell>
          <table:table-cell table:style-name="ce4" office:value-type="string" calcext:value-type="string">
            <text:p>Colombia-España TBI</text:p>
          </table:table-cell>
          <table:table-cell table:style-name="ce4" office:value-type="string" calcext:value-type="string">
            <text:p>ninguno</text:p>
          </table:table-cell>
          <table:table-cell table:number-columns-repeated="2" table:style-name="ce4" office:value-type="string" calcext:value-type="string">
            <text:p>CIADI</text:p>
          </table:table-cell>
          <table:table-cell table:style-name="ce4" office:value-type="string" calcext:value-type="string">
            <text:p>ICSID Case No. ARB/23/1</text:p>
          </table:table-cell>
          <table:table-cell table:style-name="ce4" office:value-type="string" calcext:value-type="string">
            <text:p>Pendiente</text:p>
          </table:table-cell>
          <table:table-cell table:style-name="ce4" office:value-type="string" calcext:value-type="string">
            <text:p>n/d</text:p>
          </table:table-cell>
          <table:table-cell table:style-name="ce30" office:value-type="string" calcext:value-type="string">
            <text:p>n/d</text:p>
          </table:table-cell>
          <table:table-cell table:style-name="ce4"/>
          <table:table-cell/>
          <table:table-cell table:style-name="ce4"/>
          <table:table-cell table:style-name="ce4" office:value-type="string" calcext:value-type="string">
            <text:p>Luca G. Radicati de Brozolo</text:p>
          </table:table-cell>
          <table:table-cell table:style-name="ce4" office:value-type="string" calcext:value-type="string">
            <text:p>Bernard Hanotiau</text:p>
          </table:table-cell>
          <table:table-cell table:style-name="ce4" office:value-type="string" calcext:value-type="string">
            <text:p>Dyalá Jiménez Figueres</text:p>
          </table:table-cell>
          <table:table-cell table:style-name="ce4" office:value-type="string" calcext:value-type="string">
            <text:p>Uría Menéndez</text:p>
          </table:table-cell>
          <table:table-cell table:style-name="ce4" office:value-type="string" calcext:value-type="string">
            <text:p>Philippi Prietocarrizosa Ferrero DU &amp; Uría</text:p>
          </table:table-cell>
          <table:table-cell table:style-name="ce31"/>
          <table:table-cell table:style-name="ce4" office:value-type="string" calcext:value-type="string">
            <text:p>Ente del Estado</text:p>
          </table:table-cell>
          <table:table-cell table:style-name="ce4" table:number-columns-repeated="2"/>
          <table:table-cell table:style-name="ce4" office:value-type="string" calcext:value-type="string">
            <text:p>Suministro de agua, desagues, manejo de basura y reciclaje</text:p>
          </table:table-cell>
          <table:table-cell table:style-name="ce4" office:value-type="string" calcext:value-type="string">
            <text:p>Water collection, treatment and supply</text:p>
          </table:table-cell>
          <table:table-cell table:style-name="ce4" office:value-type="string" calcext:value-type="string">
            <text:p>Triple A, que presta servicios de agua y alcantarillado a Barranquilla y otros municipios colombianos, fue expropiada tras verse salpicada la actividad internacional del Canal de Isabel II en una trama de corrupción y comisiones. La Fiscalía colombiana decidió embargar sin indemnización la participación del Canal, a través de la empresa Inassa (filial de Canal Extensia), en Triple A (el 82% de las acciones).</text:p>
          </table:table-cell>
          <table:table-cell table:style-name="ce4" table:number-columns-repeated="3"/>
          <table:table-cell table:style-name="ce88" office:value-type="string" calcext:value-type="string">
            <text:p>: https://ciarglobal.com/nuevos-tribunales-en-arbitrajes-de-inversion-contra-mexico-peru-y-colombia/https://investmentpolicy.unctad.org/investment-dispute-settlement/cases/1294/canal-extensia-v-colombia;<text:a xlink:href="https://icsid.worldbank.org/cases/case-database/case-detail?CaseNo=ARB/23/1;" xlink:type="simple">https://icsid.worldbank.org/cases/case-database/case-detail?CaseNo=ARB/23/1; https://ciarglobal.com/canal-de-isabel-ii-presenta-arbitraje-de-inversiones-contra-colombia/; https://www.iareporter.com/articles/publicly-owned-spanish-water-services-company-makes-good-on-earlier-threat-to-lodge-icsid-claim-against-colombia/; https://www.bilaterals.org/?el-canal-de-isabel-ii-demanda-a&amp;lang=en; https://www.iareporter.com/articles/madrids-water-services-company-puts-colombia-on-notice-of-dispute-over-anti-bribery-investigation/; https://globalarbitrationreview.com/article/madrid-utility-makes-good-threat-against-colombia?utm_source=Mauritius%2Bcourt%2Bblocks%2Btreaty%2Bclaim%2Bin%2BDevas%2Bsaga&amp;utm_medium=email&amp;utm_campaign=GAR%2BAlerts</text:a></text:p>
          </table:table-cell>
          <table:table-cell table:style-name="ce96" table:number-columns-repeated="8"/>
          <table:table-cell table:style-name="ce108" table:number-columns-repeated="21"/>
          <table:table-cell table:style-name="ce125" table:number-columns-repeated="959"/>
          <table:table-cell/>
        </table:table-row>
        <table:table-row table:style-name="ro2">
          <table:table-cell table:style-name="ce2" office:value-type="float" office:value="47" calcext:value-type="float">
            <text:p>47</text:p>
          </table:table-cell>
          <table:table-cell table:style-name="ce2" office:value-type="float" office:value="2023" calcext:value-type="float">
            <text:p>2023</text:p>
          </table:table-cell>
          <table:table-cell table:style-name="ce9" office:value-type="string" calcext:value-type="string">
            <text:p>CDPQ and CDP v. México</text:p>
          </table:table-cell>
          <table:table-cell table:style-name="ce2" office:value-type="string" calcext:value-type="string">
            <text:p>Caisse de dépôt et placement du Québec, CDP Groupe Infrastructures Inc.</text:p>
          </table:table-cell>
          <table:table-cell table:style-name="ce2" office:value-type="string" calcext:value-type="string">
            <text:p>México</text:p>
          </table:table-cell>
          <table:table-cell table:style-name="ce2" office:value-type="string" calcext:value-type="string">
            <text:p>Canadá</text:p>
          </table:table-cell>
          <table:table-cell table:number-columns-repeated="2" table:style-name="ce2" office:value-type="string" calcext:value-type="string">
            <text:p>ninguno</text:p>
          </table:table-cell>
          <table:table-cell table:style-name="ce2" office:value-type="string" calcext:value-type="string">
            <text:p>CPTPP</text:p>
          </table:table-cell>
          <table:table-cell table:style-name="ce2" office:value-type="string" calcext:value-type="string">
            <text:p>ninguno</text:p>
          </table:table-cell>
          <table:table-cell table:number-columns-repeated="2" table:style-name="ce2" office:value-type="string" calcext:value-type="string">
            <text:p>CIADI</text:p>
          </table:table-cell>
          <table:table-cell table:style-name="ce2" office:value-type="string" calcext:value-type="string">
            <text:p>ICSID Case No. ARB/23/53</text:p>
          </table:table-cell>
          <table:table-cell table:style-name="ce2" office:value-type="string" calcext:value-type="string">
            <text:p>Pendiente</text:p>
          </table:table-cell>
          <table:table-cell table:style-name="ce2" office:value-type="string" calcext:value-type="string">
            <text:p>n/d</text:p>
          </table:table-cell>
          <table:table-cell table:style-name="ce35" office:value-type="string" calcext:value-type="string">
            <text:p>n/d</text:p>
          </table:table-cell>
          <table:table-cell table:style-name="ce2"/>
          <table:table-cell table:style-name="ce42"/>
          <table:table-cell table:style-name="ce2"/>
          <table:table-cell table:number-columns-repeated="3" table:style-name="ce2" office:value-type="string" calcext:value-type="string">
            <text:p>Tribunal no constituido</text:p>
          </table:table-cell>
          <table:table-cell table:style-name="ce2" office:value-type="string" calcext:value-type="string">
            <text:p>White &amp; Case</text:p>
          </table:table-cell>
          <table:table-cell table:style-name="ce2"/>
          <table:table-cell table:style-name="ce67"/>
          <table:table-cell table:style-name="ce2" office:value-type="string" calcext:value-type="string">
            <text:p>Ente del Estado</text:p>
          </table:table-cell>
          <table:table-cell table:style-name="ce2" table:number-columns-repeated="2"/>
          <table:table-cell table:style-name="ce2" office:value-type="string" calcext:value-type="string">
            <text:p>Suministro de electricidad, gas, vapor y aire acondicionado</text:p>
          </table:table-cell>
          <table:table-cell table:style-name="ce2" office:value-type="string" calcext:value-type="string">
            <text:p>renewable energy</text:p>
          </table:table-cell>
          <table:table-cell table:style-name="ce2" office:value-type="string" calcext:value-type="string">
            <text:p>La demanda está relacionada con la reforma energética mexicana de 2021, que le da prioridad a empresas energéticas mexicanas en cuanto al suministro de la red energética.</text:p>
          </table:table-cell>
          <table:table-cell table:style-name="ce2" table:number-columns-repeated="2"/>
          <table:table-cell table:style-name="ce2" office:value-type="string" calcext:value-type="string">
            <text:p>A 4 días de su registro, fue suspendido el 19 de diciembre 23</text:p>
          </table:table-cell>
          <table:table-cell table:style-name="ce2" office:value-type="string" calcext:value-type="string">
            <text:p><text:a xlink:href="https://icsid.worldbank.org/cases/case-database/case-detail?CaseNo=ARB/23/53" xlink:type="simple">https://icsid.worldbank.org/cases/case-database/case-detail?CaseNo=ARB/23/53</text:a>; <text:a xlink:href="https://www.iareporter.com/articles/quebec-investment-fund-lodges-cptpp-claim-against-mexico/" xlink:type="simple">https://www.iareporter.com/articles/quebec-investment-fund-lodges-cptpp-claim-against-mexico/</text:a>; <text:a xlink:href="https://ciarglobal.com/fondo-canadiense-presenta-arbitraje-de-inversion-contra-mexico-invocando-tpp/" xlink:type="simple">https://ciarglobal.com/fondo-canadiense-presenta-arbitraje-de-inversion-contra-mexico-invocando-tpp/</text:a>; <text:a xlink:href="https://ciarglobal.com/mexico-y-fondos-canadienses-acuerdan-suspender-arbitraje-de-inversion-ciadi/" xlink:type="simple">https://ciarglobal.com/mexico-y-fondos-canadienses-acuerdan-suspender-arbitraje-de-inversion-ciadi/</text:a>; <text:a xlink:href="https://investmentpolicy.unctad.org/investment-dispute-settlement/cases/1316/cdpq-and-cdp-v-mexico" xlink:type="simple">https://investmentpolicy.unctad.org/investment-dispute-settlement/cases/1316/cdpq-and-cdp-v-mexico</text:a>;</text:p>
          </table:table-cell>
          <table:table-cell table:style-name="ce95" table:number-columns-repeated="8"/>
          <table:table-cell table:style-name="ce110" table:number-columns-repeated="21"/>
          <table:table-cell table:style-name="ce123" table:number-columns-repeated="959"/>
          <table:table-cell/>
        </table:table-row>
        <table:table-row table:style-name="ro2">
          <table:table-cell table:style-name="ce2" office:value-type="float" office:value="48" calcext:value-type="float">
            <text:p>48</text:p>
          </table:table-cell>
          <table:table-cell table:style-name="ce2" office:value-type="float" office:value="2023" calcext:value-type="float">
            <text:p>2023</text:p>
          </table:table-cell>
          <table:table-cell table:style-name="ce9" office:value-type="string" calcext:value-type="string">
            <text:p>China Machinery <text:s/>v. Trinidad y Tobago </text:p>
          </table:table-cell>
          <table:table-cell table:style-name="ce2" office:value-type="string" calcext:value-type="string">
            <text:p>China Machinery Engineering Corporation</text:p>
          </table:table-cell>
          <table:table-cell table:style-name="ce2" office:value-type="string" calcext:value-type="string">
            <text:p>Trinidad y Tobago</text:p>
          </table:table-cell>
          <table:table-cell table:style-name="ce2" office:value-type="string" calcext:value-type="string">
            <text:p>China</text:p>
          </table:table-cell>
          <table:table-cell table:number-columns-repeated="2" table:style-name="ce2" office:value-type="string" calcext:value-type="string">
            <text:p>ninguno</text:p>
          </table:table-cell>
          <table:table-cell table:style-name="ce2" office:value-type="string" calcext:value-type="string">
            <text:p>Trinidad y Tobago-China TBI </text:p>
          </table:table-cell>
          <table:table-cell table:style-name="ce2" office:value-type="string" calcext:value-type="string">
            <text:p>ninguno</text:p>
          </table:table-cell>
          <table:table-cell table:number-columns-repeated="2" table:style-name="ce2" office:value-type="string" calcext:value-type="string">
            <text:p>CIADI</text:p>
          </table:table-cell>
          <table:table-cell table:style-name="ce2" office:value-type="string" calcext:value-type="string">
            <text:p>ICSID Case No. ARB/23/8</text:p>
          </table:table-cell>
          <table:table-cell table:style-name="ce2" office:value-type="string" calcext:value-type="string">
            <text:p>Pendiente</text:p>
          </table:table-cell>
          <table:table-cell table:style-name="ce2" office:value-type="string" calcext:value-type="string">
            <text:p>n/d</text:p>
          </table:table-cell>
          <table:table-cell table:style-name="ce35" office:value-type="string" calcext:value-type="string">
            <text:p>n/d</text:p>
          </table:table-cell>
          <table:table-cell table:style-name="ce2"/>
          <table:table-cell/>
          <table:table-cell table:style-name="ce2"/>
          <table:table-cell table:style-name="ce2" office:value-type="string" calcext:value-type="string">
            <text:p>Juliet Blanch</text:p>
          </table:table-cell>
          <table:table-cell table:style-name="ce2" office:value-type="string" calcext:value-type="string">
            <text:p>David R. Haigh</text:p>
          </table:table-cell>
          <table:table-cell table:style-name="ce2" office:value-type="string" calcext:value-type="string">
            <text:p>David Hope</text:p>
          </table:table-cell>
          <table:table-cell table:style-name="ce2" office:value-type="string" calcext:value-type="string">
            <text:p>Clifford Chance</text:p>
          </table:table-cell>
          <table:table-cell table:style-name="ce2"/>
          <table:table-cell table:style-name="ce67"/>
          <table:table-cell table:style-name="ce2" office:value-type="string" calcext:value-type="string">
            <text:p>Charles Russell Speechlys</text:p>
          </table:table-cell>
          <table:table-cell table:style-name="ce2" table:number-columns-repeated="2"/>
          <table:table-cell table:style-name="ce2" office:value-type="string" calcext:value-type="string">
            <text:p>Manufactura</text:p>
          </table:table-cell>
          <table:table-cell table:style-name="ce2" office:value-type="string" calcext:value-type="string">
            <text:p>Manufacture of basic metals</text:p>
          </table:table-cell>
          <table:table-cell table:style-name="ce2" office:value-type="string" calcext:value-type="string">
            <text:p>the case is related to CMEC’s investment in a 125,000-metric-tonne-per-year aluminium smelting complex, under a 2008 EPC contract. The claimant alleges that it received a certificate of environmental clearance (“CEC”) for the project in 2007, but that CEC was annulled by domestic courts in 2009. According to CMEC, following a change of government, the respondent’s authorities decided to withdraw an appeal agains this court ruling and de facto terminated the project, prompting CMEC to give official notice of the contract’s termination in 2013. </text:p>
          </table:table-cell>
          <table:table-cell table:style-name="ce2" table:number-columns-repeated="3"/>
          <table:table-cell table:style-name="ce2" office:value-type="string" calcext:value-type="string">
            <text:p><text:a xlink:href="https://icsid.worldbank.org/cases/case-database/case-detail?CaseNo=ARB/23/8" xlink:type="simple">https://icsid.worldbank.org/cases/case-database/case-detail?CaseNo=ARB/23/8</text:a>; <text:a xlink:href="https://www.iareporter.com/articles/trinidad-faces-its-first-known-bit-case-in-over-two-decades-as-subsidiary-of-chinese-fortune-500-company-lodges-icsid-claim/" xlink:type="simple">https://www.iareporter.com/articles/trinidad-faces-its-first-known-bit-case-in-over-two-decades-as-subsidiary-of-chinese-fortune-500-company-lodges-icsid-claim/</text:a>; <text:a xlink:href="https://www.iareporter.com/articles/three-are-in-place-to-hear-claims-under-china-trinidad-and-tobago-bit/" xlink:type="simple">https://www.iareporter.com/articles/three-are-in-place-to-hear-claims-under-china-trinidad-and-tobago-bit/</text:a>; <text:a xlink:href="https://investmentpolicy.unctad.org/investment-dispute-settlement/cases/1286/china-machinery-v-trinidad-and-tobago" xlink:type="simple">https://investmentpolicy.unctad.org/investment-dispute-settlement/cases/1286/china-machinery-v-trinidad-and-tobago</text:a>; <text:a xlink:href="https://www.iareporter.com/articles/trinidad-faces-its-first-known-bit-case-in-over-two-decades-as-subsidiary-of-chinese-fortune-500-company-lodges-icsid-claim/" xlink:type="simple">https://www.iareporter.com/articles/trinidad-faces-its-first-known-bit-case-in-over-two-decades-as-subsidiary-of-chinese-fortune-500-company-lodges-icsid-claim/</text:a>; <text:a xlink:href="https://www.iareporter.com/articles/trinidad-faces-its-first-known-bit-case-in-over-two-decades-as-subsidiary-of-chinese-fortune-500-company-lodges-icsid-claim/" xlink:type="simple">https://www.iareporter.com/articles/trinidad-faces-its-first-known-bit-case-in-over-two-decades-as-subsidiary-of-chinese-fortune-500-company-lodges-icsid-claim/</text:a>;</text:p>
          </table:table-cell>
          <table:table-cell table:style-name="ce95" table:number-columns-repeated="3"/>
          <table:table-cell table:style-name="ce103" table:number-columns-repeated="5"/>
          <table:table-cell table:style-name="ce108" table:number-columns-repeated="21"/>
          <table:table-cell table:style-name="ce125" table:number-columns-repeated="959"/>
          <table:table-cell/>
        </table:table-row>
        <table:table-row table:style-name="ro2">
          <table:table-cell table:style-name="ce2" office:value-type="float" office:value="49" calcext:value-type="float">
            <text:p>49</text:p>
          </table:table-cell>
          <table:table-cell table:style-name="ce2" office:value-type="float" office:value="2023" calcext:value-type="float">
            <text:p>2023</text:p>
          </table:table-cell>
          <table:table-cell table:style-name="ce9" office:value-type="string" calcext:value-type="string">
            <text:p>Cyrus y Contrarian v. México</text:p>
          </table:table-cell>
          <table:table-cell table:style-name="ce2" office:value-type="string" calcext:value-type="string">
            <text:p>Cyrus Capital Partners, L.P., Contrarian Capital Management, LLC</text:p>
          </table:table-cell>
          <table:table-cell table:style-name="ce2" office:value-type="string" calcext:value-type="string">
            <text:p>México</text:p>
          </table:table-cell>
          <table:table-cell table:style-name="ce2" office:value-type="string" calcext:value-type="string">
            <text:p>EE.UU.</text:p>
          </table:table-cell>
          <table:table-cell table:number-columns-repeated="2" table:style-name="ce2" office:value-type="string" calcext:value-type="string">
            <text:p>ninguno</text:p>
          </table:table-cell>
          <table:table-cell table:style-name="ce2" office:value-type="string" calcext:value-type="string">
            <text:p>TLCAN</text:p>
          </table:table-cell>
          <table:table-cell table:style-name="ce2" office:value-type="string" calcext:value-type="string">
            <text:p>T-MEC</text:p>
          </table:table-cell>
          <table:table-cell table:number-columns-repeated="2" table:style-name="ce2" office:value-type="string" calcext:value-type="string">
            <text:p>CIADI</text:p>
          </table:table-cell>
          <table:table-cell table:style-name="ce2" office:value-type="string" calcext:value-type="string">
            <text:p>ICSID Case No. ARB/23/33</text:p>
          </table:table-cell>
          <table:table-cell table:style-name="ce2" office:value-type="string" calcext:value-type="string">
            <text:p>Pendiente</text:p>
          </table:table-cell>
          <table:table-cell table:style-name="ce2" office:value-type="string" calcext:value-type="string">
            <text:p>219 millones US$ </text:p>
          </table:table-cell>
          <table:table-cell table:style-name="ce35" office:value-type="float" office:value="219000000" calcext:value-type="float">
            <text:p>219.000.000</text:p>
          </table:table-cell>
          <table:table-cell table:style-name="ce2"/>
          <table:table-cell table:style-name="ce43"/>
          <table:table-cell table:style-name="ce2"/>
          <table:table-cell table:style-name="ce2" office:value-type="string" calcext:value-type="string">
            <text:p>Lawrence Collins</text:p>
          </table:table-cell>
          <table:table-cell table:style-name="ce2" office:value-type="string" calcext:value-type="string">
            <text:p>David Cairns</text:p>
          </table:table-cell>
          <table:table-cell table:style-name="ce2" office:value-type="string" calcext:value-type="string">
            <text:p>Zachary Douglas</text:p>
          </table:table-cell>
          <table:table-cell table:style-name="ce2" office:value-type="string" calcext:value-type="string">
            <text:p>Akin Gump Strauss Hauer &amp; Feld</text:p>
          </table:table-cell>
          <table:table-cell table:style-name="ce67"/>
          <table:table-cell/>
          <table:table-cell table:style-name="ce2" office:value-type="string" calcext:value-type="string">
            <text:p>Tereposky &amp; DeRose</text:p>
          </table:table-cell>
          <table:table-cell table:style-name="ce2" office:value-type="string" calcext:value-type="string">
            <text:p>Pillsbury Winthrop Shaw Pittman</text:p>
          </table:table-cell>
          <table:table-cell table:style-name="ce2"/>
          <table:table-cell table:style-name="ce2" office:value-type="string" calcext:value-type="string">
            <text:p>Actividades financieras y de seguros</text:p>
          </table:table-cell>
          <table:table-cell table:style-name="ce2" office:value-type="string" calcext:value-type="string">
            <text:p>Financial service activities, except insurance and pension funding</text:p>
          </table:table-cell>
          <table:table-cell table:style-name="ce2" office:value-type="string" calcext:value-type="string">
            <text:p>underlying dispute relates to actions from the Superior Court of Justice of Mexico City that allegedly prevented the claimants from obtaining full and effective remedies in Mexico in relation to a debt owed to them by a Mexican television company.</text:p>
          </table:table-cell>
          <table:table-cell table:style-name="ce2" table:number-columns-repeated="3"/>
          <table:table-cell table:style-name="ce2" office:value-type="string" calcext:value-type="string">
            <text:p><text:span text:style-name="T7"><text:a xlink:href="https://icsid.worldbank.org/cases/case-database/case-detail?CaseNo=ARB/23/33" xlink:type="simple">https://icsid.worldbank.org/cases/case-database/case-detail?CaseNo=ARB/23/33</text:a></text:span><text:span text:style-name="T7">; </text:span><text:span text:style-name="T7"><text:a xlink:href="https://globalarbitrationreview.com/article/us-investment-funds-lodge-icsid-claim-against-mexico?utm_source=Russian%2Bairline%2Bthreatens%2Btreaty%2Bclaim%2Bagainst%2BCanada&amp;utm_medium=email&amp;utm_campaign=GAR%2BAlerts" xlink:type="simple">https://globalarbitrationreview.com/article/us-investment-funds-lodge-icsid-claim-against-mexico?utm_source=Russian%2Bairline%2Bthreatens%2Btreaty%2Bclaim%2Bagainst%2BCanada&amp;utm_medium=email&amp;utm_campaign=GAR%2BAlerts</text:a></text:span><text:span text:style-name="T7">; </text:span><text:span text:style-name="T7"><text:a xlink:href="https://www.iareporter.com/articles/creditors-of-mexican-tv-station-file-nafta-legacy-claim-against-mexico/" xlink:type="simple">https://www.iareporter.com/articles/creditors-of-mexican-tv-station-file-nafta-legacy-claim-against-mexico/</text:a></text:span><text:span text:style-name="T7">; </text:span><text:span text:style-name="T7"><text:a xlink:href="https://www.iareporter.com/articles/three-are-in-place-to-hear-nafta-legacy-dispute-between-creditors-of-tv-azteca-and-mexico/" xlink:type="simple">https://www.iareporter.com/articles/three-are-in-place-to-hear-nafta-legacy-dispute-between-creditors-of-tv-azteca-and-mexico/</text:a></text:span><text:span text:style-name="T7">; </text:span><text:span text:style-name="T7"><text:a xlink:href="https://ciarglobal.com/tribunal-del-conflicto-de-dos-fondos-contra-mexico-por-deudas-de-tv-azteca/" xlink:type="simple">https://ciarglobal.com/tribunal-del-conflicto-de-dos-fondos-contra-mexico-por-deudas-de-tv-azteca/</text:a></text:span><text:span text:style-name="T7">; </text:span><text:span text:style-name="T7"><text:a xlink:href="https://investmentpolicy.unctad.org/investment-dispute-settlement/cases/1333/cyrus-and-contrarian-v-mexico" xlink:type="simple">https://investmentpolicy.unctad.org/investment-dispute-settlement/cases/1333/cyrus-and-contrarian-v-mexico</text:a></text:span><text:span text:style-name="T7">; </text:span><text:span text:style-name="T7"><text:a xlink:href="https://ciarglobal.com/fondos-cifran-en-219-m-usd-su-reclamacion-en-arbitraje-a-mexico/?utm_source=Principal&amp;utm_campaign=Jindal%20Bolivia&amp;utm_medium=email" xlink:type="simple">https://ciarglobal.com/fondos-cifran-en-219-m-usd-su-reclamacion-en-arbitraje-a-mexico/?utm_source=Principal&amp;utm_campaign=Jindal%20Bolivia&amp;utm_medium=email</text:a></text:span><text:span text:style-name="T7">; </text:span><text:span text:style-name="T7"><text:a xlink:href="https://ciarglobal.com/fondos-cifran-en-219-m-usd-su-reclamacion-en-arbitraje-a-mexico/?utm_source=Principal&amp;utm_campaign=Crucitas&amp;utm_medium=email" xlink:type="simple">https://ciarglobal.com/fondos-cifran-en-219-m-usd-su-reclamacion-en-arbitraje-a-mexico/?utm_source=Principal&amp;utm_campaign=Crucitas&amp;utm_medium=email</text:a></text:span><text:span text:style-name="T7">; </text:span><text:span text:style-name="T7"><text:a xlink:href="https://ciarglobal.com/mexico-arbitraje-de-inversion-por-tv-azteca-no-es-imputable-al-estado/?utm_source=Principal&amp;utm_campaign=144%20inversores&amp;utm_medium=email" xlink:type="simple">https://ciarglobal.com/mexico-arbitraje-de-inversion-por-tv-azteca-no-es-imputable-al-estado/?utm_source=Principal&amp;utm_campaign=144%20inversores&amp;utm_medium=email</text:a></text:span><text:span text:style-name="T7">; </text:span><text:span text:style-name="T7"><text:a xlink:href="https://www.iareporter.com/articles/us-and-canada-file-amici-briefs-in-arbitration-against-mexico-addressing-scope-of-usmcas-legacy-investment-claims-provision-and-requirements-for-initiating-arbitration-under-nafta/" xlink:type="simple">https://www.iareporter.com/articles/us-and-canada-file-amici-briefs-in-arbitration-against-mexico-addressing-scope-of-usmcas-legacy-investment-claims-provision-and-requirements-for-initiating-arbitration-under-nafta/</text:a></text:span><text:span text:style-name="T7">;</text:span></text:p>
          </table:table-cell>
          <table:table-cell table:style-name="ce95" office:value-type="string" calcext:value-type="string">
            <text:p><text:span text:style-name="T7"><text:a xlink:href="https://www.iareporter.com/articles/creditors-of-mexican-tv-station-file-nafta-legacy-claim-against-mexico/" xlink:type="simple">https://www.iareporter.com/articles/creditors-of-mexican-tv-station-file-nafta-legacy-claim-against-mexico/</text:a></text:span></text:p>
          </table:table-cell>
          <table:table-cell table:style-name="ce95" table:number-columns-repeated="7"/>
          <table:table-cell table:style-name="ce110" table:number-columns-repeated="21"/>
          <table:table-cell table:style-name="ce123" table:number-columns-repeated="959"/>
          <table:table-cell/>
        </table:table-row>
        <table:table-row table:style-name="ro2">
          <table:table-cell table:style-name="ce2" office:value-type="float" office:value="50" calcext:value-type="float">
            <text:p>50</text:p>
          </table:table-cell>
          <table:table-cell table:style-name="ce2" office:value-type="float" office:value="2023" calcext:value-type="float">
            <text:p>2023</text:p>
          </table:table-cell>
          <table:table-cell table:style-name="ce9" office:value-type="string" calcext:value-type="string">
            <text:p>Enerflex y Exterran Energy Solutions v. México</text:p>
          </table:table-cell>
          <table:table-cell table:style-name="ce2" office:value-type="string" calcext:value-type="string">
            <text:p>Enerflex</text:p>
          </table:table-cell>
          <table:table-cell table:style-name="ce2" office:value-type="string" calcext:value-type="string">
            <text:p>México</text:p>
          </table:table-cell>
          <table:table-cell table:style-name="ce2" office:value-type="string" calcext:value-type="string">
            <text:p>EE.UU.</text:p>
          </table:table-cell>
          <table:table-cell table:number-columns-repeated="2" table:style-name="ce2" office:value-type="string" calcext:value-type="string">
            <text:p>ninguno</text:p>
          </table:table-cell>
          <table:table-cell table:style-name="ce2" office:value-type="string" calcext:value-type="string">
            <text:p>TLCAN</text:p>
          </table:table-cell>
          <table:table-cell table:style-name="ce2" office:value-type="string" calcext:value-type="string">
            <text:p>T-MEC</text:p>
          </table:table-cell>
          <table:table-cell table:number-columns-repeated="2" table:style-name="ce2" office:value-type="string" calcext:value-type="string">
            <text:p>CIADI</text:p>
          </table:table-cell>
          <table:table-cell table:style-name="ce2" office:value-type="string" calcext:value-type="string">
            <text:p>ICSID Case No. ARB/23/22</text:p>
          </table:table-cell>
          <table:table-cell table:style-name="ce2" office:value-type="string" calcext:value-type="string">
            <text:p>Acuerdo entre partes</text:p>
          </table:table-cell>
          <table:table-cell table:style-name="ce2" office:value-type="string" calcext:value-type="string">
            <text:p>120 millones US$ </text:p>
          </table:table-cell>
          <table:table-cell table:style-name="ce35" office:value-type="float" office:value="120000000" calcext:value-type="float">
            <text:p>120.000.000</text:p>
          </table:table-cell>
          <table:table-cell table:style-name="ce2" office:value-type="string" calcext:value-type="string">
            <text:p>0 (pero decisión de Corte mexicana favorable)</text:p>
          </table:table-cell>
          <table:table-cell table:style-name="ce35" office:value-type="float" office:value="0" calcext:value-type="float">
            <text:p>0</text:p>
          </table:table-cell>
          <table:table-cell table:style-name="ce2" office:value-type="string" calcext:value-type="string">
            <text:p>150.000 costos de centro de arbitraje, costos legales desconocidos</text:p>
          </table:table-cell>
          <table:table-cell table:style-name="ce4" office:value-type="string" calcext:value-type="string">
            <text:p>Dyalá Jiménez Figueres</text:p>
          </table:table-cell>
          <table:table-cell table:style-name="ce4" office:value-type="string" calcext:value-type="string">
            <text:p>Stephan Schill</text:p>
          </table:table-cell>
          <table:table-cell table:style-name="ce4" office:value-type="string" calcext:value-type="string">
            <text:p>Silvina González Napolitano</text:p>
          </table:table-cell>
          <table:table-cell table:style-name="ce2" office:value-type="string" calcext:value-type="string">
            <text:p>Hogan Lovells</text:p>
          </table:table-cell>
          <table:table-cell table:style-name="ce2"/>
          <table:table-cell table:style-name="ce67"/>
          <table:table-cell table:style-name="ce2" office:value-type="string" calcext:value-type="string">
            <text:p>Pillsbury Winthrop Shaw Pittman</text:p>
          </table:table-cell>
          <table:table-cell table:style-name="ce2" table:number-columns-repeated="2"/>
          <table:table-cell table:style-name="ce2" office:value-type="string" calcext:value-type="string">
            <text:p>Minería e hidrocarburos</text:p>
          </table:table-cell>
          <table:table-cell table:style-name="ce2" office:value-type="string" calcext:value-type="string">
            <text:p>Other related issues</text:p>
          </table:table-cell>
          <table:table-cell table:style-name="ce2" office:value-type="string" calcext:value-type="string">
            <text:p>Enerflex, which has operations in the UK and the Americas, says it paid one of its former managers in Mexico more than US$80,000 in compensation, wages and bonuses to satisfy a 2017 ruling by a labour board in Tabasco, north Mexico. <text:s text:c="3"/>Last year, those damages were increased to more than US$120 million based on a valuation of the ex-employee's previous salary that was more than 120 times the amount found in the original order, according to Enerflex. The company says it has appealed the “absurd” decision in the Mexican courts. <text:s/></text:p>
          </table:table-cell>
          <table:table-cell table:style-name="ce2"/>
          <table:table-cell table:style-name="ce2" office:value-type="string" calcext:value-type="string">
            <text:p><text:s/>According to the company, in this March 2024 decision, the Mexican court “ruled in favor of Enerflex’ argument that the Labor Board ruling was in error and had no credible basis in law or fact”. The matter was then returned to the Labor Board for a new ruling for a new judgment to be issued “in accordance with the Court’s ruling and directives”.</text:p>
          </table:table-cell>
          <table:table-cell table:style-name="ce2"/>
          <table:table-cell table:style-name="ce2" office:value-type="string" calcext:value-type="string">
            <text:p><text:a xlink:href="https://ciarglobal.com/canadiense-enerflex-presenta-arbitraje-de-inversion-contra-mexico-en-ciadi/" xlink:type="simple">https://ciarglobal.com/canadiense-enerflex-presenta-arbitraje-de-inversion-contra-mexico-en-ciadi/</text:a>; <text:a xlink:href="https://globalarbitrationreview.com/article/mexico-faces-nafta-claim-over-labour-ruling?utm_source=Dutch%2Bcourt%2Bblocks%2Benforcement%2Bof%2BMalaysia%2Bmega-award&amp;utm_medium=email&amp;utm_campaign=GAR%2BAlerts" xlink:type="simple">https://globalarbitrationreview.com/article/mexico-faces-nafta-claim-over-labour-ruling?utm_source=Dutch%2Bcourt%2Bblocks%2Benforcement%2Bof%2BMalaysia%2Bmega-award&amp;utm_medium=email&amp;utm_campaign=GAR%2BAlerts</text:a>; <text:a xlink:href="https://icsid.worldbank.org/cases/case-database/case-detail?CaseNo=ARB/23/22" xlink:type="simple">https://icsid.worldbank.org/cases/case-database/case-detail?CaseNo=ARB/23/22</text:a>; <text:a xlink:href="https://www.iareporter.com/articles/mexico-faces-new-nafta-legacy-claim-at-icsid/" xlink:type="simple">https://www.iareporter.com/articles/mexico-faces-new-nafta-legacy-claim-at-icsid/</text:a>; <text:a xlink:href="https://ciarglobal.com/nuevos-tribunales-en-arbitrajes-de-inversion-contra-mexico-peru-y-colombia/" xlink:type="simple">https://ciarglobal.com/nuevos-tribunales-en-arbitrajes-de-inversion-contra-mexico-peru-y-colombia/</text:a>; <text:a xlink:href="https://investmentpolicy.unctad.org/investment-dispute-settlement/cases/1277/enerflex-and-exterran-v-mexico" xlink:type="simple">https://investmentpolicy.unctad.org/investment-dispute-settlement/cases/1277/enerflex-and-exterran-v-mexico</text:a>; <text:a xlink:href="https://www.italaw.com/cases/10614" xlink:type="simple">https://www.italaw.com/cases/10614</text:a>; <text:a xlink:href="https://www.iareporter.com/articles/oil-and-gas-companies-withdraw-nafta-legacy-claim-against-mexico/" xlink:type="simple">https://www.iareporter.com/articles/oil-and-gas-companies-withdraw-nafta-legacy-claim-against-mexico/</text:a>; <text:a xlink:href="https://ciarglobal.com/enerflex-y-consolidated-water-suspenden-arbitrajes-ciadi-contra-mexico/?utm_source=Principal&amp;utm_campaign=Town%20Center&amp;utm_medium=email" xlink:type="simple">https://ciarglobal.com/enerflex-y-consolidated-water-suspenden-arbitrajes-ciadi-contra-mexico/?utm_source=Principal&amp;utm_campaign=Town%20Center&amp;utm_medium=email</text:a>; <text:a xlink:href="https://www.iareporter.com/articles/oil-and-gas-companies-withdraw-nafta-legacy-claim-against-mexico/" xlink:type="simple">https://www.iareporter.com/articles/oil-and-gas-companies-withdraw-nafta-legacy-claim-against-mexico/</text:a>;</text:p>
          </table:table-cell>
          <table:table-cell table:number-columns-repeated="2" table:style-name="ce95" office:value-type="string" calcext:value-type="string">
            <text:p>yes</text:p>
          </table:table-cell>
          <table:table-cell table:style-name="ce95" office:value-type="string" calcext:value-type="string">
            <text:p>yes, indirect</text:p>
          </table:table-cell>
          <table:table-cell table:style-name="ce103" office:value-type="string" calcext:value-type="string">
            <text:p>yes</text:p>
          </table:table-cell>
          <table:table-cell table:style-name="ce103"/>
          <table:table-cell table:style-name="ce103" office:value-type="string" calcext:value-type="string">
            <text:p>yes</text:p>
          </table:table-cell>
          <table:table-cell table:style-name="ce103" table:number-columns-repeated="2"/>
          <table:table-cell table:style-name="ce108" table:number-columns-repeated="21"/>
          <table:table-cell table:style-name="ce125" table:number-columns-repeated="959"/>
          <table:table-cell/>
        </table:table-row>
        <table:table-row table:style-name="ro2">
          <table:table-cell table:style-name="ce2" office:value-type="float" office:value="51" calcext:value-type="float">
            <text:p>51</text:p>
          </table:table-cell>
          <table:table-cell table:style-name="ce2" office:value-type="float" office:value="2023" calcext:value-type="float">
            <text:p>2023</text:p>
          </table:table-cell>
          <table:table-cell table:style-name="ce9" office:value-type="string" calcext:value-type="string">
            <text:p>First Majestic Silver Corp. v. México II</text:p>
          </table:table-cell>
          <table:table-cell table:style-name="ce2" office:value-type="string" calcext:value-type="string">
            <text:p>First Majestic Silver</text:p>
          </table:table-cell>
          <table:table-cell table:style-name="ce2" office:value-type="string" calcext:value-type="string">
            <text:p>México</text:p>
          </table:table-cell>
          <table:table-cell table:style-name="ce2" office:value-type="string" calcext:value-type="string">
            <text:p>Canadá</text:p>
          </table:table-cell>
          <table:table-cell table:number-columns-repeated="2" table:style-name="ce2" office:value-type="string" calcext:value-type="string">
            <text:p>ninguno</text:p>
          </table:table-cell>
          <table:table-cell table:style-name="ce2" office:value-type="string" calcext:value-type="string">
            <text:p>TLCAN</text:p>
          </table:table-cell>
          <table:table-cell table:style-name="ce2" office:value-type="string" calcext:value-type="string">
            <text:p>T-MEC</text:p>
          </table:table-cell>
          <table:table-cell table:number-columns-repeated="2" table:style-name="ce2" office:value-type="string" calcext:value-type="string">
            <text:p>CIADI</text:p>
          </table:table-cell>
          <table:table-cell table:style-name="ce2" office:value-type="string" calcext:value-type="string">
            <text:p>ICSID Case No. ARB/23/28</text:p>
          </table:table-cell>
          <table:table-cell table:style-name="ce2" office:value-type="string" calcext:value-type="string">
            <text:p>Pendiente</text:p>
          </table:table-cell>
          <table:table-cell table:style-name="ce2" office:value-type="string" calcext:value-type="string">
            <text:p>n/d</text:p>
          </table:table-cell>
          <table:table-cell table:style-name="ce35" office:value-type="string" calcext:value-type="string">
            <text:p>n/d</text:p>
          </table:table-cell>
          <table:table-cell table:style-name="ce2"/>
          <table:table-cell table:style-name="ce35"/>
          <table:table-cell table:style-name="ce2"/>
          <table:table-cell table:style-name="ce2" office:value-type="string" calcext:value-type="string">
            <text:p>Albert Jan van den Berg</text:p>
          </table:table-cell>
          <table:table-cell table:style-name="ce2" office:value-type="string" calcext:value-type="string">
            <text:p>Tina M. Cicchetti</text:p>
          </table:table-cell>
          <table:table-cell table:style-name="ce2" office:value-type="string" calcext:value-type="string">
            <text:p>Christian Vidal-León</text:p>
          </table:table-cell>
          <table:table-cell table:style-name="ce2" office:value-type="string" calcext:value-type="string">
            <text:p>ArentFox Schiff</text:p>
          </table:table-cell>
          <table:table-cell table:style-name="ce2"/>
          <table:table-cell table:style-name="ce67"/>
          <table:table-cell table:style-name="ce2" office:value-type="string" calcext:value-type="string">
            <text:p>Tereposky &amp; DeRose</text:p>
          </table:table-cell>
          <table:table-cell table:style-name="ce2" office:value-type="string" calcext:value-type="string">
            <text:p>Pillsbury Winthrop Shaw Pittman</text:p>
          </table:table-cell>
          <table:table-cell table:style-name="ce2"/>
          <table:table-cell table:style-name="ce2" office:value-type="string" calcext:value-type="string">
            <text:p>Minería e hidrocarburos</text:p>
          </table:table-cell>
          <table:table-cell table:style-name="ce2" office:value-type="string" calcext:value-type="string">
            <text:p>Mining of metal ores</text:p>
          </table:table-cell>
          <table:table-cell table:style-name="ce2" office:value-type="string" calcext:value-type="string">
            <text:p>dispute over Mexico’s “ongoing denial of access to PEM’s VAT” for the period between april 2020 and january 2023 for a reported value of 100 million USD</text:p>
          </table:table-cell>
          <table:table-cell table:style-name="ce2" table:number-columns-repeated="3"/>
          <table:table-cell table:style-name="ce2" office:value-type="string" calcext:value-type="string">
            <text:p><text:a xlink:href="https://icsid.worldbank.org/cases/case-database/case-detail?CaseNo=ARB/23/28" xlink:type="simple">https://icsid.worldbank.org/cases/case-database/case-detail?CaseNo=ARB/23/28</text:a>; <text:a xlink:href="https://ciarglobal.com/first-majestic-presenta-segundo-arbitraje-contra-mexico-en-ciadi/" xlink:type="simple">https://ciarglobal.com/first-majestic-presenta-segundo-arbitraje-contra-mexico-en-ciadi/</text:a>;  <text:a xlink:href="https://www.iareporter.com/articles/canadian-miner-brings-second-nafta-arbitration-against-mexico-as-deadline-for-filing-legacy-claims-lapses/" xlink:type="simple">https://www.iareporter.com/articles/canadian-miner-brings-second-nafta-arbitration-against-mexico-as-deadline-for-filing-legacy-claims-lapses/</text:a>; <text:a xlink:href="https://globalarbitrationreview.com/article/canadian-miner-brings-second-nafta-claim-against-mexico?utm_source=Tanzania%2Btaken%2Bto%2BICSID%2Bover%2Bisland%2Bresort&amp;utm_medium=email&amp;utm_campaign=GAR%2BAlerts" xlink:type="simple">https://globalarbitrationreview.com/article/canadian-miner-brings-second-nafta-claim-against-mexico?utm_source=Tanzania%2Btaken%2Bto%2BICSID%2Bover%2Bisland%2Bresort&amp;utm_medium=email&amp;utm_campaign=GAR%2BAlerts</text:a>; <text:a xlink:href="https://investmentpolicy.unctad.org/investment-dispute-settlement/cases/1271/first-majestic-v-mexico-ii-" xlink:type="simple">https://investmentpolicy.unctad.org/investment-dispute-settlement/cases/1271/first-majestic-v-mexico-ii-</text:a>; <text:a xlink:href="https://ciarglobal.com/tribunal-del-procedimiento-consolidado-en-arbitrajes-first-majestic-mexico/?utm_source=Principal&amp;utm_campaign=Aerocafé&amp;utm_medium=email" xlink:type="simple">https://ciarglobal.com/tribunal-del-procedimiento-consolidado-en-arbitrajes-first-majestic-mexico/?utm_source=Principal&amp;utm_campaign=Aerocaf%C3%A9&amp;utm_medium=email</text:a>; <text:a xlink:href="https://www.iareporter.com/articles/nafta-consolidation-tribunal-is-in-place-in-mining-disputes-with-mexico/" xlink:type="simple">https://www.iareporter.com/articles/nafta-consolidation-tribunal-is-in-place-in-mining-disputes-with-mexico/</text:a>; <text:a xlink:href="https://www.iareporter.com/articles/analysis-icsid-tribunal-hearing-mexicos-request-for-consolidation-finds-that-three-pronged-test-under-nafta-article-1126-is-not-met-due-to-procedural-developments-that-followed-request-for-c/" xlink:type="simple">https://www.iareporter.com/articles/analysis-icsid-tribunal-hearing-mexicos-request-for-consolidation-finds-that-three-pronged-test-under-nafta-article-1126-is-not-met-due-to-procedural-developments-that-followed-request-for-c/</text:a>;</text:p>
          </table:table-cell>
          <table:table-cell table:style-name="ce95" table:number-columns-repeated="8"/>
          <table:table-cell table:style-name="ce110" table:number-columns-repeated="21"/>
          <table:table-cell table:style-name="ce123" table:number-columns-repeated="959"/>
          <table:table-cell/>
        </table:table-row>
        <table:table-row table:style-name="ro2">
          <table:table-cell table:style-name="ce2" office:value-type="float" office:value="52" calcext:value-type="float">
            <text:p>52</text:p>
          </table:table-cell>
          <table:table-cell table:style-name="ce2" office:value-type="float" office:value="2023" calcext:value-type="float">
            <text:p>2023</text:p>
          </table:table-cell>
          <table:table-cell table:style-name="ce9" office:value-type="string" calcext:value-type="string">
            <text:p>Glencore y otros v. Colombia (IV)</text:p>
          </table:table-cell>
          <table:table-cell table:style-name="ce2" office:value-type="string" calcext:value-type="string">
            <text:p>Glencore International A.G., C.I. Prodeco S.A., Consorcio Minero Unido S.A., Carbones de la Jagua S.A.</text:p>
          </table:table-cell>
          <table:table-cell table:style-name="ce2" office:value-type="string" calcext:value-type="string">
            <text:p>Colombia</text:p>
          </table:table-cell>
          <table:table-cell table:style-name="ce2" office:value-type="string" calcext:value-type="string">
            <text:p>Suiza</text:p>
          </table:table-cell>
          <table:table-cell table:number-columns-repeated="2" table:style-name="ce2" office:value-type="string" calcext:value-type="string">
            <text:p>ninguno</text:p>
          </table:table-cell>
          <table:table-cell table:style-name="ce2" office:value-type="string" calcext:value-type="string">
            <text:p>TBI Colombia-Suiza</text:p>
          </table:table-cell>
          <table:table-cell table:style-name="ce2" office:value-type="string" calcext:value-type="string">
            <text:p>ninguno</text:p>
          </table:table-cell>
          <table:table-cell table:number-columns-repeated="2" table:style-name="ce2" office:value-type="string" calcext:value-type="string">
            <text:p>CIADI</text:p>
          </table:table-cell>
          <table:table-cell table:style-name="ce2" office:value-type="string" calcext:value-type="string">
            <text:p>ICSID Case No. ARB/23/50</text:p>
          </table:table-cell>
          <table:table-cell table:style-name="ce2" office:value-type="string" calcext:value-type="string">
            <text:p>Pendiente</text:p>
          </table:table-cell>
          <table:table-cell table:style-name="ce2" office:value-type="string" calcext:value-type="string">
            <text:p>n/d</text:p>
          </table:table-cell>
          <table:table-cell table:style-name="ce35" office:value-type="string" calcext:value-type="string">
            <text:p>n/d</text:p>
          </table:table-cell>
          <table:table-cell table:style-name="ce2"/>
          <table:table-cell table:style-name="ce35"/>
          <table:table-cell table:style-name="ce2"/>
          <table:table-cell table:style-name="ce2" office:value-type="string" calcext:value-type="string">
            <text:p>Gabrielle Kaufmann-Kohler</text:p>
          </table:table-cell>
          <table:table-cell table:style-name="ce2" office:value-type="string" calcext:value-type="string">
            <text:p>Horacio Grigera Naon</text:p>
          </table:table-cell>
          <table:table-cell table:style-name="ce2" office:value-type="string" calcext:value-type="string">
            <text:p>J. Christopher Thomas</text:p>
          </table:table-cell>
          <table:table-cell table:style-name="ce2" office:value-type="string" calcext:value-type="string">
            <text:p>Freshfields Bruckhaus Deringer</text:p>
          </table:table-cell>
          <table:table-cell table:style-name="ce2"/>
          <table:table-cell table:style-name="ce67"/>
          <table:table-cell table:style-name="ce2" office:value-type="string" calcext:value-type="string">
            <text:p>Ente del Estado</text:p>
          </table:table-cell>
          <table:table-cell table:style-name="ce2" table:number-columns-repeated="2"/>
          <table:table-cell table:style-name="ce2" office:value-type="string" calcext:value-type="string">
            <text:p>Minería e hidrocarburos</text:p>
          </table:table-cell>
          <table:table-cell table:style-name="ce2" office:value-type="string" calcext:value-type="string">
            <text:p>Extraction of crude petroleum and natural gas</text:p>
          </table:table-cell>
          <table:table-cell table:style-name="ce2" office:value-type="string" calcext:value-type="string">
            <text:p>razón aún desconocida, pero potencialmente relacionada con mina de carbón Cerrejón</text:p>
          </table:table-cell>
          <table:table-cell table:style-name="ce2"/>
          <table:table-cell table:style-name="ce2" office:value-type="string" calcext:value-type="string">
            <text:p>cuarta demanda de Glencore contra el país</text:p>
          </table:table-cell>
          <table:table-cell table:style-name="ce2"/>
          <table:table-cell table:style-name="ce2" office:value-type="string" calcext:value-type="string">
            <text:p><text:a xlink:href="https://icsid.worldbank.org/cases/case-database/case-detail?CaseNo=ARB/23/50" xlink:type="simple">https://icsid.worldbank.org/cases/case-database/case-detail?CaseNo=ARB/23/50</text:a>; <text:a xlink:href="https://www.iareporter.com/articles/glencore-lodges-fourth-icsid-claim-against-colombia/" xlink:type="simple">https://www.iareporter.com/articles/glencore-lodges-fourth-icsid-claim-against-colombia/</text:a>; <text:a xlink:href="https://globalarbitrationreview.com/article/glencore-brings-new-claim-against-colombia?utm_source=Australian%2Bminer%2Bthreatens%2BEthiopia%2Bover%2Blithium%2Bproject&amp;utm_medium=email&amp;utm_campaign=GAR%2BAlerts" xlink:type="simple">https://globalarbitrationreview.com/article/glencore-brings-new-claim-against-colombia?utm_source=Australian%2Bminer%2Bthreatens%2BEthiopia%2Bover%2Blithium%2Bproject&amp;utm_medium=email&amp;utm_campaign=GAR%2BAlerts</text:a>; <text:a xlink:href="https://www.bilaterals.org/?their-mines-ruined-communities-now&amp;lang=en" xlink:type="simple">https://www.bilaterals.org/?their-mines-ruined-communities-now&amp;lang=en</text:a>; <text:a xlink:href="https://investmentpolicy.unctad.org/investment-dispute-settlement/cases/1319/glencore-and-others-v-colombia-iv-" xlink:type="simple">https://investmentpolicy.unctad.org/investment-dispute-settlement/cases/1319/glencore-and-others-v-colombia-iv-</text:a>; <text:a xlink:href="https://ciarglobal.com/dos-nuevos-tribunales-ciadi-en-arbitrajes-de-colombia-y-peru/?utm_source=Principal&amp;utm_campaign=Pluz%20Energía&amp;utm_medium=email" xlink:type="simple">https://ciarglobal.com/dos-nuevos-tribunales-ciadi-en-arbitrajes-de-colombia-y-peru/?utm_source=Principal&amp;utm_campaign=Pluz%20Energ%C3%Ada&amp;utm_medium=email</text:a>;</text:p>
          </table:table-cell>
          <table:table-cell table:style-name="ce95" table:number-columns-repeated="8"/>
          <table:table-cell table:style-name="ce110" table:number-columns-repeated="21"/>
          <table:table-cell table:style-name="ce123" table:number-columns-repeated="959"/>
          <table:table-cell/>
        </table:table-row>
        <table:table-row table:style-name="ro2">
          <table:table-cell table:style-name="ce2" office:value-type="float" office:value="53" calcext:value-type="float">
            <text:p>53</text:p>
          </table:table-cell>
          <table:table-cell table:style-name="ce2" office:value-type="float" office:value="2023" calcext:value-type="float">
            <text:p>2023</text:p>
          </table:table-cell>
          <table:table-cell table:style-name="ce9" office:value-type="string" calcext:value-type="string">
            <text:p>Goldgroup v. México</text:p>
          </table:table-cell>
          <table:table-cell table:style-name="ce2" office:value-type="string" calcext:value-type="string">
            <text:p>Goldgroup Resources, Inc. </text:p>
          </table:table-cell>
          <table:table-cell table:style-name="ce2" office:value-type="string" calcext:value-type="string">
            <text:p>México</text:p>
          </table:table-cell>
          <table:table-cell table:style-name="ce2" office:value-type="string" calcext:value-type="string">
            <text:p>Canadá</text:p>
          </table:table-cell>
          <table:table-cell table:number-columns-repeated="2" table:style-name="ce2" office:value-type="string" calcext:value-type="string">
            <text:p>ninguno</text:p>
          </table:table-cell>
          <table:table-cell table:style-name="ce2" office:value-type="string" calcext:value-type="string">
            <text:p>TLCAN</text:p>
          </table:table-cell>
          <table:table-cell table:style-name="ce2" office:value-type="string" calcext:value-type="string">
            <text:p>T-MEC</text:p>
          </table:table-cell>
          <table:table-cell table:number-columns-repeated="2" table:style-name="ce2" office:value-type="string" calcext:value-type="string">
            <text:p>CIADI</text:p>
          </table:table-cell>
          <table:table-cell table:style-name="ce2" office:value-type="string" calcext:value-type="string">
            <text:p>ICSID Case No. ARB/23/4</text:p>
          </table:table-cell>
          <table:table-cell table:style-name="ce2" office:value-type="string" calcext:value-type="string">
            <text:p>Pendiente</text:p>
          </table:table-cell>
          <table:table-cell table:style-name="ce2" office:value-type="string" calcext:value-type="string">
            <text:p>100 millones U$S</text:p>
          </table:table-cell>
          <table:table-cell table:style-name="ce35" office:value-type="float" office:value="100000000" calcext:value-type="float">
            <text:p>100.000.000</text:p>
          </table:table-cell>
          <table:table-cell table:style-name="ce2"/>
          <table:table-cell table:style-name="ce35"/>
          <table:table-cell table:style-name="ce2"/>
          <table:table-cell table:style-name="ce2" office:value-type="string" calcext:value-type="string">
            <text:p>Eduardo Zuleta</text:p>
          </table:table-cell>
          <table:table-cell table:style-name="ce2" office:value-type="string" calcext:value-type="string">
            <text:p>Henri C. Álvarez</text:p>
          </table:table-cell>
          <table:table-cell table:style-name="ce2" office:value-type="string" calcext:value-type="string">
            <text:p>Jean Engelmayer Kalicki</text:p>
          </table:table-cell>
          <table:table-cell table:style-name="ce2" office:value-type="string" calcext:value-type="string">
            <text:p>DLA Piper</text:p>
          </table:table-cell>
          <table:table-cell table:style-name="ce2"/>
          <table:table-cell table:style-name="ce67"/>
          <table:table-cell table:style-name="ce2" office:value-type="string" calcext:value-type="string">
            <text:p>Ente del Estado</text:p>
          </table:table-cell>
          <table:table-cell table:style-name="ce2" table:number-columns-repeated="2"/>
          <table:table-cell table:style-name="ce2" office:value-type="string" calcext:value-type="string">
            <text:p>Minería e hidrocarburos</text:p>
          </table:table-cell>
          <table:table-cell table:style-name="ce2" office:value-type="string" calcext:value-type="string">
            <text:p>Mining of metal ores</text:p>
          </table:table-cell>
          <table:table-cell table:style-name="ce2" office:value-type="string" calcext:value-type="string">
            <text:p>a minera explica que ha mantenido un litigio con DynaResource, Inc. ante los tribunales mexicanos en relación con la inversión de su filial en DynaResource de México, S.A. de C.V. <text:s/>durante diez años, sin que haya obtenido ninguna reparación. <text:s/>“El trato y la inacción de los tribunales mexicanos han dado lugar a una expropiación judicial de la inversión de su filial en DynaResource de México, S.A. de C.V. </text:p>
          </table:table-cell>
          <table:table-cell table:style-name="ce2" table:number-columns-repeated="3"/>
          <table:table-cell table:style-name="ce2" office:value-type="string" calcext:value-type="string">
            <text:p><text:a xlink:href="https://icsid.worldbank.org/cases/case-database/case-detail?CaseNo=ARB/23/4" xlink:type="simple">https://icsid.worldbank.org/cases/case-database/case-detail?CaseNo=ARB/23/4</text:a>; <text:a xlink:href="https://www.bilaterals.org/?minera-canadiense-goldgroup-mining&amp;lang=en" xlink:type="simple">https://www.bilaterals.org/?minera-canadiense-goldgroup-mining&amp;lang=en</text:a>; <text:a xlink:href="https://ciarglobal.com/goldgroup-da-detalles-del-arbitraje-de-inversion-presentado-contra-mexico/" xlink:type="simple">https://ciarglobal.com/goldgroup-da-detalles-del-arbitraje-de-inversion-presentado-contra-mexico/</text:a>; <text:a xlink:href="https://ciarglobal.com/minera-canadiense-presenta-arbitraje-de-inversion-contra-mexico/" xlink:type="simple">https://ciarglobal.com/minera-canadiense-presenta-arbitraje-de-inversion-contra-mexico/</text:a>; <text:a xlink:href="https://www.iareporter.com/articles/canadian-gold-miner-lodges-nafta-legacy-claim-against-mexico/" xlink:type="simple">https://www.iareporter.com/articles/canadian-gold-miner-lodges-nafta-legacy-claim-against-mexico/</text:a>; <text:a xlink:href="https://ciarglobal.com/arbitraje-de-la-canadiense-goldgroup-v-mexico-ya-tiene-tribunal-en-ciadi/" xlink:type="simple">https://ciarglobal.com/arbitraje-de-la-canadiense-goldgroup-v-mexico-ya-tiene-tribunal-en-ciadi/</text:a>; <text:a xlink:href="https://www.italaw.com/cases/10265" xlink:type="simple">https://www.italaw.com/cases/10265</text:a>; <text:a xlink:href="https://investmentpolicy.unctad.org/investment-dispute-settlement/cases/1290/goldgroup-v-mexico" xlink:type="simple">https://investmentpolicy.unctad.org/investment-dispute-settlement/cases/1290/goldgroup-v-mexico</text:a>;  <text:a xlink:href="https://globalarbitrationreview.com/article/mexico-faces-nafta-legacy-claims-deadline-looms?utm_source=Iran%25E2%2580%2599s%2Bstate%2Boil%2Bcompany%2Bchallenges%2Btribunal%2Bpresident%2Bin%2BUS%252432%2Bbillion%2Bcase&amp;utm_medium=email&amp;utm_campaign=GAR%2BAlerts" xlink:type="simple">https://globalarbitrationreview.com/article/mexico-faces-nafta-legacy-claims-deadline-looms?utm_source=Iran%25E2%2580%2599s%2Bstate%2Boil%2Bcompany%2Bchallenges%2Btribunal%2Bpresident%2Bin%2BUS%252432%2Bbillion%2Bcase&amp;utm_medium=email&amp;utm_campaign=GAR%2BAlerts</text:a></text:p>
          </table:table-cell>
          <table:table-cell table:style-name="ce95" table:number-columns-repeated="2"/>
          <table:table-cell table:style-name="ce95" office:value-type="string" calcext:value-type="string">
            <text:p>yes, indirect</text:p>
          </table:table-cell>
          <table:table-cell table:style-name="ce95" office:value-type="string" calcext:value-type="string">
            <text:p>yes</text:p>
          </table:table-cell>
          <table:table-cell table:style-name="ce95" table:number-columns-repeated="4"/>
          <table:table-cell table:style-name="ce110" table:number-columns-repeated="21"/>
          <table:table-cell table:style-name="ce123" table:number-columns-repeated="959"/>
          <table:table-cell/>
        </table:table-row>
        <table:table-row table:style-name="ro2">
          <table:table-cell table:style-name="ce2" office:value-type="float" office:value="54" calcext:value-type="float">
            <text:p>54</text:p>
          </table:table-cell>
          <table:table-cell table:style-name="ce2" office:value-type="float" office:value="2023" calcext:value-type="float">
            <text:p>2023</text:p>
          </table:table-cell>
          <table:table-cell table:style-name="ce9" office:value-type="string" calcext:value-type="string">
            <text:p>Kurt Harald Grüninger, Alexandra Grüninger, and Sascha Spittel v. Costa Rica</text:p>
          </table:table-cell>
          <table:table-cell table:style-name="ce2" office:value-type="string" calcext:value-type="string">
            <text:p>Kurt Harald Grüninger, Alexandra Grüninger, Sascha Spittel</text:p>
          </table:table-cell>
          <table:table-cell table:style-name="ce2" office:value-type="string" calcext:value-type="string">
            <text:p>Costa Rica</text:p>
          </table:table-cell>
          <table:table-cell table:style-name="ce2" office:value-type="string" calcext:value-type="string">
            <text:p>Alemania</text:p>
          </table:table-cell>
          <table:table-cell table:number-columns-repeated="2" table:style-name="ce2" office:value-type="string" calcext:value-type="string">
            <text:p>ninguno</text:p>
          </table:table-cell>
          <table:table-cell table:style-name="ce2" office:value-type="string" calcext:value-type="string">
            <text:p>Costa Rica-Alemania TBI</text:p>
          </table:table-cell>
          <table:table-cell table:style-name="ce2" office:value-type="string" calcext:value-type="string">
            <text:p>ninguno</text:p>
          </table:table-cell>
          <table:table-cell table:number-columns-repeated="2" table:style-name="ce2" office:value-type="string" calcext:value-type="string">
            <text:p>CIADI</text:p>
          </table:table-cell>
          <table:table-cell table:style-name="ce2" office:value-type="string" calcext:value-type="string">
            <text:p>ICSID Case No. ARB/23/16</text:p>
          </table:table-cell>
          <table:table-cell table:style-name="ce2" office:value-type="string" calcext:value-type="string">
            <text:p>Pendiente</text:p>
          </table:table-cell>
          <table:table-cell table:style-name="ce2" office:value-type="string" calcext:value-type="string">
            <text:p><text:span text:style-name="T7">US$ </text:span>1.500 millones  </text:p>
          </table:table-cell>
          <table:table-cell table:style-name="ce35" office:value-type="float" office:value="1500000000" calcext:value-type="float">
            <text:p>1.500.000.000</text:p>
          </table:table-cell>
          <table:table-cell table:style-name="ce2"/>
          <table:table-cell table:style-name="ce35"/>
          <table:table-cell table:style-name="ce2"/>
          <table:table-cell table:style-name="ce2" office:value-type="string" calcext:value-type="string">
            <text:p>Lucinda A. Low</text:p>
          </table:table-cell>
          <table:table-cell table:style-name="ce2" office:value-type="string" calcext:value-type="string">
            <text:p>Adolfo Jiménez</text:p>
          </table:table-cell>
          <table:table-cell table:style-name="ce2" office:value-type="string" calcext:value-type="string">
            <text:p>Monica Pinto</text:p>
          </table:table-cell>
          <table:table-cell table:style-name="ce2" office:value-type="string" calcext:value-type="string">
            <text:p>ReedSmith</text:p>
          </table:table-cell>
          <table:table-cell table:style-name="ce2"/>
          <table:table-cell table:style-name="ce67"/>
          <table:table-cell table:style-name="ce2" office:value-type="string" calcext:value-type="string">
            <text:p>Adell &amp; Merizalde</text:p>
          </table:table-cell>
          <table:table-cell table:style-name="ce2" table:number-columns-repeated="2"/>
          <table:table-cell table:style-name="ce2" office:value-type="string" calcext:value-type="string">
            <text:p>Actividades inmobiliarias</text:p>
          </table:table-cell>
          <table:table-cell table:style-name="ce2" office:value-type="string" calcext:value-type="string">
            <text:p>actividades inmobiliarias</text:p>
          </table:table-cell>
          <table:table-cell table:style-name="ce2" office:value-type="string" calcext:value-type="string">
            <text:p>expropiación de sus tierras para la construcción de una central hidroeléctrica. Los Grüninger y Spittel reclaman los daños sobre sus inversiones en conservación y ecoturismo desde que adquirieron la propiedad en 1996, argumentando actividades de reforestación y rehabilitación de los lagos, construcción de accesos viales e instalación de un sistema para el abastecimiento de agua</text:p>
          </table:table-cell>
          <table:table-cell table:style-name="ce2"/>
          <table:table-cell table:style-name="ce2" office:value-type="string" calcext:value-type="string">
            <text:p>En su solicitud de arbitraje, los demandantes argumentan sobre el alto valor ecológico de sus propiedades y el agravio que sobre éstas tiene la megaconstrucción de Reventazón. Los lagos Lancaster albergan algunas de las especies de flora y fauna más singulares y amenazadas del planeta y fueron declarados humedales protegidos en 1994</text:p>
          </table:table-cell>
          <table:table-cell table:style-name="ce2"/>
          <table:table-cell table:style-name="ce2" office:value-type="string" calcext:value-type="string">
            <text:p>https://icsid.worldbank.org/cases/case-database/case-detail?CaseNo=ARB/23/16https://ciarglobal.com/inversores-alemanes-a-arbitraje-con-costa-rica-por-hidroelectrica-reventazon/https://ciarglobal.com/inversores-alemanes-a-arbitraje-con-costa-rica-por-hidroelectrica-reventazon/; https://globalarbitrationreview.com/article/german-property-owners-take-costa-rica-icsid?utm_source=German%2Bproperty%2Bowners%2Btake%2BCosta%2BRica%2Bto%2BICSID&amp;utm_medium=email&amp;utm_campaign=GAR%2BAlerts; https://www.iareporter.com/articles/german-investors-in-ecotourism-venture-make-good-on-earlier-threat-to-lodge-bit-arbitration-against-costa-rica/; <text:a xlink:href="https://www.bilaterals.org/?investors-sue-costa-rica-over&amp;lang=en" xlink:type="simple">https://www.bilaterals.org/?investors-sue-costa-rica-over&amp;lang=en</text:a>; <text:a xlink:href="https://investmentpolicy.unctad.org/investment-dispute-settlement/cases/1282/gr-ninger-and-others-v-costa-rica" xlink:type="simple">https://investmentpolicy.unctad.org/investment-dispute-settlement/cases/1282/gr-ninger-and-others-v-costa-rica</text:a>;</text:p>
          </table:table-cell>
          <table:table-cell table:style-name="ce95" table:number-columns-repeated="3"/>
          <table:table-cell table:style-name="ce103" table:number-columns-repeated="5"/>
          <table:table-cell table:style-name="ce108" table:number-columns-repeated="21"/>
          <table:table-cell table:style-name="ce125" table:number-columns-repeated="959"/>
          <table:table-cell/>
        </table:table-row>
        <table:table-row table:style-name="ro2">
          <table:table-cell table:style-name="ce2" office:value-type="float" office:value="55" calcext:value-type="float">
            <text:p>55</text:p>
          </table:table-cell>
          <table:table-cell table:style-name="ce2" office:value-type="float" office:value="2023" calcext:value-type="float">
            <text:p>2023</text:p>
          </table:table-cell>
          <table:table-cell table:style-name="ce9" office:value-type="string" calcext:value-type="string">
            <text:p>Highbury y otros v.Venezuela III</text:p>
          </table:table-cell>
          <table:table-cell table:style-name="ce2" office:value-type="string" calcext:value-type="string">
            <text:p>Highbury International AVV, Compañía Minera de Bajo Caroní AVV, Ramstein Trading Inc.</text:p>
          </table:table-cell>
          <table:table-cell table:style-name="ce2" office:value-type="string" calcext:value-type="string">
            <text:p>Venezuela</text:p>
          </table:table-cell>
          <table:table-cell table:style-name="ce2" office:value-type="string" calcext:value-type="string">
            <text:p>Países Bajos</text:p>
          </table:table-cell>
          <table:table-cell table:number-columns-repeated="2" table:style-name="ce2" office:value-type="string" calcext:value-type="string">
            <text:p>ninguno</text:p>
          </table:table-cell>
          <table:table-cell table:style-name="ce2" office:value-type="string" calcext:value-type="string">
            <text:p>Venezuela-Países Bajos TBI</text:p>
          </table:table-cell>
          <table:table-cell table:style-name="ce2" office:value-type="string" calcext:value-type="string">
            <text:p>ninguno</text:p>
          </table:table-cell>
          <table:table-cell table:number-columns-repeated="2" table:style-name="ce2" office:value-type="string" calcext:value-type="string">
            <text:p>CIADI</text:p>
          </table:table-cell>
          <table:table-cell table:style-name="ce2" office:value-type="string" calcext:value-type="string">
            <text:p>ICSID Case No. ARB/23/27</text:p>
          </table:table-cell>
          <table:table-cell table:style-name="ce2" office:value-type="string" calcext:value-type="string">
            <text:p>Pendiente</text:p>
          </table:table-cell>
          <table:table-cell table:style-name="ce2" office:value-type="string" calcext:value-type="string">
            <text:p>n/d</text:p>
          </table:table-cell>
          <table:table-cell table:style-name="ce35" office:value-type="string" calcext:value-type="string">
            <text:p>n/d</text:p>
          </table:table-cell>
          <table:table-cell table:style-name="ce2"/>
          <table:table-cell table:style-name="ce35"/>
          <table:table-cell table:style-name="ce2"/>
          <table:table-cell table:style-name="ce2" office:value-type="string" calcext:value-type="string">
            <text:p>David Unterhalter</text:p>
          </table:table-cell>
          <table:table-cell table:style-name="ce2" office:value-type="string" calcext:value-type="string">
            <text:p>Claudia Salomon</text:p>
          </table:table-cell>
          <table:table-cell table:style-name="ce2" office:value-type="string" calcext:value-type="string">
            <text:p>Zachary Douglas</text:p>
          </table:table-cell>
          <table:table-cell table:style-name="ce2" office:value-type="string" calcext:value-type="string">
            <text:p>Alston &amp; Bird</text:p>
          </table:table-cell>
          <table:table-cell table:style-name="ce2" office:value-type="string" calcext:value-type="string">
            <text:p>Mezgravis &amp; Associates</text:p>
          </table:table-cell>
          <table:table-cell table:style-name="ce67"/>
          <table:table-cell table:style-name="ce2" office:value-type="string" calcext:value-type="string">
            <text:p>n/d</text:p>
          </table:table-cell>
          <table:table-cell table:style-name="ce2" table:number-columns-repeated="2"/>
          <table:table-cell table:style-name="ce2" office:value-type="string" calcext:value-type="string">
            <text:p>Minería e hidrocarburos</text:p>
          </table:table-cell>
          <table:table-cell table:style-name="ce2" office:value-type="string" calcext:value-type="string">
            <text:p>Mining of metal ores</text:p>
          </table:table-cell>
          <table:table-cell table:style-name="ce2" office:value-type="string" calcext:value-type="string">
            <text:p>long-running dispute over the alleged expropriation of two diamond and gold concessions, after two earlier cases proved unsuccessful.</text:p>
          </table:table-cell>
          <table:table-cell table:style-name="ce2" table:number-columns-repeated="3"/>
          <table:table-cell table:style-name="ce2" office:value-type="string" calcext:value-type="string">
            <text:p><text:a xlink:href="https://icsid.worldbank.org/cases/case-database/case-detail?CaseNo=ARB/23/27" xlink:type="simple">https://icsid.worldbank.org/cases/case-database/case-detail?CaseNo=ARB/23/27</text:a>; <text:a xlink:href="https://www.iareporter.com/articles/gold-and-diamond-mining-investors-bring-third-icsid-claim-against-venezuela/" xlink:type="simple">https://www.iareporter.com/articles/gold-and-diamond-mining-investors-bring-third-icsid-claim-against-venezuela/</text:a>; <text:a xlink:href="https://globalarbitrationreview.com/article/mining-investors-file-third-claim-against-venezuela?utm_source=Tanzania%2Btaken%2Bto%2BICSID%2Bover%2Bisland%2Bresort&amp;utm_medium=email&amp;utm_campaign=GAR%2BAlerts" xlink:type="simple">https://globalarbitrationreview.com/article/mining-investors-file-third-claim-against-venezuela?utm_source=Tanzania%2Btaken%2Bto%2BICSID%2Bover%2Bisland%2Bresort&amp;utm_medium=email&amp;utm_campaign=GAR%2BAlerts</text:a>; <text:a xlink:href="https://investmentpolicy.unctad.org/investment-dispute-settlement/cases/1272/highbury-and-others-v-venezuela-iii-" xlink:type="simple">https://investmentpolicy.unctad.org/investment-dispute-settlement/cases/1272/highbury-and-others-v-venezuela-iii-</text:a>; <text:a xlink:href="https://www.iareporter.com/articles/three-are-in-place-to-hear-third-icsid-arbitration-between-gold-and-diamond-miner-and-venezuela/" xlink:type="simple">https://www.iareporter.com/articles/three-are-in-place-to-hear-third-icsid-arbitration-between-gold-and-diamond-miner-and-venezuela/</text:a>;</text:p>
          </table:table-cell>
          <table:table-cell table:style-name="ce95" table:number-columns-repeated="8"/>
          <table:table-cell table:style-name="ce110" table:number-columns-repeated="21"/>
          <table:table-cell table:style-name="ce123" table:number-columns-repeated="959"/>
          <table:table-cell/>
        </table:table-row>
        <table:table-row table:style-name="ro2">
          <table:table-cell table:style-name="ce2" office:value-type="float" office:value="56" calcext:value-type="float">
            <text:p>56</text:p>
          </table:table-cell>
          <table:table-cell table:style-name="ce2" office:value-type="float" office:value="2023" calcext:value-type="float">
            <text:p>2023</text:p>
          </table:table-cell>
          <table:table-cell table:style-name="ce9" office:value-type="string" calcext:value-type="string">
            <text:p>IJM Corporation Berhad v. Argentina</text:p>
          </table:table-cell>
          <table:table-cell table:style-name="ce2" office:value-type="string" calcext:value-type="string">
            <text:p>IJM Corporation Berhad</text:p>
          </table:table-cell>
          <table:table-cell table:style-name="ce2" office:value-type="string" calcext:value-type="string">
            <text:p>Argentina</text:p>
          </table:table-cell>
          <table:table-cell table:style-name="ce2" office:value-type="string" calcext:value-type="string">
            <text:p>Malasia</text:p>
          </table:table-cell>
          <table:table-cell table:number-columns-repeated="2" table:style-name="ce2" office:value-type="string" calcext:value-type="string">
            <text:p>ninguno</text:p>
          </table:table-cell>
          <table:table-cell table:style-name="ce2" office:value-type="string" calcext:value-type="string">
            <text:p>Argentina-Malasia TBI </text:p>
          </table:table-cell>
          <table:table-cell table:style-name="ce2" office:value-type="string" calcext:value-type="string">
            <text:p>ninguno</text:p>
          </table:table-cell>
          <table:table-cell table:number-columns-repeated="2" table:style-name="ce2" office:value-type="string" calcext:value-type="string">
            <text:p>CIADI</text:p>
          </table:table-cell>
          <table:table-cell table:style-name="ce2" office:value-type="string" calcext:value-type="string">
            <text:p>ICSID Case No. ARB/23/52</text:p>
          </table:table-cell>
          <table:table-cell table:style-name="ce2" office:value-type="string" calcext:value-type="string">
            <text:p>Pendiente</text:p>
          </table:table-cell>
          <table:table-cell table:style-name="ce2" office:value-type="string" calcext:value-type="string">
            <text:p>n/d</text:p>
          </table:table-cell>
          <table:table-cell table:style-name="ce35" office:value-type="string" calcext:value-type="string">
            <text:p>n/d</text:p>
          </table:table-cell>
          <table:table-cell table:style-name="ce2"/>
          <table:table-cell table:style-name="ce35"/>
          <table:table-cell table:style-name="ce2"/>
          <table:table-cell table:style-name="ce2" office:value-type="string" calcext:value-type="string">
            <text:p>Sabina Sacco</text:p>
          </table:table-cell>
          <table:table-cell table:style-name="ce2" office:value-type="string" calcext:value-type="string">
            <text:p>Eduardo Zuleta</text:p>
          </table:table-cell>
          <table:table-cell table:style-name="ce2" office:value-type="string" calcext:value-type="string">
            <text:p>José Emilio Nunes Pinto</text:p>
          </table:table-cell>
          <table:table-cell table:style-name="ce2" office:value-type="string" calcext:value-type="string">
            <text:p>Marval, O’Farrell &amp; Mairal</text:p>
          </table:table-cell>
          <table:table-cell table:style-name="ce2"/>
          <table:table-cell table:style-name="ce67"/>
          <table:table-cell table:style-name="ce2" office:value-type="string" calcext:value-type="string">
            <text:p>Ente del Estado</text:p>
          </table:table-cell>
          <table:table-cell table:style-name="ce2" table:number-columns-repeated="2"/>
          <table:table-cell table:style-name="ce2" office:value-type="string" calcext:value-type="string">
            <text:p>Construcción</text:p>
          </table:table-cell>
          <table:table-cell table:style-name="ce2" office:value-type="string" calcext:value-type="string">
            <text:p>Civil engineering</text:p>
          </table:table-cell>
          <table:table-cell table:style-name="ce2" office:value-type="string" calcext:value-type="string">
            <text:p>La empresa malasia IJM Corporation Berhad registró una demanda contra Argentina en relación a la cancelación de un contrato de concesión de una parte de sus autopistas "Acceso Oeste de Buenos Aires."</text:p>
          </table:table-cell>
          <table:table-cell table:style-name="ce2" table:number-columns-repeated="3"/>
          <table:table-cell table:style-name="ce2" office:value-type="string" calcext:value-type="string">
            <text:p><text:a xlink:href="https://icsid.worldbank.org/cases/case-database/case-detail?CaseNo=ARB/23/52" xlink:type="simple">https://icsid.worldbank.org/cases/case-database/case-detail?CaseNo=ARB/23/52</text:a>; <text:a xlink:href="https://ciarglobal.com/compania-malasia-a-arbitraje-con-argentina-por-concesion-de-autopista/" xlink:type="simple">https://ciarglobal.com/compania-malasia-a-arbitraje-con-argentina-por-concesion-de-autopista/</text:a>; <text:a xlink:href="https://www.iareporter.com/articles/malaysian-toll-concession-investor-lodges-icsid-claim-against-argentina/" xlink:type="simple">https://www.iareporter.com/articles/malaysian-toll-concession-investor-lodges-icsid-claim-against-argentina/</text:a><text:a xlink:href="https://globalarbitrationreview.com/article/malaysian-toll-investor-lodges-claim-against-argentina?utm_source=Indian%2BSupreme%2BCourt%2Boverrules%2Bdecision%2Bon%2Bunstamped%2Bagreements&amp;utm_medium=email&amp;utm_campaign=GAR%2BAlerts" xlink:type="simple">https://globalarbitrationreview.com/article/malaysian-toll-investor-lodges-claim-against-argentina?utm_source=Indian%2BSupreme%2BCourt%2Boverrules%2Bdecision%2Bon%2Bunstamped%2Bagreements&amp;utm_medium=email&amp;utm_campaign=GAR%2BAlerts</text:a>; <text:a xlink:href="https://investmentpolicy.unctad.org/investment-dispute-settlement/cases/1317/ijm-v-argentina" xlink:type="simple">https://investmentpolicy.unctad.org/investment-dispute-settlement/cases/1317/ijm-v-argentina</text:a>;<text:a xlink:href="https://ciarglobal.com/sacco-zuleta-y-nunes-pinto-decidiran-arbitraje-de-malasia-ijm-v-argentina/?utm_source=Principal&amp;utm_campaign=Electroperu&amp;utm_medium=email" xlink:type="simple">https://ciarglobal.com/sacco-zuleta-y-nunes-pinto-decidiran-arbitraje-de-malasia-ijm-v-argentina/?utm_source=Principal&amp;utm_campaign=Electroperu&amp;utm_medium=email</text:a>;</text:p>
          </table:table-cell>
          <table:table-cell table:style-name="ce95" table:number-columns-repeated="8"/>
          <table:table-cell table:style-name="ce110" table:number-columns-repeated="21"/>
          <table:table-cell table:style-name="ce123" table:number-columns-repeated="959"/>
          <table:table-cell/>
        </table:table-row>
        <table:table-row table:style-name="ro2">
          <table:table-cell table:style-name="ce2" office:value-type="float" office:value="57" calcext:value-type="float">
            <text:p>57</text:p>
          </table:table-cell>
          <table:table-cell table:style-name="ce2" office:value-type="float" office:value="2023" calcext:value-type="float">
            <text:p>2023</text:p>
          </table:table-cell>
          <table:table-cell table:style-name="ce9" office:value-type="string" calcext:value-type="string">
            <text:p>Inversiones y Desarrollos Energéticos v. Honduras</text:p>
          </table:table-cell>
          <table:table-cell table:style-name="ce2" office:value-type="string" calcext:value-type="string">
            <text:p>Inversiones y Desarrollos Energéticos, S.A.</text:p>
          </table:table-cell>
          <table:table-cell table:style-name="ce2" office:value-type="string" calcext:value-type="string">
            <text:p>Honduras</text:p>
          </table:table-cell>
          <table:table-cell table:style-name="ce2" office:value-type="string" calcext:value-type="string">
            <text:p>Panamá</text:p>
          </table:table-cell>
          <table:table-cell table:number-columns-repeated="2" table:style-name="ce2" office:value-type="string" calcext:value-type="string">
            <text:p>ninguno</text:p>
          </table:table-cell>
          <table:table-cell table:style-name="ce2" office:value-type="string" calcext:value-type="string">
            <text:p>Centroamérica-Panamá TLC</text:p>
          </table:table-cell>
          <table:table-cell table:style-name="ce2" office:value-type="string" calcext:value-type="string">
            <text:p>ninguno</text:p>
          </table:table-cell>
          <table:table-cell table:number-columns-repeated="2" table:style-name="ce2" office:value-type="string" calcext:value-type="string">
            <text:p>CIADI</text:p>
          </table:table-cell>
          <table:table-cell table:style-name="ce2" office:value-type="string" calcext:value-type="string">
            <text:p>ICSID Case No. ARB/23/40</text:p>
          </table:table-cell>
          <table:table-cell table:style-name="ce2" office:value-type="string" calcext:value-type="string">
            <text:p>Pendiente</text:p>
          </table:table-cell>
          <table:table-cell table:style-name="ce2" office:value-type="string" calcext:value-type="string">
            <text:p>US$ 200 millones</text:p>
          </table:table-cell>
          <table:table-cell table:style-name="ce2" office:value-type="float" office:value="200000000" calcext:value-type="float">
            <office:annotation draw:style-name="gr1" draw:text-style-name="P2" svg:width="2.893cm" svg:height="1.782cm" svg:x="38.816cm" svg:y="144.341cm" draw:caption-point-x="-0.61cm" draw:caption-point-y="1.518cm">
              <dc:date>2024-10-25T00:00:00</dc:date>
              <text:p text:style-name="P1"><text:span text:style-name="T1">Info del procurador general</text:span></text:p>
            </office:annotation>
            <text:p>200000000</text:p>
          </table:table-cell>
          <table:table-cell table:style-name="ce2"/>
          <table:table-cell table:style-name="ce35"/>
          <table:table-cell table:style-name="ce2"/>
          <table:table-cell table:style-name="ce2" office:value-type="string" calcext:value-type="string">
            <text:p>Luca G. Radicati de Brozolo</text:p>
          </table:table-cell>
          <table:table-cell table:style-name="ce2" office:value-type="string" calcext:value-type="string">
            <text:p>Oscar M. Garibaldi</text:p>
          </table:table-cell>
          <table:table-cell table:style-name="ce2" office:value-type="string" calcext:value-type="string">
            <text:p>Monica Pinto</text:p>
          </table:table-cell>
          <table:table-cell table:style-name="ce2" office:value-type="string" calcext:value-type="string">
            <text:p>White &amp; Case</text:p>
          </table:table-cell>
          <table:table-cell table:style-name="ce2"/>
          <table:table-cell table:style-name="ce67"/>
          <table:table-cell table:style-name="ce2" office:value-type="string" calcext:value-type="string">
            <text:p>Foley Hoag</text:p>
          </table:table-cell>
          <table:table-cell table:style-name="ce2" table:number-columns-repeated="2"/>
          <table:table-cell table:style-name="ce2" office:value-type="string" calcext:value-type="string">
            <text:p>Suministro de electricidad, gas, vapor y aire acondicionado</text:p>
          </table:table-cell>
          <table:table-cell table:style-name="ce72" office:value-type="string" calcext:value-type="string">
            <text:p>Electricity, gas, steam and air conditioning supply</text:p>
          </table:table-cell>
          <table:table-cell table:style-name="ce2" office:value-type="string" calcext:value-type="string">
            <text:p>claim concerns IDESA’s investment in a 50-megawatt photovoltaic plant in Honduras, although other details remain scarce.</text:p>
          </table:table-cell>
          <table:table-cell table:style-name="ce2" table:number-columns-repeated="3"/>
          <table:table-cell table:style-name="ce2" office:value-type="string" calcext:value-type="string">
            <text:p><text:a xlink:href="https://icsid.worldbank.org/cases/case-database/case-detail?CaseNo=ARB/23/40" xlink:type="simple">https://icsid.worldbank.org/cases/case-database/case-detail?CaseNo=ARB/23/40</text:a>; <text:a xlink:href="https://globalarbitrationreview.com/article/panamanian-solar-investor-takes-honduras-icsid?utm_source=Hong%2BKong%2Binvestors%2Bprepare%2Btreaty%2Bclaim%2Bover%2BCredit%2BSuisse&amp;utm_medium=email&amp;utm_campaign=GAR%2BAlerts" xlink:type="simple">https://globalarbitrationreview.com/article/panamanian-solar-investor-takes-honduras-icsid?utm_source=Hong%2BKong%2Binvestors%2Bprepare%2Btreaty%2Bclaim%2Bover%2BCredit%2BSuisse&amp;utm_medium=email&amp;utm_campaign=GAR%2BAlerts</text:a>; <text:a xlink:href="https://www.iareporter.com/articles/honduras-faces-another-renewable-energy-arbitration-at-icsid/" xlink:type="simple">https://www.iareporter.com/articles/honduras-faces-another-renewable-energy-arbitration-at-icsid/</text:a>; <text:a xlink:href="https://ciarglobal.com/radicati-garibaldi-y-pinto-panel-en-arbitraje-de-panamena-contra-honduras/?utm_source=Principal&amp;utm_campaign=Stampa&amp;utm_medium=email" xlink:type="simple">https://ciarglobal.com/radicati-garibaldi-y-pinto-panel-en-arbitraje-de-panamena-contra-honduras/?utm_source=Principal&amp;utm_campaign=Stampa&amp;utm_medium=email</text:a>; <text:a xlink:href="https://investmentpolicy.unctad.org/investment-dispute-settlement/cases/1327/inversiones-y-desarrollos-energ-ticos-v-honduras" xlink:type="simple">https://investmentpolicy.unctad.org/investment-dispute-settlement/cases/1327/inversiones-y-desarrollos-energ-ticos-v-honduras</text:a>;</text:p>
          </table:table-cell>
          <table:table-cell table:style-name="ce95" table:number-columns-repeated="8"/>
          <table:table-cell table:style-name="ce110" table:number-columns-repeated="21"/>
          <table:table-cell table:style-name="ce123" table:number-columns-repeated="959"/>
          <table:table-cell/>
        </table:table-row>
        <table:table-row table:style-name="ro2">
          <table:table-cell table:style-name="ce2" office:value-type="float" office:value="58" calcext:value-type="float">
            <text:p>58</text:p>
          </table:table-cell>
          <table:table-cell table:style-name="ce4" office:value-type="float" office:value="2023" calcext:value-type="float">
            <text:p>2023</text:p>
          </table:table-cell>
          <table:table-cell table:style-name="ce9" office:value-type="string" calcext:value-type="string">
            <text:p>JLL Capital v. Honduras</text:p>
          </table:table-cell>
          <table:table-cell table:style-name="ce4" office:value-type="string" calcext:value-type="string">
            <text:p>JLL Capital, S.A.P.I. de C.V</text:p>
          </table:table-cell>
          <table:table-cell table:style-name="ce4" office:value-type="string" calcext:value-type="string">
            <text:p>Honduras</text:p>
          </table:table-cell>
          <table:table-cell table:style-name="ce4" office:value-type="string" calcext:value-type="string">
            <text:p>México</text:p>
          </table:table-cell>
          <table:table-cell table:number-columns-repeated="2" table:style-name="ce4" office:value-type="string" calcext:value-type="string">
            <text:p>ninguno</text:p>
          </table:table-cell>
          <table:table-cell table:style-name="ce4" office:value-type="string" calcext:value-type="string">
            <text:p>México-Costa Rica-El Salvador-Guatemala-Honduras-Nicaragua TLC</text:p>
          </table:table-cell>
          <table:table-cell table:style-name="ce4" office:value-type="string" calcext:value-type="string">
            <text:p>ninguno</text:p>
          </table:table-cell>
          <table:table-cell table:number-columns-repeated="2" table:style-name="ce4" office:value-type="string" calcext:value-type="string">
            <text:p>CIADI</text:p>
          </table:table-cell>
          <table:table-cell table:style-name="ce4" office:value-type="string" calcext:value-type="string">
            <text:p>ICSID Case No. ARB/23/3</text:p>
          </table:table-cell>
          <table:table-cell table:style-name="ce4" office:value-type="string" calcext:value-type="string">
            <text:p>Pendiente</text:p>
          </table:table-cell>
          <table:table-cell table:style-name="ce4" office:value-type="string" calcext:value-type="string">
            <text:p><text:span text:style-name="T7">US$ </text:span>380 millones</text:p>
          </table:table-cell>
          <table:table-cell table:style-name="ce30" office:value-type="float" office:value="380000000" calcext:value-type="float">
            <text:p>380.000.000</text:p>
          </table:table-cell>
          <table:table-cell table:style-name="ce4"/>
          <table:table-cell table:style-name="ce30"/>
          <table:table-cell table:style-name="ce4"/>
          <table:table-cell table:style-name="ce4" office:value-type="string" calcext:value-type="string">
            <text:p>Juan Pablo Cárdenas Mejía</text:p>
          </table:table-cell>
          <table:table-cell table:style-name="ce4" office:value-type="string" calcext:value-type="string">
            <text:p>Stephan Schill</text:p>
          </table:table-cell>
          <table:table-cell table:style-name="ce4" office:value-type="string" calcext:value-type="string">
            <text:p>Gabriel Bottini</text:p>
          </table:table-cell>
          <table:table-cell table:style-name="ce4" office:value-type="string" calcext:value-type="string">
            <text:p>Galicia Abogados</text:p>
          </table:table-cell>
          <table:table-cell table:style-name="ce2"/>
          <table:table-cell table:style-name="ce31"/>
          <table:table-cell table:style-name="ce4" office:value-type="string" calcext:value-type="string">
            <text:p>Jana &amp; Gil Dispute Resolution</text:p>
          </table:table-cell>
          <table:table-cell table:style-name="ce4" table:number-columns-repeated="2"/>
          <table:table-cell table:style-name="ce2" office:value-type="string" calcext:value-type="string">
            <text:p>Actividades financieras y de seguros</text:p>
          </table:table-cell>
          <table:table-cell table:style-name="ce4" office:value-type="string" calcext:value-type="string">
            <text:p>Financial service activities, except insurance and pension funding</text:p>
          </table:table-cell>
          <table:table-cell table:style-name="ce4" office:value-type="string" calcext:value-type="string">
            <text:p>el motivo es “la supuesta confiscación del control de la empresa en contravención de una orden judicial local”, , JLL Capital is arguing that through several decisions by Honduras’ courts, the claimant lost control over CA Capital. We understand that the claimant contends that this course of action by the local courts was not justified, and amounted to a denial of justice, as well as a judicial expropriation – in violation of the FTA.</text:p>
          </table:table-cell>
          <table:table-cell table:style-name="ce4" table:number-columns-repeated="2"/>
          <table:table-cell table:style-name="ce4" office:value-type="string" calcext:value-type="string">
            <text:p>Cristian Albanesi resigned as arbitrator nominated by the claimant in October 2024</text:p>
          </table:table-cell>
          <table:table-cell table:style-name="ce88" office:value-type="string" calcext:value-type="string">
            <text:p>; <text:a xlink:href="https://ciarglobal.com/jll-capital-reclama-380-millones-de-us-a-honduras-por-bloqueo-de-una-operacion/" xlink:type="simple">https://ciarglobal.com/jll-capital-reclama-380-millones-de-us-a-honduras-por-bloqueo-de-una-operacion/</text:a>; <text:a xlink:href="https://www.reuters.com/world/americas/mexican-firm-seeks-380-mln-honduran-state-over-blocked-unit-2023-04-14/" xlink:type="simple">https://www.reuters.com/world/americas/mexican-firm-seeks-380-mln-honduran-state-over-blocked-unit-2023-04-14/</text:a>; <text:a xlink:href="https://www.bilaterals.org/?mexican-firm-seeks-380-million&amp;lang=en" xlink:type="simple">https://www.bilaterals.org/?mexican-firm-seeks-380-million&amp;lang=en</text:a>; <text:a xlink:href="https://www.iareporter.com/articles/icsids-secretary-general-steps-in-to-appoint-arbitrators-in-treaty-arbitration-against-honduras/" xlink:type="simple">https://www.iareporter.com/articles/icsids-secretary-general-steps-in-to-appoint-arbitrators-in-treaty-arbitration-against-honduras/</text:a>; <text:a xlink:href="https://ciarglobal.com/jll-capital-reclama-380-millones-de-us-a-honduras-por-bloqueo-de-una-operacion/" xlink:type="simple">https://ciarglobal.com/jll-capital-reclama-380-millones-de-us-a-honduras-por-bloqueo-de-una-operacion/</text:a>; <text:a xlink:href="https://www.iareporter.com/articles/icsid-tribunal-dismisses-rule-41-objection-in-financial-services-dispute-with-honduras/" xlink:type="simple">https://www.iareporter.com/articles/icsid-tribunal-dismisses-rule-41-objection-in-financial-services-dispute-with-honduras/</text:a>; <text:a xlink:href="https://investmentpolicy.unctad.org/investment-dispute-settlement/cases/1291/jll-v-honduras" xlink:type="simple">https://investmentpolicy.unctad.org/investment-dispute-settlement/cases/1291/jll-v-honduras</text:a>; <text:a xlink:href="https://www.iareporter.com/articles/claimants-appointee-resigns-from-icsid-arbitration-against-honduras/" xlink:type="simple">https://www.iareporter.com/articles/claimants-appointee-resigns-from-icsid-arbitration-against-honduras/</text:a>; <text:a xlink:href="https://ciarglobal.com/tribunales-en-arbitrajes-contra-peru-y-honduras/?utm_source=Principal&amp;utm_campaign=PLUNA&amp;utm_medium=email" xlink:type="simple">https://ciarglobal.com/tribunales-en-arbitrajes-contra-peru-y-honduras/?utm_source=Principal&amp;utm_campaign=PLUNA&amp;utm_medium=email</text:a>;</text:p>
          </table:table-cell>
          <table:table-cell table:style-name="ce96" table:number-columns-repeated="8"/>
          <table:table-cell table:style-name="ce108" table:number-columns-repeated="21"/>
          <table:table-cell table:style-name="ce125" table:number-columns-repeated="959"/>
          <table:table-cell/>
        </table:table-row>
        <table:table-row table:style-name="ro2">
          <table:table-cell table:style-name="ce2" office:value-type="float" office:value="59" calcext:value-type="float">
            <text:p>59</text:p>
          </table:table-cell>
          <table:table-cell table:style-name="ce2" office:value-type="float" office:value="2023" calcext:value-type="float">
            <text:p>2023</text:p>
          </table:table-cell>
          <table:table-cell table:style-name="ce9" office:value-type="string" calcext:value-type="string">
            <text:p>Kellogg Latin America <text:s/>v. Venezuela</text:p>
          </table:table-cell>
          <table:table-cell table:style-name="ce2" office:value-type="string" calcext:value-type="string">
            <text:p>Kellogg Latin America Holding Company (One) Limited</text:p>
          </table:table-cell>
          <table:table-cell table:style-name="ce2" office:value-type="string" calcext:value-type="string">
            <text:p>Venezuela</text:p>
          </table:table-cell>
          <table:table-cell table:style-name="ce2" office:value-type="string" calcext:value-type="string">
            <text:p>Reino Unido</text:p>
          </table:table-cell>
          <table:table-cell table:number-columns-repeated="2" table:style-name="ce2" office:value-type="string" calcext:value-type="string">
            <text:p>ninguno</text:p>
          </table:table-cell>
          <table:table-cell table:style-name="ce2" office:value-type="string" calcext:value-type="string">
            <text:p>Venezuela-Reino Unido TBI</text:p>
          </table:table-cell>
          <table:table-cell table:style-name="ce2" office:value-type="string" calcext:value-type="string">
            <text:p>ninguno</text:p>
          </table:table-cell>
          <table:table-cell table:style-name="ce2" office:value-type="string" calcext:value-type="string">
            <text:p>CIADI AF</text:p>
          </table:table-cell>
          <table:table-cell table:style-name="ce2" office:value-type="string" calcext:value-type="string">
            <text:p>CIADI</text:p>
          </table:table-cell>
          <table:table-cell table:style-name="ce2" office:value-type="string" calcext:value-type="string">
            <text:p>ICSID Case No. ARB (AF)/23/2</text:p>
          </table:table-cell>
          <table:table-cell table:style-name="ce2" office:value-type="string" calcext:value-type="string">
            <text:p>Pendiente</text:p>
          </table:table-cell>
          <table:table-cell table:style-name="ce2" office:value-type="string" calcext:value-type="string">
            <text:p>n/d</text:p>
          </table:table-cell>
          <table:table-cell table:style-name="ce35" office:value-type="string" calcext:value-type="string">
            <text:p>n/d</text:p>
          </table:table-cell>
          <table:table-cell table:style-name="ce2"/>
          <table:table-cell table:style-name="ce35"/>
          <table:table-cell table:style-name="ce2"/>
          <table:table-cell table:style-name="ce2" office:value-type="string" calcext:value-type="string">
            <text:p>Bargon Legum</text:p>
          </table:table-cell>
          <table:table-cell table:style-name="ce2" office:value-type="string" calcext:value-type="string">
            <text:p>Kaj Hober</text:p>
          </table:table-cell>
          <table:table-cell table:style-name="ce2" office:value-type="string" calcext:value-type="string">
            <text:p>Sergio Puig</text:p>
          </table:table-cell>
          <table:table-cell table:style-name="ce2" office:value-type="string" calcext:value-type="string">
            <text:p>Jenner &amp; Block</text:p>
          </table:table-cell>
          <table:table-cell table:style-name="ce2"/>
          <table:table-cell table:style-name="ce67"/>
          <table:table-cell table:style-name="ce2" office:value-type="string" calcext:value-type="string">
            <text:p>Guglielmino &amp; Asociados/Guglielmino Derecho Internacional</text:p>
          </table:table-cell>
          <table:table-cell table:style-name="ce2" table:number-columns-repeated="2"/>
          <table:table-cell table:style-name="ce2" office:value-type="string" calcext:value-type="string">
            <text:p>Manufactura</text:p>
          </table:table-cell>
          <table:table-cell table:style-name="ce2" office:value-type="string" calcext:value-type="string">
            <text:p>Manufacture of food products</text:p>
          </table:table-cell>
          <table:table-cell table:style-name="ce2" office:value-type="string" calcext:value-type="string">
            <text:p>Aunque no hay certeza sobre la razón de la demanda, se supone que está relacionada con el cierre de su planta venezolana y la siguiente reapertura por parte del Estado venezolano bajo el mismo nombre de la empresa. </text:p>
          </table:table-cell>
          <table:table-cell table:style-name="ce2" table:number-columns-repeated="3"/>
          <table:table-cell table:style-name="ce2" office:value-type="string" calcext:value-type="string">
            <text:p><text:a xlink:href="https://icsid.worldbank.org/cases/case-database/case-detail?CaseNo=ARB%20(AF)/23/2" xlink:type="simple">https://icsid.worldbank.org/cases/case-database/case-detail?CaseNo=ARB%20(AF)/23/2</text:a>; <text:a xlink:href="https://www.iareporter.com/articles/kellogg-lodges-treaty-claim-against-venezuela/" xlink:type="simple">https://www.iareporter.com/articles/kellogg-lodges-treaty-claim-against-venezuela/</text:a>; <text:a xlink:href="https://globalarbitrationreview.com/article/kellogg-spin-brings-claim-against-venezuela?utm_source=Kellogg%2Bspin-off%2Bbrings%2Bclaim%2Bagainst%2BVenezuela&amp;utm_medium=email&amp;utm_campaign=GAR%2BAlerts" xlink:type="simple">https://globalarbitrationreview.com/article/kellogg-spin-brings-claim-against-venezuela?utm_source=Kellogg%2Bspin-off%2Bbrings%2Bclaim%2Bagainst%2BVenezuela&amp;utm_medium=email&amp;utm_campaign=GAR%2BAlerts</text:a>; <text:a xlink:href="https://investmentpolicy.unctad.org/investment-dispute-settlement/cases/1336/kellogg-v-venezuela" xlink:type="simple">https://investmentpolicy.unctad.org/investment-dispute-settlement/cases/1336/kellogg-v-venezuela</text:a>; <text:a xlink:href="https://www.iareporter.com/articles/three-are-in-place-to-hear-treaty-dispute-between-kellogg-and-venezuela/" xlink:type="simple">https://www.iareporter.com/articles/three-are-in-place-to-hear-treaty-dispute-between-kellogg-and-venezuela/</text:a>;</text:p>
          </table:table-cell>
          <table:table-cell table:style-name="ce95" table:number-columns-repeated="8"/>
          <table:table-cell table:style-name="ce110" table:number-columns-repeated="21"/>
          <table:table-cell table:style-name="ce123" table:number-columns-repeated="959"/>
          <table:table-cell/>
        </table:table-row>
        <table:table-row table:style-name="ro2">
          <table:table-cell table:style-name="ce2" office:value-type="float" office:value="60" calcext:value-type="float">
            <text:p>60</text:p>
          </table:table-cell>
          <table:table-cell table:style-name="ce2" office:value-type="float" office:value="2023" calcext:value-type="float">
            <text:p>2023</text:p>
          </table:table-cell>
          <table:table-cell table:style-name="ce9" office:value-type="string" calcext:value-type="string">
            <text:p>Mario Noriega Willars v. México</text:p>
          </table:table-cell>
          <table:table-cell table:style-name="ce2" office:value-type="string" calcext:value-type="string">
            <text:p>Mario Noriega Willars</text:p>
          </table:table-cell>
          <table:table-cell table:style-name="ce2" office:value-type="string" calcext:value-type="string">
            <text:p>México</text:p>
          </table:table-cell>
          <table:table-cell table:style-name="ce2" office:value-type="string" calcext:value-type="string">
            <text:p>EE.UU.</text:p>
          </table:table-cell>
          <table:table-cell table:number-columns-repeated="2" table:style-name="ce2" office:value-type="string" calcext:value-type="string">
            <text:p>ninguno</text:p>
          </table:table-cell>
          <table:table-cell table:style-name="ce2" office:value-type="string" calcext:value-type="string">
            <text:p>TLCAN</text:p>
          </table:table-cell>
          <table:table-cell table:style-name="ce2" office:value-type="string" calcext:value-type="string">
            <text:p>T-MEC</text:p>
          </table:table-cell>
          <table:table-cell table:number-columns-repeated="2" table:style-name="ce2" office:value-type="string" calcext:value-type="string">
            <text:p>CIADI</text:p>
          </table:table-cell>
          <table:table-cell table:style-name="ce2" office:value-type="string" calcext:value-type="string">
            <text:p>ICSID Case No. ARB/23/29</text:p>
          </table:table-cell>
          <table:table-cell table:style-name="ce2" office:value-type="string" calcext:value-type="string">
            <text:p>Pendiente</text:p>
          </table:table-cell>
          <table:table-cell table:style-name="ce2" office:value-type="string" calcext:value-type="string">
            <text:p>US$ 303 millones</text:p>
          </table:table-cell>
          <table:table-cell table:style-name="ce35" office:value-type="float" office:value="303000000" calcext:value-type="float">
            <text:p>303.000.000</text:p>
          </table:table-cell>
          <table:table-cell table:style-name="ce2"/>
          <table:table-cell table:style-name="ce35"/>
          <table:table-cell table:style-name="ce2"/>
          <table:table-cell table:style-name="ce2" office:value-type="string" calcext:value-type="string">
            <text:p>Bernard Hanotiau</text:p>
          </table:table-cell>
          <table:table-cell table:style-name="ce2" office:value-type="string" calcext:value-type="string">
            <text:p>Andrés Moreno Gutierrez</text:p>
          </table:table-cell>
          <table:table-cell table:style-name="ce2" office:value-type="string" calcext:value-type="string">
            <text:p>Hélène Ruiz Fabri</text:p>
          </table:table-cell>
          <table:table-cell table:style-name="ce2" office:value-type="string" calcext:value-type="string">
            <text:p>Hogan Lovells</text:p>
          </table:table-cell>
          <table:table-cell table:style-name="ce2"/>
          <table:table-cell table:style-name="ce67"/>
          <table:table-cell table:style-name="ce2" office:value-type="string" calcext:value-type="string">
            <text:p>Ente del Estado</text:p>
          </table:table-cell>
          <table:table-cell table:style-name="ce2" table:number-columns-repeated="2"/>
          <table:table-cell table:style-name="ce2" office:value-type="string" calcext:value-type="string">
            <text:p>Transporte</text:p>
          </table:table-cell>
          <table:table-cell table:style-name="ce2" office:value-type="string" calcext:value-type="string">
            <text:p>Land transport and transport via pipelines</text:p>
          </table:table-cell>
          <table:table-cell table:style-name="ce2" office:value-type="string" calcext:value-type="string">
            <text:p>tren de la muerte en México, “La Bestia”, es el foco de la reclamación del inversor estadounidense Mario Noriega Willars que denuncia la expropiación por parte del Gobierno mexicano sin concederle indemnización. “La Bestia” es conocido por, además de transportar combustibles y todo tipo de materiales para manufacturas y construcción, conducir a través de territorio mexicano a miles de emigrantes centroamericanos que suben en marcha a sus vagones para viajar miles de kilómetros antes de pisar el desierto, su última puerta para acceder a Estados Unidos. Las razones de México para proceder al rescate: interés público, utilidad pública y seguridad nacional.</text:p>
          </table:table-cell>
          <table:table-cell table:style-name="ce2" table:number-columns-repeated="2"/>
          <table:table-cell table:style-name="ce77" office:value-type="string" calcext:value-type="string">
            <text:p>tren de la muerte en México, “La Bestia”, es el foco de la reclamación, según el gobierno „ inversor no aportó ningún equipo en la concesión, por lo que no hubo inversión y la razón de recuperar el servicio fue la incapacidad técnica, operativa y financiera“</text:p>
          </table:table-cell>
          <table:table-cell table:style-name="ce2" office:value-type="string" calcext:value-type="string">
            <text:p><text:a xlink:href="https://icsid.worldbank.org/cases/case-database/case-detail?CaseNo=ARB/23/29" xlink:type="simple">https://icsid.worldbank.org/cases/case-database/case-detail?CaseNo=ARB/23/29</text:a>; <text:a xlink:href="https://www.iareporter.com/articles/mexico-is-facing-yet-another-icsid-arbitration-as-nafta-legacy-claims-are-piling-up/" xlink:type="simple">https://www.iareporter.com/articles/mexico-is-facing-yet-another-icsid-arbitration-as-nafta-legacy-claims-are-piling-up/</text:a>; <text:a xlink:href="https://globalarbitrationreview.com/article/us-railroad-investor-brings-nafta-claim-against-mexico?utm_source=Venezuela%2Bdefeats%2Bdual-national%2527s%2Bpharma%2Bclaim&amp;utm_medium=email&amp;utm_campaign=GAR%2BAlerts" xlink:type="simple">https://globalarbitrationreview.com/article/us-railroad-investor-brings-nafta-claim-against-mexico?utm_source=Venezuela%2Bdefeats%2Bdual-national%2527s%2Bpharma%2Bclaim&amp;utm_medium=email&amp;utm_campaign=GAR%2BAlerts</text:a>; <text:a xlink:href="https://investmentpolicy.unctad.org/investment-dispute-settlement/cases/1270/noriega-willars-v-mexico" xlink:type="simple">https://investmentpolicy.unctad.org/investment-dispute-settlement/cases/1270/noriega-willars-v-mexico</text:a>; <text:a xlink:href="https://www.iareporter.com/articles/three-are-in-place-to-hear-railroad-dispute-with-mexico/" xlink:type="simple">https://www.iareporter.com/articles/three-are-in-place-to-hear-railroad-dispute-with-mexico/</text:a>; <text:a xlink:href="https://www.iareporter.com/articles/details-of-us-investors-nafta-claim-stemming-from-alleged-expropriation-of-railroad-concession-come-to-light/" xlink:type="simple">https://www.iareporter.com/articles/details-of-us-investors-nafta-claim-stemming-from-alleged-expropriation-of-railroad-concession-come-to-light/</text:a>; <text:a xlink:href="https://ciarglobal.com/mario-noriega-reclama-a-mexico-303-millones-usd-por-expropiacion-ferroviaria/?utm_source=Principal&amp;utm_campaign=Huawei%20Chile&amp;utm_medium=email" xlink:type="simple">https://ciarglobal.com/mario-noriega-reclama-a-mexico-303-millones-usd-por-expropiacion-ferroviaria/?utm_source=Principal&amp;utm_campaign=Huawei%20Chile&amp;utm_medium=email</text:a>; <text:a xlink:href="https://ciarglobal.com/la-demanda-de-willars-contra-mexico-por-el-tren-de-la-ruta-la-bestia/?utm_source=Principal&amp;utm_campaign=La%20Bestia&amp;utm_medium=email" xlink:type="simple">https://ciarglobal.com/la-demanda-de-willars-contra-mexico-por-el-tren-de-la-ruta-la-bestia/?utm_source=Principal&amp;utm_campaign=La%20Bestia&amp;utm_medium=email</text:a>;</text:p>
          </table:table-cell>
          <table:table-cell table:style-name="ce95" table:number-columns-repeated="8"/>
          <table:table-cell table:style-name="ce110" table:number-columns-repeated="21"/>
          <table:table-cell table:style-name="ce123" table:number-columns-repeated="959"/>
          <table:table-cell/>
        </table:table-row>
        <table:table-row table:style-name="ro2">
          <table:table-cell table:style-name="ce2" office:value-type="float" office:value="61" calcext:value-type="float">
            <text:p>61</text:p>
          </table:table-cell>
          <table:table-cell table:style-name="ce2" office:value-type="float" office:value="2023" calcext:value-type="float">
            <text:p>2023</text:p>
          </table:table-cell>
          <table:table-cell table:style-name="ce9" office:value-type="string" calcext:value-type="string">
            <text:p>Fernando Paiz Andrade y Anabella Schloesser de León de Paiz v. Honduras</text:p>
          </table:table-cell>
          <table:table-cell table:style-name="ce2" office:value-type="string" calcext:value-type="string">
            <text:p>Fernando Paiz Andrade, Anabella Schloesser de León de Paiz</text:p>
          </table:table-cell>
          <table:table-cell table:style-name="ce2" office:value-type="string" calcext:value-type="string">
            <text:p>Honduras</text:p>
          </table:table-cell>
          <table:table-cell table:style-name="ce2" office:value-type="string" calcext:value-type="string">
            <text:p>Guatemala</text:p>
          </table:table-cell>
          <table:table-cell table:number-columns-repeated="2" table:style-name="ce2" office:value-type="string" calcext:value-type="string">
            <text:p>ninguno</text:p>
          </table:table-cell>
          <table:table-cell table:style-name="ce2" office:value-type="string" calcext:value-type="string">
            <text:p>CAFTA-DR</text:p>
          </table:table-cell>
          <table:table-cell table:style-name="ce2" office:value-type="string" calcext:value-type="string">
            <text:p>ninguno</text:p>
          </table:table-cell>
          <table:table-cell table:number-columns-repeated="2" table:style-name="ce2" office:value-type="string" calcext:value-type="string">
            <text:p>CIADI</text:p>
          </table:table-cell>
          <table:table-cell table:style-name="ce2" office:value-type="string" calcext:value-type="string">
            <text:p>ICSID Case No. ARB/23/43</text:p>
          </table:table-cell>
          <table:table-cell table:style-name="ce2" office:value-type="string" calcext:value-type="string">
            <text:p>Pendiente</text:p>
          </table:table-cell>
          <table:table-cell table:style-name="ce4" office:value-type="string" calcext:value-type="string">
            <text:p>US$ 160 millones</text:p>
          </table:table-cell>
          <table:table-cell table:style-name="ce4" office:value-type="float" office:value="160000000" calcext:value-type="float">
            <office:annotation draw:style-name="gr1" draw:text-style-name="P2" svg:width="2.893cm" svg:height="1.782cm" svg:x="38.816cm" svg:y="156.3cm" draw:caption-point-x="-0.61cm" draw:caption-point-y="1.539cm">
              <dc:date>2024-10-25T00:00:00</dc:date>
              <text:p text:style-name="P1"><text:span text:style-name="T1">Info de procurador general</text:span></text:p>
            </office:annotation>
            <text:p>160000000</text:p>
          </table:table-cell>
          <table:table-cell table:style-name="ce2"/>
          <table:table-cell table:style-name="ce35"/>
          <table:table-cell table:style-name="ce2"/>
          <table:table-cell table:style-name="ce2" office:value-type="string" calcext:value-type="string">
            <text:p>Nicolas Angelet</text:p>
          </table:table-cell>
          <table:table-cell table:style-name="ce2" office:value-type="string" calcext:value-type="string">
            <text:p>Stephen L. Drymer</text:p>
          </table:table-cell>
          <table:table-cell table:style-name="ce2" office:value-type="string" calcext:value-type="string">
            <text:p>Brigitte Stern</text:p>
          </table:table-cell>
          <table:table-cell table:style-name="ce2" office:value-type="string" calcext:value-type="string">
            <text:p>White &amp; Case</text:p>
          </table:table-cell>
          <table:table-cell table:style-name="ce2"/>
          <table:table-cell table:style-name="ce67"/>
          <table:table-cell table:style-name="ce2" office:value-type="string" calcext:value-type="string">
            <text:p>Foley Hoag</text:p>
          </table:table-cell>
          <table:table-cell table:style-name="ce2" table:number-columns-repeated="2"/>
          <table:table-cell table:style-name="ce2" office:value-type="string" calcext:value-type="string">
            <text:p>Suministro de electricidad, gas, vapor y aire acondicionado</text:p>
          </table:table-cell>
          <table:table-cell table:style-name="ce2" office:value-type="string" calcext:value-type="string">
            <text:p>Suministro de electricidad, gas, vapor y aire acondicionado <text:s/></text:p>
          </table:table-cell>
          <table:table-cell table:style-name="ce2" office:value-type="string" calcext:value-type="string">
            <text:p>details of the claim remain scarce but it concerns a renewable energy project, according to the ICSID docket. <text:s/>The claimants have an interest in Tegucigalpa-based company Pacific Solar Energy (PSE). PSE reportedly owns a 50 megawatt solar plant in the Honduran region of Valle, </text:p>
          </table:table-cell>
          <table:table-cell table:style-name="ce2" table:number-columns-repeated="3"/>
          <table:table-cell table:style-name="ce2" office:value-type="string" calcext:value-type="string">
            <text:p><text:a xlink:href="https://icsid.worldbank.org/cases/case-database/case-detail?CaseNo=ARB/23/43" xlink:type="simple">https://icsid.worldbank.org/cases/case-database/case-detail?CaseNo=ARB/23/43</text:a>; <text:a xlink:href="https://globalarbitrationreview.com/article/guatemalan-renewables-investors-bring-claim-against-honduras?utm_source=Korean%2Bcompany%2Bdefeats%2BUS%2Bsuit%2Bover%2Bnuclear%2Btechnology&amp;utm_medium=email&amp;utm_campaign=GAR%2BAlerts" xlink:type="simple">https://globalarbitrationreview.com/article/guatemalan-renewables-investors-bring-claim-against-honduras?utm_source=Korean%2Bcompany%2Bdefeats%2BUS%2Bsuit%2Bover%2Bnuclear%2Btechnology&amp;utm_medium=email&amp;utm_campaign=GAR%2BAlerts</text:a>; https://investmentpolicy.unctad.org/investment-dispute-settlement/cases/1325/paiz-andrade-and-schloesser-de-le-n-de-paiz-v-honduras;<text:a xlink:href="https://www.iareporter.com/articles/guatemalan-investors-lodge-cafta-claim-against-honduras-marking-the-9th-icsid-case-brought-against-the-state-this-year/" xlink:type="simple">https://www.iareporter.com/articles/guatemalan-investors-lodge-cafta-claim-against-honduras-marking-the-9th-icsid-case-brought-against-the-state-this-year/</text:a>; <text:a xlink:href="https://www.iareporter.com/articles/three-are-in-place-to-hear-renewable-energy-claim-against-honduras/" xlink:type="simple">https://www.iareporter.com/articles/three-are-in-place-to-hear-renewable-energy-claim-against-honduras/</text:a>; <text:a xlink:href="https://www.iareporter.com/articles/icisd-tribunal-bifurcates-some-but-not-all-of-honduras-jurisdictional-objections-in-investment-dispute-over-renewable-energy-project-usa-files-ndp-submission-over-interpretation-of-mfn-clau/" xlink:type="simple">https://www.iareporter.com/articles/icisd-tribunal-bifurcates-some-but-not-all-of-honduras-jurisdictional-objections-in-investment-dispute-over-renewable-energy-project-usa-files-ndp-submission-over-interpretation-of-mfn-clau/</text:a>; <text:a xlink:href="https://www.iareporter.com/articles/public-hearing-is-unfolding-in-renewable-energy-dispute-with-honduras/" xlink:type="simple">https://www.iareporter.com/articles/public-hearing-is-unfolding-in-renewable-energy-dispute-with-honduras/</text:a></text:p>
          </table:table-cell>
          <table:table-cell table:style-name="ce95" table:number-columns-repeated="8"/>
          <table:table-cell table:style-name="ce110" table:number-columns-repeated="21"/>
          <table:table-cell table:style-name="ce123" table:number-columns-repeated="959"/>
          <table:table-cell/>
        </table:table-row>
        <table:table-row table:style-name="ro2">
          <table:table-cell table:style-name="ce2" office:value-type="float" office:value="62" calcext:value-type="float">
            <text:p>62</text:p>
          </table:table-cell>
          <table:table-cell table:style-name="ce4" office:value-type="float" office:value="2023" calcext:value-type="float">
            <text:p>2023</text:p>
          </table:table-cell>
          <table:table-cell table:style-name="ce9" office:value-type="string" calcext:value-type="string">
            <text:p>Honduras Próspera y otros v. Honduras</text:p>
          </table:table-cell>
          <table:table-cell table:style-name="ce4" office:value-type="string" calcext:value-type="string">
            <text:p>Honduras Próspera Inc., St. John’s Bay Development Company LLC, Próspera Arbitration Center LLC</text:p>
          </table:table-cell>
          <table:table-cell table:style-name="ce4" office:value-type="string" calcext:value-type="string">
            <text:p>Honduras</text:p>
          </table:table-cell>
          <table:table-cell table:style-name="ce4" office:value-type="string" calcext:value-type="string">
            <text:p>EE.UU.</text:p>
          </table:table-cell>
          <table:table-cell table:number-columns-repeated="2" table:style-name="ce4" office:value-type="string" calcext:value-type="string">
            <text:p>ninguno</text:p>
          </table:table-cell>
          <table:table-cell table:style-name="ce4" office:value-type="string" calcext:value-type="string">
            <text:p>CAFTA-DR</text:p>
          </table:table-cell>
          <table:table-cell table:style-name="ce4" office:value-type="string" calcext:value-type="string">
            <text:p>ninguno</text:p>
          </table:table-cell>
          <table:table-cell table:number-columns-repeated="2" table:style-name="ce4" office:value-type="string" calcext:value-type="string">
            <text:p>CIADI</text:p>
          </table:table-cell>
          <table:table-cell table:style-name="ce4" office:value-type="string" calcext:value-type="string">
            <text:p>ICSID Case No. ARB/23/2</text:p>
          </table:table-cell>
          <table:table-cell table:style-name="ce4" office:value-type="string" calcext:value-type="string">
            <text:p>Pendiente</text:p>
          </table:table-cell>
          <table:table-cell table:style-name="ce4" office:value-type="string" calcext:value-type="string">
            <text:p>10.775 millones US$</text:p>
          </table:table-cell>
          <table:table-cell table:style-name="ce30" office:value-type="float" office:value="10775000000" calcext:value-type="float">
            <text:p>10.775.000.000</text:p>
          </table:table-cell>
          <table:table-cell table:style-name="ce4"/>
          <table:table-cell table:style-name="ce30"/>
          <table:table-cell table:style-name="ce4"/>
          <table:table-cell table:style-name="ce4" office:value-type="string" calcext:value-type="string">
            <text:p>Juan Fernández-Armesto</text:p>
          </table:table-cell>
          <table:table-cell table:style-name="ce4" office:value-type="string" calcext:value-type="string">
            <text:p>David W. Rivkin</text:p>
          </table:table-cell>
          <table:table-cell table:style-name="ce4" office:value-type="string" calcext:value-type="string">
            <text:p>Raúl E. Vinuesa</text:p>
          </table:table-cell>
          <table:table-cell table:style-name="ce4" office:value-type="string" calcext:value-type="string">
            <text:p>White &amp; Case</text:p>
          </table:table-cell>
          <table:table-cell table:style-name="ce4"/>
          <table:table-cell table:style-name="ce31"/>
          <table:table-cell table:style-name="ce4" office:value-type="string" calcext:value-type="string">
            <text:p>Foley Hoag</text:p>
          </table:table-cell>
          <table:table-cell table:style-name="ce4" office:value-type="string" calcext:value-type="string">
            <text:p>Jana &amp; Gil Dispute Resolution</text:p>
          </table:table-cell>
          <table:table-cell table:style-name="ce4"/>
          <table:table-cell table:style-name="ce4" office:value-type="string" calcext:value-type="string">
            <text:p>Actividades inmobiliarias</text:p>
          </table:table-cell>
          <table:table-cell table:style-name="ce4" office:value-type="string" calcext:value-type="string">
            <text:p>Real estate activities</text:p>
          </table:table-cell>
          <table:table-cell table:style-name="ce4" office:value-type="string" calcext:value-type="string">
            <text:p>ZEDEs have however been a subject of controversy in Honduras. In April the left-wing government of President Xiomara Castro, which took office at the beginning of the year, repealed the organic law relating to ZEDEs and began to repeal the constitutional amendments. Castro has repeatedly said that the free zone at Roatán – which recently adopted bitcoin and other cryptocurrencies as legal tender – <text:s/>is a threat to the state’s sovereignty.</text:p>
          </table:table-cell>
          <table:table-cell table:style-name="ce4" table:number-columns-repeated="3"/>
          <table:table-cell table:style-name="ce88" office:value-type="string" calcext:value-type="string">
            <text:p><text:a xlink:href="https://globalarbitrationreview.com/article/honduras-hit-mega-claim-over-special-economic-zones?utm_source=Honduras%2Bhit%2Bwith%2Bmega-claim%2Bover%2Bspecial%2Beconomic%2Bzones&amp;utm_medium=email&amp;utm_campaign=GAR%2BAlerts" xlink:type="simple">https://globalarbitrationreview.com/article/honduras-hit-mega-claim-over-special-economic-zones?utm_source=Honduras%2Bhit%2Bwith%2Bmega-claim%2Bover%2Bspecial%2Beconomic%2Bzones&amp;utm_medium=email&amp;utm_campaign=GAR%2BAlerts; https://ciarglobal.com/zede-prospera-iniciara-arbitraje-internacional-contra-honduras/; https://www.iareporter.com/articles/investor-in-private-city-project-makes-good-on-earlier-threat-to-bring-multi-billion-usd-treaty-claim-against-honduras/; https://prospera.hn/news/press-releases/10-775-billion-claim-filed-against-government-of-honduras; https://icsid.worldbank.org/cases/case-database/case-detail?CaseNo=ARB/23/2; https://ciarglobal.com/registrado-el-arbitraje-de-inversion-de-honduras-prospera-contra-honduras-en-ciadi/; https://www.iareporter.com/articles/investor-in-private-city-project-makes-good-on-earlier-threat-to-bring-multi-billion-usd-treaty-claim-against-honduras/; https://www.iareporter.com/articles/us-investor-in-private-city-project-threatens-treaty-arbitration-against-honduras/; https://www.iareporter.com/articles/investors-in-honduran-private-city-project-seek-dr-cafta-consultations-and-negotiations/; https://globalarbitrationreview.com/article/honduras-faces-treaty-dispute-over-special-economic-zones?utm_source=Ecuador%2Bliable%2Bfor%2Bmoral%2Bdamages%2Bin%2Boilfield%2Bdispute&amp;utm_medium=email&amp;utm_campaign=GAR%2BAlerts; https://www.iareporter.com/articles/us-investor-in-private-city-project-threatens-treaty-arbitration-against-honduras/; https://ciarglobal.com/estadounidense-honduras-prospera-amenaza-con-arbitraje-contra-honduras/ ; https://www.iareporter.com/articles/investors-in-honduran-private-city-project-seek-dr-cafta-consultations-and-negotiations/; https://ciarglobal.com/honduras-prospera-pide-a-honduras-dialogo-confidencial-para-evitar-arbitraje/; https://ciarglobal.com/honduras-contempla-contratar-firma-internacional-para-arbitraje-con-prospera/; https://www.bilaterals.org/?us-pressuring-new-left-wing&amp;lang=en; https://www.bilaterals.org/?notice-of-intent-to-submit-claims&amp;lang=en; https://globalarbitrationreview.com/article/honduras-sees-dr-cafta-disputes-loom?utm_source=Germany%2Blatest%2Bto%2Bquit%2BECT&amp;utm_medium=email&amp;utm_campaign=GAR%2BAlerts; https://www.bilaterals.org/?honduran-government-repeals-zedes&amp;lang=en; https://www.iareporter.com/articles/dr-cafta-notice-of-intent-in-multi-billion-dollar-dispute-with-honduras-surfaces/</text:a>; <text:a xlink:href="https://www.bilaterals.org/?10-775-billion-claim-filed-against&amp;lang=en" xlink:type="simple">https://www.bilaterals.org/?10-775-billion-claim-filed-against&amp;lang=en</text:a>; <text:a xlink:href="https://www.bilaterals.org/?honduras-rechaza-arbitro-aceptado&amp;lang=en" xlink:type="simple">https://www.bilaterals.org/?honduras-rechaza-arbitro-aceptado&amp;lang=en</text:a>; <text:a xlink:href="https://gtwaction.org/prospera-v-honduras/" xlink:type="simple">https://gtwaction.org/prospera-v-honduras/</text:a>; <text:a xlink:href="https://ciarglobal.com/honduras-contra-ciadi-en-el-arbitraje-de-la-zede-prospera/" xlink:type="simple">https://ciarglobal.com/honduras-contra-ciadi-en-el-arbitraje-de-la-zede-prospera/</text:a>; <text:a xlink:href="https://www.bilaterals.org/?honduras-no-reconoce-jurisdiccion&amp;lang=en" xlink:type="simple">https://www.bilaterals.org/?honduras-no-reconoce-jurisdiccion&amp;lang=en</text:a>; <text:a xlink:href="https://www.bilaterals.org/?honduras-is-fighting-back-against&amp;lang=en" xlink:type="simple">https://www.bilaterals.org/?honduras-is-fighting-back-against&amp;lang=en</text:a>; <text:a xlink:href="https://ciarglobal.com/nuevo-tribunal-de-inversiones-contra-honduras-y-cambio-en-enagas-peru/" xlink:type="simple">https://ciarglobal.com/nuevo-tribunal-de-inversiones-contra-honduras-y-cambio-en-enagas-peru/</text:a>; <text:a xlink:href="https://amerika21.de/analyse/246578/honduras-privates-paradies?pk_campaign=newsletter&amp;pk_kwd=daily" xlink:type="simple">https://amerika21.de/analyse/246578/honduras-privates-paradies?pk_campaign=newsletter&amp;pk_kwd=daily</text:a>; <text:a xlink:href="https://www.iareporter.com/articles/icsid-secretary-general-steps-in-to-appoint-arbitrators-in-multi-billion-dollar-dispute-with-honduras/" xlink:type="simple">https://www.iareporter.com/articles/icsid-secretary-general-steps-in-to-appoint-arbitrators-in-multi-billion-dollar-dispute-with-honduras/</text:a>; <text:a xlink:href="https://www.iareporter.com/articles/honduras-challenges-claimants-appointee-in-multi-billion-dollar-icsid-arbitration/" xlink:type="simple">https://www.iareporter.com/articles/honduras-challenges-claimants-appointee-in-multi-billion-dollar-icsid-arbitration/</text:a>; <text:a xlink:href="https://www.bilaterals.org/?honduras-ratchets-up-battle-with&amp;lang=en" xlink:type="simple">https://www.bilaterals.org/?honduras-ratchets-up-battle-with&amp;lang=en</text:a>; <text:a xlink:href="https://www.italaw.com/cases/9971" xlink:type="simple">https://www.italaw.com/cases/9971</text:a>; <text:a xlink:href="https://investmentpolicy.unctad.org/investment-dispute-settlement/cases/1292/pr-spera-and-others-v-honduras" xlink:type="simple">https://investmentpolicy.unctad.org/investment-dispute-settlement/cases/1292/pr-spera-and-others-v-honduras</text:a>; <text:a xlink:href="https://www.iareporter.com/articles/parties-in-billion-dollar-icsid-arbitration-against-honduras-publicly-debate-whether-the-claim-is-subject-to-exhaustion-of-local-remedies-requirement/" xlink:type="simple">https://www.iareporter.com/articles/parties-in-billion-dollar-icsid-arbitration-against-honduras-publicly-debate-whether-the-claim-is-subject-to-exhaustion-of-local-remedies-requirement/</text:a>; <text:a xlink:href="https://www.iareporter.com/articles/icsid-chair-dismisses-challenge-against-david-rivkin-in-multi-billion-dollar-case-against-honduras/" xlink:type="simple">https://www.iareporter.com/articles/icsid-chair-dismisses-challenge-against-david-rivkin-in-multi-billion-dollar-case-against-honduras/</text:a>; <text:a xlink:href="https://ciarglobal.com/honduras-declara-inconstitucional-la-ley-zede-con-efecto-retroactivo/?utm_source=Principal&amp;utm_campaign=Freeport&amp;utm_medium=email" xlink:type="simple">https://ciarglobal.com/honduras-declara-inconstitucional-la-ley-zede-con-efecto-retroactivo/?utm_source=Principal&amp;utm_campaign=Freeport&amp;utm_medium=email</text:a>; <text:a xlink:href="https://ciarglobal.com/honduras-pide-desestimar-arbitraje-de-zede-por-no-agotar-recursos-locales/?utm_source=Principal&amp;utm_campaign=Dominga&amp;utm_medium=email" xlink:type="simple">https://ciarglobal.com/honduras-pide-desestimar-arbitraje-de-zede-por-no-agotar-recursos-locales/?utm_source=Principal&amp;utm_campaign=Dominga&amp;utm_medium=email</text:a>; <text:a xlink:href="https://ciarglobal.com/decision-de-rechazo-a-recusacion-de-david-rivkin-en-arbitraje-de-las-zede/?utm_source=Principal&amp;utm_campaign=JP%20Morgan&amp;utm_medium=email" xlink:type="simple">https://ciarglobal.com/decision-de-rechazo-a-recusacion-de-david-rivkin-en-arbitraje-de-las-zede/?utm_source=Principal&amp;utm_campaign=JP%20Morgan&amp;utm_medium=email</text:a>; <text:a xlink:href="https://www.iareporter.com/articles/prospera-v-honduras-tribunal-issues-call-for-amicus-submissions/" xlink:type="simple">https://www.iareporter.com/articles/prospera-v-honduras-tribunal-issues-call-for-amicus-submissions/</text:a>; <text:a xlink:href="https://www.iareporter.com/articles/parties-dispute-whether-investors-bringing-high-stakes-icsid-claims-against-honduras-must-first-exhaust-local-remedies-nature-of-charter-city-project-in-prospera-v-honduras-submissions/" xlink:type="simple">https://www.iareporter.com/articles/parties-dispute-whether-investors-bringing-high-stakes-icsid-claims-against-honduras-must-first-exhaust-local-remedies-nature-of-charter-city-project-in-prospera-v-honduras-submissions/</text:a>; <text:a xlink:href="https://www.iareporter.com/articles/icsid-tribunal-in-prospera-v-honduras-rejects-non-disputing-parties-applications-finding-them-unhelpful-to-determine-preliminary-issues-raised-by-the-respondent/" xlink:type="simple">https://www.iareporter.com/articles/icsid-tribunal-in-prospera-v-honduras-rejects-non-disputing-parties-applications-finding-them-unhelpful-to-determine-preliminary-issues-raised-by-the-respondent/</text:a>; <text:a xlink:href="https://www.iareporter.com/articles/icsid-cafta-tribunal-rules-on-exhaustion-of-local-remedies-objection-in-high-stakes-charter-city-dispute-with-honduras/" xlink:type="simple">https://www.iareporter.com/articles/icsid-cafta-tribunal-rules-on-exhaustion-of-local-remedies-objection-in-high-stakes-charter-city-dispute-with-honduras/</text:a>; <text:a xlink:href="https://ciarglobal.com/honduras-pierde-el-intento-para-evitar-el-arbitraje-ciadi-por-las-zede/?utm_source=Principal&amp;utm_campaign=Promigas&amp;utm_medium=email" xlink:type="simple">https://ciarglobal.com/honduras-pierde-el-intento-para-evitar-el-arbitraje-ciadi-por-las-zede/?utm_source=Principal&amp;utm_campaign=Promigas&amp;utm_medium=email</text:a>; <text:a xlink:href="https://www.iareporter.com/articles/analysis-icsid-tribunal-finds-that-honduras-waived-exhaustion-of-local-remedies-requirement-through-parallel-litigation-waiver-provision-in-cafta-dr-and-that-local-remedies-would-in-any-event-have-b/" xlink:type="simple">https://www.iareporter.com/articles/analysis-icsid-tribunal-finds-that-honduras-waived-exhaustion-of-local-remedies-requirement-through-parallel-litigation-waiver-provision-in-cafta-dr-and-that-local-remedies-would-in-any-event-have-b/</text:a>; <text:a xlink:href="https://globalarbitrationreview.com/article/honduras-fails-knock-out-mega-claim-over-charter-city?utm_source=Chinese%2Bcoal%2Bplant%2Binvestor%2Bprepares%2Bclaim%2Bagainst%2BSerbia&amp;utm_medium=email&amp;utm_campaign=GAR%2BAlerts" xlink:type="simple">https://globalarbitrationreview.com/article/honduras-fails-knock-out-mega-claim-over-charter-city?utm_source=Chinese%2Bcoal%2Bplant%2Binvestor%2Bprepares%2Bclaim%2Bagainst%2BSerbia&amp;utm_medium=email&amp;utm_campaign=GAR%2BAlerts</text:a>; <text:a xlink:href="https://www.bilaterals.org/?honduras-fights-back-against&amp;lang=en" xlink:type="simple">https://www.bilaterals.org/?honduras-fights-back-against&amp;lang=en</text:a>;</text:p>
          </table:table-cell>
          <table:table-cell table:style-name="ce96"/>
          <table:table-cell table:style-name="ce96" office:value-type="string" calcext:value-type="string">
            <text:p>yes</text:p>
          </table:table-cell>
          <table:table-cell table:style-name="ce96" office:value-type="string" calcext:value-type="string">
            <text:p>yes, indirect</text:p>
          </table:table-cell>
          <table:table-cell table:style-name="ce96" office:value-type="string" calcext:value-type="string">
            <text:p>yes</text:p>
          </table:table-cell>
          <table:table-cell table:style-name="ce96" table:number-columns-repeated="3"/>
          <table:table-cell table:style-name="ce96" office:value-type="string" calcext:value-type="string">
            <text:p>yes</text:p>
          </table:table-cell>
          <table:table-cell table:style-name="ce108" table:number-columns-repeated="21"/>
          <table:table-cell table:style-name="ce125" table:number-columns-repeated="959"/>
          <table:table-cell/>
        </table:table-row>
        <table:table-row table:style-name="ro2">
          <table:table-cell table:style-name="ce2" office:value-type="float" office:value="63" calcext:value-type="float">
            <text:p>63</text:p>
          </table:table-cell>
          <table:table-cell table:style-name="ce2" office:value-type="float" office:value="2023" calcext:value-type="float">
            <text:p>2023</text:p>
          </table:table-cell>
          <table:table-cell table:style-name="ce9" office:value-type="string" calcext:value-type="string">
            <text:p>Sepadeve International v. México</text:p>
          </table:table-cell>
          <table:table-cell table:style-name="ce2" office:value-type="string" calcext:value-type="string">
            <text:p>Sepadeve International LLC </text:p>
          </table:table-cell>
          <table:table-cell table:style-name="ce2" office:value-type="string" calcext:value-type="string">
            <text:p>México</text:p>
          </table:table-cell>
          <table:table-cell table:style-name="ce2" office:value-type="string" calcext:value-type="string">
            <text:p>EE.UU.</text:p>
          </table:table-cell>
          <table:table-cell table:number-columns-repeated="2" table:style-name="ce2" office:value-type="string" calcext:value-type="string">
            <text:p>ninguno</text:p>
          </table:table-cell>
          <table:table-cell table:style-name="ce2" office:value-type="string" calcext:value-type="string">
            <text:p>TLCAN</text:p>
          </table:table-cell>
          <table:table-cell table:style-name="ce2" office:value-type="string" calcext:value-type="string">
            <text:p>T-MEC</text:p>
          </table:table-cell>
          <table:table-cell table:number-columns-repeated="2" table:style-name="ce2" office:value-type="string" calcext:value-type="string">
            <text:p>CIADI</text:p>
          </table:table-cell>
          <table:table-cell table:style-name="ce2" office:value-type="string" calcext:value-type="string">
            <text:p>ICSID Case No. ARB/23/6</text:p>
          </table:table-cell>
          <table:table-cell table:style-name="ce2" office:value-type="string" calcext:value-type="string">
            <text:p>Discontinuado</text:p>
          </table:table-cell>
          <table:table-cell table:style-name="ce2" office:value-type="string" calcext:value-type="string">
            <text:p>n/d</text:p>
          </table:table-cell>
          <table:table-cell table:style-name="ce35" office:value-type="string" calcext:value-type="string">
            <text:p>n/d</text:p>
          </table:table-cell>
          <table:table-cell table:style-name="ce2"/>
          <table:table-cell table:style-name="ce35"/>
          <table:table-cell table:style-name="ce2"/>
          <table:table-cell table:number-columns-repeated="3" table:style-name="ce2" office:value-type="string" calcext:value-type="string">
            <text:p>Tribunal no constituido</text:p>
          </table:table-cell>
          <table:table-cell table:style-name="ce2" office:value-type="string" calcext:value-type="string">
            <text:p>García Barragán Abogados</text:p>
          </table:table-cell>
          <table:table-cell table:style-name="ce2" office:value-type="string" calcext:value-type="string">
            <text:p>Clifford Chance</text:p>
          </table:table-cell>
          <table:table-cell table:style-name="ce67"/>
          <table:table-cell table:style-name="ce2" office:value-type="string" calcext:value-type="string">
            <text:p>Ente del Estado</text:p>
          </table:table-cell>
          <table:table-cell table:style-name="ce2" table:number-columns-repeated="2"/>
          <table:table-cell table:style-name="ce2" office:value-type="string" calcext:value-type="string">
            <text:p>Transporte</text:p>
          </table:table-cell>
          <table:table-cell table:style-name="ce2" office:value-type="string" calcext:value-type="string">
            <text:p>Warehousing and support activities for transportation</text:p>
          </table:table-cell>
          <table:table-cell table:style-name="ce2" office:value-type="string" calcext:value-type="string">
            <text:p>Doups says that SEMOVI revoked two concessions held by its Mexican subsidiary to use public areas to set up parking collection and control systems. It alleges that this revocation took place without notice or grounds.</text:p>
          </table:table-cell>
          <table:table-cell table:style-name="ce2" table:number-columns-repeated="3"/>
          <table:table-cell table:style-name="ce2" office:value-type="string" calcext:value-type="string">
            <text:p><text:a xlink:href="https://icsid.worldbank.org/cases/case-database/case-detail?CaseNo=ARB/23/6" xlink:type="simple">https://icsid.worldbank.org/cases/case-database/case-detail?CaseNo=ARB/23/6</text:a>; <text:a xlink:href="https://globalarbitrationreview.com/article/second-parking-investor-brings-nafta-claim-against-mexico?utm_source=Second%2Bparking%2Binvestor%2Bbrings%2BNAFTA%2Bclaim%2Bagainst%2BMexico&amp;utm_medium=email&amp;utm_campaign=GAR%2BAlerts" xlink:type="simple">https://globalarbitrationreview.com/article/second-parking-investor-brings-nafta-claim-against-mexico?utm_source=Second%2Bparking%2Binvestor%2Bbrings%2BNAFTA%2Bclaim%2Bagainst%2BMexico&amp;utm_medium=email&amp;utm_campaign=GAR%2BAlerts</text:a>; <text:a xlink:href="https://ciarglobal.com/sepadeve-materializa-su-demanda-de-arbitraje-contra-mexico-en-ciadi/" xlink:type="simple">https://ciarglobal.com/sepadeve-materializa-su-demanda-de-arbitraje-contra-mexico-en-ciadi/</text:a>; <text:a xlink:href="https://ciarglobal.com/archivado-el-arbitraje-de-la-estadounidense-sepadeve-contra-mexico/" xlink:type="simple">https://ciarglobal.com/archivado-el-arbitraje-de-la-estadounidense-sepadeve-contra-mexico/</text:a>; <text:a xlink:href="https://www.iareporter.com/articles/parking-meter-arbitration-against-mexico-is-discontinued/" xlink:type="simple">https://www.iareporter.com/articles/parking-meter-arbitration-against-mexico-is-discontinued/</text:a>; <text:a xlink:href="https://www.italaw.com/cases/10280" xlink:type="simple">https://www.italaw.com/cases/10280</text:a>; <text:a xlink:href="https://investmentpolicy.unctad.org/investment-dispute-settlement/cases/1288/sepadeve-v-mexico" xlink:type="simple">https://investmentpolicy.unctad.org/investment-dispute-settlement/cases/1288/sepadeve-v-mexico</text:a>;</text:p>
          </table:table-cell>
          <table:table-cell table:style-name="ce95" table:number-columns-repeated="8"/>
          <table:table-cell table:style-name="ce110" table:number-columns-repeated="21"/>
          <table:table-cell table:style-name="ce123" table:number-columns-repeated="959"/>
          <table:table-cell/>
        </table:table-row>
        <table:table-row table:style-name="ro2">
          <table:table-cell table:style-name="ce2" office:value-type="float" office:value="64" calcext:value-type="float">
            <text:p>64</text:p>
          </table:table-cell>
          <table:table-cell table:style-name="ce2" office:value-type="float" office:value="2023" calcext:value-type="float">
            <text:p>2023</text:p>
          </table:table-cell>
          <table:table-cell table:style-name="ce9" office:value-type="string" calcext:value-type="string">
            <text:p>Silver Bull Resources v. México</text:p>
          </table:table-cell>
          <table:table-cell table:style-name="ce2" office:value-type="string" calcext:value-type="string">
            <text:p>Silver Bull Resources, Inc. </text:p>
          </table:table-cell>
          <table:table-cell table:style-name="ce2" office:value-type="string" calcext:value-type="string">
            <text:p>México</text:p>
          </table:table-cell>
          <table:table-cell table:style-name="ce2" office:value-type="string" calcext:value-type="string">
            <text:p>EE.UU.</text:p>
          </table:table-cell>
          <table:table-cell table:number-columns-repeated="2" table:style-name="ce2" office:value-type="string" calcext:value-type="string">
            <text:p>ninguno</text:p>
          </table:table-cell>
          <table:table-cell table:style-name="ce2" office:value-type="string" calcext:value-type="string">
            <text:p>TLCAN</text:p>
          </table:table-cell>
          <table:table-cell table:style-name="ce2" office:value-type="string" calcext:value-type="string">
            <text:p>T-MEC</text:p>
          </table:table-cell>
          <table:table-cell table:number-columns-repeated="2" table:style-name="ce2" office:value-type="string" calcext:value-type="string">
            <text:p>CIADI</text:p>
          </table:table-cell>
          <table:table-cell table:style-name="ce17" office:value-type="string" calcext:value-type="string">
            <text:p>ICSID Case No. ARB/23/24</text:p>
          </table:table-cell>
          <table:table-cell table:style-name="ce2" office:value-type="string" calcext:value-type="string">
            <text:p>Pendiente</text:p>
          </table:table-cell>
          <table:table-cell table:style-name="ce2" office:value-type="string" calcext:value-type="string">
            <text:p><text:span text:style-name="T6">362.7 millones US$ </text:span> </text:p>
          </table:table-cell>
          <table:table-cell table:style-name="ce35" office:value-type="float" office:value="362700000" calcext:value-type="float">
            <text:p>362.700.000</text:p>
          </table:table-cell>
          <table:table-cell table:style-name="ce2"/>
          <table:table-cell table:style-name="ce35"/>
          <table:table-cell table:style-name="ce2"/>
          <table:table-cell table:style-name="ce2" office:value-type="string" calcext:value-type="string">
            <text:p>Ian Glick</text:p>
          </table:table-cell>
          <table:table-cell table:style-name="ce2" office:value-type="string" calcext:value-type="string">
            <text:p>Stephen L. Drymer</text:p>
          </table:table-cell>
          <table:table-cell table:style-name="ce2" office:value-type="string" calcext:value-type="string">
            <text:p>Philippe Sands</text:p>
          </table:table-cell>
          <table:table-cell table:style-name="ce2" office:value-type="string" calcext:value-type="string">
            <text:p>Boies Schiller Flexner</text:p>
          </table:table-cell>
          <table:table-cell table:style-name="ce2"/>
          <table:table-cell table:style-name="ce67"/>
          <table:table-cell table:style-name="ce2" office:value-type="string" calcext:value-type="string">
            <text:p>Tereposky &amp; DeRose</text:p>
          </table:table-cell>
          <table:table-cell table:style-name="ce2" office:value-type="string" calcext:value-type="string">
            <text:p>Pillsbury Winthrop Shaw Pittman</text:p>
          </table:table-cell>
          <table:table-cell table:style-name="ce2"/>
          <table:table-cell table:style-name="ce2" office:value-type="string" calcext:value-type="string">
            <text:p>Minería e hidrocarburos</text:p>
          </table:table-cell>
          <table:table-cell table:style-name="ce2" office:value-type="string" calcext:value-type="string">
            <text:p>Mining of metal ores</text:p>
          </table:table-cell>
          <table:table-cell table:style-name="ce2" office:value-type="string" calcext:value-type="string">
            <text:p>La empresa minera canadiense Silver Bull registró una demanda contra el Estado mexicano en Julio 2023 en relación con la explotación de una mina de plata, plomo y zinc. La mina en Sierra Mojada se encuentra bloqueada por comunidades locales. La empresa alega no poder haber accedido a la mina desde entonces y que las autoridades locales no hayan respondido a su pedido de apoyo.</text:p>
          </table:table-cell>
          <table:table-cell table:style-name="ce2" office:value-type="string" calcext:value-type="string">
            <text:p>yes, Bench Walk Advisors</text:p>
          </table:table-cell>
          <table:table-cell table:style-name="ce2" office:value-type="string" calcext:value-type="string">
            <text:p>Bench Walk Advisors has agreed to provide it with up to US$9.5 million to finance the pending ICSID claim. </text:p>
          </table:table-cell>
          <table:table-cell table:style-name="ce2"/>
          <table:table-cell table:style-name="ce2" office:value-type="string" calcext:value-type="string">
            <text:p><text:a xlink:href="https://icsid.worldbank.org/cases/case-database/case-detail?CaseNo=ARB/23/24" xlink:type="simple">https://icsid.worldbank.org/cases/case-database/case-detail?CaseNo=ARB/23/24</text:a>; <text:a xlink:href="https://www.iareporter.com/articles/canadian-miner-makes-good-on-earlier-threat-to-file-nafta-legacy-claim-against-mexico/" xlink:type="simple">https://www.iareporter.com/articles/canadian-miner-makes-good-on-earlier-threat-to-file-nafta-legacy-claim-against-mexico/</text:a>; https://ciarglobal.com/minera-silver-bull-anuncia-propuesta-de-mexico-para-evitar-arbitraje/ps://globalarbitrationreview.com/article/mexico-faces-nafta-legacy-claims-deadline-looms?utm_source=Iran%25E2%2580%2599s%2Bstate%2Boil%2Bcompany%2Bchallenges%2Btribunal%2Bpresident%2Bin%2BUS%252432%2Bbillion%2Bcase&amp;utm_medium=email&amp;utm_campaign=GAR%2BAlerts;https://www.iareporter.com/articles/canadian-company-puts-mexico-on-notice-of-nafta-legacy-dispute-over-mine-blockade/; https://www.bilaterals.org/?silver-bull-announces-filing-of&amp;lang=en; https://ciarglobal.com/silver-bull-anuncia-arbitraje-contra-mexico-por-178-millones-us/; https://globalarbitrationreview.com/article/canadian-miner-launches-nafta-claim-against-mexico?utm_source=Serbia%2Bheld%2Bliable%2Bin%2Bdairy%2Bfarm%2Bdispute&amp;utm_medium=email&amp;utm_campaign=GAR%2BAlerts; <text:a xlink:href="https://www.iareporter.com/articles/canadian-miner-makes-good-on-earlier-threat-to-file-nafta-legacy-claim-against-mexico/" xlink:type="simple">https://www.iareporter.com/articles/canadian-miner-makes-good-on-earlier-threat-to-file-nafta-legacy-claim-against-mexico/</text:a>; <text:a xlink:href="https://ciarglobal.com/silver-bull-anuncia-financiacion-del-arbitraje-con-mexico-por-sierra-mojada/" xlink:type="simple">https://ciarglobal.com/silver-bull-anuncia-financiacion-del-arbitraje-con-mexico-por-sierra-mojada/</text:a>; <text:a xlink:href="https://globalarbitrationreview.com/article/uk-funder-backs-mining-claim-against-mexico?utm_source=UK%2Bcourt%2Bgrants%2Banti-suit%2Binjunction%2Bto%2Benforce%2Bforeign-seated%2BICC%2Bclause&amp;utm_medium=email&amp;utm_campaign=GAR%2BAlerts" xlink:type="simple">https://globalarbitrationreview.com/article/uk-funder-backs-mining-claim-against-mexico?utm_source=UK%2Bcourt%2Bgrants%2Banti-suit%2Binjunction%2Bto%2Benforce%2Bforeign-seated%2BICC%2Bclause&amp;utm_medium=email&amp;utm_campaign=GAR%2BAlerts</text:a>; <text:a xlink:href="https://www.iareporter.com/articles/silver-bull-secures-funding-for-nafta-legacy-claim-against-mexico/" xlink:type="simple">https://www.iareporter.com/articles/silver-bull-secures-funding-for-nafta-legacy-claim-against-mexico/</text:a>; <text:a xlink:href="https://www.iareporter.com/articles/icsid-tribunal-is-constituted-to-hear-nafta-legacy-mining-dispute-with-mexico/" xlink:type="simple">https://www.iareporter.com/articles/icsid-tribunal-is-constituted-to-hear-nafta-legacy-mining-dispute-with-mexico/</text:a>; <text:a xlink:href="https://investmentpolicy.unctad.org/investment-dispute-settlement/cases/1275/silver-bull-v-mexico" xlink:type="simple">https://investmentpolicy.unctad.org/investment-dispute-settlement/cases/1275/silver-bull-v-mexico</text:a>; <text:a xlink:href="https://www.bilaterals.org/?silver-bull-exige-mas-del-doble&amp;lang=en" xlink:type="simple">https://www.bilaterals.org/?silver-bull-exige-mas-del-doble&amp;lang=en</text:a>; <text:a xlink:href="https://globalarbitrationreview.com/article/sands-survives-challenge-over-alleged-bias-against-third-party-funding?utm_source=French%2Bsupreme%2Bcourt%2Bsides%2Bwith%2BMalaysia%2Bin%2BSulu%2Bdispute&amp;utm_medium=email&amp;utm_campaign=GAR%2BAlerts" xlink:type="simple">https://globalarbitrationreview.com/article/sands-survives-challenge-over-alleged-bias-against-third-party-funding?utm_source=French%2Bsupreme%2Bcourt%2Bsides%2Bwith%2BMalaysia%2Bin%2BSulu%2Bdispute&amp;utm_medium=email&amp;utm_campaign=GAR%2BAlerts</text:a>; <text:a xlink:href="https://www.italaw.com/cases/10666" xlink:type="simple">https://www.italaw.com/cases/10666</text:a>; <text:a xlink:href="https://ciarglobal.com/silver-bull-exige-mas-del-doble-del-reclamo-inicial-a-mexico-en-ciadi/?utm_source=Principal&amp;utm_campaign=Crucitas&amp;utm_medium=email" xlink:type="simple">https://ciarglobal.com/silver-bull-exige-mas-del-doble-del-reclamo-inicial-a-mexico-en-ciadi/?utm_source=Principal&amp;utm_campaign=Crucitas&amp;utm_medium=email</text:a>; <text:a xlink:href="https://www.iareporter.com/articles/mining-company-challenges-philippe-sands-in-third-party-funded-nafta-legacy-arbitration/" xlink:type="simple">https://www.iareporter.com/articles/mining-company-challenges-philippe-sands-in-third-party-funded-nafta-legacy-arbitration/</text:a>; <text:a xlink:href="https://www.iareporter.com/articles/analysis-co-arbitrators-in-nafta-uscma-case-reject-arbitrator-challenge-finding-that-philippe-sands-remarks-on-third-party-funding-in-distinct-case-do-not-evidence-prejudgment-or-bias-again/" xlink:type="simple">https://www.iareporter.com/articles/analysis-co-arbitrators-in-nafta-uscma-case-reject-arbitrator-challenge-finding-that-philippe-sands-remarks-on-third-party-funding-in-distinct-case-do-not-evidence-prejudgment-or-bias-again/</text:a>; <text:a xlink:href="https://ciarglobal.com/rechazan-recusacion-de-sands-basada-en-declaracion-sobre-tercero-financiador/?utm_source=Principal&amp;utm_campaign=SCC&amp;utm_medium=email" xlink:type="simple">https://ciarglobal.com/rechazan-recusacion-de-sands-basada-en-declaracion-sobre-tercero-financiador/?utm_source=Principal&amp;utm_campaign=SCC&amp;utm_medium=email</text:a>; <text:a xlink:href="https://ciarglobal.com/mexico-presenta-su-contestacion-a-la-demanda-de-silver-bull/?utm_source=Principal&amp;utm_campaign=Sechura&amp;utm_medium=email" xlink:type="simple">https://ciarglobal.com/mexico-presenta-su-contestacion-a-la-demanda-de-silver-bull/?utm_source=Principal&amp;utm_campaign=Sechura&amp;utm_medium=email</text:a>; <text:a xlink:href="https://www.iareporter.com/articles/canada-and-usa-weigh-in-on-interpretation-of-usmcas-legacy-claims-provision-and-nafta-articles-in-trio-of-arbitrations-against-mexico/" xlink:type="simple">https://www.iareporter.com/articles/canada-and-usa-weigh-in-on-interpretation-of-usmcas-legacy-claims-provision-and-nafta-articles-in-trio-of-arbitrations-against-mexico/</text:a>;</text:p>
          </table:table-cell>
          <table:table-cell table:style-name="ce95" table:number-columns-repeated="3"/>
          <table:table-cell table:style-name="ce103" table:number-columns-repeated="5"/>
          <table:table-cell table:style-name="ce108" table:number-columns-repeated="21"/>
          <table:table-cell table:style-name="ce125" table:number-columns-repeated="959"/>
          <table:table-cell/>
        </table:table-row>
        <table:table-row table:style-name="ro2">
          <table:table-cell table:style-name="ce2" office:value-type="float" office:value="65" calcext:value-type="float">
            <text:p>65</text:p>
          </table:table-cell>
          <table:table-cell table:style-name="ce2" office:value-type="float" office:value="2023" calcext:value-type="float">
            <text:p>2023</text:p>
          </table:table-cell>
          <table:table-cell table:style-name="ce9" office:value-type="string" calcext:value-type="string">
            <text:p>TV Azteca y Azteca Comunicaciones Perú v. Peru</text:p>
          </table:table-cell>
          <table:table-cell table:style-name="ce2" office:value-type="string" calcext:value-type="string">
            <text:p>TV Azteca S.A.B de C.V., Azteca Comunicaciones Perú S.A.C. </text:p>
          </table:table-cell>
          <table:table-cell table:style-name="ce2" office:value-type="string" calcext:value-type="string">
            <text:p>Perú</text:p>
          </table:table-cell>
          <table:table-cell table:style-name="ce2" office:value-type="string" calcext:value-type="string">
            <text:p>México</text:p>
          </table:table-cell>
          <table:table-cell table:number-columns-repeated="2" table:style-name="ce2" office:value-type="string" calcext:value-type="string">
            <text:p>ninguno</text:p>
          </table:table-cell>
          <table:table-cell table:style-name="ce2" office:value-type="string" calcext:value-type="string">
            <text:p>México-Perú TLC </text:p>
          </table:table-cell>
          <table:table-cell table:style-name="ce2" office:value-type="string" calcext:value-type="string">
            <text:p>contrato</text:p>
          </table:table-cell>
          <table:table-cell table:number-columns-repeated="2" table:style-name="ce2" office:value-type="string" calcext:value-type="string">
            <text:p>CIADI</text:p>
          </table:table-cell>
          <table:table-cell table:style-name="ce2" office:value-type="string" calcext:value-type="string">
            <text:p>ICSID Case No. ARB/23/37</text:p>
          </table:table-cell>
          <table:table-cell table:style-name="ce2" office:value-type="string" calcext:value-type="string">
            <text:p>Pendiente</text:p>
          </table:table-cell>
          <table:table-cell table:style-name="ce2" office:value-type="string" calcext:value-type="string">
            <text:p>n/d</text:p>
          </table:table-cell>
          <table:table-cell table:style-name="ce35" office:value-type="string" calcext:value-type="string">
            <text:p>n/d</text:p>
          </table:table-cell>
          <table:table-cell table:style-name="ce2"/>
          <table:table-cell table:style-name="ce35"/>
          <table:table-cell table:style-name="ce2"/>
          <table:table-cell table:style-name="ce2" office:value-type="string" calcext:value-type="string">
            <text:p>Valeria Galíndez</text:p>
          </table:table-cell>
          <table:table-cell table:style-name="ce2" office:value-type="string" calcext:value-type="string">
            <text:p>Antonio Hierro</text:p>
          </table:table-cell>
          <table:table-cell table:style-name="ce2" office:value-type="string" calcext:value-type="string">
            <text:p>Álvaro Galindo</text:p>
          </table:table-cell>
          <table:table-cell table:style-name="ce2" office:value-type="string" calcext:value-type="string">
            <text:p>Estudio Echecopar</text:p>
          </table:table-cell>
          <table:table-cell table:style-name="ce2" office:value-type="string" calcext:value-type="string">
            <text:p>Baker &amp; McKenzie</text:p>
          </table:table-cell>
          <table:table-cell table:style-name="ce67"/>
          <table:table-cell table:style-name="ce2" office:value-type="string" calcext:value-type="string">
            <text:p>Squire Patton Boggs</text:p>
          </table:table-cell>
          <table:table-cell table:style-name="ce2" table:number-columns-repeated="2"/>
          <table:table-cell table:style-name="ce2" office:value-type="string" calcext:value-type="string">
            <text:p>Información y comunicación</text:p>
          </table:table-cell>
          <table:table-cell table:style-name="ce2" office:value-type="string" calcext:value-type="string">
            <text:p>Telecommunications</text:p>
          </table:table-cell>
          <table:table-cell table:style-name="ce2" office:value-type="string" calcext:value-type="string">
            <text:p>The case relates to the 20-year concession awarded to Azteca back in 2014 to deploy, operate and maintain the country’s Fibre Optic Backbone Network (RDNFO), a contract that was terminated early in January 2022 after Peruvian telecom regulator Osiptel complained that demand for capacity was 84 percent less than expected.</text:p>
            <text:p/>
            <text:p>However, Azteca claims that that the state was responsible for the fact that the backbone network was under-utilised,</text:p>
          </table:table-cell>
          <table:table-cell table:style-name="ce2" table:number-columns-repeated="3"/>
          <table:table-cell table:style-name="ce2" office:value-type="string" calcext:value-type="string">
            <text:p><text:span text:style-name="T7"><text:a xlink:href="https://icsid.worldbank.org/cases/case-database/case-detail?CaseNo=ARB/23/37" xlink:type="simple">https://icsid.worldbank.org/cases/case-database/case-detail?CaseNo=ARB/23/37</text:a></text:span><text:span text:style-name="T7">; </text:span><text:span text:style-name="T7"><text:a xlink:href="https://globalarbitrationreview.com/article/mexican-media-group-brings-claim-against-peru?utm_source=Mexican%2Bmedia%2Bgroup%2Bbrings%2Bclaim%2Bagainst%2BPeru&amp;utm_medium=email&amp;utm_campaign=GAR%2BAlerts" xlink:type="simple">https://globalarbitrationreview.com/article/mexican-media-group-brings-claim-against-peru?utm_source=Mexican%2Bmedia%2Bgroup%2Bbrings%2Bclaim%2Bagainst%2BPeru&amp;utm_medium=email&amp;utm_campaign=GAR%2BAlerts</text:a></text:span><text:span text:style-name="T7">; </text:span><text:span text:style-name="T7"><text:a xlink:href="https://www.iareporter.com/articles/mexican-telecommunications-company-lodges-icsid-claim-against-peru/" xlink:type="simple">https://www.iareporter.com/articles/mexican-telecommunications-company-lodges-icsid-claim-against-peru/</text:a></text:span><text:span text:style-name="T7">; </text:span><text:span text:style-name="T7"><text:a xlink:href="https://www.bilaterals.org/?mexico-s-azteca-files-arbitration&amp;lang=en" xlink:type="simple">https://www.bilaterals.org/?mexico-s-azteca-files-arbitration&amp;lang=en</text:a></text:span>; <text:a xlink:href="https://ciarglobal.com/azteca-presenta-arbitraje-contra-peru-en-ciadi-por-red-de-fibra-optica/" xlink:type="simple">https://ciarglobal.com/azteca-presenta-arbitraje-contra-peru-en-ciadi-por-red-de-fibra-optica/</text:a>; <text:a xlink:href="https://investmentpolicy.unctad.org/investment-dispute-settlement/cases/1329/tv-azteca-and-azteca-comunicaciones-v-peru" xlink:type="simple">https://investmentpolicy.unctad.org/investment-dispute-settlement/cases/1329/tv-azteca-and-azteca-comunicaciones-v-peru</text:a>; <text:a xlink:href="https://ciarglobal.com/dos-nuevos-paneles-en-ciadi-tv-azteca-v-peru-y-anulacion-contra-espana/?utm_source=Principal&amp;utm_campaign=Ryan%20Castro&amp;utm_medium=email" xlink:type="simple">https://ciarglobal.com/dos-nuevos-paneles-en-ciadi-tv-azteca-v-peru-y-anulacion-contra-espana/?utm_source=Principal&amp;utm_campaign=Ryan%20Castro&amp;utm_medium=email</text:a>;</text:p>
          </table:table-cell>
          <table:table-cell table:style-name="ce95" table:number-columns-repeated="8"/>
          <table:table-cell table:style-name="ce110" table:number-columns-repeated="21"/>
          <table:table-cell table:style-name="ce123" table:number-columns-repeated="959"/>
          <table:table-cell/>
        </table:table-row>
        <table:table-row table:style-name="ro2">
          <table:table-cell table:style-name="ce2" office:value-type="float" office:value="66" calcext:value-type="float">
            <text:p>66</text:p>
          </table:table-cell>
          <table:table-cell table:style-name="ce2" office:value-type="float" office:value="2022" calcext:value-type="float">
            <text:p>2022</text:p>
          </table:table-cell>
          <table:table-cell table:style-name="ce9" office:value-type="string" calcext:value-type="string">
            <text:p>Amerra y otros v. México</text:p>
          </table:table-cell>
          <table:table-cell table:style-name="ce2" office:value-type="string" calcext:value-type="string">
            <text:p>Amerra Capital Management LLC, Amerra Agri Fund, L.P., Amerra Agri Opportunity Fund, L.P., JPMorgan Chase Bank, National Association, on behalf of the JPMorgan Chase Retirement Plan</text:p>
          </table:table-cell>
          <table:table-cell table:style-name="ce2" office:value-type="string" calcext:value-type="string">
            <text:p>México</text:p>
          </table:table-cell>
          <table:table-cell table:style-name="ce2" office:value-type="string" calcext:value-type="string">
            <text:p>EE.UU.</text:p>
          </table:table-cell>
          <table:table-cell table:number-columns-repeated="2" table:style-name="ce2" office:value-type="string" calcext:value-type="string">
            <text:p>ninguno</text:p>
          </table:table-cell>
          <table:table-cell table:style-name="ce2" office:value-type="string" calcext:value-type="string">
            <text:p>TLCAN</text:p>
          </table:table-cell>
          <table:table-cell table:style-name="ce2" office:value-type="string" calcext:value-type="string">
            <text:p>T-MEC</text:p>
          </table:table-cell>
          <table:table-cell table:style-name="ce2" office:value-type="string" calcext:value-type="string">
            <text:p>UNCITRAL</text:p>
          </table:table-cell>
          <table:table-cell table:style-name="ce2" office:value-type="string" calcext:value-type="string">
            <text:p>CIADI</text:p>
          </table:table-cell>
          <table:table-cell table:style-name="ce2" office:value-type="string" calcext:value-type="string">
            <text:p>ICSID Case No. UNCT/23/1</text:p>
          </table:table-cell>
          <table:table-cell table:style-name="ce2" office:value-type="string" calcext:value-type="string">
            <text:p>Pendiente</text:p>
          </table:table-cell>
          <table:table-cell table:style-name="ce2" office:value-type="string" calcext:value-type="string">
            <text:p>n/d</text:p>
          </table:table-cell>
          <table:table-cell table:style-name="ce35" office:value-type="string" calcext:value-type="string">
            <text:p>n/d</text:p>
          </table:table-cell>
          <table:table-cell table:style-name="ce2"/>
          <table:table-cell table:style-name="ce35"/>
          <table:table-cell table:style-name="ce2"/>
          <table:table-cell table:style-name="ce2" office:value-type="string" calcext:value-type="string">
            <text:p>Albert Jan van den Berg</text:p>
          </table:table-cell>
          <table:table-cell table:style-name="ce2" office:value-type="string" calcext:value-type="string">
            <text:p>Eduardo Siqueiros</text:p>
          </table:table-cell>
          <table:table-cell table:style-name="ce2" office:value-type="string" calcext:value-type="string">
            <text:p>Jorge Viñuales</text:p>
          </table:table-cell>
          <table:table-cell table:style-name="ce2" office:value-type="string" calcext:value-type="string">
            <text:p>King &amp; Spalding</text:p>
          </table:table-cell>
          <table:table-cell table:style-name="ce2" office:value-type="string" calcext:value-type="string">
            <text:p>SAI Derecho &amp; Economía</text:p>
          </table:table-cell>
          <table:table-cell table:style-name="ce67"/>
          <table:table-cell table:style-name="ce2" office:value-type="string" calcext:value-type="string">
            <text:p>Pillsbury Winthrop Shaw Pittman</text:p>
          </table:table-cell>
          <table:table-cell table:style-name="ce2" table:number-columns-repeated="2"/>
          <table:table-cell table:style-name="ce2" office:value-type="string" calcext:value-type="string">
            <text:p>Actividades financieras y de seguros</text:p>
          </table:table-cell>
          <table:table-cell table:style-name="ce2" office:value-type="string" calcext:value-type="string">
            <text:p>Financial service activities, except insurance and pension funding</text:p>
          </table:table-cell>
          <table:table-cell table:style-name="ce2" office:value-type="string" calcext:value-type="string">
            <text:p><text:s/>breached NAFTA through the treatment of their investments in two mortgages that they had granted to the Mexican sugar company CALMSA and its affiliate, Ohuira. The mortgages were allegedly secured by two land plots, located in the Mexican state of Sinaloa. According to the claimants, the Mexican entities subsequently defaulted on the loans, and the claimants attempted to recover their mortgages. However, Mexico’s courts allegedly failed to resolve this dispute, and in 2016 CALMSA entered insolvency. In this context, a Mexican insolvency judge allegedly qualified the claimants as unsecured creditors and distributed the two land plots to other creditors. </text:p>
          </table:table-cell>
          <table:table-cell table:style-name="ce2"/>
          <table:table-cell table:style-name="ce2" office:value-type="string" calcext:value-type="string">
            <text:p>the government agreed to pay around 99 million USD to Mr. Ashcroft and his companies, in exchange for a nationalization of the port. </text:p>
          </table:table-cell>
          <table:table-cell table:style-name="ce2"/>
          <table:table-cell table:style-name="ce2" office:value-type="string" calcext:value-type="string">
            <text:p><text:a xlink:href="https://icsid.worldbank.org/cases/case-database/case-detail?CaseNo=UNCT/23/1" xlink:type="simple">https://icsid.worldbank.org/cases/case-database/case-detail?CaseNo=UNCT/23/1</text:a>; <text:a xlink:href="https://www.iareporter.com/articles/us-financial-institutions-make-good-on-earlier-threat-to-lodge-nafta-legacy-claim-against-mexico-uncitral-tribunal-is-already-in-place-with-albert-jan-van-den-berg-tapped-to-chair/" xlink:type="simple">https://www.iareporter.com/articles/us-financial-institutions-make-good-on-earlier-threat-to-lodge-nafta-legacy-claim-against-mexico-uncitral-tribunal-is-already-in-place-with-albert-jan-van-den-berg-tapped-to-chair/</text:a>; https://www.iareporter.com/articles/mortgage-dispute-prompts-nafta-usmca-notice-against-mexico/; <text:a xlink:href="https://globalarbitrationreview.com/mexico-threatened-over-sugar-mill-bankruptcy?utm_source=Fox%2Bgambles%2Bon%2BJAMS%2Bclaim%2Bagainst%2BIrish%2Bgroup&amp;utm_medium=email&amp;utm_campaign=GAR%2BAlerts" xlink:type="simple">https://globalarbitrationreview.com/mexico-threatened-over-sugar-mill-bankruptcy?utm_source=Fox%2Bgambles%2Bon%2BJAMS%2Bclaim%2Bagainst%2BIrish%2Bgroup&amp;utm_medium=email&amp;utm_campaign=GAR%2BAlerts</text:a>; <text:a xlink:href="https://globalarbitrationreview.com/article/nafta-panel-hears-claim-over-mexican-sugar-mill-mortgages?utm_source=Emirati%2Binvestor%2Bwins%2Bdamages%2Bover%2BAlgerian%2Bpark%2Bproject&amp;utm_medium=email&amp;utm_campaign=GAR%2BAlerts" xlink:type="simple">https://globalarbitrationreview.com/article/nafta-panel-hears-claim-over-mexican-sugar-mill-mortgages?utm_source=Emirati%2Binvestor%2Bwins%2Bdamages%2Bover%2BAlgerian%2Bpark%2Bproject&amp;utm_medium=email&amp;utm_campaign=GAR%2BAlerts</text:a>; <text:a xlink:href="https://www.iareporter.com/articles/analysis-uncitral-tribunal-in-amerra-v-mexico-declines-to-bifurcate-proceedings-seeing-prima-facie-overlap-between-jurisdictional-objections-and-merits-of-the-dispute/" xlink:type="simple">https://www.iareporter.com/articles/analysis-uncitral-tribunal-in-amerra-v-mexico-declines-to-bifurcate-proceedings-seeing-prima-facie-overlap-between-jurisdictional-objections-and-merits-of-the-dispute/</text:a>; <text:a xlink:href="https://investmentpolicy.unctad.org/investment-dispute-settlement/cases/1296/amerra-and-others-v-mexico" xlink:type="simple">https://investmentpolicy.unctad.org/investment-dispute-settlement/cases/1296/amerra-and-others-v-mexico</text:a>; <text:a xlink:href="https://www.iareporter.com/articles/canada-and-usa-weigh-in-on-interpretation-of-usmcas-legacy-claims-provision-and-nafta-articles-in-trio-of-arbitrations-against-mexico/" xlink:type="simple">https://www.iareporter.com/articles/canada-and-usa-weigh-in-on-interpretation-of-usmcas-legacy-claims-provision-and-nafta-articles-in-trio-of-arbitrations-against-mexico/</text:a>;</text:p>
          </table:table-cell>
          <table:table-cell table:style-name="ce95" table:number-columns-repeated="3"/>
          <table:table-cell table:style-name="ce103" table:number-columns-repeated="5"/>
          <table:table-cell table:style-name="ce108" table:number-columns-repeated="21"/>
          <table:table-cell table:style-name="ce125" table:number-columns-repeated="959"/>
          <table:table-cell/>
        </table:table-row>
        <table:table-row table:style-name="ro2">
          <table:table-cell table:style-name="ce2" office:value-type="float" office:value="67" calcext:value-type="float">
            <text:p>67</text:p>
          </table:table-cell>
          <table:table-cell table:style-name="ce2" office:value-type="float" office:value="2022" calcext:value-type="float">
            <text:p>2022</text:p>
          </table:table-cell>
          <table:table-cell table:style-name="ce9" office:value-type="string" calcext:value-type="string">
            <text:p>Kimberly-Clark v. Venezuela II</text:p>
          </table:table-cell>
          <table:table-cell table:style-name="ce2" office:value-type="string" calcext:value-type="string">
            <text:p>Kimberly Clark</text:p>
          </table:table-cell>
          <table:table-cell table:style-name="ce2" office:value-type="string" calcext:value-type="string">
            <text:p>Venezuela</text:p>
          </table:table-cell>
          <table:table-cell table:style-name="ce2" office:value-type="string" calcext:value-type="string">
            <text:p>España</text:p>
          </table:table-cell>
          <table:table-cell table:number-columns-repeated="2" table:style-name="ce2" office:value-type="string" calcext:value-type="string">
            <text:p>ninguno</text:p>
          </table:table-cell>
          <table:table-cell table:style-name="ce2" office:value-type="string" calcext:value-type="string">
            <text:p>Venezuela-España TBI</text:p>
          </table:table-cell>
          <table:table-cell table:style-name="ce2" office:value-type="string" calcext:value-type="string">
            <text:p>ninguno</text:p>
          </table:table-cell>
          <table:table-cell table:style-name="ce2" office:value-type="string" calcext:value-type="string">
            <text:p>UNCITRAL</text:p>
          </table:table-cell>
          <table:table-cell table:style-name="ce2" office:value-type="string" calcext:value-type="string">
            <text:p>CPA</text:p>
          </table:table-cell>
          <table:table-cell table:style-name="ce2" office:value-type="string" calcext:value-type="string">
            <text:p>PCA Case No. 2022-18</text:p>
          </table:table-cell>
          <table:table-cell table:style-name="ce2" office:value-type="string" calcext:value-type="string">
            <text:p>Pendiente</text:p>
          </table:table-cell>
          <table:table-cell table:style-name="ce2" office:value-type="string" calcext:value-type="string">
            <text:p>n/d</text:p>
          </table:table-cell>
          <table:table-cell table:style-name="ce35" office:value-type="string" calcext:value-type="string">
            <text:p>n/d</text:p>
          </table:table-cell>
          <table:table-cell table:style-name="ce2"/>
          <table:table-cell table:style-name="ce35"/>
          <table:table-cell table:style-name="ce2"/>
          <table:table-cell table:number-columns-repeated="4" table:style-name="ce2" office:value-type="string" calcext:value-type="string">
            <text:p>n/d</text:p>
          </table:table-cell>
          <table:table-cell table:style-name="ce2"/>
          <table:table-cell table:style-name="ce67"/>
          <table:table-cell table:style-name="ce2" office:value-type="string" calcext:value-type="string">
            <text:p>n/d</text:p>
          </table:table-cell>
          <table:table-cell table:style-name="ce2" table:number-columns-repeated="2"/>
          <table:table-cell table:style-name="ce2" office:value-type="string" calcext:value-type="string">
            <text:p>Manufactura</text:p>
          </table:table-cell>
          <table:table-cell table:style-name="ce2" office:value-type="string" calcext:value-type="string">
            <text:p>Manufacture of paper and paper products </text:p>
          </table:table-cell>
          <table:table-cell table:style-name="ce2" table:number-columns-repeated="4"/>
          <table:table-cell table:style-name="ce2" office:value-type="string" calcext:value-type="string">
            <text:p><text:a xlink:href="https://investmentpolicy.unctad.org/investment-dispute-settlement/cases/1381/kimberly-clark-v-venezuela-ii-" xlink:type="simple">https://investmentpolicy.unctad.org/investment-dispute-settlement/cases/1381/kimberly-clark-v-venezuela-ii-</text:a>; <text:a xlink:href="https://www.iareporter.com/arbitration-cases/kimberly-clark-v-venezuela-2/" xlink:type="simple">https://www.iareporter.com/arbitration-cases/kimberly-clark-v-venezuela-2/</text:a>; <text:a xlink:href="https://www.iareporter.com/articles/venezuela-round-up-an-update-on-arbitration-related-developments-involving-the-state/" xlink:type="simple">https://www.iareporter.com/articles/venezuela-round-up-an-update-on-arbitration-related-developments-involving-the-state/</text:a>;</text:p>
          </table:table-cell>
          <table:table-cell table:style-name="ce95" table:number-columns-repeated="3"/>
          <table:table-cell table:style-name="ce103" table:number-columns-repeated="5"/>
          <table:table-cell table:style-name="ce108" table:number-columns-repeated="21"/>
          <table:table-cell table:style-name="ce125" table:number-columns-repeated="959"/>
          <table:table-cell/>
        </table:table-row>
        <table:table-row table:style-name="ro2">
          <table:table-cell table:style-name="ce2" office:value-type="float" office:value="68" calcext:value-type="float">
            <text:p>68</text:p>
          </table:table-cell>
          <table:table-cell table:style-name="ce2" office:value-type="float" office:value="2022" calcext:value-type="float">
            <text:p>2022</text:p>
          </table:table-cell>
          <table:table-cell table:style-name="ce9" office:value-type="string" calcext:value-type="string">
            <text:p>Sea Search-Armada v. Colombia</text:p>
          </table:table-cell>
          <table:table-cell table:style-name="ce2" office:value-type="string" calcext:value-type="string">
            <text:p>Sea Search-Armada</text:p>
          </table:table-cell>
          <table:table-cell table:style-name="ce2" office:value-type="string" calcext:value-type="string">
            <text:p>Colombia</text:p>
          </table:table-cell>
          <table:table-cell table:style-name="ce2" office:value-type="string" calcext:value-type="string">
            <text:p>EE.UU.</text:p>
          </table:table-cell>
          <table:table-cell table:number-columns-repeated="2" table:style-name="ce2" office:value-type="string" calcext:value-type="string">
            <text:p>ninguno</text:p>
          </table:table-cell>
          <table:table-cell table:style-name="ce2" office:value-type="string" calcext:value-type="string">
            <text:p>Colombia-EE.UU. Acuerdo de Promoción de Comercio (TPA)</text:p>
          </table:table-cell>
          <table:table-cell table:style-name="ce2" office:value-type="string" calcext:value-type="string">
            <text:p>ninguno</text:p>
          </table:table-cell>
          <table:table-cell table:style-name="ce2" office:value-type="string" calcext:value-type="string">
            <text:p>UNCITRAL</text:p>
          </table:table-cell>
          <table:table-cell table:style-name="ce2" office:value-type="string" calcext:value-type="string">
            <text:p>CPA</text:p>
          </table:table-cell>
          <table:table-cell table:style-name="ce2" office:value-type="string" calcext:value-type="string">
            <text:p>PCA Case No 2023-37</text:p>
          </table:table-cell>
          <table:table-cell table:style-name="ce2" office:value-type="string" calcext:value-type="string">
            <text:p>Pendiente</text:p>
          </table:table-cell>
          <table:table-cell table:style-name="ce2" office:value-type="string" calcext:value-type="string">
            <text:p>10.000 millones US$</text:p>
          </table:table-cell>
          <table:table-cell table:style-name="ce35" office:value-type="float" office:value="10000000000" calcext:value-type="float">
            <text:p>10.000.000.000</text:p>
          </table:table-cell>
          <table:table-cell table:style-name="ce2"/>
          <table:table-cell table:style-name="ce35"/>
          <table:table-cell table:style-name="ce2"/>
          <table:table-cell table:style-name="ce6" office:value-type="string" calcext:value-type="string">
            <text:p>Stephen L. Drymer</text:p>
          </table:table-cell>
          <table:table-cell table:style-name="ce2" office:value-type="string" calcext:value-type="string">
            <text:p>Stephen Jagusch</text:p>
          </table:table-cell>
          <table:table-cell table:style-name="ce2" office:value-type="string" calcext:value-type="string">
            <text:p>Claus von Wobeser</text:p>
          </table:table-cell>
          <table:table-cell table:style-name="ce18" office:value-type="string" calcext:value-type="string">
            <text:p>Gibson, Dunn &amp; Crutcher</text:p>
          </table:table-cell>
          <table:table-cell table:style-name="ce2"/>
          <table:table-cell table:style-name="ce67"/>
          <table:table-cell table:style-name="ce2" office:value-type="string" calcext:value-type="string">
            <text:p>Gaillard Banifatemi Shelbaya Disputes</text:p>
          </table:table-cell>
          <table:table-cell table:style-name="ce2" office:value-type="string" calcext:value-type="string">
            <text:p><text:s/>Xtrategy</text:p>
          </table:table-cell>
          <table:table-cell table:style-name="ce2"/>
          <table:table-cell table:style-name="ce2" office:value-type="string" calcext:value-type="string">
            <text:p>Transporte</text:p>
          </table:table-cell>
          <table:table-cell table:style-name="ce2" office:value-type="string" calcext:value-type="string">
            <text:p>Warehousing and support activities for transportation</text:p>
          </table:table-cell>
          <table:table-cell table:style-name="ce2" office:value-type="string" calcext:value-type="string">
            <text:p>expropiación, por parte de Colombia, de un tesoro encontrado, el del galeón español San José, hace más de 40 años por los predecesores de los inversores.</text:p>
          </table:table-cell>
          <table:table-cell table:style-name="ce2" table:number-columns-repeated="3"/>
          <table:table-cell table:style-name="ce2" office:value-type="string" calcext:value-type="string">
            <text:p><text:a xlink:href="https://pca-cpa.org/es/cases/300/" xlink:type="simple">https://pca-cpa.org/es/cases/300/</text:a>; <text:a xlink:href="https://ciarglobal.com/cazatesoros-demanda-10-billones-de-us-dolares-en-arbitraje-contra-colombia/" xlink:type="simple">https://ciarglobal.com/cazatesoros-demanda-10-billones-de-us-dolares-en-arbitraje-contra-colombia/</text:a>; <text:a xlink:href="https://globalarbitrationreview.com/article/sunken-treasure-saga-leads-mega-claim-against-colombia?utm_source=Sunken%2Btreasure%2Bsaga%2Bleads%2Bto%2Bmega-claim%2Bagainst%2BColombia&amp;utm_medium=email&amp;utm_campaign=GAR%2BAlerts" xlink:type="simple">https://globalarbitrationreview.com/article/sunken-treasure-saga-leads-mega-claim-against-colombia?utm_source=Sunken%2Btreasure%2Bsaga%2Bleads%2Bto%2Bmega-claim%2Bagainst%2BColombia&amp;utm_medium=email&amp;utm_campaign=GAR%2BAlerts</text:a>; <text:a xlink:href="https://www.iareporter.com/articles/treasure-filled-galleon-lands-colombia-in-treaty-arbitration/" xlink:type="simple">https://www.iareporter.com/articles/treasure-filled-galleon-lands-colombia-in-treaty-arbitration/</text:a>; <text:a xlink:href="https://ciarglobal.com/colombia-quiere-recuperar-el-tesoro-del-san-jose-foco-de-arbitraje-de-inversion/" xlink:type="simple">https://ciarglobal.com/colombia-quiere-recuperar-el-tesoro-del-san-jose-foco-de-arbitraje-de-inversion/</text:a>; <text:a xlink:href="https://ciarglobal.com/colombia-recuperara-el-tesoro-del-san-jose-en-paralelo-a-arbitraje-en-cpa/" xlink:type="simple">https://ciarglobal.com/colombia-recuperara-el-tesoro-del-san-jose-en-paralelo-a-arbitraje-en-cpa/</text:a>; <text:a xlink:href="https://www.italaw.com/cases/10490" xlink:type="simple">https://www.italaw.com/cases/10490</text:a>; <text:a xlink:href="https://investmentpolicy.unctad.org/investment-dispute-settlement/cases/1342/sea-search-armada-v-colombia" xlink:type="simple">https://investmentpolicy.unctad.org/investment-dispute-settlement/cases/1342/sea-search-armada-v-colombia</text:a>; <text:a xlink:href="https://www.iareporter.com/articles/uncitral-tribunal-hearing-dispute-over-sunken-spanish-galleon-declines-spains-request-to-intervene-in-case-under-colombia-usa-tpa-usa-submits-non-disputing-party-application/" xlink:type="simple">https://www.iareporter.com/articles/uncitral-tribunal-hearing-dispute-over-sunken-spanish-galleon-declines-spains-request-to-intervene-in-case-under-colombia-usa-tpa-usa-submits-non-disputing-party-application/</text:a>; <text:a xlink:href="https://globalarbitrationreview.com/article/sunken-treasure-claim-against-colombia-clears-hurdle?utm_source=Spanish%2Barbitrator%25E2%2580%2599s%2Bconviction%2Bupheld%2Bin%2BSulu%2Bdispute&amp;utm_medium=email&amp;utm_campaign=GAR%2BAlerts" xlink:type="simple">https://globalarbitrationreview.com/article/sunken-treasure-claim-against-colombia-clears-hurdle?utm_source=Spanish%2Barbitrator%25E2%2580%2599s%2Bconviction%2Bupheld%2Bin%2BSulu%2Bdispute&amp;utm_medium=email&amp;utm_campaign=GAR%2BAlerts</text:a>; <text:a xlink:href="https://www.iareporter.com/articles/tribunal-hearing-dispute-with-colombia-over-20-billion-usd-sunken-galleon-dismisses-states-preliminary-objections-and-declines-to-order-security-for-costs/" xlink:type="simple">https://www.iareporter.com/articles/tribunal-hearing-dispute-with-colombia-over-20-billion-usd-sunken-galleon-dismisses-states-preliminary-objections-and-declines-to-order-security-for-costs/</text:a>; <text:a xlink:href="https://globalarbitrationreview.com/article/colombia-turns-outside-counsel-shipwreck-treasure-claim?utm_source=Boeing%2Bsettles%2Bwith%2BEmbraer%2Bover%2Baborted%2Bmerger&amp;utm_medium=email&amp;utm_campaign=GAR%2BAlerts" xlink:type="simple">https://globalarbitrationreview.com/article/colombia-turns-outside-counsel-shipwreck-treasure-claim?utm_source=Boeing%2Bsettles%2Bwith%2BEmbraer%2Bover%2Baborted%2Bmerger&amp;utm_medium=email&amp;utm_campaign=GAR%2BAlerts</text:a>; <text:a xlink:href="https://www.iareporter.com/articles/tribunal-in-sunken-galleon-arbitration-lays-down-protocol-on-preservation-of-evidence/" xlink:type="simple">https://www.iareporter.com/articles/tribunal-in-sunken-galleon-arbitration-lays-down-protocol-on-preservation-of-evidence/</text:a>; <text:a xlink:href="https://ciarglobal.com/colombia-sea-search-armada-no-descubrio-el-galeon-san-jose/?utm_source=Principal&amp;utm_campaign=Brookfield&amp;utm_medium=email" xlink:type="simple">https://ciarglobal.com/colombia-sea-search-armada-no-descubrio-el-galeon-san-jose/?utm_source=Principal&amp;utm_campaign=Brookfield&amp;utm_medium=email</text:a>; <text:a xlink:href="https://www.iareporter.com/articles/usa-files-second-non-disputing-party-submission-in-sea-search-armada-v-colombia-emphasising-recent-interpretation-of-treatys-substantive-provisions-by-us-colombia-free-trade-commission/" xlink:type="simple">https://www.iareporter.com/articles/usa-files-second-non-disputing-party-submission-in-sea-search-armada-v-colombia-emphasising-recent-interpretation-of-treatys-substantive-provisions-by-us-colombia-free-trade-commission/</text:a>;</text:p>
          </table:table-cell>
          <table:table-cell table:number-columns-repeated="2" table:style-name="ce95" office:value-type="string" calcext:value-type="string">
            <text:p>yes</text:p>
          </table:table-cell>
          <table:table-cell table:style-name="ce95" office:value-type="string" calcext:value-type="string">
            <text:p>yes, indirect</text:p>
          </table:table-cell>
          <table:table-cell table:style-name="ce95" office:value-type="string" calcext:value-type="string">
            <text:p>yes</text:p>
          </table:table-cell>
          <table:table-cell table:style-name="ce95"/>
          <table:table-cell table:style-name="ce95" office:value-type="string" calcext:value-type="string">
            <text:p>yes</text:p>
          </table:table-cell>
          <table:table-cell table:style-name="ce95" table:number-columns-repeated="2"/>
          <table:table-cell table:style-name="ce110" table:number-columns-repeated="21"/>
          <table:table-cell table:style-name="ce123" table:number-columns-repeated="959"/>
          <table:table-cell/>
        </table:table-row>
        <table:table-row table:style-name="ro2">
          <table:table-cell table:style-name="ce2" office:value-type="float" office:value="69" calcext:value-type="float">
            <text:p>69</text:p>
          </table:table-cell>
          <table:table-cell table:style-name="ce2" office:value-type="float" office:value="2022" calcext:value-type="float">
            <text:p>2022</text:p>
          </table:table-cell>
          <table:table-cell table:style-name="ce9" office:value-type="string" calcext:value-type="string">
            <text:p>Lynton <text:s/>v. Ecuador</text:p>
          </table:table-cell>
          <table:table-cell table:style-name="ce2" office:value-type="string" calcext:value-type="string">
            <text:p>Lynton Trading LTD.</text:p>
          </table:table-cell>
          <table:table-cell table:style-name="ce2" office:value-type="string" calcext:value-type="string">
            <text:p>Ecuador</text:p>
          </table:table-cell>
          <table:table-cell table:style-name="ce2" office:value-type="string" calcext:value-type="string">
            <text:p>EE.UU.</text:p>
          </table:table-cell>
          <table:table-cell table:number-columns-repeated="2" table:style-name="ce2" office:value-type="string" calcext:value-type="string">
            <text:p>ninguno</text:p>
          </table:table-cell>
          <table:table-cell table:style-name="ce2" office:value-type="string" calcext:value-type="string">
            <text:p>Ecuador-EE.UU. TBI</text:p>
          </table:table-cell>
          <table:table-cell table:style-name="ce2" office:value-type="string" calcext:value-type="string">
            <text:p>ninguno</text:p>
          </table:table-cell>
          <table:table-cell table:style-name="ce2" office:value-type="string" calcext:value-type="string">
            <text:p>UNCITRAL</text:p>
          </table:table-cell>
          <table:table-cell table:style-name="ce2" office:value-type="string" calcext:value-type="string">
            <text:p>CPA</text:p>
          </table:table-cell>
          <table:table-cell table:style-name="ce2" office:value-type="string" calcext:value-type="string">
            <text:p>PCA Case No. 2023-20</text:p>
          </table:table-cell>
          <table:table-cell table:style-name="ce2" office:value-type="string" calcext:value-type="string">
            <text:p>Decidido a favor del Estado</text:p>
          </table:table-cell>
          <table:table-cell table:style-name="ce2" office:value-type="string" calcext:value-type="string">
            <text:p>214 millones U$S (+ intereses)</text:p>
          </table:table-cell>
          <table:table-cell table:style-name="ce35" office:value-type="float" office:value="214000000" calcext:value-type="float">
            <text:p>214.000.000</text:p>
          </table:table-cell>
          <table:table-cell table:style-name="ce2" office:value-type="string" calcext:value-type="string">
            <text:p>0 (inversor fue ordenado a reembolsar Estado 1,4 millones USD)</text:p>
          </table:table-cell>
          <table:table-cell table:style-name="ce35" office:value-type="float" office:value="0" calcext:value-type="float">
            <text:p>0</text:p>
          </table:table-cell>
          <table:table-cell table:style-name="ce2"/>
          <table:table-cell table:style-name="ce2" office:value-type="string" calcext:value-type="string">
            <text:p>Eduardo Siqueiros</text:p>
          </table:table-cell>
          <table:table-cell table:style-name="ce2" office:value-type="string" calcext:value-type="string">
            <text:p>Adolfo Jiménez</text:p>
          </table:table-cell>
          <table:table-cell table:style-name="ce2" office:value-type="string" calcext:value-type="string">
            <text:p>Jorge Viñuales</text:p>
          </table:table-cell>
          <table:table-cell table:style-name="ce2" office:value-type="string" calcext:value-type="string">
            <text:p>Homer Bonner Jacobs Ortiz</text:p>
          </table:table-cell>
          <table:table-cell table:style-name="ce2" office:value-type="string" calcext:value-type="string">
            <text:p>Rivero Mestre</text:p>
          </table:table-cell>
          <table:table-cell table:style-name="ce67" office:value-type="string" calcext:value-type="string">
            <text:p>Echaiz y Asociados</text:p>
          </table:table-cell>
          <table:table-cell table:style-name="ce2" office:value-type="string" calcext:value-type="string">
            <text:p>Winston &amp; Strawn</text:p>
          </table:table-cell>
          <table:table-cell table:style-name="ce2" table:number-columns-repeated="2"/>
          <table:table-cell table:style-name="ce72" office:value-type="string" calcext:value-type="string">
            <text:p>Arte, entretenimiento y recreación</text:p>
          </table:table-cell>
          <table:table-cell table:style-name="ce72" office:value-type="string" calcext:value-type="string">
            <text:p>Gambling and betting activities</text:p>
          </table:table-cell>
          <table:table-cell table:style-name="ce2" office:value-type="string" calcext:value-type="string">
            <text:p>unknown</text:p>
          </table:table-cell>
          <table:table-cell table:style-name="ce2"/>
          <table:table-cell table:style-name="ce2" office:value-type="string" calcext:value-type="string">
            <text:p>ynton Trading is a former client of Mossack Fonseca – the offshore firm at the centre of the 2016 Panama Papers data leak. The leaked documents revealed that Lynton Trading is owned by Luis Fuentealba Meier, an investor in several casinos across Latin America. <text:s/>Lynton Trading is reportedly one of six offshore companies that Luis and his brother Lientur are linked to</text:p>
          </table:table-cell>
          <table:table-cell table:style-name="ce2" office:value-type="string" calcext:value-type="string">
            <text:p>TBI fue terminado en 218 pero contiene una claúsula de remanencia de 10 anos</text:p>
          </table:table-cell>
          <table:table-cell table:style-name="ce2" office:value-type="string" calcext:value-type="string">
            <text:p><text:a xlink:href="https://globalarbitrationreview.com/article/panel-in-place-us-investors-claim-against-ecuador" xlink:type="simple">https://globalarbitrationreview.com/article/panel-in-place-us-investors-claim-against-ecuador</text:a>; <text:a xlink:href="https://pca-cpa.org/en/cases/295/" xlink:type="simple">https://pca-cpa.org/en/cases/295/</text:a>; <text:a xlink:href="https://www.iareporter.com/articles/new-uncitral-investment-arbitration-against-ecuador-surfaces/" xlink:type="simple">https://www.iareporter.com/articles/new-uncitral-investment-arbitration-against-ecuador-surfaces/</text:a>; <text:a xlink:href="https://investmentpolicy.unctad.org/investment-dispute-settlement/cases/1343/lynton-v-ecuador" xlink:type="simple">https://investmentpolicy.unctad.org/investment-dispute-settlement/cases/1343/lynton-v-ecuador</text:a>; <text:a xlink:href="https://www.iareporter.com/articles/ecuador-round-up-new-arbitrations-are-revealed-the-state-is-brought-before-the-icj-and-government-proposes-referendum-to-remove-arbitration-ban-from-constitution/" xlink:type="simple">https://www.iareporter.com/articles/ecuador-round-up-new-arbitrations-are-revealed-the-state-is-brought-before-the-icj-and-government-proposes-referendum-to-remove-arbitration-ban-from-constitution/</text:a>; <text:a xlink:href="https://www.bilaterals.org/?ecuador-evito-pagar-usd-214&amp;lang=en" xlink:type="simple">https://www.bilaterals.org/?ecuador-evito-pagar-usd-214&amp;lang=en</text:a>; <text:a xlink:href="https://www.iareporter.com/articles/ecuador-claims-victory-in-gambling-arbitration/" xlink:type="simple">https://www.iareporter.com/articles/ecuador-claims-victory-in-gambling-arbitration/</text:a>;</text:p>
          </table:table-cell>
          <table:table-cell table:style-name="ce95" table:number-columns-repeated="2"/>
          <table:table-cell table:style-name="ce95" office:value-type="string" calcext:value-type="string">
            <text:p>yes, indirect</text:p>
          </table:table-cell>
          <table:table-cell table:style-name="ce103" office:value-type="string" calcext:value-type="string">
            <text:p>yes</text:p>
          </table:table-cell>
          <table:table-cell table:style-name="ce103"/>
          <table:table-cell table:number-columns-repeated="2" table:style-name="ce103" office:value-type="string" calcext:value-type="string">
            <text:p>yes</text:p>
          </table:table-cell>
          <table:table-cell table:style-name="ce103"/>
          <table:table-cell table:style-name="ce108" table:number-columns-repeated="21"/>
          <table:table-cell table:style-name="ce125" table:number-columns-repeated="959"/>
          <table:table-cell/>
        </table:table-row>
        <table:table-row table:style-name="ro2">
          <table:table-cell table:style-name="ce2" office:value-type="float" office:value="70" calcext:value-type="float">
            <text:p>70</text:p>
          </table:table-cell>
          <table:table-cell table:style-name="ce4" office:value-type="float" office:value="2022" calcext:value-type="float">
            <text:p>2022</text:p>
          </table:table-cell>
          <table:table-cell table:style-name="ce9" office:value-type="string" calcext:value-type="string">
            <text:p>Nacato y otros v. Venezuela</text:p>
          </table:table-cell>
          <table:table-cell table:style-name="ce4" office:value-type="string" calcext:value-type="string">
            <text:p>Nacato N.V., Nacama N.V., Racana N.V., Pimento N.V.</text:p>
          </table:table-cell>
          <table:table-cell table:style-name="ce4" office:value-type="string" calcext:value-type="string">
            <text:p>Venezuela</text:p>
          </table:table-cell>
          <table:table-cell table:style-name="ce4" office:value-type="string" calcext:value-type="string">
            <text:p>Países Bajos</text:p>
          </table:table-cell>
          <table:table-cell table:number-columns-repeated="2" table:style-name="ce4" office:value-type="string" calcext:value-type="string">
            <text:p>ninguno</text:p>
          </table:table-cell>
          <table:table-cell table:style-name="ce4" office:value-type="string" calcext:value-type="string">
            <text:p>Venezuela-Países Bajos TBI</text:p>
          </table:table-cell>
          <table:table-cell table:style-name="ce4" office:value-type="string" calcext:value-type="string">
            <text:p>ninguno</text:p>
          </table:table-cell>
          <table:table-cell table:style-name="ce4" office:value-type="string" calcext:value-type="string">
            <text:p>CIADI AF</text:p>
          </table:table-cell>
          <table:table-cell table:style-name="ce4" office:value-type="string" calcext:value-type="string">
            <text:p>CIADI</text:p>
          </table:table-cell>
          <table:table-cell table:style-name="ce4" office:value-type="string" calcext:value-type="string">
            <text:p>ICSID Case No. ARB(AF)/22/6</text:p>
          </table:table-cell>
          <table:table-cell table:style-name="ce4" office:value-type="string" calcext:value-type="string">
            <text:p>Pendiente</text:p>
          </table:table-cell>
          <table:table-cell table:style-name="ce4" office:value-type="string" calcext:value-type="string">
            <text:p>350 million US$</text:p>
          </table:table-cell>
          <table:table-cell table:style-name="ce30" office:value-type="float" office:value="350000000" calcext:value-type="float">
            <text:p>350.000.000</text:p>
          </table:table-cell>
          <table:table-cell table:style-name="ce4"/>
          <table:table-cell table:style-name="ce30"/>
          <table:table-cell table:style-name="ce4"/>
          <table:table-cell table:style-name="ce4" office:value-type="string" calcext:value-type="string">
            <text:p>Antolín Fernández Antuña</text:p>
          </table:table-cell>
          <table:table-cell table:style-name="ce2" office:value-type="string" calcext:value-type="string">
            <text:p>Stephen L. Drymer</text:p>
          </table:table-cell>
          <table:table-cell table:style-name="ce4" office:value-type="string" calcext:value-type="string">
            <text:p>Facundo Pérez Aznar</text:p>
          </table:table-cell>
          <table:table-cell table:style-name="ce4" office:value-type="string" calcext:value-type="string">
            <text:p>ReedSmith</text:p>
          </table:table-cell>
          <table:table-cell table:style-name="ce4"/>
          <table:table-cell table:style-name="ce31"/>
          <table:table-cell table:style-name="ce4" office:value-type="string" calcext:value-type="string">
            <text:p>Ente del Estado</text:p>
          </table:table-cell>
          <table:table-cell table:style-name="ce4" table:number-columns-repeated="2"/>
          <table:table-cell table:style-name="ce2" office:value-type="string" calcext:value-type="string">
            <text:p>Actividades financieras y de seguros</text:p>
          </table:table-cell>
          <table:table-cell table:style-name="ce6" office:value-type="string" calcext:value-type="string">
            <text:p>Insurance, reinsurance and pension funding, except compulsory social security</text:p>
          </table:table-cell>
          <table:table-cell table:style-name="ce4" office:value-type="string" calcext:value-type="string">
            <text:p>The claimants will allege that the subsidiary insured a Venezuela state company, which subsequently claimed under the insurance policy.</text:p>
            <text:p>GAR understands that the subsidiary agreed to pay the claim in Venezuelan bolivars, but the state company and Venezuelan courts required it to pay in US dollars. When the subsidiary refused to do this, they allege the Venezuelan courts and government proceeded with the expropriation.</text:p>
          </table:table-cell>
          <table:table-cell table:style-name="ce4" table:number-columns-repeated="3"/>
          <table:table-cell table:style-name="ce88" office:value-type="string" calcext:value-type="string">
            <text:p><text:a xlink:href="https://investmentpolicy.unctad.org/investment-dispute-settlement/cases/1254/nacato-and-others-v-venezuela" xlink:type="simple">https://investmentpolicy.unctad.org/investment-dispute-settlement/cases/1254/nacato-and-others-v-venezuela</text:a>; <text:a xlink:href="https://www.italaw.com/cases/10023" xlink:type="simple">https://www.italaw.com/cases/10023</text:a>; <text:a xlink:href="https://ciarglobal.com/tres-nuevos-paneles-ciadi-contra-colombia-y-venezuela/?utm_source=Principal&amp;utm_campaign=petrobras&amp;utm_medium=email" xlink:type="simple">https://ciarglobal.com/tres-nuevos-paneles-ciadi-contra-colombia-y-venezuela/?utm_source=Principal&amp;utm_campaign=petrobras&amp;utm_medium=email</text:a>;<text:a xlink:href="https://icsid.worldbank.org/cases/case-database/case-detail?CaseNo=ARB(AF)/22/6" xlink:type="simple">https://icsid.worldbank.org/cases/case-database/case-detail?CaseNo=ARB(AF)/22/6; https://ciarglobal.com/arbitraje-de-inversion-contra-venezuela-por-expropiacion-de-aseguradoras/; https://globalarbitrationreview.com/article/venezuela-faces-claim-after-insurance-currency-row?utm_source=Italy%2Bseeks%2Bto%2Bannul%2BECT%2Baward&amp;utm_medium=email&amp;utm_campaign=GAR%2BAlerts; https://www.iareporter.com/articles/insurance-investors-lodge-icsid-af-claim-against-venezuela/</text:a>; <text:a xlink:href="https://www.iareporter.com/articles/venezuela-seeks-to-dislodge-stephen-drymer-from-insurance-arbitration/" xlink:type="simple">https://www.iareporter.com/articles/venezuela-seeks-to-dislodge-stephen-drymer-from-insurance-arbitration/</text:a>; <text:a xlink:href="https://www.iareporter.com/articles/acting-secretary-general-of-icsid-rejects-states-bid-to-disqualify-stephen-drymer-from-nacato-et-al-v-venezuela-arbitration/" xlink:type="simple">https://www.iareporter.com/articles/acting-secretary-general-of-icsid-rejects-states-bid-to-disqualify-stephen-drymer-from-nacato-et-al-v-venezuela-arbitration/</text:a>;</text:p>
          </table:table-cell>
          <table:table-cell table:style-name="ce96" table:number-columns-repeated="8"/>
          <table:table-cell table:style-name="ce108" table:number-columns-repeated="21"/>
          <table:table-cell table:style-name="ce125" table:number-columns-repeated="959"/>
          <table:table-cell/>
        </table:table-row>
        <table:table-row table:style-name="ro2">
          <table:table-cell table:style-name="ce2" office:value-type="float" office:value="71" calcext:value-type="float">
            <text:p>71</text:p>
          </table:table-cell>
          <table:table-cell table:style-name="ce4" office:value-type="float" office:value="2022" calcext:value-type="float">
            <text:p>2022</text:p>
          </table:table-cell>
          <table:table-cell table:style-name="ce9" office:value-type="string" calcext:value-type="string">
            <text:p>Bank of Nova Scotia v. Perú</text:p>
          </table:table-cell>
          <table:table-cell table:style-name="ce4" office:value-type="string" calcext:value-type="string">
            <text:p>Bank of Nova Scotia</text:p>
          </table:table-cell>
          <table:table-cell table:style-name="ce4" office:value-type="string" calcext:value-type="string">
            <text:p>Perú</text:p>
          </table:table-cell>
          <table:table-cell table:style-name="ce2" office:value-type="string" calcext:value-type="string">
            <text:p>Canadá</text:p>
          </table:table-cell>
          <table:table-cell table:number-columns-repeated="2" table:style-name="ce4" office:value-type="string" calcext:value-type="string">
            <text:p>ninguno</text:p>
          </table:table-cell>
          <table:table-cell table:style-name="ce4" office:value-type="string" calcext:value-type="string">
            <text:p>Perú-Canadá TLC</text:p>
          </table:table-cell>
          <table:table-cell table:style-name="ce4" office:value-type="string" calcext:value-type="string">
            <text:p>ninguno</text:p>
          </table:table-cell>
          <table:table-cell table:number-columns-repeated="2" table:style-name="ce4" office:value-type="string" calcext:value-type="string">
            <text:p>CIADI</text:p>
          </table:table-cell>
          <table:table-cell table:style-name="ce4" office:value-type="string" calcext:value-type="string">
            <text:p>ICSID Case No. ARB/22/30</text:p>
          </table:table-cell>
          <table:table-cell table:style-name="ce4" office:value-type="string" calcext:value-type="string">
            <text:p>Pendiente</text:p>
          </table:table-cell>
          <table:table-cell table:style-name="ce4" office:value-type="string" calcext:value-type="string">
            <text:p>126 millones US$</text:p>
          </table:table-cell>
          <table:table-cell table:style-name="ce30" office:value-type="float" office:value="126000000" calcext:value-type="float">
            <text:p>126.000.000</text:p>
          </table:table-cell>
          <table:table-cell table:style-name="ce4"/>
          <table:table-cell table:style-name="ce30"/>
          <table:table-cell table:style-name="ce4"/>
          <table:table-cell table:style-name="ce4" office:value-type="string" calcext:value-type="string">
            <text:p>Lucy Reed</text:p>
          </table:table-cell>
          <table:table-cell table:style-name="ce4" office:value-type="string" calcext:value-type="string">
            <text:p>Kaj Hober</text:p>
          </table:table-cell>
          <table:table-cell table:style-name="ce4" office:value-type="string" calcext:value-type="string">
            <text:p>Zachary Douglas</text:p>
          </table:table-cell>
          <table:table-cell table:style-name="ce4" office:value-type="string" calcext:value-type="string">
            <text:p>Torys</text:p>
          </table:table-cell>
          <table:table-cell table:style-name="ce4" office:value-type="string" calcext:value-type="string">
            <text:p>Payet, Rey, Cauvi, Pérez Abogado</text:p>
          </table:table-cell>
          <table:table-cell table:style-name="ce31"/>
          <table:table-cell table:style-name="ce4" office:value-type="string" calcext:value-type="string">
            <text:p>Gaillard Banifatemi Shelbaya Disputes</text:p>
          </table:table-cell>
          <table:table-cell table:style-name="ce4" table:number-columns-repeated="2"/>
          <table:table-cell table:style-name="ce2" office:value-type="string" calcext:value-type="string">
            <text:p>Actividades financieras y de seguros</text:p>
          </table:table-cell>
          <table:table-cell table:style-name="ce4" office:value-type="string" calcext:value-type="string">
            <text:p>Financial service activities, except insurance and pension funding</text:p>
          </table:table-cell>
          <table:table-cell table:style-name="ce4" office:value-type="string" calcext:value-type="string">
            <text:p>The dispute has its origins in a 1999 claim by Peru’s tax authority Sunat against Banco Wiese, which the Canadian bank’s subsidiary Scotiabank Peru acquired in 2005. Sunat claimed that through fictitious gold transactions, Banco Wiese had been wrongfully increasing its tax credit to pay less IGV (a general sales tax similar to VAT).</text:p>
          </table:table-cell>
          <table:table-cell table:style-name="ce4" table:number-columns-repeated="3"/>
          <table:table-cell table:style-name="ce88" office:value-type="string" calcext:value-type="string">
            <text:p><text:a xlink:href="https://icsid.worldbank.org/cases/case-database/case-detail?CaseNo=ARB/22/30;" xlink:type="simple">https://icsid.worldbank.org/cases/case-database/case-detail?CaseNo=ARB/22/30; https://globalarbitrationreview.com/article/canadian-bank-brings-icsid-claim-against-peru?utm_source=Laos%2Bsees%2Bawards%2Bupheld%2Bin%2Bcasino%2Bsaga&amp;utm_medium=email&amp;utm_campaign=GAR%2BAlertsLinks to Resources; https://www.bilaterals.org/?scotiabank-demanda-a-peru-ante-el&amp;lang=en; https://ciarglobal.com/scotiabank-presenta-arbitraje-de-inversiones-contra-peru-por-mas-de-126m/; https://www.iareporter.com/articles/canadian-bank-lodges-icsid-claim-against-peru/; https://www.bilaterals.org/?scotiabank-demanda-a-peru-ante-el-47440&amp;lang=en</text:a>; <text:a xlink:href="https://investmentpolicy.unctad.org/investment-dispute-settlement/advanced-search" xlink:type="simple">https://investmentpolicy.unctad.org/investment-dispute-settlement/advanced-search</text:a>; <text:a xlink:href="https://www.italaw.com/cases/10055" xlink:type="simple">https://www.italaw.com/cases/10055</text:a>; <text:a xlink:href="https://www.iareporter.com/articles/three-are-in-place-to-hear-arbitration-dispute-between-bank-of-nova-scotia-and-peru/" xlink:type="simple">https://www.iareporter.com/articles/three-are-in-place-to-hear-arbitration-dispute-between-bank-of-nova-scotia-and-peru/</text:a>; <text:a xlink:href="https://www.iareporter.com/articles/banking-arbitration-against-peru-proceeds-to-next-stage/" xlink:type="simple">https://www.iareporter.com/articles/banking-arbitration-against-peru-proceeds-to-next-stage/</text:a>; <text:a xlink:href="https://www.iareporter.com/articles/analysis-tribunal-majority-in-bank-of-nova-scotia-v-peru-applies-2022-icsid-rule-41-to-dismiss-expropriation-and-fet-claims-as-manifestly-lacking-legal-merit-national-treatment-claim-proceeds-to-ne/" xlink:type="simple">https://www.iareporter.com/articles/analysis-tribunal-majority-in-bank-of-nova-scotia-v-peru-applies-2022-icsid-rule-41-to-dismiss-expropriation-and-fet-claims-as-manifestly-lacking-legal-merit-national-treatment-claim-proceeds-to-ne/</text:a>; <text:a xlink:href="https://ciarglobal.com/bank-of-nova-scotia-acusa-a-peru-de-influir-en-el-tribunal-constitucional/?utm_source=Principal&amp;utm_campaign=South32&amp;utm_medium=email" xlink:type="simple">https://ciarglobal.com/bank-of-nova-scotia-acusa-a-peru-de-influir-en-el-tribunal-constitucional/?utm_source=Principal&amp;utm_campaign=South32&amp;utm_medium=email</text:a>;</text:p>
          </table:table-cell>
          <table:table-cell table:style-name="ce96" office:value-type="string" calcext:value-type="string">
            <text:p>yes</text:p>
          </table:table-cell>
          <table:table-cell table:style-name="ce96"/>
          <table:table-cell table:style-name="ce96" office:value-type="string" calcext:value-type="string">
            <text:p>yes, indirect</text:p>
          </table:table-cell>
          <table:table-cell table:style-name="ce96" office:value-type="string" calcext:value-type="string">
            <text:p>yes</text:p>
          </table:table-cell>
          <table:table-cell table:style-name="ce96" table:number-columns-repeated="4"/>
          <table:table-cell table:style-name="ce108" table:number-columns-repeated="21"/>
          <table:table-cell table:style-name="ce125" table:number-columns-repeated="959"/>
          <table:table-cell/>
        </table:table-row>
        <table:table-row table:style-name="ro2">
          <table:table-cell table:style-name="ce2" office:value-type="float" office:value="72" calcext:value-type="float">
            <text:p>72</text:p>
          </table:table-cell>
          <table:table-cell table:style-name="ce4" office:value-type="float" office:value="2022" calcext:value-type="float">
            <text:p>2022</text:p>
          </table:table-cell>
          <table:table-cell table:style-name="ce9" office:value-type="string" calcext:value-type="string">
            <text:p>Junefield Gold v. Ecuador</text:p>
          </table:table-cell>
          <table:table-cell table:style-name="ce4" office:value-type="string" calcext:value-type="string">
            <text:p>Junefield Gold (Ecuagoldmining)</text:p>
          </table:table-cell>
          <table:table-cell table:style-name="ce4" office:value-type="string" calcext:value-type="string">
            <text:p>Ecuador</text:p>
          </table:table-cell>
          <table:table-cell table:style-name="ce4" office:value-type="string" calcext:value-type="string">
            <text:p>China</text:p>
          </table:table-cell>
          <table:table-cell table:number-columns-repeated="2" table:style-name="ce4" office:value-type="string" calcext:value-type="string">
            <text:p>ninguno</text:p>
          </table:table-cell>
          <table:table-cell table:style-name="ce4" office:value-type="string" calcext:value-type="string">
            <text:p>Ecuador-China TBI </text:p>
          </table:table-cell>
          <table:table-cell table:style-name="ce4" office:value-type="string" calcext:value-type="string">
            <text:p>ninguno</text:p>
          </table:table-cell>
          <table:table-cell table:style-name="ce4" office:value-type="string" calcext:value-type="string">
            <text:p>n/d</text:p>
          </table:table-cell>
          <table:table-cell table:style-name="ce4" office:value-type="string" calcext:value-type="string">
            <text:p>CPA</text:p>
          </table:table-cell>
          <table:table-cell table:style-name="ce4" office:value-type="string" calcext:value-type="string">
            <text:p>PCA Case No. 2023-35</text:p>
          </table:table-cell>
          <table:table-cell table:style-name="ce4" office:value-type="string" calcext:value-type="string">
            <text:p>Pendiente</text:p>
          </table:table-cell>
          <table:table-cell table:style-name="ce4" office:value-type="string" calcext:value-type="string">
            <text:p>480 millones US$ </text:p>
          </table:table-cell>
          <table:table-cell table:style-name="ce30" office:value-type="float" office:value="480000000" calcext:value-type="float">
            <text:p>480.000.000</text:p>
          </table:table-cell>
          <table:table-cell table:style-name="ce4"/>
          <table:table-cell table:style-name="ce30"/>
          <table:table-cell table:style-name="ce4"/>
          <table:table-cell table:style-name="ce4" office:value-type="string" calcext:value-type="string">
            <text:p>Sofia Martins</text:p>
          </table:table-cell>
          <table:table-cell table:style-name="ce4" office:value-type="string" calcext:value-type="string">
            <text:p>Ignacio Suárez Anzorena</text:p>
          </table:table-cell>
          <table:table-cell table:style-name="ce4" office:value-type="string" calcext:value-type="string">
            <text:p>Philippe Sands</text:p>
          </table:table-cell>
          <table:table-cell table:style-name="ce4" office:value-type="string" calcext:value-type="string">
            <text:p>Mayer Brown</text:p>
          </table:table-cell>
          <table:table-cell table:style-name="ce4" office:value-type="string" calcext:value-type="string">
            <text:p>Robalino Law</text:p>
          </table:table-cell>
          <table:table-cell table:style-name="ce31" office:value-type="string" calcext:value-type="string">
            <text:p>Johnson Stokes &amp; Master</text:p>
          </table:table-cell>
          <table:table-cell table:style-name="ce4" office:value-type="string" calcext:value-type="string">
            <text:p>Squire Patton Boggs</text:p>
          </table:table-cell>
          <table:table-cell table:style-name="ce4" table:number-columns-repeated="2"/>
          <table:table-cell table:style-name="ce6" office:value-type="string" calcext:value-type="string">
            <text:p>Minería e hidrocarburos</text:p>
          </table:table-cell>
          <table:table-cell table:style-name="ce6" office:value-type="string" calcext:value-type="string">
            <text:p>Mining of metal ores</text:p>
          </table:table-cell>
          <table:table-cell table:style-name="ce4" office:value-type="string" calcext:value-type="string">
            <text:p>gold and silver mine hit with protests from anti-mining activists over the alleged effects of the project on local communities. <text:s/>Junefield says the project was “forcefully invaded” by activists and that by withdrawing its armed forces, Ecuador “allowed this invasion to occur.”</text:p>
          </table:table-cell>
          <table:table-cell table:style-name="ce4" table:number-columns-repeated="3"/>
          <table:table-cell table:style-name="ce88" office:value-type="string" calcext:value-type="string">
            <text:p><text:a xlink:href="https://www.iareporter.com/articles/ecuador-round-up-new-tribunals-looming-disputes-and-arbitrations-nearing-an-end/" xlink:type="simple">https://www.iareporter.com/articles/ecuador-round-up-new-tribunals-looming-disputes-and-arbitrations-nearing-an-end/</text:a>; <text:a xlink:href="https://pca-cpa.org/es/cases/303/;https://investmentpolicy.unctad.org/investment-dispute-settlement/cases/1260/junefield-v-ecuador" xlink:type="simple">https://pca-cpa.org/es/cases/303/;https://investmentpolicy.unctad.org/investment-dispute-settlement/cases/1260/junefield-v-ecuador</text:a>; https://globalarbitrationreview.com/article/chinese-mining-investors-claim-against-ecuador-clears-hurdle?utm_source=Kenya%2Band%2BUganda%2Bdefeat%2Bbillion-dollar%2Brail%2Bclaim&amp;utm_medium=email&amp;utm_campaign=GAR%2BAlerts;<text:a xlink:href="https://globalarbitrationreview.com/article/chinese-mining-investor-brings-claim-against-ecuador?utm_source=Chinese%2Bmining%2Binvestor%2Bbrings%2Bclaim%2Bagainst%2BEcuador&amp;utm_medium=email&amp;utm_campaign=GAR%2BAlerts" xlink:type="simple">https://globalarbitrationreview.com/article/chinese-mining-investor-brings-claim-against-ecuador?utm_source=Chinese%2Bmining%2Binvestor%2Bbrings%2Bclaim%2Bagainst%2BEcuador&amp;utm_medium=email&amp;utm_campaign=GAR%2BAlerts; https://isds.bilaterals.org/?exclusive-chinese-consortium&amp;lang=en; https://www.iareporter.com/articles/gold-miner-puts-ecuador-on-notice-of-treaty-based-dispute/; https://globalarbitrationreview.com/article/1214786/chinese-investor-threatens-ecuador-over-stalled-mining-project; https://bilaterals.org/?ecuagoldmining-v-ecuador-mining; https://www.iareporter.com/articles/chinese-miner-makes-good-on-earlier-threat-to-bring-ad-hoc-treaty-claim-against-ecuador/; https://ciarglobal.com/minera-china-junefield-demanda-en-arbitraje-a-ecuador-en-medio-de-denuncias/</text:a></text:p>
          </table:table-cell>
          <table:table-cell table:style-name="ce96" table:number-columns-repeated="2"/>
          <table:table-cell table:style-name="ce96" office:value-type="string" calcext:value-type="string">
            <text:p>yes, indirect</text:p>
          </table:table-cell>
          <table:table-cell table:style-name="ce96" office:value-type="string" calcext:value-type="string">
            <text:p>yes</text:p>
          </table:table-cell>
          <table:table-cell table:style-name="ce96"/>
          <table:table-cell table:style-name="ce96" office:value-type="string" calcext:value-type="string">
            <text:p>yes</text:p>
          </table:table-cell>
          <table:table-cell table:style-name="ce96" table:number-columns-repeated="2"/>
          <table:table-cell table:style-name="ce108" table:number-columns-repeated="21"/>
          <table:table-cell table:style-name="ce125" table:number-columns-repeated="959"/>
          <table:table-cell/>
        </table:table-row>
        <table:table-row table:style-name="ro2">
          <table:table-cell table:style-name="ce2" office:value-type="float" office:value="73" calcext:value-type="float">
            <text:p>73</text:p>
          </table:table-cell>
          <table:table-cell table:style-name="ce4" office:value-type="float" office:value="2022" calcext:value-type="float">
            <text:p>2022</text:p>
          </table:table-cell>
          <table:table-cell table:style-name="ce9" office:value-type="string" calcext:value-type="string">
            <text:p>José Alejandro Hernández Contreras v. Costa Rica II</text:p>
          </table:table-cell>
          <table:table-cell table:style-name="ce4" office:value-type="string" calcext:value-type="string">
            <text:p>José Alejandro Hernández Contreras</text:p>
          </table:table-cell>
          <table:table-cell table:style-name="ce4" office:value-type="string" calcext:value-type="string">
            <text:p>Costa Rica</text:p>
          </table:table-cell>
          <table:table-cell table:style-name="ce4" office:value-type="string" calcext:value-type="string">
            <text:p>Venezuela</text:p>
          </table:table-cell>
          <table:table-cell table:number-columns-repeated="2" table:style-name="ce4" office:value-type="string" calcext:value-type="string">
            <text:p>ninguno</text:p>
          </table:table-cell>
          <table:table-cell table:style-name="ce4" office:value-type="string" calcext:value-type="string">
            <text:p>Costa Rica-Venezuela TBI</text:p>
          </table:table-cell>
          <table:table-cell table:style-name="ce4" office:value-type="string" calcext:value-type="string">
            <text:p>ninguno</text:p>
          </table:table-cell>
          <table:table-cell table:style-name="ce4" office:value-type="string" calcext:value-type="string">
            <text:p>CIADI AF</text:p>
          </table:table-cell>
          <table:table-cell table:style-name="ce4" office:value-type="string" calcext:value-type="string">
            <text:p>CIADI</text:p>
          </table:table-cell>
          <table:table-cell table:style-name="ce4" office:value-type="string" calcext:value-type="string">
            <text:p>ICSID Case No. ARB(AF)/22/5</text:p>
          </table:table-cell>
          <table:table-cell table:style-name="ce4" office:value-type="string" calcext:value-type="string">
            <text:p>Discontinuado</text:p>
          </table:table-cell>
          <table:table-cell table:style-name="ce4" office:value-type="string" calcext:value-type="string">
            <text:p>25 millones</text:p>
          </table:table-cell>
          <table:table-cell table:style-name="ce30" office:value-type="float" office:value="25000000" calcext:value-type="float">
            <text:p>25.000.000</text:p>
          </table:table-cell>
          <table:table-cell table:number-columns-repeated="2" table:style-name="ce4" office:value-type="float" office:value="0" calcext:value-type="float">
            <text:p>0</text:p>
          </table:table-cell>
          <table:table-cell table:style-name="ce4"/>
          <table:table-cell table:style-name="ce4" office:value-type="string" calcext:value-type="string">
            <text:p>Claus von Wobeser</text:p>
          </table:table-cell>
          <table:table-cell table:style-name="ce4" office:value-type="string" calcext:value-type="string">
            <text:p>Alexander Yanos</text:p>
          </table:table-cell>
          <table:table-cell table:style-name="ce2" office:value-type="string" calcext:value-type="string">
            <text:p>Luis González García</text:p>
          </table:table-cell>
          <table:table-cell table:style-name="ce2" office:value-type="string" calcext:value-type="string">
            <text:p>ReedSmith</text:p>
          </table:table-cell>
          <table:table-cell table:style-name="ce4"/>
          <table:table-cell table:style-name="ce31"/>
          <table:table-cell table:style-name="ce4" office:value-type="string" calcext:value-type="string">
            <text:p>Arnold &amp; Porter Kaye Scholer</text:p>
          </table:table-cell>
          <table:table-cell table:style-name="ce4" table:number-columns-repeated="2"/>
          <table:table-cell table:style-name="ce6" office:value-type="string" calcext:value-type="string">
            <text:p>Información y comunicación</text:p>
          </table:table-cell>
          <table:table-cell table:style-name="ce6" office:value-type="string" calcext:value-type="string">
            <text:p>Telecommunications</text:p>
          </table:table-cell>
          <table:table-cell table:style-name="ce6" office:value-type="string" calcext:value-type="string">
            <text:p>Claims arising out of the non-renewal by Costa Rica’s electricity regulator, Instituto Costarricense de Electricidad (ICE), of a contract with the claimant’s local telecommunications company, V-NET, for the distribution of mobile phone products. According to the claimant, the contract was arbitrarily transferred to a competitor of V-NET.</text:p>
          </table:table-cell>
          <table:table-cell table:style-name="ce4" table:number-columns-repeated="2"/>
          <table:table-cell table:style-name="ce4" office:value-type="string" calcext:value-type="string">
            <text:p>the claimant was not able to post a security for costs of 1.2 million USD and did not want to disclose his 3.-party funding arrangement</text:p>
          </table:table-cell>
          <table:table-cell table:style-name="ce88" office:value-type="string" calcext:value-type="string">
            <text:p><text:a xlink:href="https://icsid.worldbank.org/cases/case-database/case-detail?CaseNo=ARB(AF)/22/5" xlink:type="simple">https://icsid.worldbank.org/cases/case-database/case-detail?CaseNo=ARB(AF)/22/5; https://ciarglobal.com/arbitraje-de-hernandez-contreras-contra-costa-rica-de-nuevo-en-ciadi/; https://www.iareporter.com/articles/telecoms-investor-refiles-icsid-af-rules-arbitration-against-costa-rica/; https://www.iareporter.com/articles/telecoms-investor-refiles-icsid-af-rules-arbitration-against-costa-rica/</text:a>; <text:a xlink:href="https://www.iareporter.com/articles/three-are-in-place-to-hear-re-filed-telecom-claims-against-costa-rica/" xlink:type="simple">https://www.iareporter.com/articles/three-are-in-place-to-hear-re-filed-telecom-claims-against-costa-rica/</text:a>; <text:a xlink:href="https://investmentpolicy.unctad.org/investment-dispute-settlement/advanced-search" xlink:type="simple">https://investmentpolicy.unctad.org/investment-dispute-settlement/advanced-search</text:a>; <text:a xlink:href="https://www.iareporter.com/articles/tribunal-majority-grants-costa-ricas-request-for-security-for-costs-stressing-that-prior-decisions-are-irrelevant-to-analysis-under-2022-icsid-additional-facility-rules/" xlink:type="simple">https://www.iareporter.com/articles/tribunal-majority-grants-costa-ricas-request-for-security-for-costs-stressing-that-prior-decisions-are-irrelevant-to-analysis-under-2022-icsid-additional-facility-rules/</text:a>; <text:a xlink:href="https://www.iareporter.com/articles/telecoms-arbitration-against-costa-rica-is-discontinued-following-claimants-failure-to-comply-with-security-for-costs-order/" xlink:type="simple">https://www.iareporter.com/articles/telecoms-arbitration-against-costa-rica-is-discontinued-following-claimants-failure-to-comply-with-security-for-costs-order/</text:a>; <text:a xlink:href="https://ciarglobal.com/costa-rica-se-libra-del-arbitraje-del-empresario-jose-hernandez-contreras/?utm_source=Principal&amp;utm_campaign=FQM&amp;utm_medium=email" xlink:type="simple">https://ciarglobal.com/costa-rica-se-libra-del-arbitraje-del-empresario-jose-hernandez-contreras/?utm_source=Principal&amp;utm_campaign=FQM&amp;utm_medium=email</text:a>;</text:p>
          </table:table-cell>
          <table:table-cell table:number-columns-repeated="2" table:style-name="ce96" office:value-type="string" calcext:value-type="string">
            <text:p>yes</text:p>
          </table:table-cell>
          <table:table-cell table:style-name="ce96"/>
          <table:table-cell table:style-name="ce96" office:value-type="string" calcext:value-type="string">
            <text:p>yes</text:p>
          </table:table-cell>
          <table:table-cell table:style-name="ce96"/>
          <table:table-cell table:number-columns-repeated="2" table:style-name="ce96" office:value-type="string" calcext:value-type="string">
            <text:p>yes</text:p>
          </table:table-cell>
          <table:table-cell table:style-name="ce96"/>
          <table:table-cell table:style-name="ce108" table:number-columns-repeated="21"/>
          <table:table-cell table:style-name="ce125" table:number-columns-repeated="959"/>
          <table:table-cell/>
        </table:table-row>
        <table:table-row table:style-name="ro2">
          <table:table-cell table:style-name="ce2" office:value-type="float" office:value="74" calcext:value-type="float">
            <text:p>74</text:p>
          </table:table-cell>
          <table:table-cell table:style-name="ce4" office:value-type="float" office:value="2022" calcext:value-type="float">
            <text:p>2022</text:p>
          </table:table-cell>
          <table:table-cell table:style-name="ce9" office:value-type="string" calcext:value-type="string">
            <text:p>Yoram Moussaieff v. Panamá</text:p>
          </table:table-cell>
          <table:table-cell table:style-name="ce4" office:value-type="string" calcext:value-type="string">
            <text:p>Yoram Moussaieff</text:p>
          </table:table-cell>
          <table:table-cell table:style-name="ce4" office:value-type="string" calcext:value-type="string">
            <text:p>Panamá</text:p>
          </table:table-cell>
          <table:table-cell table:style-name="ce4" office:value-type="string" calcext:value-type="string">
            <text:p>EE.UU.</text:p>
          </table:table-cell>
          <table:table-cell table:number-columns-repeated="2" table:style-name="ce4" office:value-type="string" calcext:value-type="string">
            <text:p>ninguno</text:p>
          </table:table-cell>
          <table:table-cell table:style-name="ce6" office:value-type="string" calcext:value-type="string">
            <text:p>Panamá-EE.UU. TBI</text:p>
          </table:table-cell>
          <table:table-cell table:style-name="ce4" office:value-type="string" calcext:value-type="string">
            <text:p>ninguno</text:p>
          </table:table-cell>
          <table:table-cell table:number-columns-repeated="2" table:style-name="ce4" office:value-type="string" calcext:value-type="string">
            <text:p>CIADI</text:p>
          </table:table-cell>
          <table:table-cell table:style-name="ce4" office:value-type="string" calcext:value-type="string">
            <text:p>ICSID Case No. ARB/22/26</text:p>
          </table:table-cell>
          <table:table-cell table:style-name="ce4" office:value-type="string" calcext:value-type="string">
            <text:p>Discontinuado</text:p>
          </table:table-cell>
          <table:table-cell table:style-name="ce4" office:value-type="string" calcext:value-type="string">
            <text:p>150 millones US$</text:p>
          </table:table-cell>
          <table:table-cell table:style-name="ce30" office:value-type="float" office:value="150000000" calcext:value-type="float">
            <text:p>150.000.000</text:p>
          </table:table-cell>
          <table:table-cell table:style-name="ce4" table:number-columns-repeated="3"/>
          <table:table-cell table:style-name="ce4" office:value-type="string" calcext:value-type="string">
            <text:p>Joseph Tirado</text:p>
          </table:table-cell>
          <table:table-cell table:style-name="ce6" office:value-type="string" calcext:value-type="string">
            <text:p>Horacio Grigera Naón</text:p>
          </table:table-cell>
          <table:table-cell table:style-name="ce4" office:value-type="string" calcext:value-type="string">
            <text:p>Osvaldo C. Guglielmino</text:p>
          </table:table-cell>
          <table:table-cell table:style-name="ce4" office:value-type="string" calcext:value-type="string">
            <text:p>Dechamps</text:p>
          </table:table-cell>
          <table:table-cell table:style-name="ce4" office:value-type="string" calcext:value-type="string">
            <text:p>Pearl Cohen Zedek Latzer Baratz and Co </text:p>
          </table:table-cell>
          <table:table-cell table:style-name="ce4" office:value-type="string" calcext:value-type="string">
            <text:p>Tapia &amp; Co </text:p>
          </table:table-cell>
          <table:table-cell table:style-name="ce4" office:value-type="string" calcext:value-type="string">
            <text:p>Eversheds Sutherland</text:p>
          </table:table-cell>
          <table:table-cell table:style-name="ce4" office:value-type="string" calcext:value-type="string">
            <text:p>GNCI Law</text:p>
          </table:table-cell>
          <table:table-cell table:style-name="ce4"/>
          <table:table-cell table:style-name="ce2" office:value-type="string" calcext:value-type="string">
            <text:p>Suministro de electricidad, gas, vapor y aire acondicionado</text:p>
          </table:table-cell>
          <table:table-cell table:style-name="ce6" office:value-type="string" calcext:value-type="string">
            <text:p>Electricity, gas, steam and air conditioning supply</text:p>
          </table:table-cell>
          <table:table-cell table:style-name="ce4" office:value-type="string" calcext:value-type="string">
            <text:p><text:s/>inversión en tres proyectos de generación de energía hidroeléctrica en los ríos Gatú y Chorrillo</text:p>
          </table:table-cell>
          <table:table-cell table:style-name="ce4" table:number-columns-repeated="3"/>
          <table:table-cell table:style-name="ce4" office:value-type="string" calcext:value-type="string">
            <text:p>https://icsid.worldbank.org/cases/case-database/case-detail?CaseNo=ARB/22/26; https://www.iareporter.com/articles/hydro-energy-investor-lodges-icsid-arbitration-against-panama/; https://globalarbitrationreview.com/article/hydro-investor-brings-icsid-claim-against-panama?utm_source=Rosneft%2Bthreatens%2BGermany%2Bover%2Brefinery%2Bseizures&amp;utm_medium=email&amp;utm_campaign=GAR%2BAlerts; <text:a xlink:href="https://ciarglobal.com/empresario-israeli-a-arbitraje-con-panama-por-plantas-hidroelectricas/" xlink:type="simple">https://ciarglobal.com/empresario-israeli-a-arbitraje-con-panama-por-plantas-hidroelectricas/</text:a>; <text:a xlink:href="https://www.italaw.com/cases/9796" xlink:type="simple">https://www.italaw.com/cases/9796</text:a>; <text:a xlink:href="https://www.iareporter.com/articles/three-are-named-to-hear-hydro-energy-claim-against-panama/" xlink:type="simple">https://www.iareporter.com/articles/three-are-named-to-hear-hydro-energy-claim-against-panama/</text:a>; <text:a xlink:href="https://investmentpolicy.unctad.org/investment-dispute-settlement/cases/1247/moussaieff-v-panama" xlink:type="simple">https://investmentpolicy.unctad.org/investment-dispute-settlement/cases/1247/moussaieff-v-panama</text:a>; <text:a xlink:href="https://www.iareporter.com/articles/hydropower-arbitration-against-panama-is-discontinued/" xlink:type="simple">https://www.iareporter.com/articles/hydropower-arbitration-against-panama-is-discontinued/</text:a>;</text:p>
          </table:table-cell>
          <table:table-cell table:style-name="ce96" table:number-columns-repeated="2"/>
          <table:table-cell table:style-name="ce96" office:value-type="string" calcext:value-type="string">
            <text:p>yes, indirect</text:p>
          </table:table-cell>
          <table:table-cell table:style-name="ce96" office:value-type="string" calcext:value-type="string">
            <text:p>yes</text:p>
          </table:table-cell>
          <table:table-cell table:style-name="ce96" table:number-columns-repeated="4"/>
          <table:table-cell table:style-name="ce108" table:number-columns-repeated="21"/>
          <table:table-cell table:style-name="ce125" table:number-columns-repeated="959"/>
          <table:table-cell/>
        </table:table-row>
        <table:table-row table:style-name="ro2">
          <table:table-cell table:style-name="ce2" office:value-type="float" office:value="75" calcext:value-type="float">
            <text:p>75</text:p>
          </table:table-cell>
          <table:table-cell table:style-name="ce4" office:value-type="float" office:value="2022" calcext:value-type="float">
            <text:p>2022</text:p>
          </table:table-cell>
          <table:table-cell table:style-name="ce9" office:value-type="string" calcext:value-type="string">
            <text:p>Bacilio Amorrortu v. Perú II</text:p>
          </table:table-cell>
          <table:table-cell table:style-name="ce4" office:value-type="string" calcext:value-type="string">
            <text:p>Bacilio Amorrortu</text:p>
          </table:table-cell>
          <table:table-cell table:style-name="ce4" office:value-type="string" calcext:value-type="string">
            <text:p>Perú</text:p>
          </table:table-cell>
          <table:table-cell table:style-name="ce4" office:value-type="string" calcext:value-type="string">
            <text:p>EE.UU.</text:p>
          </table:table-cell>
          <table:table-cell table:number-columns-repeated="2" table:style-name="ce4" office:value-type="string" calcext:value-type="string">
            <text:p>ninguno</text:p>
          </table:table-cell>
          <table:table-cell table:style-name="ce4" office:value-type="string" calcext:value-type="string">
            <text:p>Perú-EE.UU. TPA </text:p>
          </table:table-cell>
          <table:table-cell table:style-name="ce4" office:value-type="string" calcext:value-type="string">
            <text:p>ninguno</text:p>
          </table:table-cell>
          <table:table-cell table:style-name="ce4" office:value-type="string" calcext:value-type="string">
            <text:p>UNCITRAL</text:p>
          </table:table-cell>
          <table:table-cell table:style-name="ce4" office:value-type="string" calcext:value-type="string">
            <text:p>CPA</text:p>
          </table:table-cell>
          <table:table-cell table:style-name="ce4" office:value-type="string" calcext:value-type="string">
            <text:p><text:span text:style-name="T7">PCA Case No.</text:span> 2023-22</text:p>
          </table:table-cell>
          <table:table-cell table:style-name="ce4" office:value-type="string" calcext:value-type="string">
            <text:p>Pendiente</text:p>
          </table:table-cell>
          <table:table-cell table:style-name="ce4" office:value-type="string" calcext:value-type="string">
            <text:p>n/d</text:p>
          </table:table-cell>
          <table:table-cell table:style-name="ce30" office:value-type="string" calcext:value-type="string">
            <text:p>n/d</text:p>
          </table:table-cell>
          <table:table-cell table:style-name="ce4" table:number-columns-repeated="3"/>
          <table:table-cell table:style-name="ce4" office:value-type="string" calcext:value-type="string">
            <text:p>David Unterhalter</text:p>
          </table:table-cell>
          <table:table-cell table:style-name="ce4" office:value-type="string" calcext:value-type="string">
            <text:p>Bryan Schwartz</text:p>
          </table:table-cell>
          <table:table-cell table:style-name="ce6" office:value-type="string" calcext:value-type="string">
            <text:p>Hugo Perezcano-Diaz</text:p>
          </table:table-cell>
          <table:table-cell table:style-name="ce2" office:value-type="string" calcext:value-type="string">
            <text:p>ReedSmith</text:p>
          </table:table-cell>
          <table:table-cell table:style-name="ce4"/>
          <table:table-cell table:style-name="ce31"/>
          <table:table-cell table:style-name="ce4" office:value-type="string" calcext:value-type="string">
            <text:p>Foley Hoag</text:p>
          </table:table-cell>
          <table:table-cell table:style-name="ce4" office:value-type="string" calcext:value-type="string">
            <text:p>Estudio Navarro &amp; Pazos Abogados</text:p>
          </table:table-cell>
          <table:table-cell table:style-name="ce4"/>
          <table:table-cell table:style-name="ce6" office:value-type="string" calcext:value-type="string">
            <text:p>Minería e hidrocarburos</text:p>
          </table:table-cell>
          <table:table-cell table:style-name="ce6" office:value-type="string" calcext:value-type="string">
            <text:p>Mining support service activities</text:p>
          </table:table-cell>
          <table:table-cell table:style-name="ce6" office:value-type="string" calcext:value-type="string">
            <text:p><text:s/>alleged frustration of investment in a Peruvian oil field. <text:s/></text:p>
          </table:table-cell>
          <table:table-cell table:style-name="ce4"/>
          <table:table-cell table:style-name="ce4" office:value-type="string" calcext:value-type="string">
            <text:p>Perú contrató a Foley Hoag por 5 millones de USD para su defensa</text:p>
          </table:table-cell>
          <table:table-cell table:style-name="ce4"/>
          <table:table-cell table:style-name="ce4" office:value-type="string" calcext:value-type="string">
            <text:p><text:a xlink:href="https://pca-cpa.org/es/cases/296/" xlink:type="simple">https://pca-cpa.org/es/cases/296/</text:a>; <text:a xlink:href="https://www.iareporter.com/articles/three-are-in-place-to-hear-resubmitted-treaty-arbitration-against-peru/" xlink:type="simple">https://www.iareporter.com/articles/three-are-in-place-to-hear-resubmitted-treaty-arbitration-against-peru/</text:a>; <text:a xlink:href="https://ciarglobal.com/gastos-en-mexico-y-en-peru-en-la-defensa-de-sus-arbitrajes-internacionales/" xlink:type="simple">https://ciarglobal.com/gastos-en-mexico-y-en-peru-en-la-defensa-de-sus-arbitrajes-internacionales/</text:a>; <text:a xlink:href="https://www.iareporter.com/articles/tribunal-hearing-resubmitted-treaty-arbitration-against-peru-declines-states-request-for-bifurcation-of-jurisdictional-issues/" xlink:type="simple">https://www.iareporter.com/articles/tribunal-hearing-resubmitted-treaty-arbitration-against-peru-declines-states-request-for-bifurcation-of-jurisdictional-issues/</text:a>; <text:a xlink:href="https://investmentpolicy.unctad.org/investment-dispute-settlement/cases/1267/amorrortu-v-peru-ii-" xlink:type="simple">https://investmentpolicy.unctad.org/investment-dispute-settlement/cases/1267/amorrortu-v-peru-ii-</text:a>;</text:p>
          </table:table-cell>
          <table:table-cell table:style-name="ce96" table:number-columns-repeated="8"/>
          <table:table-cell table:style-name="ce108" table:number-columns-repeated="21"/>
          <table:table-cell table:style-name="ce125" table:number-columns-repeated="959"/>
          <table:table-cell/>
        </table:table-row>
        <table:table-row table:style-name="ro2">
          <table:table-cell table:style-name="ce2" office:value-type="float" office:value="76" calcext:value-type="float">
            <text:p>76</text:p>
          </table:table-cell>
          <table:table-cell table:style-name="ce4" office:value-type="float" office:value="2022" calcext:value-type="float">
            <text:p>2022</text:p>
          </table:table-cell>
          <table:table-cell table:style-name="ce9" office:value-type="string" calcext:value-type="string">
            <text:p>Doups Holdings LLC v. México</text:p>
          </table:table-cell>
          <table:table-cell table:style-name="ce4" office:value-type="string" calcext:value-type="string">
            <text:p>Doups Holdings LL</text:p>
          </table:table-cell>
          <table:table-cell table:style-name="ce4" office:value-type="string" calcext:value-type="string">
            <text:p>México</text:p>
          </table:table-cell>
          <table:table-cell table:style-name="ce4" office:value-type="string" calcext:value-type="string">
            <text:p>EE.UU.</text:p>
          </table:table-cell>
          <table:table-cell table:number-columns-repeated="2" table:style-name="ce4" office:value-type="string" calcext:value-type="string">
            <text:p>ninguno</text:p>
          </table:table-cell>
          <table:table-cell table:style-name="ce4" office:value-type="string" calcext:value-type="string">
            <text:p>TLCAN</text:p>
          </table:table-cell>
          <table:table-cell table:style-name="ce4" office:value-type="string" calcext:value-type="string">
            <text:p>T-MEC</text:p>
          </table:table-cell>
          <table:table-cell table:number-columns-repeated="2" table:style-name="ce4" office:value-type="string" calcext:value-type="string">
            <text:p>CIADI</text:p>
          </table:table-cell>
          <table:table-cell table:style-name="ce4" office:value-type="string" calcext:value-type="string">
            <text:p>ICSID Case No. ARB/22/24</text:p>
          </table:table-cell>
          <table:table-cell table:style-name="ce4" office:value-type="string" calcext:value-type="string">
            <text:p>Pendiente</text:p>
          </table:table-cell>
          <table:table-cell table:style-name="ce4" office:value-type="string" calcext:value-type="string">
            <text:p>31.8 millones US$</text:p>
          </table:table-cell>
          <table:table-cell table:style-name="ce30" office:value-type="float" office:value="31800000" calcext:value-type="float">
            <text:p>31.800.000</text:p>
          </table:table-cell>
          <table:table-cell table:style-name="ce4"/>
          <table:table-cell table:style-name="ce30"/>
          <table:table-cell table:style-name="ce4"/>
          <table:table-cell table:style-name="ce4" office:value-type="string" calcext:value-type="string">
            <text:p>Alexis Mourre</text:p>
          </table:table-cell>
          <table:table-cell table:style-name="ce4" office:value-type="string" calcext:value-type="string">
            <text:p>Stanimir A. Alexandrov</text:p>
          </table:table-cell>
          <table:table-cell table:style-name="ce4" office:value-type="string" calcext:value-type="string">
            <text:p>Marcelo G. Kohen</text:p>
          </table:table-cell>
          <table:table-cell table:style-name="ce4" office:value-type="string" calcext:value-type="string">
            <text:p>Clifford Chance</text:p>
          </table:table-cell>
          <table:table-cell table:style-name="ce4" office:value-type="string" calcext:value-type="string">
            <text:p>García Barragán Abogados</text:p>
          </table:table-cell>
          <table:table-cell table:style-name="ce31" office:value-type="string" calcext:value-type="string">
            <text:p>Cantoral Cárdenas Abogados</text:p>
          </table:table-cell>
          <table:table-cell table:style-name="ce6" office:value-type="string" calcext:value-type="string">
            <text:p>Curtis, Mallet-Prevost, Colt and Mosle</text:p>
          </table:table-cell>
          <table:table-cell table:style-name="ce4" table:number-columns-repeated="2"/>
          <table:table-cell table:style-name="ce4" office:value-type="string" calcext:value-type="string">
            <text:p>Transporte</text:p>
          </table:table-cell>
          <table:table-cell table:style-name="ce4" office:value-type="string" calcext:value-type="string">
            <text:p>Warehousing and support activities for transportation</text:p>
          </table:table-cell>
          <table:table-cell table:style-name="ce4" office:value-type="string" calcext:value-type="string">
            <text:p><text:s/>direct interest in the Mexican company Soluciones Pagomet (SP), which in 2018 was granted two 10-year concessions to install, implement, manage and operate parking meters in public areas of Mexico City. The investor contended that it was subsequently faced with opposition from Mexico City’s Mobility Secretariat (SEMOVI), which ultimately revoked SP’s concessions.</text:p>
          </table:table-cell>
          <table:table-cell table:style-name="ce4" table:number-columns-repeated="3"/>
          <table:table-cell table:style-name="ce88" office:value-type="string" calcext:value-type="string">
            <text:p><text:a xlink:href="https://icsid.worldbank.org/cases/case-database/case-detail?CaseNo=ARB/22/24;" xlink:type="simple">https://icsid.worldbank.org/cases/case-database/case-detail?CaseNo=ARB/22/24; https://www.iareporter.com/articles/investor-in-parking-meter-system-makes-good-on-earlier-threat-to-bring-nafta-legacy-claim-against-mexico/; https://ciarglobal.com/el-arbitraje-de-doups-holdings-contra-mexico-es-una-realidad-en-ciadi/; https://globalarbitrationreview.com/article/new-icsid-claims-against-qatar-and-mexico?utm_source=Spain%2Bliable%2Bin%2Banother%2Bsolar%2Bcase&amp;utm_medium=email&amp;utm_campaign=GAR%2BAlerts; https://globalarbitrationreview.com/article/curtis-wins-bid-advise-mexico-in-13-disputes?utm_source=Swiss%2Bcourt%2Bupholds%2Bmultibillion-dollar%2BYukos%2Baward&amp;utm_medium=email&amp;utm_campaign=GAR%2BAlerts</text:a>; <text:a xlink:href="https://ciarglobal.com/constituido-tribunal-del-arbitraje-doups-holdings-v-mexico-en-ciadi/" xlink:type="simple">https://ciarglobal.com/constituido-tribunal-del-arbitraje-doups-holdings-v-mexico-en-ciadi/</text:a>; <text:a xlink:href="https://www.iareporter.com/articles/alexis-mourre-is-tapped-to-chair-nafta-legacy-taximeter-arbitration-against-mexico/" xlink:type="simple">https://www.iareporter.com/articles/alexis-mourre-is-tapped-to-chair-nafta-legacy-taximeter-arbitration-against-mexico/</text:a>; <text:a xlink:href="https://investmentpolicy.unctad.org/investment-dispute-settlement/cases/1249/doups-v-mexico" xlink:type="simple">https://investmentpolicy.unctad.org/investment-dispute-settlement/cases/1249/doups-v-mexico</text:a>; <text:a xlink:href="https://www.italaw.com/cases/9737" xlink:type="simple">https://www.italaw.com/cases/9737</text:a>; <text:a xlink:href="https://www.iareporter.com/articles/nafta-legacy-arbitration-against-mexico-is-bifurcated-but-issues-related-to-fulfilment-of-salini-criteria-are-joined-with-the-merits/" xlink:type="simple">https://www.iareporter.com/articles/nafta-legacy-arbitration-against-mexico-is-bifurcated-but-issues-related-to-fulfilment-of-salini-criteria-are-joined-with-the-merits/</text:a>;</text:p>
          </table:table-cell>
          <table:table-cell table:number-columns-repeated="2" table:style-name="ce96" office:value-type="string" calcext:value-type="string">
            <text:p>yes</text:p>
          </table:table-cell>
          <table:table-cell table:style-name="ce96" office:value-type="string" calcext:value-type="string">
            <text:p>yes, indirect</text:p>
          </table:table-cell>
          <table:table-cell table:style-name="ce96" office:value-type="string" calcext:value-type="string">
            <text:p>yes</text:p>
          </table:table-cell>
          <table:table-cell table:style-name="ce96" table:number-columns-repeated="4"/>
          <table:table-cell table:style-name="ce108" table:number-columns-repeated="21"/>
          <table:table-cell table:style-name="ce125" table:number-columns-repeated="959"/>
          <table:table-cell/>
        </table:table-row>
        <table:table-row table:style-name="ro2">
          <table:table-cell table:style-name="ce2" office:value-type="float" office:value="77" calcext:value-type="float">
            <text:p>77</text:p>
          </table:table-cell>
          <table:table-cell table:style-name="ce4" office:value-type="float" office:value="2022" calcext:value-type="float">
            <text:p>2022</text:p>
          </table:table-cell>
          <table:table-cell table:style-name="ce9" office:value-type="string" calcext:value-type="string">
            <text:p>Blue Sea Holding y Oceans Group International v. Panamá</text:p>
          </table:table-cell>
          <table:table-cell table:style-name="ce4" office:value-type="string" calcext:value-type="string">
            <text:p>Blue Sea Holding LLC, Oceans Group International</text:p>
          </table:table-cell>
          <table:table-cell table:style-name="ce4" office:value-type="string" calcext:value-type="string">
            <text:p>Panamá</text:p>
          </table:table-cell>
          <table:table-cell table:style-name="ce4" office:value-type="string" calcext:value-type="string">
            <text:p>EE.UU.</text:p>
          </table:table-cell>
          <table:table-cell table:number-columns-repeated="2" table:style-name="ce4" office:value-type="string" calcext:value-type="string">
            <text:p>ninguno</text:p>
          </table:table-cell>
          <table:table-cell table:style-name="ce6" office:value-type="string" calcext:value-type="string">
            <text:p>Panamá-EE.UU. TBI</text:p>
          </table:table-cell>
          <table:table-cell table:style-name="ce4" office:value-type="string" calcext:value-type="string">
            <text:p>ninguno</text:p>
          </table:table-cell>
          <table:table-cell table:style-name="ce4" office:value-type="string" calcext:value-type="string">
            <text:p>UNCITRAL</text:p>
          </table:table-cell>
          <table:table-cell table:style-name="ce4" office:value-type="string" calcext:value-type="string">
            <text:p>CPA</text:p>
          </table:table-cell>
          <table:table-cell table:style-name="ce4" office:value-type="string" calcext:value-type="string">
            <text:p>PCA Case No. 2022-50</text:p>
          </table:table-cell>
          <table:table-cell table:style-name="ce4" office:value-type="string" calcext:value-type="string">
            <text:p>Pendiente</text:p>
          </table:table-cell>
          <table:table-cell table:style-name="ce4" office:value-type="string" calcext:value-type="string">
            <text:p>147 millones US$ </text:p>
          </table:table-cell>
          <table:table-cell table:style-name="ce30" office:value-type="float" office:value="147000000" calcext:value-type="float">
            <text:p>147.000.000</text:p>
          </table:table-cell>
          <table:table-cell table:style-name="ce4"/>
          <table:table-cell table:style-name="ce30"/>
          <table:table-cell table:style-name="ce4"/>
          <table:table-cell table:style-name="ce4" office:value-type="string" calcext:value-type="string">
            <text:p>Deva Villanúa</text:p>
          </table:table-cell>
          <table:table-cell table:style-name="ce4" office:value-type="string" calcext:value-type="string">
            <text:p>Albert Jan van den Berg</text:p>
          </table:table-cell>
          <table:table-cell table:style-name="ce4" office:value-type="string" calcext:value-type="string">
            <text:p>Gonzalo Stampa</text:p>
          </table:table-cell>
          <table:table-cell table:style-name="ce4" office:value-type="string" calcext:value-type="string">
            <text:p>GST</text:p>
          </table:table-cell>
          <table:table-cell table:style-name="ce4"/>
          <table:table-cell table:style-name="ce31"/>
          <table:table-cell table:style-name="ce6" office:value-type="string" calcext:value-type="string">
            <text:p>Hogan Lovells</text:p>
          </table:table-cell>
          <table:table-cell table:style-name="ce4" table:number-columns-repeated="2"/>
          <table:table-cell table:style-name="ce4" office:value-type="string" calcext:value-type="string">
            <text:p>Servicios de alojamiento y alimentación</text:p>
          </table:table-cell>
          <table:table-cell table:style-name="ce4" office:value-type="string" calcext:value-type="string">
            <text:p>Accommodation</text:p>
          </table:table-cell>
          <table:table-cell table:style-name="ce4" office:value-type="string" calcext:value-type="string">
            <text:p><text:s/>OGI claims to have invested more than US$100 million in real estate projects in the region of Bocas del Toro on Panama’s southern coast, including a resort and spa called ‘The Red Frog’. <text:s/>OGI says it planned to expand the Red Frog using nearby land it acquired in 1994. However, the ownership of those properties has been contested by Tres Cruces de Oro, a subsidiary of US headquartered Six Diamonds Resorts International. The group also alleges that Tres Cruces, with the open support of government authorities, began illegally occupying the land and continue to do so. </text:p>
          </table:table-cell>
          <table:table-cell table:style-name="ce4" table:number-columns-repeated="3"/>
          <table:table-cell table:style-name="ce88" office:value-type="string" calcext:value-type="string">
            <text:p><text:a xlink:href="https://globalarbitrationreview.com/article/details-of-panama-real-estate-claim-come-light?utm_source=Ireland%2Bfaces%2Bfirst-ever%2Btreaty%2Bclaim&amp;utm_medium=email&amp;utm_campaign=GAR%2BAlerts" xlink:type="simple">https://globalarbitrationreview.com/article/details-of-panama-real-estate-claim-come-light?utm_source=Ireland%2Bfaces%2Bfirst-ever%2Btreaty%2Bclaim&amp;utm_medium=email&amp;utm_campaign=GAR%2BAlerts</text:a>:  <text:a xlink:href="https://www.iareporter.com/articles/panama-round-up-an-update-on-looming-arbitrations-and-pending-cases/" xlink:type="simple">https://www.iareporter.com/articles/panama-round-up-an-update-on-looming-arbitrations-and-pending-cases/</text:a>;; <text:a xlink:href="https://investmentpolicy.unctad.org/investment-dispute-settlement/cases/1315/blue-sea-and-oceans-group-v-panama" xlink:type="simple">https://investmentpolicy.unctad.org/investment-dispute-settlement/cases/1315/blue-sea-and-oceans-group-v-panama</text:a>; <text:a xlink:href="https://www.iareporter.com/articles/uncitral-tribunal-upholds-jurisdiction-over-real-estate-development-dispute-with-panama/" xlink:type="simple">https://www.iareporter.com/articles/uncitral-tribunal-upholds-jurisdiction-over-real-estate-development-dispute-with-panama/</text:a>; <text:a xlink:href="https://www.iareporter.com/articles/uncitral-tribunal-upholds-jurisdiction-over-real-estate-development-dispute-with-panama/" xlink:type="simple">https://www.iareporter.com/articles/uncitral-tribunal-upholds-jurisdiction-over-real-estate-development-dispute-with-panama/</text:a>; <text:a xlink:href="https://www.iareporter.com/articles/panama-is-facing-investment-arbitration-over-real-estate-development-venture-tribunal-is-already-in-place-with-deva-villanua-sitting-as-chair/" xlink:type="simple">https://www.iareporter.com/articles/panama-is-facing-investment-arbitration-over-real-estate-development-venture-tribunal-is-already-in-place-with-deva-villanua-sitting-as-chair/</text:a></text:p>
          </table:table-cell>
          <table:table-cell table:style-name="ce96" table:number-columns-repeated="2"/>
          <table:table-cell table:style-name="ce96" office:value-type="string" calcext:value-type="string">
            <text:p>yes, indirect</text:p>
          </table:table-cell>
          <table:table-cell table:style-name="ce96" office:value-type="string" calcext:value-type="string">
            <text:p>yes</text:p>
          </table:table-cell>
          <table:table-cell table:style-name="ce96"/>
          <table:table-cell table:style-name="ce96" office:value-type="string" calcext:value-type="string">
            <text:p>yes</text:p>
          </table:table-cell>
          <table:table-cell table:style-name="ce96" table:number-columns-repeated="2"/>
          <table:table-cell table:style-name="ce108" table:number-columns-repeated="21"/>
          <table:table-cell table:style-name="ce125" table:number-columns-repeated="959"/>
          <table:table-cell/>
        </table:table-row>
        <table:table-row table:style-name="ro2">
          <table:table-cell table:style-name="ce2" office:value-type="float" office:value="78" calcext:value-type="float">
            <text:p>78</text:p>
          </table:table-cell>
          <table:table-cell table:style-name="ce3" office:value-type="float" office:value="2022" calcext:value-type="float">
            <text:p>2022</text:p>
          </table:table-cell>
          <table:table-cell table:style-name="ce11" office:value-type="string" calcext:value-type="string">
            <text:p>Velázquez y otros v. Venezuela</text:p>
          </table:table-cell>
          <table:table-cell table:style-name="ce18" office:value-type="string" calcext:value-type="string">
            <text:p>María de la Concepción Felipe Velázquez, Daniel Nava Felipe y Maitte Josefina Nava Felipe</text:p>
          </table:table-cell>
          <table:table-cell table:style-name="ce18" office:value-type="string" calcext:value-type="string">
            <text:p>Venezuela</text:p>
          </table:table-cell>
          <table:table-cell table:style-name="ce4" office:value-type="string" calcext:value-type="string">
            <text:p>España</text:p>
          </table:table-cell>
          <table:table-cell table:number-columns-repeated="2" table:style-name="ce18" office:value-type="string" calcext:value-type="string">
            <text:p>ninguno</text:p>
          </table:table-cell>
          <table:table-cell table:style-name="ce2" office:value-type="string" calcext:value-type="string">
            <text:p>Venezuela-España TBI</text:p>
          </table:table-cell>
          <table:table-cell table:style-name="ce18" office:value-type="string" calcext:value-type="string">
            <text:p>ninguno</text:p>
          </table:table-cell>
          <table:table-cell table:style-name="ce18" office:value-type="string" calcext:value-type="string">
            <text:p>UNCITRAL</text:p>
          </table:table-cell>
          <table:table-cell table:style-name="ce18" office:value-type="string" calcext:value-type="string">
            <text:p>CPA</text:p>
          </table:table-cell>
          <table:table-cell table:style-name="ce18" office:value-type="string" calcext:value-type="string">
            <text:p>PCA case no. 2022-02</text:p>
          </table:table-cell>
          <table:table-cell table:style-name="ce18" office:value-type="string" calcext:value-type="string">
            <text:p>Pendiente</text:p>
          </table:table-cell>
          <table:table-cell table:number-columns-repeated="2" table:style-name="ce18" office:value-type="string" calcext:value-type="string">
            <text:p>n/d</text:p>
          </table:table-cell>
          <table:table-cell table:style-name="ce18" table:number-columns-repeated="3"/>
          <table:table-cell table:style-name="ce18" office:value-type="string" calcext:value-type="string">
            <text:p>David Unterhalter</text:p>
          </table:table-cell>
          <table:table-cell table:style-name="ce18" office:value-type="string" calcext:value-type="string">
            <text:p>Judith Gill</text:p>
          </table:table-cell>
          <table:table-cell table:style-name="ce18" office:value-type="string" calcext:value-type="string">
            <text:p>Jorge Viñuales</text:p>
          </table:table-cell>
          <table:table-cell table:style-name="ce2" office:value-type="string" calcext:value-type="string">
            <text:p>Freshfields Bruckhaus Deringer</text:p>
          </table:table-cell>
          <table:table-cell table:style-name="ce18" office:value-type="string" calcext:value-type="string">
            <text:p>Dechamps International Law</text:p>
          </table:table-cell>
          <table:table-cell table:style-name="ce18"/>
          <table:table-cell table:style-name="ce4" office:value-type="string" calcext:value-type="string">
            <text:p>De Jesús &amp; De Jesús</text:p>
          </table:table-cell>
          <table:table-cell table:style-name="ce2" office:value-type="string" calcext:value-type="string">
            <text:p>Alfredo De Jesús O. – Transnational Arbitration &amp; Litigation</text:p>
          </table:table-cell>
          <table:table-cell table:style-name="ce18"/>
          <table:table-cell table:style-name="ce18" office:value-type="string" calcext:value-type="string">
            <text:p>Manufactura</text:p>
          </table:table-cell>
          <table:table-cell table:style-name="ce18" office:value-type="string" calcext:value-type="string">
            <text:p>manufacturing of food products</text:p>
          </table:table-cell>
          <table:table-cell table:style-name="ce18" office:value-type="string" calcext:value-type="string">
            <text:p>claimants accuse Venezuela of expropriating their investment in Venezuelan dairy producer Zuly Milk. They claim that during nationwide food shortages in 2015, Venezuela’s agrifood management agency SUNAGRO appointed a board to temporarily oversee Zuly Milk’s operations after finding several alleged breaches at the company’s milk production plant.</text:p>
          </table:table-cell>
          <table:table-cell table:style-name="ce18" table:number-columns-repeated="3"/>
          <table:table-cell table:style-name="ce18" office:value-type="string" calcext:value-type="string">
            <text:p><text:a xlink:href="https://ciarglobal.com/tres-inversores-espanoles-a-arbitraje-de-inversion-contra-venezuela/" xlink:type="simple">https://ciarglobal.com/tres-inversores-espanoles-a-arbitraje-de-inversion-contra-venezuela/</text:a>; <text:a xlink:href="https://globalarbitrationreview.com/article/spanish-dairy-investors-pursue-claim-against-venezuela?utm_source=Thai%2Bcompany%2Bfaces%2BDIS%2Bclaim%2Bover%2Bautomotive%2Bcable%2Bdeal&amp;utm_medium=email&amp;utm_campaign=GAR%2BAlerts" xlink:type="simple">https://globalarbitrationreview.com/article/spanish-dairy-investors-pursue-claim-against-venezuela?utm_source=Thai%2Bcompany%2Bfaces%2BDIS%2Bclaim%2Bover%2Bautomotive%2Bcable%2Bdeal&amp;utm_medium=email&amp;utm_campaign=GAR%2BAlerts</text:a>; <text:a xlink:href="https://www.iareporter.com/articles/venezuela-is-involved-in-an-uncitral-arbitration-over-dairy-venture/" xlink:type="simple">https://www.iareporter.com/articles/venezuela-is-involved-in-an-uncitral-arbitration-over-dairy-venture/</text:a>; <text:a xlink:href="https://investmentpolicy.unctad.org/investment-dispute-settlement/cases/1314/felipe-vel-zquez-and-others-v-venezuela" xlink:type="simple">https://investmentpolicy.unctad.org/investment-dispute-settlement/cases/1314/felipe-vel-zquez-and-others-v-venezuela</text:a>; <text:a xlink:href="https://pca-cpa.org/en/cases/295/" xlink:type="simple">https://pca-cpa.org/en/cases/295/</text:a></text:p>
          </table:table-cell>
          <table:table-cell table:style-name="ce18" table:number-columns-repeated="23"/>
          <table:table-cell table:style-name="ce124" table:number-columns-repeated="965"/>
          <table:table-cell/>
        </table:table-row>
        <table:table-row table:style-name="ro2">
          <table:table-cell table:style-name="ce2" office:value-type="float" office:value="79" calcext:value-type="float">
            <text:p>79</text:p>
          </table:table-cell>
          <table:table-cell table:style-name="ce3" office:value-type="float" office:value="2022" calcext:value-type="float">
            <text:p>2022</text:p>
          </table:table-cell>
          <table:table-cell table:style-name="ce11" office:value-type="string" calcext:value-type="string">
            <text:p>Coeur Mining, Inc. v. México</text:p>
          </table:table-cell>
          <table:table-cell table:style-name="ce18" office:value-type="string" calcext:value-type="string">
            <text:p>Coeur Mining, Inc. </text:p>
          </table:table-cell>
          <table:table-cell table:style-name="ce18" office:value-type="string" calcext:value-type="string">
            <text:p>México</text:p>
          </table:table-cell>
          <table:table-cell table:style-name="ce18" office:value-type="string" calcext:value-type="string">
            <text:p>EE.UU.</text:p>
          </table:table-cell>
          <table:table-cell table:number-columns-repeated="2" table:style-name="ce18" office:value-type="string" calcext:value-type="string">
            <text:p>ninguno</text:p>
          </table:table-cell>
          <table:table-cell table:style-name="ce18" office:value-type="string" calcext:value-type="string">
            <text:p>TLCAN</text:p>
          </table:table-cell>
          <table:table-cell table:style-name="ce18" office:value-type="string" calcext:value-type="string">
            <text:p>T-MEC</text:p>
          </table:table-cell>
          <table:table-cell table:style-name="ce18" office:value-type="string" calcext:value-type="string">
            <text:p>UNCITRAL</text:p>
          </table:table-cell>
          <table:table-cell table:style-name="ce18" office:value-type="string" calcext:value-type="string">
            <text:p>CIADI</text:p>
          </table:table-cell>
          <table:table-cell table:style-name="ce18" office:value-type="string" calcext:value-type="string">
            <text:p>ICSID Case No. UNCT/22/1</text:p>
          </table:table-cell>
          <table:table-cell table:style-name="ce18" office:value-type="string" calcext:value-type="string">
            <text:p>Pendiente</text:p>
          </table:table-cell>
          <table:table-cell table:style-name="ce18" office:value-type="string" calcext:value-type="string">
            <text:p>51.3 millones US$</text:p>
          </table:table-cell>
          <table:table-cell table:style-name="ce36" office:value-type="float" office:value="51300000" calcext:value-type="float">
            <text:p>51.300.000,00</text:p>
          </table:table-cell>
          <table:table-cell table:style-name="ce18"/>
          <table:table-cell table:style-name="ce44"/>
          <table:table-cell table:style-name="ce18"/>
          <table:table-cell table:style-name="ce18" office:value-type="string" calcext:value-type="string">
            <text:p>Sabina Sacco</text:p>
          </table:table-cell>
          <table:table-cell table:style-name="ce18" office:value-type="string" calcext:value-type="string">
            <text:p>Pierre Bienvenu</text:p>
          </table:table-cell>
          <table:table-cell table:style-name="ce6" office:value-type="string" calcext:value-type="string">
            <text:p>Hugo Perezcano-Diaz</text:p>
          </table:table-cell>
          <table:table-cell table:style-name="ce18" office:value-type="string" calcext:value-type="string">
            <text:p>Gibson, Dunn &amp; Crutcher</text:p>
          </table:table-cell>
          <table:table-cell table:style-name="ce18" table:number-columns-repeated="2"/>
          <table:table-cell table:style-name="ce18" office:value-type="string" calcext:value-type="string">
            <text:p>Tereposky &amp; DeRose</text:p>
          </table:table-cell>
          <table:table-cell table:style-name="ce18" table:number-columns-repeated="2"/>
          <table:table-cell table:style-name="ce18" office:value-type="string" calcext:value-type="string">
            <text:p>Minería e hidrocarburos</text:p>
          </table:table-cell>
          <table:table-cell table:style-name="ce18" office:value-type="string" calcext:value-type="string">
            <text:p>Mining of metal ores</text:p>
          </table:table-cell>
          <table:table-cell table:style-name="ce18" office:value-type="string" calcext:value-type="string">
            <text:p>The claimant contends that Mexico breached the USMCA’s NAFTA legacy provision through the conduct of the Mexican courts and tax authorities, which allegedly failed to grant VAT refunds to the claimant’s local subsidiary, Coeur Mexicana.</text:p>
          </table:table-cell>
          <table:table-cell table:style-name="ce18" table:number-columns-repeated="3"/>
          <table:table-cell table:style-name="ce18" office:value-type="string" calcext:value-type="string">
            <text:p><text:a xlink:href="https://icsid.worldbank.org/cases/case-database/case-detail?CaseNo=UNCT/22/1" xlink:type="simple">https://icsid.worldbank.org/cases/case-database/case-detail?CaseNo=UNCT/22/1</text:a>; <text:a xlink:href="https://www.iareporter.com/articles/arbitrators-are-revealed-in-nafta-legacy-mining-arbitration-against-mexico/" xlink:type="simple">https://www.iareporter.com/articles/arbitrators-are-revealed-in-nafta-legacy-mining-arbitration-against-mexico/</text:a>; https://globalarbitrationreview.com/article/1229516/miner-threatens-mexico-with-tax-claim?utm_source=07%2f31%2f20-20%3a27%3a03-518+-+NAFTA+award+upheld+in+Canada&amp;utm_medium=email&amp;utm_campaign=07%2f31%2f20-20%3a27%3a03-518+-+NAFTA+award+upheld+in+Canada&amp;utm_term=NAFTA+award+upheld+in+Canada&amp;utm_content=55704&amp;gator_td=CIttXf%2fBVzH7%2bq%2bCY05uZQKjDcRs8g008svmW1rUEwf9o%2fvwKbJFSIWfUb%2fTXZOtNWi3iBublx6N6YRLjlzXrOEvEnJ1uukzKTcN9G%2fL1A5tgXerj7sXTkkngb7Kv8WTy0KEJ9PGHQJizIC5tCdltabuUA1WnndPwKSKAB3w8hsCGJl4aO7tF9QlHjgzzk3xuUv2GXzJ5qZDEqHa8BiLrIbeBCVNGw0C7CRSm0SPAJ8%3d; https://www.iareporter.com/articles/mexico-is-put-on-notice-of-possible-nafta-claim-over-vat-dispute/; http://isds.bilaterals.org/?minera-de-eu-reclama-mil-mdp-a&amp;lang=en; https://globalarbitrationreview.com/article/miner-hits-mexico-nafta-claim-over-vat-rebates?utm_source=Germany%2Blatest%2Bto%2Bquit%2BECT&amp;utm_medium=email&amp;utm_campaign=GAR%2BAlerts; <text:a xlink:href="https://www.iareporter.com/articles/mining-investor-makes-good-on-earlier-threat-to-bring-nafta-claim-against-mexico/" xlink:type="simple">https://www.iareporter.com/articles/mining-investor-makes-good-on-earlier-threat-to-bring-nafta-claim-against-mexico/</text:a>; <text:a xlink:href="https://investmentpolicy.unctad.org/investment-dispute-settlement/cases/1258/coeur-mining-v-mexico" xlink:type="simple">https://investmentpolicy.unctad.org/investment-dispute-settlement/cases/1258/coeur-mining-v-mexico</text:a>; <text:a xlink:href="https://www.iareporter.com/articles/mexico-is-ordered-to-produce-usmca-negotiating-documents-in-nafta-legacy-mining-arbitration-tribunal-denies-claimants-request-targeting-documents-produced-in-tc-energy-case/" xlink:type="simple">https://www.iareporter.com/articles/mexico-is-ordered-to-produce-usmca-negotiating-documents-in-nafta-legacy-mining-arbitration-tribunal-denies-claimants-request-targeting-documents-produced-in-tc-energy-case/</text:a>; <text:a xlink:href="https://www.iareporter.com/articles/tribunal-in-coeur-mining-v-mexico-rules-on-admissibility-of-witness-evidence-from-legal-expert-striking-reports-submitted-by-non-disputing-party-from-record-of-proceedings-for-due-process-reasons/" xlink:type="simple">https://www.iareporter.com/articles/tribunal-in-coeur-mining-v-mexico-rules-on-admissibility-of-witness-evidence-from-legal-expert-striking-reports-submitted-by-non-disputing-party-from-record-of-proceedings-for-due-process-reasons/</text:a>; <text:a xlink:href="https://www.iareporter.com/articles/mexico-round-up-a-controversial-judicial-reform-several-procedural-rulings-and-cases-nearing-an-end/" xlink:type="simple">https://www.iareporter.com/articles/mexico-round-up-a-controversial-judicial-reform-several-procedural-rulings-and-cases-nearing-an-end/</text:a>; <text:a xlink:href="https://www.iareporter.com/articles/tribunal-majority-orders-mexico-to-provide-full-description-of-methodology-used-for-production-of-usmca-negotiation-documents-in-nafta-legacy-mining-arbitration/" xlink:type="simple">https://www.iareporter.com/articles/tribunal-majority-orders-mexico-to-provide-full-description-of-methodology-used-for-production-of-usmca-negotiation-documents-in-nafta-legacy-mining-arbitration/</text:a>; <text:a xlink:href="https://ciarglobal.com/el-tribunal-del-arbitraje-coeur-mining-pide-a-mexico-mas-transparencia/?utm_source=Principal&amp;utm_campaign=Paper%20Excellence&amp;utm_medium=email" xlink:type="simple">https://ciarglobal.com/el-tribunal-del-arbitraje-coeur-mining-pide-a-mexico-mas-transparencia/?utm_source=Principal&amp;utm_campaign=Paper%20Excellence&amp;utm_medium=email</text:a>; <text:a xlink:href="https://www.iareporter.com/articles/in-nafta-legacy-mining-arbitration-tribunal-majority-orders-mexico-to-better-justify-its-opposition-to-the-production-of-documents-relating-to-isds-arbitrations/" xlink:type="simple">https://www.iareporter.com/articles/in-nafta-legacy-mining-arbitration-tribunal-majority-orders-mexico-to-better-justify-its-opposition-to-the-production-of-documents-relating-to-isds-arbitrations/</text:a>; <text:a xlink:href="https://www.iareporter.com/articles/canada-and-usa-weigh-in-on-interpretation-of-usmcas-legacy-claims-provision-and-nafta-articles-in-trio-of-arbitrations-against-mexico/" xlink:type="simple">https://www.iareporter.com/articles/canada-and-usa-weigh-in-on-interpretation-of-usmcas-legacy-claims-provision-and-nafta-articles-in-trio-of-arbitrations-against-mexico/</text:a>;</text:p>
          </table:table-cell>
          <table:table-cell table:number-columns-repeated="2" table:style-name="ce18" office:value-type="string" calcext:value-type="string">
            <text:p>yes</text:p>
          </table:table-cell>
          <table:table-cell table:style-name="ce18" office:value-type="string" calcext:value-type="string">
            <text:p>yes, indirect</text:p>
          </table:table-cell>
          <table:table-cell table:style-name="ce18" office:value-type="string" calcext:value-type="string">
            <text:p>yes</text:p>
          </table:table-cell>
          <table:table-cell table:style-name="ce18" table:number-columns-repeated="19"/>
          <table:table-cell table:style-name="ce124" table:number-columns-repeated="965"/>
          <table:table-cell/>
        </table:table-row>
        <table:table-row table:style-name="ro3">
          <table:table-cell table:style-name="ce2" office:value-type="float" office:value="80" calcext:value-type="float">
            <text:p>80</text:p>
          </table:table-cell>
          <table:table-cell table:style-name="ce4" office:value-type="float" office:value="2022" calcext:value-type="float">
            <text:p>2022</text:p>
          </table:table-cell>
          <table:table-cell table:style-name="ce9" office:value-type="string" calcext:value-type="string">
            <text:p>CB&amp;I v. Colombia</text:p>
          </table:table-cell>
          <table:table-cell table:style-name="ce4" office:value-type="string" calcext:value-type="string">
            <text:p>CB&amp;I UK Limited</text:p>
          </table:table-cell>
          <table:table-cell table:style-name="ce4" office:value-type="string" calcext:value-type="string">
            <text:p>Colombia</text:p>
          </table:table-cell>
          <table:table-cell table:style-name="ce4" office:value-type="string" calcext:value-type="string">
            <text:p>Reino Unido</text:p>
          </table:table-cell>
          <table:table-cell table:number-columns-repeated="2" table:style-name="ce4" office:value-type="string" calcext:value-type="string">
            <text:p>ninguno</text:p>
          </table:table-cell>
          <table:table-cell table:style-name="ce4" office:value-type="string" calcext:value-type="string">
            <text:p>Colombia-Reino Unido TBI</text:p>
          </table:table-cell>
          <table:table-cell table:style-name="ce4" office:value-type="string" calcext:value-type="string">
            <text:p>ninguno</text:p>
          </table:table-cell>
          <table:table-cell table:number-columns-repeated="2" table:style-name="ce4" office:value-type="string" calcext:value-type="string">
            <text:p>CIADI</text:p>
          </table:table-cell>
          <table:table-cell table:style-name="ce4" office:value-type="string" calcext:value-type="string">
            <text:p>ICSID Case No. ARB/22/11</text:p>
          </table:table-cell>
          <table:table-cell table:style-name="ce4" office:value-type="string" calcext:value-type="string">
            <text:p>Discontinuado</text:p>
          </table:table-cell>
          <table:table-cell table:style-name="ce4" office:value-type="string" calcext:value-type="string">
            <text:p>n/d</text:p>
          </table:table-cell>
          <table:table-cell table:style-name="ce30" office:value-type="string" calcext:value-type="string">
            <text:p>n/d</text:p>
          </table:table-cell>
          <table:table-cell table:style-name="ce4" office:value-type="float" office:value="0" calcext:value-type="float">
            <text:p>0</text:p>
          </table:table-cell>
          <table:table-cell table:style-name="ce30" office:value-type="float" office:value="0" calcext:value-type="float">
            <text:p>0</text:p>
          </table:table-cell>
          <table:table-cell table:style-name="ce57"/>
          <table:table-cell table:style-name="ce65" office:value-type="string" calcext:value-type="string">
            <text:p>Luca G. Radicati de Brozolo</text:p>
          </table:table-cell>
          <table:table-cell table:style-name="ce4" office:value-type="string" calcext:value-type="string">
            <text:p>Bernard Hanotiau</text:p>
          </table:table-cell>
          <table:table-cell table:style-name="ce4" office:value-type="string" calcext:value-type="string">
            <text:p>Alexis Mourre</text:p>
          </table:table-cell>
          <table:table-cell table:style-name="ce4" office:value-type="string" calcext:value-type="string">
            <text:p>Holland &amp; Knight</text:p>
          </table:table-cell>
          <table:table-cell table:style-name="ce4"/>
          <table:table-cell table:style-name="ce31"/>
          <table:table-cell table:style-name="ce4" office:value-type="string" calcext:value-type="string">
            <text:p>Gaillard Banifatemi Shelbaya Disputes</text:p>
          </table:table-cell>
          <table:table-cell table:style-name="ce4" table:number-columns-repeated="2"/>
          <table:table-cell table:style-name="ce4" office:value-type="string" calcext:value-type="string">
            <text:p>Manufactura</text:p>
          </table:table-cell>
          <table:table-cell table:style-name="ce4" office:value-type="string" calcext:value-type="string">
            <text:p>Manufacture of coke and refined petroleum products</text:p>
          </table:table-cell>
          <table:table-cell table:style-name="ce4" office:value-type="string" calcext:value-type="string">
            <text:p>renovation and expansion of a state-owned Colombian refinery, Reficar of Cartagena, which experienced sizable cost overruns and delays.</text:p>
          </table:table-cell>
          <table:table-cell table:style-name="ce4"/>
          <table:table-cell table:style-name="ce57" table:number-columns-repeated="2"/>
          <table:table-cell table:style-name="ce58" office:value-type="string" calcext:value-type="string">
            <text:p><text:a xlink:href="https://www.iareporter.com/articles/three-are-in-place-to-hear-colombian-refinery-dispute-at-icsid/" xlink:type="simple">https://www.iareporter.com/articles/three-are-in-place-to-hear-colombian-refinery-dispute-at-icsid/</text:a>; <text:a xlink:href="https://ciarglobal.com/dos-nuevos-tribunales-ciadi-en-arbitrajes-contra-colombia-y-peru/" xlink:type="simple">https://ciarglobal.com/dos-nuevos-tribunales-ciadi-en-arbitrajes-contra-colombia-y-peru/</text:a>; <text:a xlink:href="https://investmentpolicy.unctad.org/investment-dispute-settlement/cases/1217/cb-i-v-colombia" xlink:type="simple">https://investmentpolicy.unctad.org/investment-dispute-settlement/cases/1217/cb-i-v-colombia</text:a>; <text:a xlink:href="https://www.italaw.com/cases/9352" xlink:type="simple">https://www.italaw.com/cases/9352</text:a>; <text:a xlink:href="https://www.iareporter.com/articles/treaty-arbitrations-against-colombia-and-venezuela-are-discontinued/" xlink:type="simple">https://www.iareporter.com/articles/treaty-arbitrations-against-colombia-and-venezuela-are-discontinued/</text:a>;</text:p>
          </table:table-cell>
          <table:table-cell table:style-name="ce57" table:number-columns-repeated="3"/>
          <table:table-cell table:number-columns-repeated="5"/>
          <table:table-cell table:style-name="ce105"/>
          <table:table-cell table:style-name="ce118"/>
          <table:table-cell table:number-columns-repeated="11"/>
          <table:table-cell table:style-name="ce105"/>
          <table:table-cell table:style-name="ce118" table:number-columns-repeated="959"/>
          <table:table-cell table:number-columns-repeated="8"/>
        </table:table-row>
        <table:table-row table:style-name="ro2">
          <table:table-cell table:style-name="ce2" office:value-type="float" office:value="81" calcext:value-type="float">
            <text:p>81</text:p>
          </table:table-cell>
          <table:table-cell table:style-name="ce4" office:value-type="float" office:value="2022" calcext:value-type="float">
            <text:p>2022</text:p>
          </table:table-cell>
          <table:table-cell table:style-name="ce9" office:value-type="string" calcext:value-type="string">
            <text:p>Codelco y otros v. Ecuador</text:p>
          </table:table-cell>
          <table:table-cell table:style-name="ce4" office:value-type="string" calcext:value-type="string">
            <text:p>Corporación Nacional del Cobre de Chile, Exploraciones Mineras Andinas S.A., Inversiones Copperfield SPA</text:p>
          </table:table-cell>
          <table:table-cell table:style-name="ce4" office:value-type="string" calcext:value-type="string">
            <text:p>Ecuador</text:p>
          </table:table-cell>
          <table:table-cell table:style-name="ce4" office:value-type="string" calcext:value-type="string">
            <text:p>Chile</text:p>
          </table:table-cell>
          <table:table-cell table:number-columns-repeated="2" table:style-name="ce4" office:value-type="string" calcext:value-type="string">
            <text:p>ninguno</text:p>
          </table:table-cell>
          <table:table-cell table:style-name="ce4" office:value-type="string" calcext:value-type="string">
            <text:p>Ecuador-Chile TBI</text:p>
          </table:table-cell>
          <table:table-cell table:style-name="ce4" office:value-type="string" calcext:value-type="string">
            <text:p>ninguno</text:p>
          </table:table-cell>
          <table:table-cell table:number-columns-repeated="2" table:style-name="ce4" office:value-type="string" calcext:value-type="string">
            <text:p>CIADI</text:p>
          </table:table-cell>
          <table:table-cell table:style-name="ce4" office:value-type="string" calcext:value-type="string">
            <text:p>ICSID Case No. ARB/22/3</text:p>
          </table:table-cell>
          <table:table-cell table:style-name="ce4" office:value-type="string" calcext:value-type="string">
            <text:p>Pendiente</text:p>
          </table:table-cell>
          <table:table-cell table:style-name="ce4" office:value-type="string" calcext:value-type="string">
            <text:p>n/d</text:p>
          </table:table-cell>
          <table:table-cell table:style-name="ce30" office:value-type="string" calcext:value-type="string">
            <text:p>n/d</text:p>
          </table:table-cell>
          <table:table-cell table:style-name="ce4"/>
          <table:table-cell table:style-name="ce30"/>
          <table:table-cell table:style-name="ce57"/>
          <table:table-cell table:style-name="ce65" office:value-type="string" calcext:value-type="string">
            <text:p>John Beechey</text:p>
          </table:table-cell>
          <table:table-cell table:style-name="ce4" office:value-type="string" calcext:value-type="string">
            <text:p>José A. Martínez de Hoz</text:p>
          </table:table-cell>
          <table:table-cell table:style-name="ce4" office:value-type="string" calcext:value-type="string">
            <text:p>Zachary Douglas</text:p>
          </table:table-cell>
          <table:table-cell table:style-name="ce4" office:value-type="string" calcext:value-type="string">
            <text:p>Sullivan &amp; Cromwell</text:p>
          </table:table-cell>
          <table:table-cell table:style-name="ce4" office:value-type="string" calcext:value-type="string">
            <text:p>Coronel y Pérez Abogados</text:p>
          </table:table-cell>
          <table:table-cell table:style-name="ce31"/>
          <table:table-cell table:style-name="ce4" office:value-type="string" calcext:value-type="string">
            <text:p>Ente del Estado</text:p>
          </table:table-cell>
          <table:table-cell table:style-name="ce4" table:number-columns-repeated="2"/>
          <table:table-cell table:style-name="ce4" office:value-type="string" calcext:value-type="string">
            <text:p>Minería e hidrocarburos</text:p>
          </table:table-cell>
          <table:table-cell table:style-name="ce4" office:value-type="string" calcext:value-type="string">
            <text:p>Mining of metal ores</text:p>
          </table:table-cell>
          <table:table-cell table:style-name="ce4" office:value-type="string" calcext:value-type="string">
            <text:p>The dispute relates to a project to develop a copper mining project in Ecuador’s northeastern region of Imbabura (the Llurimagua project). Codelco claims that, while it has made significant investments in furtherance of the project, Enami EP has failed to uphold its end of the bargain.</text:p>
          </table:table-cell>
          <table:table-cell table:style-name="ce4"/>
          <table:table-cell table:style-name="ce58" office:value-type="string" calcext:value-type="string">
            <text:p>Llurimagua se encuentra en la zona de amortiguamiento de una de las áreas más protegidas del planeta: el Parque Nacional Cotacachi Cayapas. <text:s/>El mono araña de cabeza café o diferentes especies endémicas en grave peligro de extinción ocupan esta zona como refugio a su desaparición. Es una de las reservas más importante de los Andes y contiene una biodiversidad amenazada por no solo éste, sino otros proyectos mineros. Recientemente, una nueva especie de rana fue descubierta en el área y recibió el nombre de “Rana Cohete Resistencia” para evidenciar la lucha contra la explotación. <text:s/>Las reticencias de las comunidades locales y de los grupos ecologistas en relación con el proyecto, al que ven como una fatal agresión para un área protegida y hábitat de especies en grave peligro de extinción, se puede palpar en el documental “Bajo suelos ricos” (ver tráiler de la película: “Under Rich Earth“).</text:p>
          </table:table-cell>
          <table:table-cell table:style-name="ce57"/>
          <table:table-cell table:style-name="ce58" office:value-type="string" calcext:value-type="string">
            <text:p><text:a xlink:href="https://ciarglobal.com/arbitraje-con-codelco-ecuador-debe-hacer-consulta-ambiental-sobre-llurimagua/" xlink:type="simple">https://ciarglobal.com/arbitraje-con-codelco-ecuador-debe-hacer-consulta-ambiental-sobre-llurimagua/</text:a>; <text:a xlink:href="https://ciarglobal.com/arbitraje-entre-codelco-y-ecuador-continua-con-la-formacion-del-tribunal/" xlink:type="simple">https://ciarglobal.com/arbitraje-entre-codelco-y-ecuador-continua-con-la-formacion-del-tribunal/</text:a>; https://www.italaw.com/cases/9344 ; <text:a xlink:href="https://investmentpolicy.unctad.org/investment-dispute-settlement/cases/1205/codelco-and-others-v-ecuador" xlink:type="simple">https://investmentpolicy.unctad.org/investment-dispute-settlement/cases/1205/codelco-and-others-v-ecuador</text:a>; <text:a xlink:href="https://www.iareporter.com/articles/suspension-is-lifted-in-ecuadors-first-icsid-case-following-the-states-re-accession-to-the-convention-tribunal-is-constituted/" xlink:type="simple">https://www.iareporter.com/articles/suspension-is-lifted-in-ecuadors-first-icsid-case-following-the-states-re-accession-to-the-convention-tribunal-is-constituted/</text:a>;<text:a xlink:href="https://www.iareporter.com/articles/chile-round-up-developments-in-the-pey-casado-saga-new-under-the-radar-arbitrations-and-domestic-proceedings-involving-foreign-investors-and-updates-on-pending-icsid-proceedings/" xlink:type="simple">https://www.iareporter.com/articles/chile-round-up-developments-in-the-pey-casado-saga-new-under-the-radar-arbitrations-and-domestic-proceedings-involving-foreign-investors-and-updates-on-pending-icsid-proceedings/</text:a></text:p>
          </table:table-cell>
          <table:table-cell table:style-name="ce57" table:number-columns-repeated="3"/>
          <table:table-cell table:number-columns-repeated="5"/>
          <table:table-cell table:style-name="ce105"/>
          <table:table-cell table:style-name="ce108"/>
          <table:table-cell table:style-name="ce6"/>
          <table:table-cell table:number-columns-repeated="10"/>
          <table:table-cell table:style-name="ce105"/>
          <table:table-cell table:style-name="ce108" table:number-columns-repeated="2"/>
          <table:table-cell table:style-name="ce125" table:number-columns-repeated="957"/>
          <table:table-cell table:number-columns-repeated="8"/>
        </table:table-row>
        <table:table-row table:style-name="ro2">
          <table:table-cell table:style-name="ce2" office:value-type="float" office:value="82" calcext:value-type="float">
            <text:p>82</text:p>
          </table:table-cell>
          <table:table-cell table:style-name="ce4" office:value-type="float" office:value="2022" calcext:value-type="float">
            <text:p>2022</text:p>
          </table:table-cell>
          <table:table-cell table:style-name="ce9" office:value-type="string" calcext:value-type="string">
            <text:p>Consolidated Water v. México</text:p>
          </table:table-cell>
          <table:table-cell table:style-name="ce4" office:value-type="string" calcext:value-type="string">
            <text:p>Consolidated Water Coöperatief</text:p>
          </table:table-cell>
          <table:table-cell table:style-name="ce4" office:value-type="string" calcext:value-type="string">
            <text:p>México</text:p>
          </table:table-cell>
          <table:table-cell table:style-name="ce4" office:value-type="string" calcext:value-type="string">
            <text:p>Países Bajos</text:p>
          </table:table-cell>
          <table:table-cell table:number-columns-repeated="2" table:style-name="ce4" office:value-type="string" calcext:value-type="string">
            <text:p>ninguno</text:p>
          </table:table-cell>
          <table:table-cell table:style-name="ce4" office:value-type="string" calcext:value-type="string">
            <text:p>México-Países Bajos TBI</text:p>
          </table:table-cell>
          <table:table-cell table:style-name="ce4" office:value-type="string" calcext:value-type="string">
            <text:p>ninguno</text:p>
          </table:table-cell>
          <table:table-cell table:number-columns-repeated="2" table:style-name="ce4" office:value-type="string" calcext:value-type="string">
            <text:p>CIADI</text:p>
          </table:table-cell>
          <table:table-cell table:style-name="ce4" office:value-type="string" calcext:value-type="string">
            <text:p>ICSID Case No. ARB/22/6</text:p>
          </table:table-cell>
          <table:table-cell table:style-name="ce4" office:value-type="string" calcext:value-type="string">
            <text:p>Acuerdo entre partes</text:p>
          </table:table-cell>
          <table:table-cell table:style-name="ce4" office:value-type="string" calcext:value-type="string">
            <text:p>57.6 millones US$</text:p>
          </table:table-cell>
          <table:table-cell table:style-name="ce30" office:value-type="string" calcext:value-type="string">
            <text:p>57.600000</text:p>
          </table:table-cell>
          <table:table-cell table:style-name="ce4" office:value-type="string" calcext:value-type="string">
            <text:p>36.4 millones US$</text:p>
          </table:table-cell>
          <table:table-cell table:style-name="ce30" office:value-type="float" office:value="36400000" calcext:value-type="float">
            <text:p>36.400.000</text:p>
          </table:table-cell>
          <table:table-cell table:style-name="ce57"/>
          <table:table-cell table:number-columns-repeated="3" table:style-name="ce4" office:value-type="string" calcext:value-type="string">
            <text:p>Tribunal no constituido</text:p>
          </table:table-cell>
          <table:table-cell table:style-name="ce4" office:value-type="string" calcext:value-type="string">
            <text:p>White &amp; Case</text:p>
          </table:table-cell>
          <table:table-cell table:style-name="ce4"/>
          <table:table-cell table:style-name="ce31"/>
          <table:table-cell table:style-name="ce4" office:value-type="string" calcext:value-type="string">
            <text:p>Ente del Estado</text:p>
          </table:table-cell>
          <table:table-cell table:style-name="ce4" table:number-columns-repeated="2"/>
          <table:table-cell table:style-name="ce4" office:value-type="string" calcext:value-type="string">
            <text:p>Suministro de agua, desagues, manejo de basura y reciclaje</text:p>
          </table:table-cell>
          <table:table-cell table:style-name="ce4" office:value-type="string" calcext:value-type="string">
            <text:p>Water collection, treatment and supply</text:p>
          </table:table-cell>
          <table:table-cell table:style-name="ce4" office:value-type="string" calcext:value-type="string">
            <text:p>El litigio se refiere a las inversiones realizadas por CW Coop y sus filiales mexicanas, N.S.C. Agua, S.A. de C.V. y Aguas de Rosarito, S.A.P.I. de C.V., en el desarrollo de una planta desalinizadora de agua de mar de 100 millones de galones por día y las tuberías que la acompañan en Playas de Rosarito. En junio de 2020, las Entidades Estatales rescindieron el Contrato APP por motivos cuestionados por CW Coop y en agosto de 2020, Aguas de Rosarito presentó una solicitud de reembolso de los gastos e inversiones realizados de los que no ha recibido nada.</text:p>
          </table:table-cell>
          <table:table-cell table:style-name="ce4"/>
          <table:table-cell table:style-name="ce77" office:value-type="string" calcext:value-type="string">
            <text:p>the claimant will sell the 20.1 hectares of land on which the project was to be built, as well as related documentation, to the state-owned Fondo Nacional de Infraestructura (“Trust”), for an aggregate price of around 36.4 million USD. As part of this settlement, the claimant was required to withdraw its ICSID claim</text:p>
          </table:table-cell>
          <table:table-cell table:style-name="ce57"/>
          <table:table-cell table:style-name="ce58" office:value-type="string" calcext:value-type="string">
            <text:p><text:a xlink:href="https://ciarglobal.com/alargan-negociacion-entre-consolidated-water-y-mexico-para-evitar-arbitraje/" xlink:type="simple">https://ciarglobal.com/alargan-negociacion-entre-consolidated-water-y-mexico-para-evitar-arbitraje/</text:a>; <text:a xlink:href="https://www.italaw.com/cases/9347" xlink:type="simple">https://www.italaw.com/cases/9347</text:a>; <text:a xlink:href="https://investmentpolicy.unctad.org/investment-dispute-settlement/cases/1202/consolidated-water-v-mexico" xlink:type="simple">https://investmentpolicy.unctad.org/investment-dispute-settlement/cases/1202/consolidated-water-v-mexico</text:a>; <text:a xlink:href="https://icsid.worldbank.org/cases/case-database/case-detail?CaseNo=ARB/22/6" xlink:type="simple">https://icsid.worldbank.org/cases/case-database/case-detail?CaseNo=ARB/22/6</text:a>; <text:a xlink:href="https://www.iareporter.com/articles/desalination-plant-arbitration-against-mexico-is-discontinued/" xlink:type="simple">https://www.iareporter.com/articles/desalination-plant-arbitration-against-mexico-is-discontinued/</text:a>; <text:a xlink:href="https://ciarglobal.com/enerflex-y-consolidated-water-suspenden-arbitrajes-ciadi-contra-mexico/?utm_source=Principal&amp;utm_campaign=Town%20Center&amp;utm_medium=email" xlink:type="simple">https://ciarglobal.com/enerflex-y-consolidated-water-suspenden-arbitrajes-ciadi-contra-mexico/?utm_source=Principal&amp;utm_campaign=Town%20Center&amp;utm_medium=email</text:a>; <text:a xlink:href="https://ciarglobal.com/mexico-llega-a-acuerdo-con-consolidated-water-y-finaliza-arbitraje-ciadi/?utm_source=Principal&amp;utm_campaign=Arrocera&amp;utm_medium=email" xlink:type="simple">https://ciarglobal.com/mexico-llega-a-acuerdo-con-consolidated-water-y-finaliza-arbitraje-ciadi/?utm_source=Principal&amp;utm_campaign=Arrocera&amp;utm_medium=email</text:a>; <text:a xlink:href="https://globalarbitrationreview.com/article/investors-withdraw-icsid-claims-against-mexico?utm_source=Russian%2Bbank%2Bthreatens%2BUkraine%2Bwith%2Btreaty%2Bclaim&amp;utm_medium=email&amp;utm_campaign=GAR%2BAlerts" xlink:type="simple">https://globalarbitrationreview.com/article/investors-withdraw-icsid-claims-against-mexico?utm_source=Russian%2Bbank%2Bthreatens%2BUkraine%2Bwith%2Btreaty%2Bclaim&amp;utm_medium=email&amp;utm_campaign=GAR%2BAlerts</text:a></text:p>
          </table:table-cell>
          <table:table-cell table:style-name="ce57" table:number-columns-repeated="3"/>
          <table:table-cell table:number-columns-repeated="5"/>
          <table:table-cell table:style-name="ce105"/>
          <table:table-cell table:style-name="ce108"/>
          <table:table-cell table:style-name="ce6" table:number-columns-repeated="2"/>
          <table:table-cell table:number-columns-repeated="9"/>
          <table:table-cell table:style-name="ce105"/>
          <table:table-cell table:style-name="ce108" table:number-columns-repeated="2"/>
          <table:table-cell table:style-name="ce125" table:number-columns-repeated="957"/>
          <table:table-cell table:number-columns-repeated="8"/>
        </table:table-row>
        <table:table-row table:style-name="ro2">
          <table:table-cell table:style-name="ce2" office:value-type="float" office:value="83" calcext:value-type="float">
            <text:p>83</text:p>
          </table:table-cell>
          <table:table-cell table:style-name="ce4" office:value-type="float" office:value="2022" calcext:value-type="float">
            <text:p>2022</text:p>
          </table:table-cell>
          <table:table-cell table:style-name="ce9" office:value-type="string" calcext:value-type="string">
            <text:p>Fábrica de Vidrio v. Venezuela II</text:p>
          </table:table-cell>
          <table:table-cell table:style-name="ce19" office:value-type="string" calcext:value-type="string">
            <text:p>Fábrica de Vidrio Los Andes, C.A. Owens-Illinois de Venezuela, C.A.</text:p>
          </table:table-cell>
          <table:table-cell table:style-name="ce4" office:value-type="string" calcext:value-type="string">
            <text:p>Venezuela</text:p>
          </table:table-cell>
          <table:table-cell table:style-name="ce4" office:value-type="string" calcext:value-type="string">
            <text:p>Países Bajos</text:p>
          </table:table-cell>
          <table:table-cell table:number-columns-repeated="2" table:style-name="ce4" office:value-type="string" calcext:value-type="string">
            <text:p>ninguno</text:p>
          </table:table-cell>
          <table:table-cell table:style-name="ce4" office:value-type="string" calcext:value-type="string">
            <text:p>Venezuela-Países Bajos TBI</text:p>
          </table:table-cell>
          <table:table-cell table:style-name="ce4" office:value-type="string" calcext:value-type="string">
            <text:p>ninguno</text:p>
          </table:table-cell>
          <table:table-cell table:style-name="ce4" office:value-type="string" calcext:value-type="string">
            <text:p>CIADI AF</text:p>
          </table:table-cell>
          <table:table-cell table:style-name="ce4" office:value-type="string" calcext:value-type="string">
            <text:p>CIADI</text:p>
          </table:table-cell>
          <table:table-cell table:style-name="ce4" office:value-type="string" calcext:value-type="string">
            <text:p>ICSID Case No. ARB(AF)/22/3</text:p>
          </table:table-cell>
          <table:table-cell table:style-name="ce4" office:value-type="string" calcext:value-type="string">
            <text:p>Pendiente</text:p>
          </table:table-cell>
          <table:table-cell table:style-name="ce4" office:value-type="string" calcext:value-type="string">
            <text:p>n/d</text:p>
          </table:table-cell>
          <table:table-cell table:style-name="ce30" office:value-type="string" calcext:value-type="string">
            <text:p>n/d</text:p>
          </table:table-cell>
          <table:table-cell table:style-name="ce4"/>
          <table:table-cell table:style-name="ce30"/>
          <table:table-cell table:style-name="ce57"/>
          <table:table-cell table:style-name="ce4" office:value-type="string" calcext:value-type="string">
            <text:p>Veijo Heiskanen</text:p>
          </table:table-cell>
          <table:table-cell table:style-name="ce4" office:value-type="string" calcext:value-type="string">
            <text:p>Stephan Schill</text:p>
          </table:table-cell>
          <table:table-cell table:style-name="ce4" office:value-type="string" calcext:value-type="string">
            <text:p>Marcelo G. Kohen</text:p>
          </table:table-cell>
          <table:table-cell table:style-name="ce4" office:value-type="string" calcext:value-type="string">
            <text:p>Covington &amp; Burling</text:p>
          </table:table-cell>
          <table:table-cell table:style-name="ce4"/>
          <table:table-cell table:style-name="ce31"/>
          <table:table-cell table:style-name="ce20" office:value-type="string" calcext:value-type="string">
            <text:p>Guglielmino &amp; Asociados/Guglielmino Derecho Internacional</text:p>
          </table:table-cell>
          <table:table-cell table:style-name="ce4" table:number-columns-repeated="2"/>
          <table:table-cell table:style-name="ce6" office:value-type="string" calcext:value-type="string">
            <text:p>Manufactura</text:p>
          </table:table-cell>
          <table:table-cell table:style-name="ce33" office:value-type="string" calcext:value-type="string">
            <text:p>Manufacture of other non-metallic mineral products</text:p>
          </table:table-cell>
          <table:table-cell table:style-name="ce6" office:value-type="string" calcext:value-type="string">
            <text:p>Details of Investment: Interests in two glass manufacturing companies in Venezuela.</text:p>
            <text:p>Summary of Dispute: Claims arising out of the alleged expropriation of two glass manufacturing companies in which the claimants had invested.</text:p>
          </table:table-cell>
          <table:table-cell table:style-name="ce4"/>
          <table:table-cell table:style-name="ce57" table:number-columns-repeated="2"/>
          <table:table-cell table:style-name="ce58" office:value-type="string" calcext:value-type="string">
            <text:p><text:a xlink:href="https://ciarglobal.com/tribunal-del-segundo-arbitraje-de-vidrios-los-andes-contra-venezuela/" xlink:type="simple">https://ciarglobal.com/tribunal-del-segundo-arbitraje-de-vidrios-los-andes-contra-venezuela/</text:a>; <text:a xlink:href="https://investmentpolicy.unctad.org/investment-dispute-settlement/cases/1204/f-brica-de-vidrio-v-venezuela-ii-" xlink:type="simple">https://investmentpolicy.unctad.org/investment-dispute-settlement/cases/1204/f-brica-de-vidrio-v-venezuela-ii-</text:a>; <text:a xlink:href="https://www.iareporter.com/articles/three-are-in-place-to-hear-glassmakers-second-claim-against-venezuela-under-icsids-additional-facility-rules/" xlink:type="simple">https://www.iareporter.com/articles/three-are-in-place-to-hear-glassmakers-second-claim-against-venezuela-under-icsids-additional-facility-rules/</text:a></text:p>
          </table:table-cell>
          <table:table-cell table:style-name="ce57" table:number-columns-repeated="3"/>
          <table:table-cell table:number-columns-repeated="6"/>
          <table:table-cell table:style-name="ce108"/>
          <table:table-cell table:number-columns-repeated="12"/>
          <table:table-cell table:style-name="ce108" table:number-columns-repeated="2"/>
          <table:table-cell table:style-name="ce125" table:number-columns-repeated="957"/>
          <table:table-cell table:number-columns-repeated="8"/>
        </table:table-row>
        <table:table-row table:style-name="ro2">
          <table:table-cell table:style-name="ce2" office:value-type="float" office:value="84" calcext:value-type="float">
            <text:p>84</text:p>
          </table:table-cell>
          <table:table-cell table:style-name="ce4" office:value-type="float" office:value="2022" calcext:value-type="float">
            <text:p>2022</text:p>
          </table:table-cell>
          <table:table-cell table:style-name="ce9" office:value-type="string" calcext:value-type="string">
            <text:p>Romero Barst y Rodríguez v. Ecuador</text:p>
          </table:table-cell>
          <table:table-cell table:style-name="ce19" office:value-type="string" calcext:value-type="string">
            <text:p>Santiago Romero Barst y María Auxiliadora Rodríguez</text:p>
          </table:table-cell>
          <table:table-cell table:style-name="ce4" office:value-type="string" calcext:value-type="string">
            <text:p>Ecuador</text:p>
          </table:table-cell>
          <table:table-cell table:style-name="ce4" office:value-type="string" calcext:value-type="string">
            <text:p>Italia</text:p>
          </table:table-cell>
          <table:table-cell table:number-columns-repeated="2" table:style-name="ce4" office:value-type="string" calcext:value-type="string">
            <text:p>ninguno</text:p>
          </table:table-cell>
          <table:table-cell table:style-name="ce4" office:value-type="string" calcext:value-type="string">
            <text:p>Ecuador-Italia TBI</text:p>
          </table:table-cell>
          <table:table-cell table:style-name="ce4" office:value-type="string" calcext:value-type="string">
            <text:p>ninguno</text:p>
          </table:table-cell>
          <table:table-cell table:style-name="ce4" office:value-type="string" calcext:value-type="string">
            <text:p>UNCITRAL</text:p>
          </table:table-cell>
          <table:table-cell table:style-name="ce4" office:value-type="string" calcext:value-type="string">
            <text:p>CPA</text:p>
          </table:table-cell>
          <table:table-cell table:style-name="ce4" office:value-type="string" calcext:value-type="string">
            <text:p>PCA Case No. 2023-23</text:p>
          </table:table-cell>
          <table:table-cell table:style-name="ce4" office:value-type="string" calcext:value-type="string">
            <text:p>Pendiente</text:p>
          </table:table-cell>
          <table:table-cell table:style-name="ce4" office:value-type="string" calcext:value-type="string">
            <text:p>n/d</text:p>
          </table:table-cell>
          <table:table-cell table:style-name="ce30" office:value-type="string" calcext:value-type="string">
            <text:p>n/d</text:p>
          </table:table-cell>
          <table:table-cell table:style-name="ce4"/>
          <table:table-cell table:style-name="ce30"/>
          <table:table-cell table:style-name="ce57"/>
          <table:table-cell table:style-name="ce4" office:value-type="string" calcext:value-type="string">
            <text:p>Juan Fernández-Armesto</text:p>
          </table:table-cell>
          <table:table-cell table:style-name="ce4" office:value-type="string" calcext:value-type="string">
            <text:p>Luis O´Naghten</text:p>
          </table:table-cell>
          <table:table-cell table:style-name="ce4" office:value-type="string" calcext:value-type="string">
            <text:p>Laurence Boisson de Chazournes</text:p>
          </table:table-cell>
          <table:table-cell table:style-name="ce4" office:value-type="string" calcext:value-type="string">
            <text:p>Homer Bonner Jacobs Ortiz</text:p>
          </table:table-cell>
          <table:table-cell table:style-name="ce4" office:value-type="string" calcext:value-type="string">
            <text:p>Rivero Mestre</text:p>
          </table:table-cell>
          <table:table-cell table:style-name="ce31" office:value-type="string" calcext:value-type="string">
            <text:p>Echaiz y Asociados</text:p>
          </table:table-cell>
          <table:table-cell table:style-name="ce20" office:value-type="string" calcext:value-type="string">
            <text:p>Ente del Estado</text:p>
          </table:table-cell>
          <table:table-cell table:style-name="ce4" table:number-columns-repeated="2"/>
          <table:table-cell table:style-name="ce6" office:value-type="string" calcext:value-type="string">
            <text:p>Arte, entretenimiento y recreación</text:p>
          </table:table-cell>
          <table:table-cell table:style-name="ce33" office:value-type="string" calcext:value-type="string">
            <text:p>Gambling and betting activities</text:p>
          </table:table-cell>
          <table:table-cell table:style-name="ce6" office:value-type="string" calcext:value-type="string">
            <text:p>arbitration stems from the claimants’ alleged investment in Ecuador’s gambling industry. We understand that the claimants contend that Ecuador breached the BIT through a series of measures, starting with the state’s decision to organize a referendum in May 2011, which asked its citizens, among other things: “Do you agree that businesses dedicated to games of chance, such as casinos and gaming rooms, be prohibited in the country?”*</text:p>
          </table:table-cell>
          <table:table-cell table:style-name="ce4"/>
          <table:table-cell table:style-name="ce57" table:number-columns-repeated="2"/>
          <table:table-cell table:style-name="ce58" office:value-type="string" calcext:value-type="string">
            <text:p><text:a xlink:href="https://pca-cpa.org/en/cases/315/" xlink:type="simple">https://pca-cpa.org/en/cases/315/</text:a>; <text:a xlink:href="https://investmentpolicy.unctad.org/investment-dispute-settlement/cases/1377/romero-barst-and-rodr-guez-v-ecuador" xlink:type="simple">https://investmentpolicy.unctad.org/investment-dispute-settlement/cases/1377/romero-barst-and-rodr-guez-v-ecuador</text:a>; <text:a xlink:href="https://www.iareporter.com/articles/revealed-ecuador-is-involved-in-under-the-radar-uncitral-arbitration-stemming-from-gambling-venture-tribunal-is-already-in-place/" xlink:type="simple">https://www.iareporter.com/articles/revealed-ecuador-is-involved-in-under-the-radar-uncitral-arbitration-stemming-from-gambling-venture-tribunal-is-already-in-place/</text:a>;  <text:a xlink:href="https://globalarbitrationreview.com/article/panel-in-place-casino-investors-claim-against-ecuador" xlink:type="simple">https://globalarbitrationreview.com/article/panel-in-place-casino-investors-claim-against-ecuador</text:a>; </text:p>
          </table:table-cell>
          <table:table-cell table:style-name="ce57" table:number-columns-repeated="3"/>
          <table:table-cell table:number-columns-repeated="6"/>
          <table:table-cell table:style-name="ce108"/>
          <table:table-cell table:number-columns-repeated="12"/>
          <table:table-cell table:style-name="ce108" table:number-columns-repeated="2"/>
          <table:table-cell table:style-name="ce125" table:number-columns-repeated="957"/>
          <table:table-cell table:number-columns-repeated="8"/>
        </table:table-row>
        <table:table-row table:style-name="ro2">
          <table:table-cell table:style-name="ce2" office:value-type="float" office:value="85" calcext:value-type="float">
            <text:p>85</text:p>
          </table:table-cell>
          <table:table-cell table:style-name="ce4" office:value-type="float" office:value="2022" calcext:value-type="float">
            <text:p>2022</text:p>
          </table:table-cell>
          <table:table-cell table:style-name="ce9" office:value-type="string" calcext:value-type="string">
            <text:p>Sargeant Petroleum v. República Dominicana</text:p>
          </table:table-cell>
          <table:table-cell table:style-name="ce4" office:value-type="string" calcext:value-type="string">
            <text:p>Sargeant Petroleum, LLC</text:p>
          </table:table-cell>
          <table:table-cell table:style-name="ce4" office:value-type="string" calcext:value-type="string">
            <text:p>República Dominicana</text:p>
          </table:table-cell>
          <table:table-cell table:style-name="ce4" office:value-type="string" calcext:value-type="string">
            <text:p>EE.UU.</text:p>
          </table:table-cell>
          <table:table-cell table:number-columns-repeated="2" table:style-name="ce4" office:value-type="string" calcext:value-type="string">
            <text:p>ninguno</text:p>
          </table:table-cell>
          <table:table-cell table:style-name="ce4" office:value-type="string" calcext:value-type="string">
            <text:p>CAFTA-DR</text:p>
          </table:table-cell>
          <table:table-cell table:style-name="ce4" office:value-type="string" calcext:value-type="string">
            <text:p>ninguno</text:p>
          </table:table-cell>
          <table:table-cell table:style-name="ce4" office:value-type="string" calcext:value-type="string">
            <text:p>CIADI AF</text:p>
          </table:table-cell>
          <table:table-cell table:style-name="ce4" office:value-type="string" calcext:value-type="string">
            <text:p>CIADI</text:p>
          </table:table-cell>
          <table:table-cell table:style-name="ce4" office:value-type="string" calcext:value-type="string">
            <text:p>ICSID Case No. ARB(AF)/22/1</text:p>
          </table:table-cell>
          <table:table-cell table:style-name="ce4" office:value-type="string" calcext:value-type="string">
            <text:p>Pendiente</text:p>
          </table:table-cell>
          <table:table-cell table:style-name="ce4" office:value-type="string" calcext:value-type="string">
            <text:p>88.3 millones US$</text:p>
          </table:table-cell>
          <table:table-cell table:style-name="ce30" office:value-type="float" office:value="88300000" calcext:value-type="float">
            <text:p>88.300.000</text:p>
          </table:table-cell>
          <table:table-cell table:style-name="ce4"/>
          <table:table-cell table:style-name="ce30"/>
          <table:table-cell table:style-name="ce57"/>
          <table:table-cell table:style-name="ce4" office:value-type="string" calcext:value-type="string">
            <text:p>Gabrielle Kaufmann-Kohler</text:p>
          </table:table-cell>
          <table:table-cell table:style-name="ce4" office:value-type="string" calcext:value-type="string">
            <text:p>David R. Haigh</text:p>
          </table:table-cell>
          <table:table-cell table:style-name="ce4" office:value-type="string" calcext:value-type="string">
            <text:p>Alexis Mourre</text:p>
          </table:table-cell>
          <table:table-cell table:style-name="ce4" office:value-type="string" calcext:value-type="string">
            <text:p>O’Melveny &amp; Myers</text:p>
          </table:table-cell>
          <table:table-cell table:style-name="ce4"/>
          <table:table-cell table:style-name="ce31"/>
          <table:table-cell table:style-name="ce4" office:value-type="string" calcext:value-type="string">
            <text:p>Linklaters</text:p>
          </table:table-cell>
          <table:table-cell table:style-name="ce4" table:number-columns-repeated="2"/>
          <table:table-cell table:style-name="ce4" office:value-type="string" calcext:value-type="string">
            <text:p>Manufactura</text:p>
          </table:table-cell>
          <table:table-cell table:style-name="ce4" office:value-type="string" calcext:value-type="string">
            <text:p>Manufacture of coke and refined petroleum products </text:p>
          </table:table-cell>
          <table:table-cell table:style-name="ce4" office:value-type="string" calcext:value-type="string">
            <text:p>La empresa Sargeant Petroleum firmó un contrato de “Servicios de Transporte, Manejo y Almacenaje de Materiales Asfálticos”, con vigencia de ocho años, con República Dominicana en 2003 que se mantuvo vigente hasta 2013 a través de sucesivas adendas. El nuevo gobierno dominicano finalizó los contratos y el suministro de cemento asfáltico AC-30 se concesionó a la compañía Alcor Oil.</text:p>
            <text:p>El conflicto se deriva de los contratos y adendas firmados en los que las partes pactaban una serie de consumos de cemento.</text:p>
          </table:table-cell>
          <table:table-cell table:style-name="ce4"/>
          <table:table-cell table:style-name="ce58"/>
          <table:table-cell table:style-name="ce57"/>
          <table:table-cell table:style-name="ce58" office:value-type="string" calcext:value-type="string">
            <text:p><text:a xlink:href="https://ciarglobal.com/cementera-sargeant-reclama-mas-de-57-usm-en-arbitraje-a-republica-dominicana/" xlink:type="simple">https://ciarglobal.com/cementera-sargeant-reclama-mas-de-57-usm-en-arbitraje-a-republica-dominicana/</text:a>; <text:a xlink:href="https://ciarglobal.com/tribunal-superior-dominicano-rechaza-conocer-conflicto-con-sargeant/" xlink:type="simple">https://ciarglobal.com/tribunal-superior-dominicano-rechaza-conocer-conflicto-con-sargeant/</text:a>; <text:a xlink:href="https://investmentpolicy.unctad.org/investment-dispute-settlement/cases/1207/sargeant-petroleum-v-dominican-republic" xlink:type="simple">https://investmentpolicy.unctad.org/investment-dispute-settlement/cases/1207/sargeant-petroleum-v-dominican-republic</text:a></text:p>
          </table:table-cell>
          <table:table-cell table:style-name="ce60" table:number-columns-repeated="3"/>
          <table:table-cell table:style-name="ce104" table:number-columns-repeated="5"/>
          <table:table-cell table:style-name="ce105"/>
          <table:table-cell table:style-name="ce108"/>
          <table:table-cell table:style-name="ce6"/>
          <table:table-cell table:number-columns-repeated="13"/>
          <table:table-cell table:style-name="ce125" table:number-columns-repeated="957"/>
          <table:table-cell table:number-columns-repeated="8"/>
        </table:table-row>
        <table:table-row table:style-name="ro4">
          <table:table-cell table:style-name="ce2" office:value-type="float" office:value="86" calcext:value-type="float">
            <text:p>86</text:p>
          </table:table-cell>
          <table:table-cell table:style-name="ce4" office:value-type="float" office:value="2022" calcext:value-type="float">
            <text:p>2022</text:p>
          </table:table-cell>
          <table:table-cell table:style-name="ce9" office:value-type="string" calcext:value-type="string">
            <text:p>SGO v. Venezuela</text:p>
          </table:table-cell>
          <table:table-cell table:style-name="ce4" office:value-type="string" calcext:value-type="string">
            <text:p>SGO Corporation Limited</text:p>
          </table:table-cell>
          <table:table-cell table:style-name="ce4" office:value-type="string" calcext:value-type="string">
            <text:p>Venezuela</text:p>
          </table:table-cell>
          <table:table-cell table:style-name="ce4" office:value-type="string" calcext:value-type="string">
            <text:p>Reino Unido</text:p>
          </table:table-cell>
          <table:table-cell table:number-columns-repeated="2" table:style-name="ce4" office:value-type="string" calcext:value-type="string">
            <text:p>ninguno</text:p>
          </table:table-cell>
          <table:table-cell table:style-name="ce4" office:value-type="string" calcext:value-type="string">
            <text:p>Venezuela-Reino Unido TBI</text:p>
          </table:table-cell>
          <table:table-cell table:style-name="ce4" office:value-type="string" calcext:value-type="string">
            <text:p>ninguno</text:p>
          </table:table-cell>
          <table:table-cell table:style-name="ce4" office:value-type="string" calcext:value-type="string">
            <text:p>CIADI AF</text:p>
          </table:table-cell>
          <table:table-cell table:style-name="ce4" office:value-type="string" calcext:value-type="string">
            <text:p>CIADI</text:p>
          </table:table-cell>
          <table:table-cell table:style-name="ce4" office:value-type="string" calcext:value-type="string">
            <text:p>ICSID Case No. ARB(AF)/22/2</text:p>
          </table:table-cell>
          <table:table-cell table:style-name="ce4" office:value-type="string" calcext:value-type="string">
            <text:p>Pendiente</text:p>
          </table:table-cell>
          <table:table-cell table:style-name="ce4" office:value-type="string" calcext:value-type="string">
            <text:p>1.500 millones US$</text:p>
          </table:table-cell>
          <table:table-cell table:style-name="ce30" office:value-type="float" office:value="1500000000" calcext:value-type="float">
            <text:p>1.500.000.000</text:p>
          </table:table-cell>
          <table:table-cell table:style-name="ce4"/>
          <table:table-cell table:style-name="ce30"/>
          <table:table-cell table:style-name="ce57"/>
          <table:table-cell table:style-name="ce4" office:value-type="string" calcext:value-type="string">
            <text:p>Deva Villanúa</text:p>
          </table:table-cell>
          <table:table-cell table:style-name="ce4" office:value-type="string" calcext:value-type="string">
            <text:p>John H. Rooney</text:p>
          </table:table-cell>
          <table:table-cell table:style-name="ce4" office:value-type="string" calcext:value-type="string">
            <text:p>Raúl E. Vinuesa</text:p>
          </table:table-cell>
          <table:table-cell table:style-name="ce2" office:value-type="string" calcext:value-type="string">
            <text:p>ReedSmith</text:p>
          </table:table-cell>
          <table:table-cell table:style-name="ce4"/>
          <table:table-cell table:style-name="ce31"/>
          <table:table-cell table:style-name="ce4" office:value-type="string" calcext:value-type="string">
            <text:p>Busch Mills &amp; Slomka</text:p>
          </table:table-cell>
          <table:table-cell table:style-name="ce4" office:value-type="string" calcext:value-type="string">
            <text:p>FD &amp; Asociados</text:p>
          </table:table-cell>
          <table:table-cell table:style-name="ce4"/>
          <table:table-cell table:style-name="ce22" office:value-type="string" calcext:value-type="string">
            <text:p>Información y comunicación</text:p>
          </table:table-cell>
          <table:table-cell table:style-name="ce33" office:value-type="string" calcext:value-type="string">
            <text:p>Computer programming, consultancy and related activities</text:p>
          </table:table-cell>
          <table:table-cell table:style-name="ce4" office:value-type="string" calcext:value-type="string">
            <text:p>The precise nature of the underlying dispute remains undisclosed. <text:s/>The company obtained several contracts to provide Venezuela with e-voting services. <text:s/>However, in March 2018, Smartmatic announced that, after having assisted Venezuela with 14 elections, it was closing its offices and ceasing its operations in Venezuela. The reason for this decision was that during an August 2017 election to Venezuela’s National Constituency Assembly, “Smartmatic publicly stated that the National Elections Council had announced results that were different from those reflected by the voting system.” According to the investors, this led to an “immediate rupture of the client-provider relationship”.</text:p>
          </table:table-cell>
          <table:table-cell table:style-name="ce4"/>
          <table:table-cell table:style-name="ce58"/>
          <table:table-cell table:style-name="ce57"/>
          <table:table-cell table:style-name="ce58" office:value-type="string" calcext:value-type="string">
            <text:p><text:a xlink:href="https://www.iareporter.com/articles/election-technology-company-challenges-raul-vinuesa-over-repeat-appointments-by-venezuela/" xlink:type="simple">https://www.iareporter.com/articles/election-technology-company-challenges-raul-vinuesa-over-repeat-appointments-by-venezuela/</text:a>; <text:a xlink:href="https://investmentpolicy.unctad.org/investment-dispute-settlement/cases/1206/sgo-v-venezuela" xlink:type="simple">https://investmentpolicy.unctad.org/investment-dispute-settlement/cases/1206/sgo-v-venezuela</text:a>; https://www.iareporter.com/articles/delaware-court-hearing-defamation-claim-concerning-2020-us-presidential-election-orders-production-of-documents-from-parallel-icsid-arbitration-against-venezuela/;https://www.iareporter.com/articles/billion-dollar-election-technology-arbitration-against-venezuela-proceeds-to-next-stage/;<text:a xlink:href="https://globalarbitrationreview.com/article/argentine-arbitrator-challenged-over-venezuela-appointments?utm_source=Exiled%2BMyanmar%2Bgovernment%2Bthreatens%2Bclaim%2Bagainst%2BThai%2Bstate%2Bentity&amp;utm_medium=email&amp;utm_campaign=GAR%2BAlerts" xlink:type="simple">https://globalarbitrationreview.com/article/argentine-arbitrator-challenged-over-venezuela-appointments?utm_source=Exiled%2BMyanmar%2Bgovernment%2Bthreatens%2Bclaim%2Bagainst%2BThai%2Bstate%2Bentity&amp;utm_medium=email&amp;utm_campaign=GAR%2BAlerts</text:a></text:p>
          </table:table-cell>
          <table:table-cell table:style-name="ce60" table:number-columns-repeated="3"/>
          <table:table-cell table:style-name="ce104" table:number-columns-repeated="5"/>
          <table:table-cell table:style-name="ce105"/>
          <table:table-cell table:style-name="ce108"/>
          <table:table-cell table:style-name="ce6" table:number-columns-repeated="2"/>
          <table:table-cell table:number-columns-repeated="9"/>
          <table:table-cell table:style-name="ce105"/>
          <table:table-cell table:style-name="ce108" table:number-columns-repeated="2"/>
          <table:table-cell table:style-name="ce125" table:number-columns-repeated="957"/>
          <table:table-cell table:number-columns-repeated="8"/>
        </table:table-row>
        <table:table-row table:style-name="ro5">
          <table:table-cell table:style-name="ce2" office:value-type="float" office:value="87" calcext:value-type="float">
            <text:p>87</text:p>
          </table:table-cell>
          <table:table-cell table:style-name="ce4" office:value-type="float" office:value="2022" calcext:value-type="float">
            <text:p>2022</text:p>
          </table:table-cell>
          <table:table-cell table:style-name="ce9" office:value-type="string" calcext:value-type="string">
            <text:p>Wu v. Panamá</text:p>
          </table:table-cell>
          <table:table-cell table:style-name="ce4" office:value-type="string" calcext:value-type="string">
            <text:p>Samson Wu</text:p>
          </table:table-cell>
          <table:table-cell table:style-name="ce4" office:value-type="string" calcext:value-type="string">
            <text:p>Panamá</text:p>
          </table:table-cell>
          <table:table-cell table:style-name="ce4" office:value-type="string" calcext:value-type="string">
            <text:p>EE.UU.</text:p>
          </table:table-cell>
          <table:table-cell table:number-columns-repeated="2" table:style-name="ce4" office:value-type="string" calcext:value-type="string">
            <text:p>ninguno</text:p>
          </table:table-cell>
          <table:table-cell table:style-name="ce6" office:value-type="string" calcext:value-type="string">
            <text:p>Panamá-EE.UU. TBI</text:p>
          </table:table-cell>
          <table:table-cell table:style-name="ce4" office:value-type="string" calcext:value-type="string">
            <text:p>ninguno</text:p>
          </table:table-cell>
          <table:table-cell table:number-columns-repeated="2" table:style-name="ce4" office:value-type="string" calcext:value-type="string">
            <text:p>CIADI</text:p>
          </table:table-cell>
          <table:table-cell table:style-name="ce4" office:value-type="string" calcext:value-type="string">
            <text:p>ICSID Case No. ARB/22/5</text:p>
          </table:table-cell>
          <table:table-cell table:style-name="ce4" office:value-type="string" calcext:value-type="string">
            <text:p>Discontinuado</text:p>
          </table:table-cell>
          <table:table-cell table:style-name="ce4" office:value-type="string" calcext:value-type="string">
            <text:p>n/d</text:p>
          </table:table-cell>
          <table:table-cell table:style-name="ce30" office:value-type="string" calcext:value-type="string">
            <text:p>n/d</text:p>
          </table:table-cell>
          <table:table-cell table:style-name="ce4" office:value-type="string" calcext:value-type="string">
            <text:p>0 (inversor tuvo que pagar todos los costos)</text:p>
          </table:table-cell>
          <table:table-cell table:style-name="ce30" office:value-type="float" office:value="0" calcext:value-type="float">
            <text:p>0</text:p>
          </table:table-cell>
          <table:table-cell table:style-name="ce58"/>
          <table:table-cell table:style-name="ce4" office:value-type="string" calcext:value-type="string">
            <text:p>Ignacio Torterola</text:p>
          </table:table-cell>
          <table:table-cell table:style-name="ce4" office:value-type="string" calcext:value-type="string">
            <text:p>Francisco González de Cossío</text:p>
          </table:table-cell>
          <table:table-cell table:style-name="ce4" office:value-type="string" calcext:value-type="string">
            <text:p>Carlos Paitán Contreras</text:p>
          </table:table-cell>
          <table:table-cell table:style-name="ce4" office:value-type="string" calcext:value-type="string">
            <text:p>Morgan &amp; Morgan Legal</text:p>
          </table:table-cell>
          <table:table-cell table:style-name="ce4" office:value-type="string" calcext:value-type="string">
            <text:p>Wonders &amp; Co.</text:p>
          </table:table-cell>
          <table:table-cell table:style-name="ce31"/>
          <table:table-cell table:style-name="ce4" office:value-type="string" calcext:value-type="string">
            <text:p>Ente del Estado</text:p>
          </table:table-cell>
          <table:table-cell table:style-name="ce4" table:number-columns-repeated="2"/>
          <table:table-cell table:style-name="ce4" office:value-type="string" calcext:value-type="string">
            <text:p>Suministro de agua, desagues, manejo de basura y reciclaje</text:p>
          </table:table-cell>
          <table:table-cell table:style-name="ce4" office:value-type="string" calcext:value-type="string">
            <text:p>Water collection, treatment and supply</text:p>
          </table:table-cell>
          <table:table-cell table:style-name="ce4" office:value-type="string" calcext:value-type="string">
            <text:p>A finales de 2016, se anunció la aprobación de un préstamo de 150 millones de dólares por parte del Banco Interamericano de Desarrollo (BID) a Panamá para el Proyecto de Saneamiento y tratamiendo de aguas residuales en Arraiján y La Chorrera, en Panamá Oeste. <text:s/>Specifics of this claim remain undisclosed.</text:p>
          </table:table-cell>
          <table:table-cell table:style-name="ce4"/>
          <table:table-cell table:style-name="ce78"/>
          <table:table-cell table:style-name="ce58"/>
          <table:table-cell table:style-name="ce58" office:value-type="string" calcext:value-type="string">
            <text:p><text:a xlink:href="https://icsid.worldbank.org/cases/case-database/case-detail?CaseNo=ARB/22/5" xlink:type="simple">https://icsid.worldbank.org/cases/case-database/case-detail?CaseNo=ARB/22/5</text:a>; <text:a xlink:href="https://investmentpolicy.unctad.org/investment-dispute-settlement/cases/1203/wu-v-panama" xlink:type="simple">https://investmentpolicy.unctad.org/investment-dispute-settlement/cases/1203/wu-v-panama</text:a>; https://www.iareporter.com/arbitration-cases/samson-wu-v-panama/ (requires subscription) https://www.iareporter.com/articles/revealed-claimants-failure-to-make-advance-payment-leads-to-adverse-costs-ruling-in-discontinuance-order-under-the-2006-icsid-arbitration-rules/ (requires subscription) </text:p>
          </table:table-cell>
          <table:table-cell table:style-name="ce60" table:number-columns-repeated="3"/>
          <table:table-cell table:style-name="ce104" table:number-columns-repeated="5"/>
          <table:table-cell table:style-name="ce105"/>
          <table:table-cell table:style-name="ce108"/>
          <table:table-cell table:number-columns-repeated="10"/>
          <table:table-cell table:style-name="ce104"/>
          <table:table-cell table:style-name="ce105"/>
          <table:table-cell table:style-name="ce108" table:number-columns-repeated="2"/>
          <table:table-cell table:style-name="ce125" table:number-columns-repeated="957"/>
          <table:table-cell table:number-columns-repeated="8"/>
        </table:table-row>
        <table:table-row table:style-name="ro2">
          <table:table-cell table:style-name="ce2" office:value-type="float" office:value="88" calcext:value-type="float">
            <text:p>88</text:p>
          </table:table-cell>
          <table:table-cell table:style-name="ce5" office:value-type="float" office:value="2021" calcext:value-type="float">
            <text:p>2021</text:p>
          </table:table-cell>
          <table:table-cell table:style-name="ce9" office:value-type="string" calcext:value-type="string">
            <text:p>Lufthansa v. Venezuela</text:p>
          </table:table-cell>
          <table:table-cell table:style-name="ce5" office:value-type="string" calcext:value-type="string">
            <text:p>Lufthansa</text:p>
          </table:table-cell>
          <table:table-cell table:style-name="ce5" office:value-type="string" calcext:value-type="string">
            <text:p>Venezuela</text:p>
          </table:table-cell>
          <table:table-cell table:style-name="ce5" office:value-type="string" calcext:value-type="string">
            <text:p>Alemania</text:p>
          </table:table-cell>
          <table:table-cell table:number-columns-repeated="2" table:style-name="ce5" office:value-type="string" calcext:value-type="string">
            <text:p>ninguno</text:p>
          </table:table-cell>
          <table:table-cell table:style-name="ce5" office:value-type="string" calcext:value-type="string">
            <text:p>Venezuela-Alemania TBI</text:p>
          </table:table-cell>
          <table:table-cell table:style-name="ce5" office:value-type="string" calcext:value-type="string">
            <text:p>ninguno</text:p>
          </table:table-cell>
          <table:table-cell table:style-name="ce5" office:value-type="string" calcext:value-type="string">
            <text:p>UNCITRAL</text:p>
          </table:table-cell>
          <table:table-cell table:style-name="ce5" office:value-type="string" calcext:value-type="string">
            <text:p>CPA</text:p>
          </table:table-cell>
          <table:table-cell table:style-name="ce5" office:value-type="string" calcext:value-type="string">
            <text:p>PCA Case No. 2022-03</text:p>
          </table:table-cell>
          <table:table-cell table:style-name="ce5" office:value-type="string" calcext:value-type="string">
            <text:p>Pendiente</text:p>
          </table:table-cell>
          <table:table-cell table:style-name="ce5" office:value-type="string" calcext:value-type="string">
            <text:p>280 millones US$</text:p>
          </table:table-cell>
          <table:table-cell table:style-name="ce37" office:value-type="float" office:value="280000000" calcext:value-type="float">
            <text:p>280.000.000</text:p>
          </table:table-cell>
          <table:table-cell table:style-name="ce5" office:value-type="string" calcext:value-type="string">
            <text:p>/</text:p>
          </table:table-cell>
          <table:table-cell table:style-name="ce37"/>
          <table:table-cell table:style-name="ce5"/>
          <table:table-cell table:style-name="ce5" office:value-type="string" calcext:value-type="string">
            <text:p>Sabina Sacco</text:p>
          </table:table-cell>
          <table:table-cell table:style-name="ce5" office:value-type="string" calcext:value-type="string">
            <text:p>Kaj Hober</text:p>
          </table:table-cell>
          <table:table-cell table:style-name="ce5" office:value-type="string" calcext:value-type="string">
            <text:p>Laurence Boisson de Chazournes</text:p>
          </table:table-cell>
          <table:table-cell table:style-name="ce5" office:value-type="string" calcext:value-type="string">
            <text:p>D´empaire Reyna Abogados</text:p>
          </table:table-cell>
          <table:table-cell table:style-name="ce4" office:value-type="string" calcext:value-type="string">
            <text:p>Dechamps International Law</text:p>
          </table:table-cell>
          <table:table-cell table:style-name="ce22" office:value-type="string" calcext:value-type="string">
            <text:p>Freshfields Bruckhaus Deringer</text:p>
          </table:table-cell>
          <table:table-cell table:style-name="ce4" office:value-type="string" calcext:value-type="string">
            <text:p>De Jesús &amp; De Jesús</text:p>
          </table:table-cell>
          <table:table-cell table:style-name="ce5" table:number-columns-repeated="2"/>
          <table:table-cell table:style-name="ce5" office:value-type="string" calcext:value-type="string">
            <text:p>Transporte</text:p>
          </table:table-cell>
          <table:table-cell table:style-name="ce5" office:value-type="string" calcext:value-type="string">
            <text:p>air transport</text:p>
          </table:table-cell>
          <table:table-cell table:style-name="ce5" office:value-type="string" calcext:value-type="string">
            <text:p>Shortly after suspending all flights to Venezuela in March 2016, the carrier reported that Venezuela owed it more than 100 million USD in ticket revenues. <text:s/>state’s currency exchange regime had hindered its ability to convert its local earnings into US dollars for repatriation and forced it to suspend its operations.</text:p>
          </table:table-cell>
          <table:table-cell table:style-name="ce5" table:number-columns-repeated="2"/>
          <table:table-cell table:style-name="ce5" office:value-type="string" calcext:value-type="string">
            <text:p>the nominated arbitrator of the investor Wolfgang Peter was successfully challenged by Venezuela</text:p>
          </table:table-cell>
          <table:table-cell table:style-name="ce5" office:value-type="string" calcext:value-type="string">
            <text:p>https://www.iareporter.com/articles/new-bit-case-against-venezuela-comes-to-light-as-state-successfully-challenges-claimants-appointee-over-activities-of-law-firm-colleague/; https://globalarbitrationreview.com/article/peter-removed-venezuela-panel?utm_source=Peter%2Bremoved%2Bfrom%2BVenezuela%2Bpanel&amp;utm_medium=email&amp;utm_campaign=GAR%2BAlerts; <text:a xlink:href="https://ciarglobal.com/recusado-arbitro-en-arbitraje-entre-la-alemana-lufthansa-y-venezuela/" xlink:type="simple">https://ciarglobal.com/recusado-arbitro-en-arbitraje-entre-la-alemana-lufthansa-y-venezuela/</text:a>; <text:a xlink:href="https://ciarglobal.com/actualizacion-sobre-el-arbitraje-lufthansa-v-venezuela/?utm_source=Principal&amp;utm_campaign=Grupo%20Ortiz&amp;utm_medium=email" xlink:type="simple">https://ciarglobal.com/actualizacion-sobre-el-arbitraje-lufthansa-v-venezuela/?utm_source=Principal&amp;utm_campaign=Grupo%20Ortiz&amp;utm_medium=email</text:a>; <text:a xlink:href="https://www.iareporter.com/articles/venezuela-round-up-a-new-award-new-cases-and-tribunals-a-us-appeals-court-ruling-that-pdvsa-is-the-states-alter-ego-for-enforcement-purposes-and-other-arbitration-related-developments/" xlink:type="simple">https://www.iareporter.com/articles/venezuela-round-up-a-new-award-new-cases-and-tribunals-a-us-appeals-court-ruling-that-pdvsa-is-the-states-alter-ego-for-enforcement-purposes-and-other-arbitration-related-developments/</text:a></text:p>
          </table:table-cell>
          <table:table-cell table:style-name="ce97" table:number-columns-repeated="2"/>
          <table:table-cell table:number-columns-repeated="2" table:style-name="ce97" office:value-type="string" calcext:value-type="string">
            <text:p>yes</text:p>
          </table:table-cell>
          <table:table-cell table:style-name="ce97" table:number-columns-repeated="3"/>
          <table:table-cell table:style-name="ce97" office:value-type="string" calcext:value-type="string">
            <text:p>yes</text:p>
          </table:table-cell>
          <table:table-cell table:style-name="ce114" table:number-columns-repeated="21"/>
          <table:table-cell table:style-name="ce127" table:number-columns-repeated="959"/>
          <table:table-cell/>
        </table:table-row>
        <table:table-row table:style-name="ro2">
          <table:table-cell table:style-name="ce2" office:value-type="float" office:value="89" calcext:value-type="float">
            <text:p>89</text:p>
          </table:table-cell>
          <table:table-cell table:style-name="ce4" office:value-type="float" office:value="2021" calcext:value-type="float">
            <text:p>2021</text:p>
          </table:table-cell>
          <table:table-cell table:style-name="ce9" office:value-type="string" calcext:value-type="string">
            <text:p>ADP y Vinci Airports v. Chile</text:p>
          </table:table-cell>
          <table:table-cell table:style-name="ce4" office:value-type="string" calcext:value-type="string">
            <text:p>ADP International S.A., Vinci Airports S.A.S.</text:p>
          </table:table-cell>
          <table:table-cell table:style-name="ce4" office:value-type="string" calcext:value-type="string">
            <text:p>Chile</text:p>
          </table:table-cell>
          <table:table-cell table:style-name="ce4" office:value-type="string" calcext:value-type="string">
            <text:p>Francia</text:p>
          </table:table-cell>
          <table:table-cell table:number-columns-repeated="2" table:style-name="ce4" office:value-type="string" calcext:value-type="string">
            <text:p>ninguno</text:p>
          </table:table-cell>
          <table:table-cell table:style-name="ce4" office:value-type="string" calcext:value-type="string">
            <text:p>Chile-Francia TBI</text:p>
          </table:table-cell>
          <table:table-cell table:style-name="ce4" office:value-type="string" calcext:value-type="string">
            <text:p>ninguno</text:p>
          </table:table-cell>
          <table:table-cell table:number-columns-repeated="2" table:style-name="ce4" office:value-type="string" calcext:value-type="string">
            <text:p>CIADI</text:p>
          </table:table-cell>
          <table:table-cell table:style-name="ce4" office:value-type="string" calcext:value-type="string">
            <text:p>ICSID Case No. ARB/21/40</text:p>
          </table:table-cell>
          <table:table-cell table:style-name="ce4" office:value-type="string" calcext:value-type="string">
            <text:p>Pendiente</text:p>
          </table:table-cell>
          <table:table-cell table:style-name="ce4" office:value-type="string" calcext:value-type="string">
            <text:p>455 millones U$S</text:p>
          </table:table-cell>
          <table:table-cell table:style-name="ce30" office:value-type="float" office:value="455000000" calcext:value-type="float">
            <text:p>455.000.000</text:p>
          </table:table-cell>
          <table:table-cell table:style-name="ce4" office:value-type="string" calcext:value-type="string">
            <text:p>/</text:p>
          </table:table-cell>
          <table:table-cell table:style-name="ce30" office:value-type="string" calcext:value-type="string">
            <text:p>/</text:p>
          </table:table-cell>
          <table:table-cell table:style-name="ce59"/>
          <table:table-cell table:style-name="ce4" office:value-type="string" calcext:value-type="string">
            <text:p>Claus von Wobeser</text:p>
          </table:table-cell>
          <table:table-cell table:style-name="ce4" office:value-type="string" calcext:value-type="string">
            <text:p>Stephan Schill</text:p>
          </table:table-cell>
          <table:table-cell table:style-name="ce4" office:value-type="string" calcext:value-type="string">
            <text:p>Monica Pinto</text:p>
          </table:table-cell>
          <table:table-cell table:style-name="ce4" office:value-type="string" calcext:value-type="string">
            <text:p>Freshfields Bruckhaus Deringer</text:p>
          </table:table-cell>
          <table:table-cell table:style-name="ce4"/>
          <table:table-cell table:style-name="ce31"/>
          <table:table-cell table:style-name="ce4" office:value-type="string" calcext:value-type="string">
            <text:p>Foley Hoag</text:p>
          </table:table-cell>
          <table:table-cell table:style-name="ce4" table:number-columns-repeated="2"/>
          <table:table-cell table:style-name="ce4" office:value-type="string" calcext:value-type="string">
            <text:p>Construcción</text:p>
          </table:table-cell>
          <table:table-cell table:style-name="ce4" office:value-type="string" calcext:value-type="string">
            <text:p>Construction of buildings</text:p>
          </table:table-cell>
          <table:table-cell table:style-name="ce4" office:value-type="string" calcext:value-type="string">
            <text:p>Both companies own an interest in the Chilean company Nuevo Pudahuel, which holds a 2015 concession for the operation of Santiago’s Arturo Merino Benitez airport. In the context of the ongoing COVID pandemic, the airport’s passenger traffic drastically decreased, reportedly causing Nuevo Pudahuel to request a renegotiation of the concession terms. However, Chile’s Ministry of Public Works reportedly rejected this request, prompting the companies to submit their notice of dispute.</text:p>
          </table:table-cell>
          <table:table-cell/>
          <table:table-cell table:style-name="ce58"/>
          <table:table-cell table:style-name="ce58" office:value-type="string" calcext:value-type="string">
            <text:p>aparentemente llegaron a un acuerdo y Chile va a pagar 55 millones de dólares a la empresa</text:p>
          </table:table-cell>
          <table:table-cell table:style-name="ce58" office:value-type="string" calcext:value-type="string">
            <text:p>https://icsid.worldbank.org/cases/case-database/case-detail?CaseNo=ARB/21/40; https://www.iareporter.com/articles/french-airport-investors-make-good-on-earlier-threat-to-bring-treaty-based-claims-against-chile-in-relation-to-reduced-air-traffic-during-the-covid-pandemic/; https://globalarbitrationreview.com/chile-hit-claim-over-airport-pandemic-disruption?utm_source=Algerian%2Bcement%2Bprojects%2Blead%2Bto%2Bparallel%2Bclaims&amp;utm_medium=email&amp;utm_campaign=GAR%2BAlerts; https://globalarbitrationreview.com/chile-threatened-over-airport-pandemic-disruption?utm_source=Chile+threatened+over+airport+pandemic+disruption&amp;utm_medium=email&amp;utm_campaign=%5bgar_daily%5d+-+2021-01-20+22%3a00%3a00+-+%5bChile+threatened+over+airport+pandemic+disruption%5d&amp;utm_term=Chile+threatened+over+airport+pandemic+disruption&amp;utm_content=55704&amp;gator_td=9xTirywbkz1DA7jTkuHN16hx2l2YOpoguaFjblR2csb8Ti5BkLq%2bYsRGPa83xBg7nXGXc4kirnVwDP%2bBA%2fSPtEKjBWmmWAZmEzDyEE12jYmvbL6WIZEEOHUvAU%2bU2%2bKUgZDoGlNv%2fo9cDmkTzCuAFIDFL402sbftdjpr%2fhoKghGrPA1brah%2fiyRwF7bTpNpW4FyLCUChasHxTHBtRJQ94vQVawZ4Eu9rgEAU4Fm6s72J79aMnkhtEN9uiD7JTLVxjK8J%2ba03P1pezu7M4gJ8gA%3d%3d; https://bilaterals.org/?french-controllers-of-nuevo&amp;lang=en; https://www.iareporter.com/articles/chile-is-put-on-notice-of-treaty-based-airport-concession-dispute/; https://www.bilaterals.org/?panel-internacional-mediara-en&amp;lang=en; https://ciarglobal.com/hsbc-presenta-demanda-de-arbitraje-contra-el-salvador-en-ciadi/; https://ciarglobal.com/nueva-disputa-en-torno-al-aeropuerto-de-santiago-por-extension-de-contrato/; https://investmentpolicy.unctad.org/investment-dispute-settlement/cases/1187/adp-and-vinci-airports-v-chile; <text:a xlink:href="https://www.collectifstoptafta.org/actu/article/le-groupe-public-adp-doit-renoncer-a-poursuivre-le-chili-en-raison-de-sa?var_mode=calcul" xlink:type="simple">https://www.collectifstoptafta.org/actu/article/le-groupe-public-adp-doit-renoncer-a-poursuivre-le-chili-en-raison-de-sa?var_mode=calcul</text:a>; https://ciarglobal.com/se-anuncia-conciliacion-en-arbitraje-por-aeropuerto-nuevo-pudahuel-en-chile/ </text:p>
          </table:table-cell>
          <table:table-cell table:style-name="ce60" table:number-columns-repeated="3"/>
          <table:table-cell table:style-name="ce96" table:number-columns-repeated="5"/>
          <table:table-cell table:style-name="ce108" table:number-columns-repeated="2"/>
          <table:table-cell table:style-name="ce4" table:number-columns-repeated="2"/>
          <table:table-cell/>
          <table:table-cell table:style-name="ce96" table:number-columns-repeated="8"/>
          <table:table-cell table:style-name="ce108" table:number-columns-repeated="3"/>
          <table:table-cell table:style-name="ce125" table:number-columns-repeated="957"/>
          <table:table-cell table:number-columns-repeated="8"/>
        </table:table-row>
        <table:table-row table:style-name="ro2">
          <table:table-cell table:style-name="ce2" office:value-type="float" office:value="90" calcext:value-type="float">
            <text:p>90</text:p>
          </table:table-cell>
          <table:table-cell table:style-name="ce4" office:value-type="float" office:value="2021" calcext:value-type="float">
            <text:p>2021</text:p>
          </table:table-cell>
          <table:table-cell table:style-name="ce9" office:value-type="string" calcext:value-type="string">
            <text:p>Anglo American v. Colombia</text:p>
          </table:table-cell>
          <table:table-cell table:style-name="ce4" office:value-type="string" calcext:value-type="string">
            <text:p>Anglo American plc</text:p>
          </table:table-cell>
          <table:table-cell table:style-name="ce4" office:value-type="string" calcext:value-type="string">
            <text:p>Colombia</text:p>
          </table:table-cell>
          <table:table-cell table:style-name="ce4" office:value-type="string" calcext:value-type="string">
            <text:p>Reino Unido</text:p>
          </table:table-cell>
          <table:table-cell table:number-columns-repeated="2" table:style-name="ce4" office:value-type="string" calcext:value-type="string">
            <text:p>ninguno</text:p>
          </table:table-cell>
          <table:table-cell table:style-name="ce4" office:value-type="string" calcext:value-type="string">
            <text:p>Colombia-Reino Unido TBI</text:p>
          </table:table-cell>
          <table:table-cell table:style-name="ce4" office:value-type="string" calcext:value-type="string">
            <text:p>ninguno</text:p>
          </table:table-cell>
          <table:table-cell table:number-columns-repeated="2" table:style-name="ce4" office:value-type="string" calcext:value-type="string">
            <text:p>CIADI</text:p>
          </table:table-cell>
          <table:table-cell table:style-name="ce4" office:value-type="string" calcext:value-type="string">
            <text:p>ICSID Case No. ARB/21/31</text:p>
          </table:table-cell>
          <table:table-cell table:style-name="ce4" office:value-type="string" calcext:value-type="string">
            <text:p>Discontinuado</text:p>
          </table:table-cell>
          <table:table-cell table:style-name="ce2" office:value-type="string" calcext:value-type="string">
            <text:p>n/d</text:p>
          </table:table-cell>
          <table:table-cell table:style-name="ce35" office:value-type="string" calcext:value-type="string">
            <text:p>n/d</text:p>
          </table:table-cell>
          <table:table-cell table:style-name="ce4"/>
          <table:table-cell table:style-name="ce30"/>
          <table:table-cell table:style-name="ce60"/>
          <table:table-cell table:style-name="ce4" office:value-type="string" calcext:value-type="string">
            <text:p>Tribunal no constituido</text:p>
          </table:table-cell>
          <table:table-cell table:style-name="ce4" office:value-type="string" calcext:value-type="string">
            <text:p>Bernard Hanotiau</text:p>
          </table:table-cell>
          <table:table-cell table:style-name="ce4" office:value-type="string" calcext:value-type="string">
            <text:p>Tribunal no constituido</text:p>
          </table:table-cell>
          <table:table-cell table:style-name="ce4" office:value-type="string" calcext:value-type="string">
            <text:p>Freshfields Bruckhaus Deringer</text:p>
          </table:table-cell>
          <table:table-cell table:style-name="ce4" office:value-type="string" calcext:value-type="string">
            <text:p>Holland &amp; Knight</text:p>
          </table:table-cell>
          <table:table-cell table:style-name="ce31"/>
          <table:table-cell table:style-name="ce4" office:value-type="string" calcext:value-type="string">
            <text:p>Arnold &amp; Porter</text:p>
          </table:table-cell>
          <table:table-cell table:style-name="ce4" table:number-columns-repeated="2"/>
          <table:table-cell table:style-name="ce4" office:value-type="string" calcext:value-type="string">
            <text:p>Minería e hidrocarburos</text:p>
          </table:table-cell>
          <table:table-cell table:style-name="ce4" office:value-type="string" calcext:value-type="string">
            <text:p>mining of coal and lignite</text:p>
          </table:table-cell>
          <table:table-cell table:style-name="ce4" office:value-type="string" calcext:value-type="string">
            <text:p>arbitration arises in relation to a suspension of operations at a coal mine exploited by a local company, Cerrejon. La Puente. Cerrejon’s operations require a modification to the course of a local creek; in 2017, Colombia’s Constitutional Court suspended the development of the northern portion of La Puente due to concerns about the impact of the creek’s rerouting on the water supply for local communities.</text:p>
          </table:table-cell>
          <table:table-cell table:style-name="ce4"/>
          <table:table-cell table:style-name="ce58" office:value-type="string" calcext:value-type="string">
            <text:p>En septiembre, el relator especial de Naciones Unidas David Boyd pidió la suspensión, al menos temporal, de las actividades de la mina por el daño al medioambiente y a la salud de las comunidades wayúu destacando el aire contaminado obligados a respirar y la falta de agua potable, situación agravada ante la pandemia Covid19.</text:p>
          </table:table-cell>
          <table:table-cell table:style-name="ce58"/>
          <table:table-cell table:style-name="ce58" office:value-type="string" calcext:value-type="string">
            <text:p>https://icsid.worldbank.org/cases/case-database/case-detail?CaseNo=ARB/21/31; https://www.iareporter.com/articles/colombia-is-facing-second-icsid-claim-over-coal-mining-dispute/; https://globalarbitrationreview.com/colombia-faces-second-icsid-claim-over-mine-expansion-project?utm_source=Costa%2BRica%2Bliable%2Bbut%2Bavoids%2Bdamages%2Bin%2Bgold%2Bmining%2Bdispute&amp;utm_medium=email&amp;utm_campaign=GAR%2BAlerts; https://ciarglobal.com/anglo-american-presenta-arbitraje-de-inversion-contra-colombia/; https://www.iareporter.com/articles/colombia-round-up-a-new-notice-of-dispute-imminent-public-hearings-and-an-update-on-other-arbitration-related-developments-regarding-the-state/; https://investmentpolicy.unctad.org/investment-dispute-settlement/cases/1121/anglo-american-v-colombia; https://globalarbitrationreview.com/article/miner-drops-icsid-claim-against-colombia?utm_source=Malaysian%2Bstate%2Btelecoms%2Bcompany%2Bbeats%2BSIAC%2Bclaim&amp;utm_medium=email&amp;utm_campaign=GAR%2BAlerts; https://www.iareporter.com/articles/mining-arbitration-against-colombia-is-discontinued/</text:p>
          </table:table-cell>
          <table:table-cell table:style-name="ce60" table:number-columns-repeated="3"/>
          <table:table-cell table:style-name="ce105" table:number-columns-repeated="6"/>
          <table:table-cell table:style-name="ce108"/>
          <table:table-cell table:number-columns-repeated="4"/>
          <table:table-cell table:style-name="ce104" table:number-columns-repeated="2"/>
          <table:table-cell table:style-name="ce105" table:number-columns-repeated="6"/>
          <table:table-cell table:style-name="ce108" table:number-columns-repeated="2"/>
          <table:table-cell table:style-name="ce125" table:number-columns-repeated="957"/>
          <table:table-cell table:number-columns-repeated="8"/>
        </table:table-row>
        <table:table-row table:style-name="ro2">
          <table:table-cell table:style-name="ce2" office:value-type="float" office:value="91" calcext:value-type="float">
            <text:p>91</text:p>
          </table:table-cell>
          <table:table-cell table:style-name="ce4" office:value-type="float" office:value="2021" calcext:value-type="float">
            <text:p>2021</text:p>
          </table:table-cell>
          <table:table-cell table:style-name="ce9" office:value-type="string" calcext:value-type="string">
            <text:p>Enagás v. Perú (II)</text:p>
          </table:table-cell>
          <table:table-cell table:style-name="ce4" office:value-type="string" calcext:value-type="string">
            <text:p>Enagás Internacional S.L.U.</text:p>
          </table:table-cell>
          <table:table-cell table:style-name="ce4" office:value-type="string" calcext:value-type="string">
            <text:p>Perú</text:p>
          </table:table-cell>
          <table:table-cell table:style-name="ce4" office:value-type="string" calcext:value-type="string">
            <text:p>España</text:p>
          </table:table-cell>
          <table:table-cell table:number-columns-repeated="2" table:style-name="ce4" office:value-type="string" calcext:value-type="string">
            <text:p>ninguno</text:p>
          </table:table-cell>
          <table:table-cell table:style-name="ce4" office:value-type="string" calcext:value-type="string">
            <text:p>Perú-Espana TBI</text:p>
          </table:table-cell>
          <table:table-cell table:style-name="ce4" office:value-type="string" calcext:value-type="string">
            <text:p>ninguno</text:p>
          </table:table-cell>
          <table:table-cell table:number-columns-repeated="2" table:style-name="ce4" office:value-type="string" calcext:value-type="string">
            <text:p>CIADI</text:p>
          </table:table-cell>
          <table:table-cell table:style-name="ce4" office:value-type="string" calcext:value-type="string">
            <text:p>ICSID Case No. ARB/21/65</text:p>
          </table:table-cell>
          <table:table-cell table:style-name="ce4" office:value-type="string" calcext:value-type="string">
            <text:p>Pendiente</text:p>
          </table:table-cell>
          <table:table-cell table:style-name="ce4" office:value-type="string" calcext:value-type="string">
            <text:p>n/d</text:p>
          </table:table-cell>
          <table:table-cell table:style-name="ce30" office:value-type="string" calcext:value-type="string">
            <text:p>n/d</text:p>
          </table:table-cell>
          <table:table-cell table:style-name="ce4"/>
          <table:table-cell table:style-name="ce30"/>
          <table:table-cell table:style-name="ce58"/>
          <table:table-cell table:style-name="ce4" office:value-type="string" calcext:value-type="string">
            <text:p>Lawrence Collins</text:p>
          </table:table-cell>
          <table:table-cell table:style-name="ce4" office:value-type="string" calcext:value-type="string">
            <text:p>John Beechey</text:p>
          </table:table-cell>
          <table:table-cell table:style-name="ce4" office:value-type="string" calcext:value-type="string">
            <text:p>Monica Pinto</text:p>
          </table:table-cell>
          <table:table-cell table:style-name="ce4" office:value-type="string" calcext:value-type="string">
            <text:p>Linklaters</text:p>
          </table:table-cell>
          <table:table-cell table:style-name="ce4" office:value-type="string" calcext:value-type="string">
            <text:p>CMS-GRAU</text:p>
          </table:table-cell>
          <table:table-cell table:style-name="ce31"/>
          <table:table-cell table:style-name="ce4" office:value-type="string" calcext:value-type="string">
            <text:p>Arnold &amp; Porter Kaye Scholer</text:p>
          </table:table-cell>
          <table:table-cell table:style-name="ce4" table:number-columns-repeated="2"/>
          <table:table-cell table:style-name="ce4" office:value-type="string" calcext:value-type="string">
            <text:p>Minería e hidrocarburos</text:p>
          </table:table-cell>
          <table:table-cell table:style-name="ce4" office:value-type="string" calcext:value-type="string">
            <text:p>Extraction of crude petroleum and natural gas</text:p>
          </table:table-cell>
          <table:table-cell table:style-name="ce4" office:value-type="string" calcext:value-type="string">
            <text:p>cancellation of a concession contract for the Gasoducto del Sur Peruano (“GSP”) pipeline project, in which Enagás was acting as junior partner to Brazilian company Odebrecht. Peru terminated the contract after Odebrecht admitted to multiple cases of bribery of Peruvian officials. related to 160 million EUR in dividends to which Enagas claims that it is entitled as a co-owner of TGP. Reportedly, Peru is prohibiting Enagas from repatriating these dividends, requiring instead that these monies remain in Peru.]</text:p>
          </table:table-cell>
          <table:table-cell table:style-name="ce4"/>
          <table:table-cell table:style-name="ce58"/>
          <table:table-cell table:style-name="ce58" office:value-type="string" calcext:value-type="string">
            <text:p>Guido S. Tawil renunció como árbitro en dic. 23</text:p>
          </table:table-cell>
          <table:table-cell table:style-name="ce58" office:value-type="string" calcext:value-type="string">
            <text:p>https://icsid.worldbank.org/cases/case-database/case-detail?CaseNo=ARB/21/65; https://www.lainformacion.com/empresas/enagas-aviva-batalla-peru-repatriar-160-millones-dividendos/2856648/?autoref=true; https://ciarglobal.com/segundo-arbitraje-de-inversiones-de-enagas-contra-peru-en-ciadi/; https://www.bilaterals.org/?enagas-redoubles-its-fight-with&amp;lang=en; https://investmentpolicy.unctad.org/investment-dispute-settlement/cases/1167/enag-s-v-peru-ii-; https://www.iareporter.com/articles/three-are-in-place-to-hear-peruvian-gas-dispute/; https://www.iareporter.com/articles/investor-in-private-city-project-makes-good-on-earlier-threat-to-bring-multi-billion-usd-treaty-claim-against-honduras/; <text:a xlink:href="https://ciarglobal.com/constituido-tribunal-de-arbitraje-entre-enagas-y-peru/" xlink:type="simple">https://ciarglobal.com/constituido-tribunal-de-arbitraje-entre-enagas-y-peru/</text:a>; <text:a xlink:href="https://ciarglobal.com/nuevo-tribunal-de-inversiones-contra-honduras-y-cambio-en-enagas-peru/" xlink:type="simple">https://ciarglobal.com/nuevo-tribunal-de-inversiones-contra-honduras-y-cambio-en-enagas-peru/</text:a>; <text:a xlink:href="https://www.iareporter.com/articles/tribunal-hearing-gas-dispute-with-peru-is-reconstituted/" xlink:type="simple">https://www.iareporter.com/articles/tribunal-hearing-gas-dispute-with-peru-is-reconstituted/</text:a>; <text:a xlink:href="https://ciarglobal.com/novedades-en-las-audiencias-del-segundo-arbitraje-de-enagas-contra-peru/?utm_source=Principal&amp;utm_campaign=Mota%20Engil%20isds&amp;utm_medium=email" xlink:type="simple">https://ciarglobal.com/novedades-en-las-audiencias-del-segundo-arbitraje-de-enagas-contra-peru/?utm_source=Principal&amp;utm_campaign=Mota%20Engil%20isds&amp;utm_medium=email</text:a>; <text:a xlink:href="https://ciarglobal.com/para-jp-morgan-el-laudo-de-enagas-sera-clave-en-la-negociacion-con-peru/?utm_source=Principal&amp;utm_campaign=JP%20Morgan&amp;utm_medium=email" xlink:type="simple">https://ciarglobal.com/para-jp-morgan-el-laudo-de-enagas-sera-clave-en-la-negociacion-con-peru/?utm_source=Principal&amp;utm_campaign=JP%20Morgan&amp;utm_medium=email</text:a>;</text:p>
          </table:table-cell>
          <table:table-cell table:style-name="ce60" table:number-columns-repeated="3"/>
          <table:table-cell table:style-name="ce104" table:number-columns-repeated="5"/>
          <table:table-cell table:style-name="ce105"/>
          <table:table-cell table:style-name="ce108"/>
          <table:table-cell table:style-name="ce6"/>
          <table:table-cell table:number-columns-repeated="5"/>
          <table:table-cell table:style-name="ce104" table:number-columns-repeated="5"/>
          <table:table-cell table:style-name="ce105"/>
          <table:table-cell table:style-name="ce108" table:number-columns-repeated="2"/>
          <table:table-cell table:style-name="ce125" table:number-columns-repeated="957"/>
          <table:table-cell table:number-columns-repeated="8"/>
        </table:table-row>
        <table:table-row table:style-name="ro2">
          <table:table-cell table:style-name="ce2" office:value-type="float" office:value="92" calcext:value-type="float">
            <text:p>92</text:p>
          </table:table-cell>
          <table:table-cell table:style-name="ce4" office:value-type="float" office:value="2021" calcext:value-type="float">
            <text:p>2021</text:p>
          </table:table-cell>
          <table:table-cell table:style-name="ce9" office:value-type="string" calcext:value-type="string">
            <text:p>Energía y Renovación Holding v. Guatemala</text:p>
          </table:table-cell>
          <table:table-cell table:style-name="ce4" office:value-type="string" calcext:value-type="string">
            <text:p>Energía y Renovación Holding, S.A.</text:p>
          </table:table-cell>
          <table:table-cell table:style-name="ce4" office:value-type="string" calcext:value-type="string">
            <text:p>Guatemala</text:p>
          </table:table-cell>
          <table:table-cell table:style-name="ce4" office:value-type="string" calcext:value-type="string">
            <text:p>Panamá</text:p>
          </table:table-cell>
          <table:table-cell table:number-columns-repeated="2" table:style-name="ce4" office:value-type="string" calcext:value-type="string">
            <text:p>ninguno</text:p>
          </table:table-cell>
          <table:table-cell table:style-name="ce2" office:value-type="string" calcext:value-type="string">
            <text:p>Centroamérica-Panamá TLC</text:p>
          </table:table-cell>
          <table:table-cell table:style-name="ce4" office:value-type="string" calcext:value-type="string">
            <text:p>ninguno</text:p>
          </table:table-cell>
          <table:table-cell table:number-columns-repeated="2" table:style-name="ce4" office:value-type="string" calcext:value-type="string">
            <text:p>CIADI</text:p>
          </table:table-cell>
          <table:table-cell table:style-name="ce4" office:value-type="string" calcext:value-type="string">
            <text:p>ICSID Case No. ARB/21/56</text:p>
          </table:table-cell>
          <table:table-cell table:style-name="ce4" office:value-type="string" calcext:value-type="string">
            <text:p>Decidido a favor del inversor</text:p>
          </table:table-cell>
          <table:table-cell table:style-name="ce4" office:value-type="string" calcext:value-type="string">
            <text:p>178 millones US$</text:p>
          </table:table-cell>
          <table:table-cell table:style-name="ce30" office:value-type="float" office:value="178000000" calcext:value-type="float">
            <text:p>178.000.000</text:p>
          </table:table-cell>
          <table:table-cell table:style-name="ce4" office:value-type="string" calcext:value-type="string">
            <text:p>64.5 millones US$ + costos</text:p>
          </table:table-cell>
          <table:table-cell table:style-name="ce30" office:value-type="float" office:value="64500000" calcext:value-type="float">
            <text:p>64.500.000</text:p>
          </table:table-cell>
          <table:table-cell table:style-name="ce58" office:value-type="string" calcext:value-type="string">
            <text:p>3,39 millones US$ costos del tribunal y mitad de costos del inversor + 3,27 millones US costos propios; total: 6,6 millones US$ + intereses</text:p>
          </table:table-cell>
          <table:table-cell table:style-name="ce4" office:value-type="string" calcext:value-type="string">
            <text:p>Diego Fernandez Arroyo</text:p>
          </table:table-cell>
          <table:table-cell table:style-name="ce4" office:value-type="string" calcext:value-type="string">
            <text:p>Guido S. Tawil</text:p>
          </table:table-cell>
          <table:table-cell table:style-name="ce4" office:value-type="string" calcext:value-type="string">
            <text:p>Raúl E. Vinuesa</text:p>
          </table:table-cell>
          <table:table-cell table:style-name="ce4" office:value-type="string" calcext:value-type="string">
            <text:p>Hogan Lovells</text:p>
          </table:table-cell>
          <table:table-cell table:style-name="ce4"/>
          <table:table-cell table:style-name="ce31"/>
          <table:table-cell table:style-name="ce4" office:value-type="string" calcext:value-type="string">
            <text:p>GST</text:p>
          </table:table-cell>
          <table:table-cell table:style-name="ce4" table:number-columns-repeated="2"/>
          <table:table-cell table:style-name="ce2" office:value-type="string" calcext:value-type="string">
            <text:p>Suministro de electricidad, gas, vapor y aire acondicionado</text:p>
          </table:table-cell>
          <table:table-cell table:style-name="ce4" office:value-type="string" calcext:value-type="string">
            <text:p>Suministro de electricidad, gas, vapor y aire acondicionado <text:s/></text:p>
          </table:table-cell>
          <table:table-cell table:style-name="ce4" office:value-type="string" calcext:value-type="string">
            <text:p>Details of the claim are scarce but the claimant owns the San Mateo, San Andrés and the Northern Transmission Company hydroelectric projects in Guatemala. <text:s/>The company’s facilities have reportedly been targeted by local community groups.</text:p>
          </table:table-cell>
          <table:table-cell table:style-name="ce4"/>
          <table:table-cell table:style-name="ce58" office:value-type="string" calcext:value-type="string">
            <text:p>In 2018, two members of Guatemala’s Ixquisis community were reportedly found shot dead near San Andrés following protests to stop dam building at projects involving Energía y Renovación. <text:s/>The Guatemalan authorities responded by protecting the company’s facilities and by arresting community leaders last year as part of a “crackdown” against resistance groups.</text:p>
          </table:table-cell>
          <table:table-cell table:style-name="ce58" office:value-type="string" calcext:value-type="string">
            <text:p>investor filed for ractification of award, the reason is unclear, AND <text:s/>has lodged proceedings before the US District Court for the District to enforce a favourable ICSID award.</text:p>
          </table:table-cell>
          <table:table-cell table:style-name="ce89" office:value-type="string" calcext:value-type="string">
            <text:p>https://icsid.worldbank.org/cases/case-database/case-detail?CaseNo=ARB/21/56; https://globalarbitrationreview.com/mexico-and-guatemala-face-new-icsid-claims?utm_source=Mexico%2Band%2BGuatemala%2Bface%2Bnew%2BICSID%2Bclaims&amp;utm_medium=email&amp;utm_campaign=GAR%2BAlerts; https://www.iareporter.com/articles/hydropower-company-lodges-treaty-arbitration-against-guatemala/; https://ciarglobal.com/sendas-demandas-de-inversiones-en-ciadi-contra-mexico-y-guatemala/; https://ciarglobal.com/constituido-tribunal-del-arbitraje-de-energetica-panamena-contra-guatemala/; <text:a xlink:href="https://investmentpolicy.unctad.org/investment-dispute-settlement/cases/1173/energ-a-y-renovaci-n-v-guatemala" xlink:type="simple">https://investmentpolicy.unctad.org/investment-dispute-settlement/cases/1173/energ-a-y-renovaci-n-v-guatemala</text:a>; <text:a xlink:href="https://www.iareporter.com/articles/icsid-tribunal-in-energia-y-renovacion-v-guatemala-authorises-respondent-to-share-case-docket-with-honduras-under-inter-state-transparency-provision-of-central-america-panama-free-trade-agreement-gu/" xlink:type="simple">https://www.iareporter.com/articles/icsid-tribunal-in-energia-y-renovacion-v-guatemala-authorises-respondent-to-share-case-docket-with-honduras-under-inter-state-transparency-provision-of-central-america-panama-free-trade-agreement-gu/</text:a>; <text:a xlink:href="https://ciarglobal.com/guatemala-condenada-a-indemnizar-con-645musd-a-energetica-panamena/?utm_source=Principal&amp;utm_campaign=LO%201/2025&amp;utm_medium=email" xlink:type="simple">https://ciarglobal.com/guatemala-condenada-a-indemnizar-con-645musd-a-energetica-panamena/?utm_source=Principal&amp;utm_campaign=LO%201/2025&amp;utm_medium=email</text:a>; <text:a xlink:href="https://globalarbitrationreview.com/article/guatemala-liable-over-protests-against-hydro-project?utm_source=Israeli%2Bproperty%2Bdevelopers%2Bbring%2Bclaim%2Bagainst%2BCyprus&amp;utm_medium=email&amp;utm_campaign=GAR%2BAlerts" xlink:type="simple">https://globalarbitrationreview.com/article/guatemala-liable-over-protests-against-hydro-project?utm_source=Israeli%2Bproperty%2Bdevelopers%2Bbring%2Bclaim%2Bagainst%2BCyprus&amp;utm_medium=email&amp;utm_campaign=GAR%2BAlerts</text:a>; <text:a xlink:href="https://www.iareporter.com/articles/icsid-tribunal-majority-holds-guatemala-liable-for-failure-to-provide-full-protection-and-security-to-renewable-energy-investor-dissenter-would-have-upheld-illegality-and-time-bar-objections/" xlink:type="simple">https://www.iareporter.com/articles/icsid-tribunal-majority-holds-guatemala-liable-for-failure-to-provide-full-protection-and-security-to-renewable-energy-investor-dissenter-would-have-upheld-illegality-and-time-bar-objections/</text:a>; <text:a xlink:href="https://www.iareporter.com/articles/icsid-tribunal-allows-ngos-to-intervene-in-hydropower-dispute-with-guatemala-but-splits-over-scope-of-amicus-submission-earlier-bifurcation-decision-also-comes-to-light/" xlink:type="simple">https://www.iareporter.com/articles/icsid-tribunal-allows-ngos-to-intervene-in-hydropower-dispute-with-guatemala-but-splits-over-scope-of-amicus-submission-earlier-bifurcation-decision-also-comes-to-light/</text:a>; <text:a xlink:href="https://www.iareporter.com/articles/renewable-energy-investor-files-for-rectification-of-icsid-award-against-guatemala/" xlink:type="simple">https://www.iareporter.com/articles/renewable-energy-investor-files-for-rectification-of-icsid-award-against-guatemala/</text:a>; <text:a xlink:href="https://www.bilaterals.org/?guatemala-found-liable-for-not&amp;lang=en" xlink:type="simple">https://www.bilaterals.org/?guatemala-found-liable-for-not&amp;lang=en</text:a>; <text:a xlink:href="https://www.iareporter.com/articles/icsid-decision-on-rectification-of-majority-award-against-guatemala-surfaces-in-context-of-us-enforcement-proceedings/" xlink:type="simple">https://www.iareporter.com/articles/icsid-decision-on-rectification-of-majority-award-against-guatemala-surfaces-in-context-of-us-enforcement-proceedings/</text:a>;</text:p>
          </table:table-cell>
          <table:table-cell table:style-name="ce60" table:number-columns-repeated="3"/>
          <table:table-cell table:style-name="ce104" table:number-columns-repeated="5"/>
          <table:table-cell table:style-name="ce105"/>
          <table:table-cell table:style-name="ce108"/>
          <table:table-cell table:style-name="ce6"/>
          <table:table-cell table:number-columns-repeated="9"/>
          <table:table-cell table:style-name="ce104"/>
          <table:table-cell table:style-name="ce105"/>
          <table:table-cell table:style-name="ce108" table:number-columns-repeated="2"/>
          <table:table-cell table:style-name="ce125" table:number-columns-repeated="957"/>
          <table:table-cell table:number-columns-repeated="8"/>
        </table:table-row>
        <table:table-row table:style-name="ro2">
          <table:table-cell table:style-name="ce2" office:value-type="float" office:value="93" calcext:value-type="float">
            <text:p>93</text:p>
          </table:table-cell>
          <table:table-cell table:style-name="ce4" office:value-type="float" office:value="2021" calcext:value-type="float">
            <text:p>2021</text:p>
          </table:table-cell>
          <table:table-cell table:style-name="ce9" office:value-type="string" calcext:value-type="string">
            <text:p>ESSA2 y Enel v. Costa Rica</text:p>
          </table:table-cell>
          <table:table-cell table:style-name="ce4" office:value-type="string" calcext:value-type="string">
            <text:p>ESSA2 SpA, Enel Green Power Costa Rica S.A.</text:p>
          </table:table-cell>
          <table:table-cell table:style-name="ce4" office:value-type="string" calcext:value-type="string">
            <text:p>Costa Rica</text:p>
          </table:table-cell>
          <table:table-cell table:style-name="ce4" office:value-type="string" calcext:value-type="string">
            <text:p>Chile</text:p>
          </table:table-cell>
          <table:table-cell table:style-name="ce4" office:value-type="string" calcext:value-type="string">
            <text:p>Colombia</text:p>
          </table:table-cell>
          <table:table-cell table:style-name="ce4" office:value-type="string" calcext:value-type="string">
            <text:p>ninguno</text:p>
          </table:table-cell>
          <table:table-cell table:style-name="ce4" office:value-type="string" calcext:value-type="string">
            <text:p>Chile-Costa Rica TBI</text:p>
          </table:table-cell>
          <table:table-cell table:style-name="ce4" office:value-type="string" calcext:value-type="string">
            <text:p>ninguno</text:p>
          </table:table-cell>
          <table:table-cell table:number-columns-repeated="2" table:style-name="ce4" office:value-type="string" calcext:value-type="string">
            <text:p>CIADI</text:p>
          </table:table-cell>
          <table:table-cell table:style-name="ce4" office:value-type="string" calcext:value-type="string">
            <text:p>ICSID Case No. ARB/21/49</text:p>
          </table:table-cell>
          <table:table-cell table:style-name="ce29" office:value-type="string" calcext:value-type="string">
            <text:p>Acuerdo entre partes</text:p>
          </table:table-cell>
          <table:table-cell table:style-name="ce4" office:value-type="string" calcext:value-type="string">
            <text:p>n/d</text:p>
          </table:table-cell>
          <table:table-cell table:style-name="ce30" office:value-type="string" calcext:value-type="string">
            <text:p>n/d</text:p>
          </table:table-cell>
          <table:table-cell table:style-name="ce4" office:value-type="string" calcext:value-type="string">
            <text:p>0 (pero ENEL recibió una nueva concesión de distribución de energía bajo la cual tiene que pagar 59% menos por la energía)</text:p>
          </table:table-cell>
          <table:table-cell table:style-name="ce45" office:value-type="float" office:value="0" calcext:value-type="float">
            <text:p>0,00</text:p>
          </table:table-cell>
          <table:table-cell table:style-name="ce57" office:value-type="string" calcext:value-type="string">
            <text:p>n/d</text:p>
          </table:table-cell>
          <table:table-cell table:style-name="ce4" office:value-type="string" calcext:value-type="string">
            <text:p>Albert Jan van den Berg</text:p>
          </table:table-cell>
          <table:table-cell table:style-name="ce4" office:value-type="string" calcext:value-type="string">
            <text:p>Elisabeth Eljuri</text:p>
          </table:table-cell>
          <table:table-cell table:style-name="ce4" office:value-type="string" calcext:value-type="string">
            <text:p>Raúl E. Vinuesa</text:p>
          </table:table-cell>
          <table:table-cell table:style-name="ce4" office:value-type="string" calcext:value-type="string">
            <text:p>Clifford Chance</text:p>
          </table:table-cell>
          <table:table-cell table:style-name="ce4"/>
          <table:table-cell table:style-name="ce31"/>
          <table:table-cell table:style-name="ce4" office:value-type="string" calcext:value-type="string">
            <text:p>Arnold &amp; Porter Kaye Scholer</text:p>
          </table:table-cell>
          <table:table-cell table:style-name="ce4" table:number-columns-repeated="2"/>
          <table:table-cell table:style-name="ce2" office:value-type="string" calcext:value-type="string">
            <text:p>Suministro de electricidad, gas, vapor y aire acondicionado</text:p>
          </table:table-cell>
          <table:table-cell table:style-name="ce4" office:value-type="string" calcext:value-type="string">
            <text:p>Suministro de electricidad, gas, vapor y aire acondicionado <text:s/></text:p>
          </table:table-cell>
          <table:table-cell table:style-name="ce4" office:value-type="string" calcext:value-type="string">
            <text:p>una disputa relacionada con un proyecto de energía renovable, <text:s/>certain power purchase agreements tied to two Enel-owned hydroelectric power plants.</text:p>
          </table:table-cell>
          <table:table-cell table:style-name="ce4"/>
          <table:table-cell table:style-name="ce58"/>
          <table:table-cell table:style-name="ce58" office:value-type="string" calcext:value-type="string">
            <text:p><text:s/>ICE has now announced that on February 14, 2023, it signed two five-year power purchase agreements (PPAs) with the claimants’ two special purpose vehicles, P.H. Don Pedro and P.H. Rio Volcan. ICE claims that under these new PPAs, it will pay approximately 59% less for the electricity produced. <text:s/>Notably, the press release adds that, as part of the negotiation process, ICE and the Enel claimants have signed an agreement providing for the settlement of the ICSID arbitration against Costa Rica. In a February 15, 2023 press release, ICE has now announced that on February 14, 2023, it signed two five-year power purchase agreements (PPAs) with the claimants’ two special purpose vehicles, P.H. Don Pedro and P.H. Rio Volcan. ICE claims that under these new PPAs, it will pay approximately 59% less for the electricity produced.</text:p>
          </table:table-cell>
          <table:table-cell table:style-name="ce58" office:value-type="string" calcext:value-type="string">
            <text:p>https://icsid.worldbank.org/cases/case-database/case-detail?CaseNo=ARB/21/49; https://ciarglobal.com/dos-companias-energeticas-abren-arbitraje-contra-costa-rica-en-ciadi/; https://globalarbitrationreview.com/construction/pakistan-and-costa-rica-face-icsid-claims?utm_source=Pakistan%2Band%2BCosta%2BRica%2Bface%2BICSID%2Bclaims&amp;utm_medium=email&amp;utm_campaign=GAR%2BAlerts; https://www.iareporter.com/articles/after-local-award-is-set-aside-due-to-arbitrator-non-disclosure-chilean-investors-turn-to-bit-arbitration-against-costa-rica/; CSID arbitration pertains to certain power purchase agreements tied to two Enel-owned hydroelectric power planthttps://investmentpolicy.unctad.org/investment-dispute-settlement/cases/1180/essa2-and-enel-v-costa-rica; https://ciarglobal.com/costa-rica-y-enel-green-power-llegan-a-acuerdo-y-finalizan-arbitraje-ciadi/; https://www.iareporter.com/articles/costa-rica-announces-settlement-of-hydropower-dispute-at-icsid/; <text:a xlink:href="https://globalarbitrationreview.com/article/costa-rica-and-enel-settle-hydro-dispute?utm_source=French%2Butility%2Bpursues%2BGazprom%2Bover%2Bsupply%2Bshortage&amp;utm_medium=email&amp;utm_campaign=GAR%2BAlerts" xlink:type="simple">https://globalarbitrationreview.com/article/costa-rica-and-enel-settle-hydro-dispute?utm_source=French%2Butility%2Bpursues%2BGazprom%2Bover%2Bsupply%2Bshortage&amp;utm_medium=email&amp;utm_campaign=GAR%2BAlerts</text:a>; <text:a xlink:href="https://www.iareporter.com/articles/costa-rica-announces-settlement-of-hydropower-dispute-at-icsid/" xlink:type="simple">https://www.iareporter.com/articles/costa-rica-announces-settlement-of-hydropower-dispute-at-icsid/</text:a>; https://ciarglobal.com/ciadi-archiva-arbitraje-entre-enel-y-costa-rica/  </text:p>
          </table:table-cell>
          <table:table-cell table:style-name="ce60" table:number-columns-repeated="3"/>
          <table:table-cell table:style-name="ce104" table:number-columns-repeated="5"/>
          <table:table-cell table:style-name="ce105"/>
          <table:table-cell table:style-name="ce108"/>
          <table:table-cell table:style-name="ce6" table:number-columns-repeated="2"/>
          <table:table-cell table:number-columns-repeated="5"/>
          <table:table-cell table:style-name="ce104" table:number-columns-repeated="4"/>
          <table:table-cell table:style-name="ce105"/>
          <table:table-cell table:style-name="ce108" table:number-columns-repeated="2"/>
          <table:table-cell table:style-name="ce125" table:number-columns-repeated="957"/>
          <table:table-cell table:number-columns-repeated="8"/>
        </table:table-row>
        <table:table-row table:style-name="ro2">
          <table:table-cell table:style-name="ce2" office:value-type="float" office:value="94" calcext:value-type="float">
            <text:p>94</text:p>
          </table:table-cell>
          <table:table-cell table:style-name="ce4" office:value-type="float" office:value="2021" calcext:value-type="float">
            <text:p>2021</text:p>
          </table:table-cell>
          <table:table-cell table:style-name="ce9" office:value-type="string" calcext:value-type="string">
            <text:p>Finley y otros v. México</text:p>
          </table:table-cell>
          <table:table-cell table:style-name="ce4" office:value-type="string" calcext:value-type="string">
            <text:p>Finley Resources Inc., MWS Management Inc., Prize Permanent Holdings, LLC</text:p>
          </table:table-cell>
          <table:table-cell table:style-name="ce4" office:value-type="string" calcext:value-type="string">
            <text:p>México</text:p>
          </table:table-cell>
          <table:table-cell table:style-name="ce4" office:value-type="string" calcext:value-type="string">
            <text:p>EE.UU.</text:p>
          </table:table-cell>
          <table:table-cell table:number-columns-repeated="2" table:style-name="ce4" office:value-type="string" calcext:value-type="string">
            <text:p>ninguno</text:p>
          </table:table-cell>
          <table:table-cell table:style-name="ce4" office:value-type="string" calcext:value-type="string">
            <text:p>TLCAN</text:p>
          </table:table-cell>
          <table:table-cell table:style-name="ce4" office:value-type="string" calcext:value-type="string">
            <text:p>T-MEC</text:p>
          </table:table-cell>
          <table:table-cell table:number-columns-repeated="2" table:style-name="ce4" office:value-type="string" calcext:value-type="string">
            <text:p>CIADI</text:p>
          </table:table-cell>
          <table:table-cell table:style-name="ce4" office:value-type="string" calcext:value-type="string">
            <text:p>ICSID Case No. ARB/21/25</text:p>
          </table:table-cell>
          <table:table-cell table:style-name="ce4" office:value-type="string" calcext:value-type="string">
            <text:p>Pendiente</text:p>
          </table:table-cell>
          <table:table-cell table:style-name="ce4" office:value-type="string" calcext:value-type="string">
            <text:p>200 millones U$S</text:p>
          </table:table-cell>
          <table:table-cell table:style-name="ce30" office:value-type="float" office:value="200000000" calcext:value-type="float">
            <text:p>200.000.000</text:p>
          </table:table-cell>
          <table:table-cell table:style-name="ce4"/>
          <table:table-cell table:style-name="ce30"/>
          <table:table-cell table:style-name="ce58"/>
          <table:table-cell table:style-name="ce4" office:value-type="string" calcext:value-type="string">
            <text:p>Manuel Conthe</text:p>
          </table:table-cell>
          <table:table-cell table:style-name="ce4" office:value-type="string" calcext:value-type="string">
            <text:p>Franz Stirnimann Fuentes</text:p>
          </table:table-cell>
          <table:table-cell table:style-name="ce4" office:value-type="string" calcext:value-type="string">
            <text:p>Alain Pellet</text:p>
          </table:table-cell>
          <table:table-cell table:style-name="ce4" office:value-type="string" calcext:value-type="string">
            <text:p>Holland &amp; Knight</text:p>
          </table:table-cell>
          <table:table-cell table:style-name="ce4"/>
          <table:table-cell table:style-name="ce31"/>
          <table:table-cell table:style-name="ce4" office:value-type="string" calcext:value-type="string">
            <text:p>Tereposky &amp; DeRose</text:p>
          </table:table-cell>
          <table:table-cell table:style-name="ce4" office:value-type="string" calcext:value-type="string">
            <text:p>Pillsbury Winthrop Shaw Pittman</text:p>
          </table:table-cell>
          <table:table-cell table:style-name="ce4" office:value-type="string" calcext:value-type="string">
            <text:p>Curtis Mallet-Prevost Colt &amp; Mosle</text:p>
          </table:table-cell>
          <table:table-cell table:style-name="ce4" office:value-type="string" calcext:value-type="string">
            <text:p>Minería e hidrocarburos</text:p>
          </table:table-cell>
          <table:table-cell table:style-name="ce4" office:value-type="string" calcext:value-type="string">
            <text:p>Mining support service activities</text:p>
          </table:table-cell>
          <table:table-cell table:style-name="ce4" office:value-type="string" calcext:value-type="string">
            <text:p>dispute arose out of three oilfield services contracts concluded between the claimants and the state-owned energy company Pemex. <text:s/>According to the claimants, Pemex unduly suspended the performance of these contracts, requested additional work to be performed by third parties, and refused to make payments under the agreements</text:p>
          </table:table-cell>
          <table:table-cell table:style-name="ce4"/>
          <table:table-cell table:style-name="ce58"/>
          <table:table-cell table:style-name="ce58" office:value-type="string" calcext:value-type="string">
            <text:p>Mexico already held liable but decision on costs reserved for a later stage (Nov. 2024)</text:p>
          </table:table-cell>
          <table:table-cell table:style-name="ce58" office:value-type="string" calcext:value-type="string">
            <text:p>https://icsid.worldbank.org/cases/case-database/case-detail?CaseNo=ARB/21/25; https://bilaterals.org/?inversores-de-hidrocarburos-de-ee&amp;lang=en; https://globalarbitrationreview.com/us-oil-and-gas-investors-bring-claim-against-mexico?utm_source=DC%2Bcourt%2Bgrants%2Bdiscovery%2Bfor%2BDIFC-LCIA%2Bcase&amp;utm_medium=email&amp;utm_campaign=GAR%2BAlerts; https://bilaterals.org/?us-oil-service-group-seeks-100&amp;lang=en; https://bilaterals.org/?un-caballo-de-troya-en-el-t-mec&amp;lang=en; https://www.iareporter.com/articles/mexico-round-up-two-settlements-a-new-claim-and-an-update-on-various-other-arbitration-proceedings/; https://ciarglobal.com/nuevos-tribunales-de-arbitraje-de-inversiones-contra-peru-y-mexico/; https://www.iareporter.com/articles/three-are-in-place-to-hear-nafta-legacy-claim-against-mexico-2/; https://investmentpolicy.unctad.org/investment-dispute-settlement/cases/1126/finley-and-others-v-mexico; https://www.iareporter.com/articles/mexico-round-up-supreme-court-of-justice-upholds-contested-electricity-reform-provisional-measures-requests-and-decisions-virtual-and-in-person-hearings-and-an-application-for-an-additional-award/; <text:a xlink:href="https://globalarbitrationreview.com/article/curtis-wins-bid-advise-mexico-in-13-disputes?utm_source=Swiss%2Bcourt%2Bupholds%2Bmultibillion-dollar%2BYukos%2Baward&amp;utm_medium=email&amp;utm_campaign=GAR%2BAlerts" xlink:type="simple">https://globalarbitrationreview.com/article/curtis-wins-bid-advise-mexico-in-13-disputes?utm_source=Swiss%2Bcourt%2Bupholds%2Bmultibillion-dollar%2BYukos%2Baward&amp;utm_medium=email&amp;utm_campaign=GAR%2BAlerts</text:a>; <text:a xlink:href="https://www.italaw.com/cases/9728" xlink:type="simple">https://www.italaw.com/cases/9728</text:a>; <text:a xlink:href="https://www.iareporter.com/articles/analysis-usa-offers-interpretation-of-nafta-usmca-provisions-in-recent-non-disputing-party-submission/" xlink:type="simple">https://www.iareporter.com/articles/analysis-usa-offers-interpretation-of-nafta-usmca-provisions-in-recent-non-disputing-party-submission/</text:a>; <text:a xlink:href="https://globalarbitrationreview.com/article/mexico-liable-denial-of-justice-in-nafta-oil-services-dispute?utm_source=French%2Bsupreme%2Bcourt%2Bsides%2Bwith%2BMalaysia%2Bin%2BSulu%2Bdispute&amp;utm_medium=email&amp;utm_campaign=GAR%2BAlerts" xlink:type="simple">https://globalarbitrationreview.com/article/mexico-liable-denial-of-justice-in-nafta-oil-services-dispute?utm_source=French%2Bsupreme%2Bcourt%2Bsides%2Bwith%2BMalaysia%2Bin%2BSulu%2Bdispute&amp;utm_medium=email&amp;utm_campaign=GAR%2BAlerts</text:a>; <text:a xlink:href="https://www.iareporter.com/articles/mexico-is-found-liable-in-nafta-legacy-dispute-stemming-from-oil-drilling-investment/" xlink:type="simple">https://www.iareporter.com/articles/mexico-is-found-liable-in-nafta-legacy-dispute-stemming-from-oil-drilling-investment/</text:a>; <text:a xlink:href="https://www.iareporter.com/articles/analysis-icsid-tribunal-in-finley-v-mexico-finds-respondent-liable-for-denial-of-justice-and-breach-of-national-treatment-provisions-under-nafta-and-usmca-deriving-from-conduct-of-state-owed-energy/" xlink:type="simple">https://www.iareporter.com/articles/analysis-icsid-tribunal-in-finley-v-mexico-finds-respondent-liable-for-denial-of-justice-and-breach-of-national-treatment-provisions-under-nafta-and-usmca-deriving-from-conduct-of-state-owed-energy/</text:a>; <text:a xlink:href="https://www.iareporter.com/articles/mexico-is-found-liable-in-nafta-legacy-dispute-stemming-from-oil-drilling-investment/" xlink:type="simple">https://www.iareporter.com/articles/mexico-is-found-liable-in-nafta-legacy-dispute-stemming-from-oil-drilling-investment/</text:a>; <text:a xlink:href="https://www.iareporter.com/articles/icsid-tribunal-in-finley-v-mexico-declines-to-postpone-publication-of-decision-on-jurisdiction-and-liability-until-finalisation-of-spanish-translation-distinguishing-between-decisions-and-awards-und/" xlink:type="simple">https://www.iareporter.com/articles/icsid-tribunal-in-finley-v-mexico-declines-to-postpone-publication-of-decision-on-jurisdiction-and-liability-until-finalisation-of-spanish-translation-distinguishing-between-decisions-and-awards-und/</text:a>; <text:a xlink:href="https://www.iareporter.com/articles/icsid-tribunal-rejects-mexicos-request-for-clarification-of-interlocutory-decision-in-oil-and-gas-arbitration-finding-requests-either-premature-or-to-amount-to-a-disguised-appeal/" xlink:type="simple">https://www.iareporter.com/articles/icsid-tribunal-rejects-mexicos-request-for-clarification-of-interlocutory-decision-in-oil-and-gas-arbitration-finding-requests-either-premature-or-to-amount-to-a-disguised-appeal/</text:a>;</text:p>
          </table:table-cell>
          <table:table-cell table:style-name="ce60" office:value-type="string" calcext:value-type="string">
            <text:p>yes</text:p>
          </table:table-cell>
          <table:table-cell table:style-name="ce60" table:number-columns-repeated="2"/>
          <table:table-cell table:style-name="ce96" office:value-type="string" calcext:value-type="string">
            <text:p>yes</text:p>
          </table:table-cell>
          <table:table-cell table:style-name="ce104" table:number-columns-repeated="4"/>
          <table:table-cell table:style-name="ce105"/>
          <table:table-cell table:style-name="ce108"/>
          <table:table-cell table:style-name="ce6"/>
          <table:table-cell table:number-columns-repeated="2"/>
          <table:table-cell table:style-name="ce104" table:number-columns-repeated="8"/>
          <table:table-cell table:style-name="ce105"/>
          <table:table-cell table:style-name="ce108" table:number-columns-repeated="2"/>
          <table:table-cell table:style-name="ce125" table:number-columns-repeated="957"/>
          <table:table-cell table:number-columns-repeated="8"/>
        </table:table-row>
        <table:table-row table:style-name="ro2">
          <table:table-cell table:style-name="ce2" office:value-type="float" office:value="95" calcext:value-type="float">
            <text:p>95</text:p>
          </table:table-cell>
          <table:table-cell table:style-name="ce4" office:value-type="float" office:value="2021" calcext:value-type="float">
            <text:p>2021</text:p>
          </table:table-cell>
          <table:table-cell table:style-name="ce9" office:value-type="string" calcext:value-type="string">
            <text:p>First Majestic v. México</text:p>
          </table:table-cell>
          <table:table-cell table:style-name="ce4" office:value-type="string" calcext:value-type="string">
            <text:p>First Majestic Silver Corp</text:p>
          </table:table-cell>
          <table:table-cell table:style-name="ce4" office:value-type="string" calcext:value-type="string">
            <text:p>México</text:p>
          </table:table-cell>
          <table:table-cell table:style-name="ce6" office:value-type="string" calcext:value-type="string">
            <text:p>Canadá</text:p>
          </table:table-cell>
          <table:table-cell table:number-columns-repeated="2" table:style-name="ce4" office:value-type="string" calcext:value-type="string">
            <text:p>ninguno</text:p>
          </table:table-cell>
          <table:table-cell table:style-name="ce4" office:value-type="string" calcext:value-type="string">
            <text:p>TLCAN</text:p>
          </table:table-cell>
          <table:table-cell table:style-name="ce4" office:value-type="string" calcext:value-type="string">
            <text:p>T-MEC</text:p>
          </table:table-cell>
          <table:table-cell table:number-columns-repeated="2" table:style-name="ce4" office:value-type="string" calcext:value-type="string">
            <text:p>CIADI</text:p>
          </table:table-cell>
          <table:table-cell table:style-name="ce4" office:value-type="string" calcext:value-type="string">
            <text:p>ICSID Case No. ARB/21/14</text:p>
          </table:table-cell>
          <table:table-cell table:style-name="ce4" office:value-type="string" calcext:value-type="string">
            <text:p>Pendiente</text:p>
          </table:table-cell>
          <table:table-cell table:style-name="ce4" office:value-type="string" calcext:value-type="string">
            <text:p>500 millones U$S</text:p>
          </table:table-cell>
          <table:table-cell table:style-name="ce30" office:value-type="float" office:value="500000000" calcext:value-type="float">
            <text:p>500.000.000</text:p>
          </table:table-cell>
          <table:table-cell table:style-name="ce4" office:value-type="string" calcext:value-type="string">
            <text:p>/</text:p>
          </table:table-cell>
          <table:table-cell table:style-name="ce30" office:value-type="string" calcext:value-type="string">
            <text:p>/</text:p>
          </table:table-cell>
          <table:table-cell table:style-name="ce58"/>
          <table:table-cell table:style-name="ce4" office:value-type="string" calcext:value-type="string">
            <text:p>Giorgio Sacerdoti</text:p>
          </table:table-cell>
          <table:table-cell table:style-name="ce4" office:value-type="string" calcext:value-type="string">
            <text:p>Stanimir A. Alexandrov</text:p>
          </table:table-cell>
          <table:table-cell table:style-name="ce4" office:value-type="string" calcext:value-type="string">
            <text:p>Yves Derains</text:p>
          </table:table-cell>
          <table:table-cell table:style-name="ce6" office:value-type="string" calcext:value-type="string">
            <text:p>Arent Fox</text:p>
          </table:table-cell>
          <table:table-cell table:style-name="ce4"/>
          <table:table-cell table:style-name="ce31"/>
          <table:table-cell table:style-name="ce4" office:value-type="string" calcext:value-type="string">
            <text:p>Tereposky &amp; DeRose</text:p>
          </table:table-cell>
          <table:table-cell table:style-name="ce4" office:value-type="string" calcext:value-type="string">
            <text:p>Pillsbury Winthrop Shaw Pittman</text:p>
          </table:table-cell>
          <table:table-cell table:style-name="ce4"/>
          <table:table-cell table:style-name="ce4" office:value-type="string" calcext:value-type="string">
            <text:p>Minería e hidrocarburos</text:p>
          </table:table-cell>
          <table:table-cell table:style-name="ce4" office:value-type="string" calcext:value-type="string">
            <text:p>Mining of metal ores</text:p>
          </table:table-cell>
          <table:table-cell table:style-name="ce4" office:value-type="string" calcext:value-type="string">
            <text:p>claim against Mexico over retrospective tax liabilities reportedly worth over US$500 million – after the state allegedly annulled a pricing agreement and refused to engage in negotiations.</text:p>
          </table:table-cell>
          <table:table-cell table:style-name="ce4"/>
          <table:table-cell table:style-name="ce58" table:number-columns-repeated="2"/>
          <table:table-cell table:style-name="ce90" office:value-type="string" calcext:value-type="string">
            <text:p>https://www.globenewswire.com/news-release/2021/03/02/2185642/0/en/First-Majestic-Initiates-International-Arbitration-Request-under-NAFTA-against-the-Government-of-Mexico.html; https://www.iareporter.com/articles/canadian-miner-serves-mexico-with-nafta-notice-of-intent/; https://globalarbitrationreview.com/article/1226866/canadian-silver-miner-threatens-nafta-claim-against-mexico?utm_source=05%2f14%2f20-19%3a36%3a27-993+-+UK+and+Finland+face+legal+action+over+intra-EU+BITs&amp;utm_medium=email&amp;utm_campaign=05%2f14%2f20-19%3a36%3a27-993+-+UK+and+Finland+face+legal+action+over+intra-EU+BITs&amp;utm_term=UK+and+Finland+face+legal+action+over+intra-EU+BITs&amp;utm_content=55704&amp;gator_td=%2fuBUKAaObow1HO9mb3EzwN1kDKfij4DQ5f3uyShRjjN%2f3ygmFWO4WS35wTsvlAhEyuQXT75pzMZXKpukoQKwxBDnnEf8rOJhsSX6sMkqG2yPTQazumnBlnpizV7DrE%2fJoig6oWsDybxt%2bfTof2LLd2HFHqCRy%2bkXL%2fmcye13pxIPyKzjRfnxhpH4FBlvZYo4P2pT8bx8qwL9u27kEQ%2bEQf9%2bOHhLN1z6eHJJkNd4yutHc1n0kbn1gNkufWPS%2bRRY; https://ciarglobal.com/canadiense-first-majestic-notifica-arbitraje-a-mexico/; https://ciarglobal.com/amlo-pide-a-mineras-canadienses-no-ir-a-tribunales-internacionales/; https://bilaterals.org/?a-canadian-mining-company-is; http://isds.bilaterals.org/?a-canadian-mining-company-is&amp;lang=en; https://ciarglobal.com/first-majestic-en-disputa-tributaria-con-mexico-valora-acudir-a-instancias-internacionales/; https://bilaterals.org/?canadian-miner-first-majestic&amp;lang=en; https://globalarbitrationreview.com/canadian-silver-miner-launches-nafta-claim-against-mexico?utm_source=ECJ%2Badviser%2Bsays%2Bintra-EU%2Bclaims%2Bbarred%2Bunder%2BECT&amp;utm_medium=email&amp;utm_campaign=GAR%2BAlerts; https://ciarglobal.com/first-majestic-inicia-arbitraje-acusando-a-mexico-de-negarse-a-negociar/; https://www.iareporter.com/articles/gold-and-silver-miner-makes-good-on-earlier-threat-to-lodge-nafta-legacy-arbitration-against-mexico/; https://bilaterals.org/?first-majestic-inicia-disputa&amp;lang=en; https://www.iareporter.com/articles/mexico-round-up-a-controversial-bill-a-new-treaty-and-an-update-on-arbitration-threats-and-ongoing-proceedings-against-the-state/; https://ciarglobal.com/first-majestic-argumenta-su-decision-de-llevar-a-arbitraje-a-mexico-en-ciadi/; https://icsid.worldbank.org/cases/case-database/case-detail?CaseNo=ARB/21/14; https://www.milenio.com/opinion/jesus-rangel/estira-afloja/minera-demanda-500-mdd-a-mexico; <text:a xlink:href="https://investmentpolicy.unctad.org/investment-dispute-settlement/cases/1136/first-majestic-v-mexico" xlink:type="simple">https://investmentpolicy.unctad.org/investment-dispute-settlement/cases/1136/first-majestic-v-mexico</text:a>; <text:a xlink:href="https://www.iareporter.com/articles/analysis-icsid-tribunal-partially-grants-provisional-measures-in-nafta-legacy-claim-directing-mexico-to-refrain-from-making-vat-refunds-into-frozen-accounts-but-rejecting-claims-to-suspend-local-pr/" xlink:type="simple">https://www.iareporter.com/articles/analysis-icsid-tribunal-partially-grants-provisional-measures-in-nafta-legacy-claim-directing-mexico-to-refrain-from-making-vat-refunds-into-frozen-accounts-but-rejecting-claims-to-suspend-local-pr/</text:a>; <text:a xlink:href="https://www.iareporter.com/articles/analysis-nafta-tribunal-dismisses-mexicos-allegation-that-claimant-breached-waiver-requirement-by-lodging-second-icsid-case/" xlink:type="simple">https://www.iareporter.com/articles/analysis-nafta-tribunal-dismisses-mexicos-allegation-that-claimant-breached-waiver-requirement-by-lodging-second-icsid-case/</text:a>; <text:a xlink:href="https://www.iareporter.com/articles/analysis-icsid-tribunal-hearing-mexicos-request-for-consolidation-finds-that-three-pronged-test-under-nafta-article-1126-is-not-met-due-to-procedural-developments-that-followed-request-for-c/" xlink:type="simple">https://www.iareporter.com/articles/analysis-icsid-tribunal-hearing-mexicos-request-for-consolidation-finds-that-three-pronged-test-under-nafta-article-1126-is-not-met-due-to-procedural-developments-that-followed-request-for-c/</text:a>;</text:p>
          </table:table-cell>
          <table:table-cell table:number-columns-repeated="2" table:style-name="ce60" office:value-type="string" calcext:value-type="string">
            <text:p>yes</text:p>
          </table:table-cell>
          <table:table-cell table:style-name="ce60" office:value-type="string" calcext:value-type="string">
            <text:p>yes, indirect</text:p>
          </table:table-cell>
          <table:table-cell table:style-name="ce96" office:value-type="string" calcext:value-type="string">
            <text:p>yes</text:p>
          </table:table-cell>
          <table:table-cell table:style-name="ce96" table:number-columns-repeated="3"/>
          <table:table-cell table:style-name="ce96" office:value-type="string" calcext:value-type="string">
            <text:p>yes</text:p>
          </table:table-cell>
          <table:table-cell table:style-name="ce105"/>
          <table:table-cell table:style-name="ce108"/>
          <table:table-cell table:number-columns-repeated="3"/>
          <table:table-cell table:style-name="ce104" table:number-columns-repeated="8"/>
          <table:table-cell table:style-name="ce105"/>
          <table:table-cell table:style-name="ce108" table:number-columns-repeated="2"/>
          <table:table-cell table:style-name="ce125" table:number-columns-repeated="957"/>
          <table:table-cell table:number-columns-repeated="8"/>
        </table:table-row>
        <table:table-row table:style-name="ro2">
          <table:table-cell table:style-name="ce2" office:value-type="float" office:value="96" calcext:value-type="float">
            <text:p>96</text:p>
          </table:table-cell>
          <table:table-cell table:style-name="ce4" office:value-type="float" office:value="2021" calcext:value-type="float">
            <text:p>2021</text:p>
          </table:table-cell>
          <table:table-cell table:style-name="ce9" office:value-type="string" calcext:value-type="string">
            <text:p>Garnier v. República Dominicana</text:p>
          </table:table-cell>
          <table:table-cell table:style-name="ce4" office:value-type="string" calcext:value-type="string">
            <text:p>Yves Martine Garnier</text:p>
          </table:table-cell>
          <table:table-cell table:style-name="ce4" office:value-type="string" calcext:value-type="string">
            <text:p>República Dominicana</text:p>
          </table:table-cell>
          <table:table-cell table:style-name="ce4" office:value-type="string" calcext:value-type="string">
            <text:p>Francia</text:p>
          </table:table-cell>
          <table:table-cell table:number-columns-repeated="2" table:style-name="ce4" office:value-type="string" calcext:value-type="string">
            <text:p>ninguno</text:p>
          </table:table-cell>
          <table:table-cell table:style-name="ce4" office:value-type="string" calcext:value-type="string">
            <text:p>República Dominicana-Francia TBI</text:p>
          </table:table-cell>
          <table:table-cell table:style-name="ce4" office:value-type="string" calcext:value-type="string">
            <text:p>ninguno</text:p>
          </table:table-cell>
          <table:table-cell table:style-name="ce4" office:value-type="string" calcext:value-type="string">
            <text:p>UNCITRAL</text:p>
          </table:table-cell>
          <table:table-cell table:style-name="ce4" office:value-type="string" calcext:value-type="string">
            <text:p>CPA</text:p>
          </table:table-cell>
          <table:table-cell table:style-name="ce4" office:value-type="string" calcext:value-type="string">
            <text:p>PCA Case No. 2022-1</text:p>
          </table:table-cell>
          <table:table-cell table:style-name="ce4" office:value-type="string" calcext:value-type="string">
            <text:p>Pendiente</text:p>
          </table:table-cell>
          <table:table-cell table:style-name="ce4" office:value-type="string" calcext:value-type="string">
            <text:p>224 million US$</text:p>
          </table:table-cell>
          <table:table-cell table:style-name="ce30" office:value-type="float" office:value="224000000" calcext:value-type="float">
            <text:p>224.000.000</text:p>
          </table:table-cell>
          <table:table-cell table:style-name="ce4" office:value-type="string" calcext:value-type="string">
            <text:p>/</text:p>
          </table:table-cell>
          <table:table-cell table:style-name="ce30" office:value-type="string" calcext:value-type="string">
            <text:p>/</text:p>
          </table:table-cell>
          <table:table-cell table:style-name="ce58"/>
          <table:table-cell table:style-name="ce4" office:value-type="string" calcext:value-type="string">
            <text:p>Lawrence Collins</text:p>
          </table:table-cell>
          <table:table-cell table:style-name="ce4" office:value-type="string" calcext:value-type="string">
            <text:p>Hamid Gharavi</text:p>
          </table:table-cell>
          <table:table-cell table:style-name="ce4" office:value-type="string" calcext:value-type="string">
            <text:p>Raúl E. Vinuesa</text:p>
          </table:table-cell>
          <table:table-cell table:style-name="ce4" office:value-type="string" calcext:value-type="string">
            <text:p>Hughes Hubbard &amp; Reed</text:p>
          </table:table-cell>
          <table:table-cell table:style-name="ce4"/>
          <table:table-cell table:style-name="ce31"/>
          <table:table-cell table:style-name="ce4" office:value-type="string" calcext:value-type="string">
            <text:p>Foley Hoag</text:p>
          </table:table-cell>
          <table:table-cell table:style-name="ce4" table:number-columns-repeated="2"/>
          <table:table-cell table:style-name="ce4" office:value-type="string" calcext:value-type="string">
            <text:p>Suministro de agua, desagues, manejo de basura y reciclaje</text:p>
          </table:table-cell>
          <table:table-cell table:style-name="ce4" office:value-type="string" calcext:value-type="string">
            <text:p>Water collection, treatment and supply</text:p>
          </table:table-cell>
          <table:table-cell table:style-name="ce4" office:value-type="string" calcext:value-type="string">
            <text:p>termination of a waste management concession.</text:p>
          </table:table-cell>
          <table:table-cell table:style-name="ce4"/>
          <table:table-cell table:style-name="ce58" table:number-columns-repeated="2"/>
          <table:table-cell table:style-name="ce58" office:value-type="string" calcext:value-type="string">
            <text:p><text:a xlink:href="https://www.iareporter.com/articles/dominican-republic-round-up-two-under-the-radar-treaty-cases-including-one-with-an-all-female-tribunal-one-notice-of-dispute-and-other-arbitration-related-developments/" xlink:type="simple">https://www.iareporter.com/articles/dominican-republic-round-up-two-under-the-radar-treaty-cases-including-one-with-an-all-female-tribunal-one-notice-of-dispute-and-other-arbitration-related-developments/</text:a>; <text:a xlink:href="https://pca-cpa.org/en/cases/274/" xlink:type="simple">https://pca-cpa.org/en/cases/274/</text:a>; </text:p>
          </table:table-cell>
          <table:table-cell table:style-name="ce60" table:number-columns-repeated="3"/>
          <table:table-cell table:style-name="ce104" table:number-columns-repeated="5"/>
          <table:table-cell table:style-name="ce105"/>
          <table:table-cell table:style-name="ce108"/>
          <table:table-cell table:number-columns-repeated="11"/>
          <table:table-cell table:style-name="ce105"/>
          <table:table-cell table:style-name="ce108" table:number-columns-repeated="2"/>
          <table:table-cell table:style-name="ce125" table:number-columns-repeated="957"/>
          <table:table-cell table:number-columns-repeated="8"/>
        </table:table-row>
        <table:table-row table:style-name="ro2">
          <table:table-cell table:style-name="ce2" office:value-type="float" office:value="97" calcext:value-type="float">
            <text:p>97</text:p>
          </table:table-cell>
          <table:table-cell table:style-name="ce4" office:value-type="float" office:value="2021" calcext:value-type="float">
            <text:p>2021</text:p>
          </table:table-cell>
          <table:table-cell table:style-name="ce9" office:value-type="string" calcext:value-type="string">
            <text:p>GEB and Trecsa v. Guatemala II</text:p>
          </table:table-cell>
          <table:table-cell table:style-name="ce4" office:value-type="string" calcext:value-type="string">
            <text:p>Grupo Energía Bogotá S.A. E.S.P., Transportadora de Energía de Centroamérica S.A.</text:p>
          </table:table-cell>
          <table:table-cell table:style-name="ce4" office:value-type="string" calcext:value-type="string">
            <text:p>Guatemala</text:p>
          </table:table-cell>
          <table:table-cell table:style-name="ce4" office:value-type="string" calcext:value-type="string">
            <text:p>Colombia</text:p>
          </table:table-cell>
          <table:table-cell table:number-columns-repeated="2" table:style-name="ce4" office:value-type="string" calcext:value-type="string">
            <text:p>ninguno</text:p>
          </table:table-cell>
          <table:table-cell table:style-name="ce4" office:value-type="string" calcext:value-type="string">
            <text:p>Colombia-Honduras-El Salvador-Guatemala TLC</text:p>
          </table:table-cell>
          <table:table-cell table:style-name="ce4" office:value-type="string" calcext:value-type="string">
            <text:p>ninguno</text:p>
          </table:table-cell>
          <table:table-cell table:number-columns-repeated="2" table:style-name="ce4" office:value-type="string" calcext:value-type="string">
            <text:p>CIADI</text:p>
          </table:table-cell>
          <table:table-cell table:style-name="ce4" office:value-type="string" calcext:value-type="string">
            <text:p>ICSID Case No. ARB/21/59</text:p>
          </table:table-cell>
          <table:table-cell table:style-name="ce4" office:value-type="string" calcext:value-type="string">
            <office:annotation draw:style-name="gr2" draw:text-style-name="P4" svg:width="3.535cm" svg:height="2.561cm" svg:x="31.905cm" svg:y="262.551cm" draw:caption-point-x="-0.306cm" draw:caption-point-y="1.434cm">
              <dc:creator>Bettina</dc:creator>
              <dc:date>2023-03-17T00:00:00</dc:date>
              <text:p text:style-name="P3"><text:span text:style-name="T2">Bettina:</text:span></text:p>
              <text:p text:style-name="P3"><text:span text:style-name="T3">merged with earlier claim from 2020</text:span></text:p>
              <text:p text:style-name="P3"><text:span text:style-name="T4"/></text:p>
            </office:annotation>
            <text:p>Pendiente</text:p>
          </table:table-cell>
          <table:table-cell table:style-name="ce5" office:value-type="string" calcext:value-type="string">
            <office:annotation draw:style-name="gr2" draw:text-style-name="P4" svg:width="2.858cm" svg:height="3.598cm" svg:x="34.417cm" svg:y="261.975cm" draw:caption-point-x="-0.56cm" draw:caption-point-y="2.01cm">
              <dc:date>2023-03-17T00:00:00</dc:date>
              <text:p text:style-name="P3"><text:span text:style-name="T4">En la otra demanda igual son 230 Mio...hay que chequear</text:span></text:p>
            </office:annotation>
            <text:p>ver demanda de 2020</text:p>
          </table:table-cell>
          <table:table-cell table:style-name="ce5" office:value-type="string" calcext:value-type="string">
            <office:annotation draw:style-name="gr2" draw:text-style-name="P4" svg:width="2.858cm" svg:height="3.619cm" svg:x="38.491cm" svg:y="262.551cm" draw:caption-point-x="-0.285cm" draw:caption-point-y="1.434cm">
              <dc:date>2023-03-17T00:00:00</dc:date>
              <text:p text:style-name="P3"><text:span text:style-name="T4">En la otra demanda igual son 230 Mio...hay que chequear</text:span></text:p>
            </office:annotation>
            <text:p>ver demanda de 2020</text:p>
          </table:table-cell>
          <table:table-cell table:style-name="ce4" office:value-type="string" calcext:value-type="string">
            <text:p>/</text:p>
          </table:table-cell>
          <table:table-cell table:style-name="ce30" office:value-type="string" calcext:value-type="string">
            <text:p>/</text:p>
          </table:table-cell>
          <table:table-cell table:style-name="ce58"/>
          <table:table-cell table:style-name="ce4" office:value-type="string" calcext:value-type="string">
            <text:p>Eduardo Siqueiros</text:p>
          </table:table-cell>
          <table:table-cell table:style-name="ce4" office:value-type="string" calcext:value-type="string">
            <text:p>Alexis Mourre</text:p>
          </table:table-cell>
          <table:table-cell table:style-name="ce4" office:value-type="string" calcext:value-type="string">
            <text:p>Ricardo Ramírez Hernández</text:p>
          </table:table-cell>
          <table:table-cell table:style-name="ce4" office:value-type="string" calcext:value-type="string">
            <text:p>White &amp; Case</text:p>
          </table:table-cell>
          <table:table-cell table:style-name="ce4"/>
          <table:table-cell table:style-name="ce31"/>
          <table:table-cell table:style-name="ce4" office:value-type="string" calcext:value-type="string">
            <text:p>Dechert</text:p>
          </table:table-cell>
          <table:table-cell table:style-name="ce4" table:number-columns-repeated="2"/>
          <table:table-cell table:style-name="ce2" office:value-type="string" calcext:value-type="string">
            <text:p>Suministro de electricidad, gas, vapor y aire acondicionado</text:p>
          </table:table-cell>
          <table:table-cell table:style-name="ce4" office:value-type="string" calcext:value-type="string">
            <text:p>Suministro de electricidad, gas, vapor y aire acondicionado <text:s/></text:p>
          </table:table-cell>
          <table:table-cell table:style-name="ce4" office:value-type="string" calcext:value-type="string">
            <text:p>first claim about one year ago, arguing that Guatemala had breached the FTA by refusing to pay for certain delays and cost overruns incurred under a 2009/2010 contract for the construction of transmission lines and electrical substations, this second ICSID arbitration also arises out of the PET Contract and relates to subsequent events.</text:p>
          </table:table-cell>
          <table:table-cell table:style-name="ce4"/>
          <table:table-cell table:style-name="ce58"/>
          <table:table-cell table:style-name="ce58" office:value-type="string" calcext:value-type="string">
            <text:p>Los dos procedimientos fueron unidos: ICSID Case No. ARB/20/48 (https://icsid.worldbank.org/cases/case-database/case-detail?CaseNo=ARB/20/48) y ICSID Case No. ARB/21/59 (https://icsid.worldbank.org/cases/case-database/case-detail?CaseNo=ARB/21/59)</text:p>
          </table:table-cell>
          <table:table-cell table:style-name="ce58" office:value-type="string" calcext:value-type="string">
            <text:p>https://icsid.worldbank.org/cases/case-database/case-detail?CaseNo=ARB/21/59; https://ciarglobal.com/grupo-energia-bogota-presenta-segundo-arbitraje-contra-guatemala-en-ciadi/; https://www.iareporter.com/articles/colombian-electricity-company-lodges-second-icsid-claim-against-guatemala/; https://globalarbitrationreview.com/energy-distributor-launches-second-guatemala-claim?utm_source=Jersey%2Boil%2Bcompany%2Bprepares%2BKurdistan%2Bclaim&amp;utm_medium=email&amp;utm_campaign=GAR%2BAlerts; https://investmentpolicy.unctad.org/investment-dispute-settlement/cases/1171/geb-and-trecsa-v-guatemala-ii-; https://ciarglobal.com/nuevos-tribunales-de-inversiones-en-arbitrajes-contra-panama-y-guatemala/; https://www.prensalibre.com/economia/guatemala-se-enfrenta-a-arbitrajes-internacionales-que-pueden-costarle-hasta-us824-millones-por-que-debe-importarle-este-asunto-a-la-poblacion/; <text:a xlink:href="https://www.iareporter.com/articles/guatemala-round-up-a-settlement-a-bifurcation-decision-and-an-update-on-other-pending-arbitrations/" xlink:type="simple">https://www.iareporter.com/articles/guatemala-round-up-a-settlement-a-bifurcation-decision-and-an-update-on-other-pending-arbitrations/</text:a>; <text:a xlink:href="https://ciarglobal.com/argumentos-de-guatemala-contra-el-arbitraje-de-grupo-energia-bogota/" xlink:type="simple">https://ciarglobal.com/argumentos-de-guatemala-contra-el-arbitraje-de-grupo-energia-bogota/</text:a></text:p>
          </table:table-cell>
          <table:table-cell table:style-name="ce60" table:number-columns-repeated="3"/>
          <table:table-cell table:style-name="ce104" table:number-columns-repeated="5"/>
          <table:table-cell table:style-name="ce105"/>
          <table:table-cell table:style-name="ce108"/>
          <table:table-cell table:number-columns-repeated="11"/>
          <table:table-cell table:style-name="ce105"/>
          <table:table-cell table:style-name="ce108" table:number-columns-repeated="2"/>
          <table:table-cell table:style-name="ce125" table:number-columns-repeated="957"/>
          <table:table-cell table:number-columns-repeated="8"/>
        </table:table-row>
        <table:table-row table:style-name="ro2">
          <table:table-cell table:style-name="ce2" office:value-type="float" office:value="98" calcext:value-type="float">
            <text:p>98</text:p>
          </table:table-cell>
          <table:table-cell table:style-name="ce4" office:value-type="float" office:value="2021" calcext:value-type="float">
            <text:p>2021</text:p>
          </table:table-cell>
          <table:table-cell table:style-name="ce9" office:value-type="string" calcext:value-type="string">
            <text:p>Glencore v. Colombia III</text:p>
          </table:table-cell>
          <table:table-cell table:style-name="ce4" office:value-type="string" calcext:value-type="string">
            <text:p>Glencore International A.G.</text:p>
          </table:table-cell>
          <table:table-cell table:style-name="ce4" office:value-type="string" calcext:value-type="string">
            <text:p>Colombia</text:p>
          </table:table-cell>
          <table:table-cell table:style-name="ce4" office:value-type="string" calcext:value-type="string">
            <text:p>Suiza</text:p>
          </table:table-cell>
          <table:table-cell table:number-columns-repeated="2" table:style-name="ce4" office:value-type="string" calcext:value-type="string">
            <text:p>ninguno</text:p>
          </table:table-cell>
          <table:table-cell table:style-name="ce4" office:value-type="string" calcext:value-type="string">
            <text:p>Colombia-Suiza TBI</text:p>
          </table:table-cell>
          <table:table-cell table:style-name="ce4" office:value-type="string" calcext:value-type="string">
            <text:p>ninguno</text:p>
          </table:table-cell>
          <table:table-cell table:number-columns-repeated="2" table:style-name="ce4" office:value-type="string" calcext:value-type="string">
            <text:p>CIADI</text:p>
          </table:table-cell>
          <table:table-cell table:style-name="ce4" office:value-type="string" calcext:value-type="string">
            <text:p>ICSID Case No. ARB/21/30</text:p>
          </table:table-cell>
          <table:table-cell table:style-name="ce4" office:value-type="string" calcext:value-type="string">
            <text:p>Pendiente</text:p>
          </table:table-cell>
          <table:table-cell table:style-name="ce4" office:value-type="string" calcext:value-type="string">
            <text:p>489 millones US$ + intereses</text:p>
          </table:table-cell>
          <table:table-cell table:style-name="ce30" office:value-type="float" office:value="489000000" calcext:value-type="float">
            <text:p>489.000.000</text:p>
          </table:table-cell>
          <table:table-cell table:style-name="ce4"/>
          <table:table-cell table:style-name="ce30"/>
          <table:table-cell table:style-name="ce58"/>
          <table:table-cell table:style-name="ce4" office:value-type="string" calcext:value-type="string">
            <text:p>Sabina Sacco</text:p>
          </table:table-cell>
          <table:table-cell table:style-name="ce4" office:value-type="string" calcext:value-type="string">
            <text:p>Bernard Hanotiau</text:p>
          </table:table-cell>
          <table:table-cell table:style-name="ce4" office:value-type="string" calcext:value-type="string">
            <text:p>Donald M. McRae</text:p>
          </table:table-cell>
          <table:table-cell table:style-name="ce4" office:value-type="string" calcext:value-type="string">
            <text:p>Freshfields Bruckhaus Deringer</text:p>
          </table:table-cell>
          <table:table-cell table:style-name="ce4" office:value-type="string" calcext:value-type="string">
            <text:p>Holland &amp; Knight</text:p>
          </table:table-cell>
          <table:table-cell table:style-name="ce31"/>
          <table:table-cell table:style-name="ce4" office:value-type="string" calcext:value-type="string">
            <text:p>Arnold &amp; Porter Kaye Scholer</text:p>
          </table:table-cell>
          <table:table-cell table:style-name="ce4" table:number-columns-repeated="2"/>
          <table:table-cell table:style-name="ce4" office:value-type="string" calcext:value-type="string">
            <text:p>Minería e hidrocarburos</text:p>
          </table:table-cell>
          <table:table-cell table:style-name="ce4" office:value-type="string" calcext:value-type="string">
            <text:p>mining of coal and lignite</text:p>
          </table:table-cell>
          <table:table-cell table:style-name="ce4" office:value-type="string" calcext:value-type="string">
            <text:p>arbitration arises in relation to a suspension of operations at a coal mine exploited by a local company, Cerrejon. La Puente. Cerrejon’s operations require a modification to the course of a local creek; in 2017, Colombia’s Constitutional Court suspended the development of the northern portion of La Puente due to concerns about the impact of the creek’s rerouting on the water supply for local communities.</text:p>
          </table:table-cell>
          <table:table-cell table:style-name="ce4"/>
          <table:table-cell table:style-name="ce58" office:value-type="string" calcext:value-type="string">
            <text:p>3era demanda de Glencroe contra Colombia</text:p>
          </table:table-cell>
          <table:table-cell table:style-name="ce58" office:value-type="string" calcext:value-type="string">
            <text:p>Cinco organizaciones internacionales han presentado un Amicus Curiae a la Corte Constitucional de Colombia, ante las demandas de arbitraje de Glencore y Anglo American en contra de Colombia, para que se respeten los derechos de las comunidades indígenas Wayúu que luchan pacíficamente contra la expansión de la mina de carbón más grande de América Latina, las comunidades fueron aceptadas, erpo sus abogadxs no</text:p>
          </table:table-cell>
          <table:table-cell table:style-name="ce58" office:value-type="string" calcext:value-type="string">
            <text:p>https://icsid.worldbank.org/cases/case-database/case-detail?CaseNo=ARB/21/30; https://www.iareporter.com/articles/glencore-lodges-third-icsid-claim-against-colombia/; https://globalarbitrationreview.com/glencore-brings-third-claim-against-colombia?utm_source=Glencore%2Bbrings%2Bthird%2Bclaim%2Bagainst%2BColombia&amp;utm_medium=email&amp;utm_campaign=GAR%2BAlerts; https://ciarglobal.com/nuevo-arbitraje-de-glencore-contra-colombia-despues-del-anuncio-de-retirada/; https://www.iareporter.com/articles/colombia-round-up-a-new-notice-of-dispute-imminent-public-hearings-and-an-update-on-other-arbitration-related-developments-regarding-the-state/; https://investmentpolicy.unctad.org/investment-dispute-settlement/cases/1122/glencore-v-colombia-iii-; https://ciarglobal.com/colombia-indigenas-claman-por-sus-derechos-ante-arbitrajes-por-cerrejon/; <text:a xlink:href="https://ips-dc.org/wp-content/uploads/2022/09/Summary-of-Amicus-Curiae-to-the-Constitutional-Court-of-Colombia.docx.pdf" xlink:type="simple">https://ips-dc.org/wp-content/uploads/2022/09/Summary-of-Amicus-Curiae-to-the-Constitutional-Court-of-Colombia.docx.pdf</text:a>; <text:a xlink:href="https://www.iareporter.com/articles/icsid-tribunal-lays-out-transparency-regime-in-third-arbitration-between-glencore-and-colombia/" xlink:type="simple">https://www.iareporter.com/articles/icsid-tribunal-lays-out-transparency-regime-in-third-arbitration-between-glencore-and-colombia/</text:a>; <text:a xlink:href="https://www.iareporter.com/articles/local-indigenous-communities-are-allowed-to-intervene-in-third-glencore-v-colombia-arbitration/" xlink:type="simple">https://www.iareporter.com/articles/local-indigenous-communities-are-allowed-to-intervene-in-third-glencore-v-colombia-arbitration/</text:a>; <text:a xlink:href="https://globalarbitrationreview.com/article/indigenous-groups-intervene-in-colombian-mining-case?utm_source=ICC%2Bpanel%2Bbehind%2Blatest%2BGazprom%2Baward%2Bcomes%2Bto%2Blight&amp;utm_medium=email&amp;utm_campaign=GAR%2BAlerts" xlink:type="simple">https://globalarbitrationreview.com/article/indigenous-groups-intervene-in-colombian-mining-case?utm_source=ICC%2Bpanel%2Bbehind%2Blatest%2BGazprom%2Baward%2Bcomes%2Bto%2Blight&amp;utm_medium=email&amp;utm_campaign=GAR%2BAlerts</text:a>; <text:a xlink:href="https://www.iareporter.com/articles/local-indigenous-communities-are-allowed-to-intervene-in-third-glencore-v-colombia-arbitration/" xlink:type="simple">https://www.iareporter.com/articles/local-indigenous-communities-are-allowed-to-intervene-in-third-glencore-v-colombia-arbitration/</text:a>;</text:p>
          </table:table-cell>
          <table:table-cell table:style-name="ce60" table:number-columns-repeated="3"/>
          <table:table-cell table:style-name="ce104" table:number-columns-repeated="5"/>
          <table:table-cell table:style-name="ce105"/>
          <table:table-cell table:style-name="ce108"/>
          <table:table-cell table:style-name="ce6"/>
          <table:table-cell table:number-columns-repeated="3"/>
          <table:table-cell table:style-name="ce104" table:number-columns-repeated="7"/>
          <table:table-cell table:style-name="ce105"/>
          <table:table-cell table:style-name="ce108" table:number-columns-repeated="2"/>
          <table:table-cell table:style-name="ce125" table:number-columns-repeated="957"/>
          <table:table-cell table:number-columns-repeated="8"/>
        </table:table-row>
        <table:table-row table:style-name="ro2">
          <table:table-cell table:style-name="ce2" office:value-type="float" office:value="99" calcext:value-type="float">
            <text:p>99</text:p>
          </table:table-cell>
          <table:table-cell table:style-name="ce2" office:value-type="float" office:value="2021" calcext:value-type="float">
            <text:p>2021</text:p>
          </table:table-cell>
          <table:table-cell table:style-name="ce9" office:value-type="string" calcext:value-type="string">
            <text:p>Holcim v. Ecuador</text:p>
          </table:table-cell>
          <table:table-cell table:style-name="ce2" office:value-type="string" calcext:value-type="string">
            <text:p>Holcim</text:p>
          </table:table-cell>
          <table:table-cell table:style-name="ce2" office:value-type="string" calcext:value-type="string">
            <text:p>Ecuador</text:p>
          </table:table-cell>
          <table:table-cell table:style-name="ce2" office:value-type="string" calcext:value-type="string">
            <text:p>España</text:p>
          </table:table-cell>
          <table:table-cell table:number-columns-repeated="2" table:style-name="ce2" office:value-type="string" calcext:value-type="string">
            <text:p>ninguno</text:p>
          </table:table-cell>
          <table:table-cell table:style-name="ce2" office:value-type="string" calcext:value-type="string">
            <text:p>Ecuador-España TBI</text:p>
          </table:table-cell>
          <table:table-cell table:style-name="ce2" office:value-type="string" calcext:value-type="string">
            <text:p>ninguno</text:p>
          </table:table-cell>
          <table:table-cell table:style-name="ce2" office:value-type="string" calcext:value-type="string">
            <text:p>UNCITRAL</text:p>
          </table:table-cell>
          <table:table-cell table:style-name="ce2" office:value-type="string" calcext:value-type="string">
            <text:p>CPA</text:p>
          </table:table-cell>
          <table:table-cell table:style-name="ce2" office:value-type="string" calcext:value-type="string">
            <text:p>PCA Case No. 2021-31</text:p>
          </table:table-cell>
          <table:table-cell table:style-name="ce2" office:value-type="string" calcext:value-type="string">
            <text:p>Pendiente</text:p>
          </table:table-cell>
          <table:table-cell table:style-name="ce2" office:value-type="string" calcext:value-type="string">
            <text:p><text:span text:style-name="T6">6.1 millones US$ </text:span> + compensación no-monetaria</text:p>
          </table:table-cell>
          <table:table-cell table:style-name="ce35" office:value-type="float" office:value="6100000" calcext:value-type="float">
            <text:p>6.100.000</text:p>
          </table:table-cell>
          <table:table-cell table:style-name="ce2" office:value-type="string" calcext:value-type="string">
            <text:p>/</text:p>
          </table:table-cell>
          <table:table-cell table:style-name="ce35" office:value-type="string" calcext:value-type="string">
            <text:p>/</text:p>
          </table:table-cell>
          <table:table-cell table:style-name="ce61"/>
          <table:table-cell table:style-name="ce2" office:value-type="string" calcext:value-type="string">
            <text:p>Eduardo Siqueiros</text:p>
          </table:table-cell>
          <table:table-cell table:style-name="ce6" office:value-type="string" calcext:value-type="string">
            <text:p>Horacio Grigera Naón</text:p>
          </table:table-cell>
          <table:table-cell table:style-name="ce4" office:value-type="string" calcext:value-type="string">
            <text:p>Marcelo G. Kohen</text:p>
          </table:table-cell>
          <table:table-cell table:style-name="ce2" office:value-type="string" calcext:value-type="string">
            <text:p>J&amp;A Garrigues</text:p>
          </table:table-cell>
          <table:table-cell table:style-name="ce2"/>
          <table:table-cell table:style-name="ce67"/>
          <table:table-cell table:style-name="ce2" office:value-type="string" calcext:value-type="string">
            <text:p>Ente del Estado</text:p>
          </table:table-cell>
          <table:table-cell table:style-name="ce2" table:number-columns-repeated="2"/>
          <table:table-cell table:style-name="ce72" office:value-type="string" calcext:value-type="string">
            <text:p>Manufactura</text:p>
          </table:table-cell>
          <table:table-cell table:style-name="ce72" office:value-type="string" calcext:value-type="string">
            <text:p>Manufacture of other non-metallic mineral products</text:p>
          </table:table-cell>
          <table:table-cell table:style-name="ce2" office:value-type="string" calcext:value-type="string">
            <text:p>According to the claimant, pursuant to a 1989 pensions law for cement workers, Holcim Ecuador was compelled to increase its cement prices by 2 cents/kg, and to pay the corresponding monies to the Ecuadorean social security administration (IESS) in order to fund the cement workers’ pensions. However, these monies were insufficient, and the IESS ultimately failed to pay these pensions to the workers. Consequently, the workers lodged legal proceedings against Holcim in Ecuador. This took place in the context of the replacement by Ecuador of its former currency (the Ecuadorian Sucre, ECS) with the USD in 2000.</text:p>
          </table:table-cell>
          <table:table-cell table:style-name="ce2"/>
          <table:table-cell table:style-name="ce61"/>
          <table:table-cell table:style-name="ce83"/>
          <table:table-cell table:style-name="ce61" office:value-type="string" calcext:value-type="string">
            <text:p>; htps://www.iareporter.com/articles/cement-investor-asks-uncitral-tribunal-for-an-order-directing-ecuador-to-ensure-legal-security-with-respect-to-its-mandatory-pension-contributions/https://www.iareporter.com/articles/cement-investor-asks-uncitral-tribunal-for-an-order-directing-ecuador-to-ensure-legal-security-with-respect-to-its-mandatory-pension-contributions/https://ciarglobal.com/arbitraje-de-cementera-holcim-con-ecuador-en-la-corte-permanente-de-arbitraje/; https://globalarbitrationreview.com/pca-hears-cement-groups-treaty-claim-against-ecuador?utm_source=Japanese-US%2Bconsortium%2Bsettles%2Bclaim%2Bover%2BAustralian%2BLNG%2Bproject&amp;utm_medium=email&amp;utm_campaign=GAR%2BAlerts</text:p>
          </table:table-cell>
          <table:table-cell table:style-name="ce98" office:value-type="string" calcext:value-type="string">
            <text:p>yes</text:p>
          </table:table-cell>
          <table:table-cell table:style-name="ce98" table:number-columns-repeated="2"/>
          <table:table-cell table:style-name="ce95" office:value-type="string" calcext:value-type="string">
            <text:p>yes</text:p>
          </table:table-cell>
          <table:table-cell table:style-name="ce110" table:number-columns-repeated="2"/>
          <table:table-cell table:style-name="ce110" office:value-type="string" calcext:value-type="string">
            <text:p>yes</text:p>
          </table:table-cell>
          <table:table-cell table:style-name="ce111"/>
          <table:table-cell table:style-name="ce115"/>
          <table:table-cell table:style-name="ce110"/>
          <table:table-cell table:style-name="ce72"/>
          <table:table-cell table:style-name="ce120"/>
          <table:table-cell/>
          <table:table-cell table:style-name="ce111" table:number-columns-repeated="8"/>
          <table:table-cell table:style-name="ce115"/>
          <table:table-cell table:style-name="ce110" table:number-columns-repeated="2"/>
          <table:table-cell table:style-name="ce123" table:number-columns-repeated="957"/>
          <table:table-cell table:style-name="ce128" table:number-columns-repeated="7"/>
          <table:table-cell/>
        </table:table-row>
        <table:table-row table:style-name="ro2">
          <table:table-cell table:style-name="ce2" office:value-type="float" office:value="100" calcext:value-type="float">
            <text:p>100</text:p>
          </table:table-cell>
          <table:table-cell table:style-name="ce4" office:value-type="float" office:value="2021" calcext:value-type="float">
            <text:p>2021</text:p>
          </table:table-cell>
          <table:table-cell table:style-name="ce9" office:value-type="string" calcext:value-type="string">
            <text:p>HSBC v. El Salvador</text:p>
          </table:table-cell>
          <table:table-cell table:style-name="ce4" office:value-type="string" calcext:value-type="string">
            <text:p>HSBC Latin American Holding</text:p>
          </table:table-cell>
          <table:table-cell table:style-name="ce4" office:value-type="string" calcext:value-type="string">
            <text:p>El Salvador</text:p>
          </table:table-cell>
          <table:table-cell table:style-name="ce4" office:value-type="string" calcext:value-type="string">
            <text:p>Reino Unido</text:p>
          </table:table-cell>
          <table:table-cell table:number-columns-repeated="2" table:style-name="ce4" office:value-type="string" calcext:value-type="string">
            <text:p>ninguno</text:p>
          </table:table-cell>
          <table:table-cell table:style-name="ce4" office:value-type="string" calcext:value-type="string">
            <text:p>El Salvador-Reino Unido TBI</text:p>
          </table:table-cell>
          <table:table-cell table:style-name="ce4" office:value-type="string" calcext:value-type="string">
            <text:p>ninguno</text:p>
          </table:table-cell>
          <table:table-cell table:number-columns-repeated="2" table:style-name="ce4" office:value-type="string" calcext:value-type="string">
            <text:p>CIADI</text:p>
          </table:table-cell>
          <table:table-cell table:style-name="ce4" office:value-type="string" calcext:value-type="string">
            <text:p>ICSID Case No. ARB/21/46</text:p>
          </table:table-cell>
          <table:table-cell table:style-name="ce4" office:value-type="string" calcext:value-type="string">
            <text:p>Pendiente</text:p>
          </table:table-cell>
          <table:table-cell table:style-name="ce4" office:value-type="string" calcext:value-type="string">
            <text:p>49.3 millones US$</text:p>
          </table:table-cell>
          <table:table-cell table:style-name="ce30" office:value-type="float" office:value="49300000" calcext:value-type="float">
            <text:p>49.300.000</text:p>
          </table:table-cell>
          <table:table-cell table:style-name="ce4"/>
          <table:table-cell table:style-name="ce30"/>
          <table:table-cell table:style-name="ce58"/>
          <table:table-cell table:style-name="ce4" office:value-type="string" calcext:value-type="string">
            <text:p>Valeria Galíndez</text:p>
          </table:table-cell>
          <table:table-cell table:style-name="ce4" office:value-type="string" calcext:value-type="string">
            <text:p>Andrés Jana Linetzky</text:p>
          </table:table-cell>
          <table:table-cell table:style-name="ce4" office:value-type="string" calcext:value-type="string">
            <text:p>Thomas Clay</text:p>
          </table:table-cell>
          <table:table-cell table:style-name="ce4" office:value-type="string" calcext:value-type="string">
            <text:p>Linklaters</text:p>
          </table:table-cell>
          <table:table-cell table:style-name="ce4" office:value-type="string" calcext:value-type="string">
            <text:p>Novis Estudio Legal</text:p>
          </table:table-cell>
          <table:table-cell table:style-name="ce31"/>
          <table:table-cell table:style-name="ce4" office:value-type="string" calcext:value-type="string">
            <text:p>Laborde Law</text:p>
          </table:table-cell>
          <table:table-cell table:style-name="ce4" office:value-type="string" calcext:value-type="string">
            <text:p>Arbitraje y Litigio Iberoamericano</text:p>
          </table:table-cell>
          <table:table-cell table:style-name="ce4"/>
          <table:table-cell table:style-name="ce2" office:value-type="string" calcext:value-type="string">
            <text:p>Actividades financieras y de seguros</text:p>
          </table:table-cell>
          <table:table-cell table:style-name="ce4" office:value-type="string" calcext:value-type="string">
            <text:p>Financial service activities, except insurance and pension funding</text:p>
          </table:table-cell>
          <table:table-cell table:style-name="ce4" office:value-type="string" calcext:value-type="string">
            <text:p>the dispute arose from domestic litigation with a local coffee grower over about 2 million USD in unpaid loans to a local coffee grower. The proceedings ended with El Salvador’s Supreme Court ordering the bank to pay 49.3 million USD in damages, prompting the investor to submit a notice of dispute under the BIT in late 2020.</text:p>
          </table:table-cell>
          <table:table-cell table:style-name="ce9"/>
          <table:table-cell table:style-name="ce58"/>
          <table:table-cell table:style-name="ce62"/>
          <table:table-cell table:style-name="ce58" office:value-type="string" calcext:value-type="string">
            <text:p>https:/www.iareporter.com/articles/hsbc-makes-good-on-earlier-threat-to-initiate-icsid-arbitration-against-el-salvador/; https://globalarbitrationreview.com/denial-of-justice/el-salvador-faces-denial-of-justice-claim?utm_source=Swiss%2Bfunder%2Bbacks%2BHKIAC%2Bclaim%2Bagainst%2Bcrypto%2Bexchange&amp;utm_medium=email&amp;utm_campaign=GAR%2BAlerts; ; https://www.bilaterals.org/?hsbc-initiates-legal-proceedings&amp;lang=en; https://globalarbitrationreview.com/hsbc-threatens-el-https://www.bilaterals.org/?hsbc-demanda-a-el-salvador-por-49&amp;lang=enhttps://www.bilaterals.org/?hsbc-demanda-a-el-salvador-por-49&amp;lang=ensalvador-over-court-delay?utm_source=Chile+threatened+over+airport+pandemic+disruption&amp;utm_medium=email&amp;utm_campaign=%5bgar_daily%5d+-+2021-01-20+22%3a00%3a00+-+%5bChile+threatened+over+airport+pandemic+disruption%5d&amp;utm_term=Chile+threatened+over+airport+pandemic+disruption&amp;utm_content=55704&amp;gator_td=9xTirywbkz1DA7jTkuHN16hx2l2YOpoguaFjblR2csb8Ti5BkLq%2bYsRGPa83xBg7nXGXc4kirnVwDP%2bBA%2fSPtEKjBWmmWAZmEzDyEE12jYmvbL6WIZEEOHUvAU%2bU2%2bKUgZDoGlNv%2fo9cDmkTzCuAFIDFL402sbftdjpr%2fhoKghGrPA1brah%2fiyRwF7bTpNpW4FyLCUChasHxTHBtRJQ94vQVawZ4Eu9rgEAU4Fm6s72J79aMnkhtEN9uiD7JTLVxjK8J%2ba03P1pezu7M4gJ8gA%3d%3d; https://bilaterals.org/?hsbc-iniciaria-arbitraje&amp;lang=en; https://www.iareporter.com/articles/hsbc-puts-central-american-state-on-notice-of-dispute/; https://ciarglobal.com/hsbc-amenaza-a-el-salvador-con-acudir-a-arbitraje-por-inaccion-de-tribunales/; https://www.iareporter.com/articles/central-america-round-up-an-update-on-arbitration-related-developments-in-the-region/; https://icsid.worldbank.org/cases/case-database/case-detail?CaseNo=ARB/21/46; https://ciarglobal.com/hsbc-presenta-demanda-de-arbitraje-contra-el-salvador-en-ciadi/; https://investmentpolicy.unctad.org/investment-dispute-settlement/cases/1183/hsbc-v-el-salvador; https://ciarglobal.com/el-salvador-refuerza-su-presupuesto-para-la-defensa-en-arbitraje-con-hsbc/; <text:a xlink:href="https://ciarglobal.com/argentina-chileno-y-frances-forman-tribunal-del-arbitraje-hsbc-el-salvador/" xlink:type="simple">https://ciarglobal.com/argentina-chileno-y-frances-forman-tribunal-del-arbitraje-hsbc-el-salvador/</text:a>; <text:a xlink:href="https://www.iareporter.com/articles/el-salvador-challenges-entire-icsid-tribunal-in-banking-dispute-shortly-after-rule-415-decision-was-issued/" xlink:type="simple">https://www.iareporter.com/articles/el-salvador-challenges-entire-icsid-tribunal-in-banking-dispute-shortly-after-rule-415-decision-was-issued/</text:a>; <text:a xlink:href="https://ciarglobal.com/rechazada-recusacion-de-el-salvador-de-todo-el-panel-del-arbitraje-de-hsbc/?utm_source=Principal&amp;utm_campaign=mayaniquel&amp;utm_medium=email" xlink:type="simple">https://ciarglobal.com/rechazada-recusacion-de-el-salvador-de-todo-el-panel-del-arbitraje-de-hsbc/?utm_source=Principal&amp;utm_campaign=mayaniquel&amp;utm_medium=email</text:a>; <text:a xlink:href="https://globalarbitrationreview.com/article/panel-survives-challenge-in-icsid-case-against-el-salvador?utm_source=Swedish%2Bpension%2Bfund%2Blaunches%2Bclaim%2Bover%2Bproperty%2Bventure&amp;utm_medium=email&amp;utm_campaign=GAR%2BAlerts" xlink:type="simple">https://globalarbitrationreview.com/article/panel-survives-challenge-in-icsid-case-against-el-salvador?utm_source=Swedish%2Bpension%2Bfund%2Blaunches%2Bclaim%2Bover%2Bproperty%2Bventure&amp;utm_medium=email&amp;utm_campaign=GAR%2BAlerts</text:a>;</text:p>
          </table:table-cell>
          <table:table-cell table:style-name="ce60" table:number-columns-repeated="3"/>
          <table:table-cell table:style-name="ce96" table:number-columns-repeated="5"/>
          <table:table-cell table:style-name="ce108" table:number-columns-repeated="2"/>
          <table:table-cell table:style-name="ce6"/>
          <table:table-cell table:style-name="ce68"/>
          <table:table-cell/>
          <table:table-cell table:style-name="ce96" table:number-columns-repeated="8"/>
          <table:table-cell table:style-name="ce108" table:number-columns-repeated="3"/>
          <table:table-cell table:style-name="ce125" table:number-columns-repeated="957"/>
          <table:table-cell table:number-columns-repeated="8"/>
        </table:table-row>
        <table:table-row table:style-name="ro2">
          <table:table-cell table:style-name="ce2" office:value-type="float" office:value="101" calcext:value-type="float">
            <text:p>101</text:p>
          </table:table-cell>
          <table:table-cell table:style-name="ce4" office:value-type="float" office:value="2021" calcext:value-type="float">
            <text:p>2021</text:p>
          </table:table-cell>
          <table:table-cell table:style-name="ce9" office:value-type="string" calcext:value-type="string">
            <text:p>IBT Group y otros v. Panamá (III)</text:p>
          </table:table-cell>
          <table:table-cell table:style-name="ce4" office:value-type="string" calcext:value-type="string">
            <text:p>IBT Group LLC, IBT LLC, Eurofinsa Concesiones e Inversiones S.L.</text:p>
          </table:table-cell>
          <table:table-cell table:style-name="ce4" office:value-type="string" calcext:value-type="string">
            <text:p>Panamá</text:p>
          </table:table-cell>
          <table:table-cell table:style-name="ce4" office:value-type="string" calcext:value-type="string">
            <text:p>EE.UU.</text:p>
          </table:table-cell>
          <table:table-cell table:style-name="ce4" office:value-type="string" calcext:value-type="string">
            <text:p>España</text:p>
          </table:table-cell>
          <table:table-cell table:style-name="ce4" office:value-type="string" calcext:value-type="string">
            <text:p>ninguno</text:p>
          </table:table-cell>
          <table:table-cell table:style-name="ce2" office:value-type="string" calcext:value-type="string">
            <text:p>Panamá-España TBI </text:p>
          </table:table-cell>
          <table:table-cell table:style-name="ce6" office:value-type="string" calcext:value-type="string">
            <text:p>Panamá-EE.UU. Acuerdo de Promoción de Comercio (TPA)</text:p>
          </table:table-cell>
          <table:table-cell table:number-columns-repeated="2" table:style-name="ce4" office:value-type="string" calcext:value-type="string">
            <text:p>CIADI</text:p>
          </table:table-cell>
          <table:table-cell table:style-name="ce4" office:value-type="string" calcext:value-type="string">
            <text:p>ICSID Case No. ARB/21/34</text:p>
          </table:table-cell>
          <table:table-cell table:style-name="ce4" office:value-type="string" calcext:value-type="string">
            <text:p>Pendiente</text:p>
          </table:table-cell>
          <table:table-cell table:style-name="ce4" office:value-type="string" calcext:value-type="string">
            <text:p>n/d</text:p>
          </table:table-cell>
          <table:table-cell table:style-name="ce30" office:value-type="string" calcext:value-type="string">
            <text:p>n/d</text:p>
          </table:table-cell>
          <table:table-cell table:style-name="ce4"/>
          <table:table-cell table:style-name="ce30"/>
          <table:table-cell table:style-name="ce58"/>
          <table:table-cell table:number-columns-repeated="3" table:style-name="ce4" office:value-type="string" calcext:value-type="string">
            <text:p>Tribunal no constituido</text:p>
          </table:table-cell>
          <table:table-cell table:style-name="ce4" office:value-type="string" calcext:value-type="string">
            <text:p>Hughes Hubbard &amp; Reed</text:p>
          </table:table-cell>
          <table:table-cell table:style-name="ce4"/>
          <table:table-cell table:style-name="ce31"/>
          <table:table-cell table:style-name="ce4" office:value-type="string" calcext:value-type="string">
            <text:p>Ente del Estado</text:p>
          </table:table-cell>
          <table:table-cell table:style-name="ce4" table:number-columns-repeated="2"/>
          <table:table-cell table:style-name="ce6" office:value-type="string" calcext:value-type="string">
            <text:p>Construcción</text:p>
          </table:table-cell>
          <table:table-cell table:style-name="ce6" office:value-type="string" calcext:value-type="string">
            <text:p>Construction of buildings</text:p>
          </table:table-cell>
          <table:table-cell table:style-name="ce6" office:value-type="string" calcext:value-type="string">
            <text:p>Claims arising out of the Government’s termination of a contract with the claimants’ local company Consorcio Cefere Panamá for the construction of a women’s prison, and the imposition of a 3-year ban on the claimants to enter into any government contracts.</text:p>
          </table:table-cell>
          <table:table-cell table:style-name="ce4"/>
          <table:table-cell table:style-name="ce58" office:value-type="string" calcext:value-type="string">
            <text:p>according to press, the parties agreed to end the dispute and IBT received a new contract worth 26 million to conclude the penitentiary and several payments are being made worth 70 million USD, ICSID does not yet state this</text:p>
          </table:table-cell>
          <table:table-cell table:style-name="ce58" office:value-type="string" calcext:value-type="string">
            <text:p>procedimiento suspendido en octubre 2024</text:p>
          </table:table-cell>
          <table:table-cell table:style-name="ce58" office:value-type="string" calcext:value-type="string">
            <text:p>https://investmentpolicy.unctad.org/investment-dispute-settlement/cases/1118/ibt-and-others-v-panama-iii-; <text:a xlink:href="https://icsid.worldbank.org/cases/case-database/case-detail?CaseNo=ARB/21/34" xlink:type="simple">https://icsid.worldbank.org/cases/case-database/case-detail?CaseNo=ARB/21/34</text:a>; <text:a xlink:href="https://ciarglobal.com/ibt-group-y-eurofinsa-acuerdan-con-panama-y-cierran-arbitraje-de-inversion/?utm_source=Principal&amp;utm_campaign=Leonardo&amp;utm_medium=email" xlink:type="simple">https://ciarglobal.com/ibt-group-y-eurofinsa-acuerdan-con-panama-y-cierran-arbitraje-de-inversion/?utm_source=Principal&amp;utm_campaign=Leonardo&amp;utm_medium=email</text:a>; <text:a xlink:href="https://www.iareporter.com/articles/panama-set-to-settle-two-icsid-arbitrations-proceedings/" xlink:type="simple">https://www.iareporter.com/articles/panama-set-to-settle-two-icsid-arbitrations-proceedings/</text:a>; <text:a xlink:href="https://www.iareporter.com/articles/panama-set-to-settle-two-icsid-arbitrations-proceedings/" xlink:type="simple">https://www.iareporter.com/articles/panama-set-to-settle-two-icsid-arbitrations-proceedings/</text:a></text:p>
          </table:table-cell>
          <table:table-cell table:style-name="ce60" table:number-columns-repeated="3"/>
          <table:table-cell table:style-name="ce104" table:number-columns-repeated="5"/>
          <table:table-cell table:style-name="ce105"/>
          <table:table-cell table:style-name="ce108"/>
          <table:table-cell table:number-columns-repeated="10"/>
          <table:table-cell table:style-name="ce104"/>
          <table:table-cell table:style-name="ce105"/>
          <table:table-cell table:style-name="ce108" table:number-columns-repeated="2"/>
          <table:table-cell table:style-name="ce125" table:number-columns-repeated="957"/>
          <table:table-cell table:number-columns-repeated="8"/>
        </table:table-row>
        <table:table-row table:style-name="ro2">
          <table:table-cell table:style-name="ce2" office:value-type="float" office:value="102" calcext:value-type="float">
            <text:p>102</text:p>
          </table:table-cell>
          <table:table-cell table:style-name="ce4" office:value-type="float" office:value="2021" calcext:value-type="float">
            <text:p>2021</text:p>
          </table:table-cell>
          <table:table-cell table:style-name="ce9" office:value-type="string" calcext:value-type="string">
            <text:p>Interconexión v. Chile</text:p>
          </table:table-cell>
          <table:table-cell table:style-name="ce4" office:value-type="string" calcext:value-type="string">
            <text:p>ISA Inversiones Chile SpA, Interchile SA., Interconexión Eléctrica SA ESP</text:p>
          </table:table-cell>
          <table:table-cell table:style-name="ce4" office:value-type="string" calcext:value-type="string">
            <text:p>Chile</text:p>
          </table:table-cell>
          <table:table-cell table:style-name="ce4" office:value-type="string" calcext:value-type="string">
            <text:p>Colombia</text:p>
          </table:table-cell>
          <table:table-cell table:number-columns-repeated="2" table:style-name="ce4" office:value-type="string" calcext:value-type="string">
            <text:p>ninguno</text:p>
          </table:table-cell>
          <table:table-cell table:style-name="ce4" office:value-type="string" calcext:value-type="string">
            <text:p>Chile-Colombia TLC</text:p>
          </table:table-cell>
          <table:table-cell table:style-name="ce4" office:value-type="string" calcext:value-type="string">
            <text:p>ninguno</text:p>
          </table:table-cell>
          <table:table-cell table:number-columns-repeated="2" table:style-name="ce4" office:value-type="string" calcext:value-type="string">
            <text:p>CIADI</text:p>
          </table:table-cell>
          <table:table-cell table:style-name="ce4" office:value-type="string" calcext:value-type="string">
            <text:p>ICSID Case No. ARB/21/27</text:p>
          </table:table-cell>
          <table:table-cell table:style-name="ce4" office:value-type="string" calcext:value-type="string">
            <text:p>Decidido a favor del inversor</text:p>
          </table:table-cell>
          <table:table-cell table:style-name="ce30" office:value-type="string" calcext:value-type="string">
            <text:p>200 millones U$S</text:p>
          </table:table-cell>
          <table:table-cell table:style-name="ce30" office:value-type="float" office:value="200000000" calcext:value-type="float">
            <text:p>200.000.000</text:p>
          </table:table-cell>
          <table:table-cell table:style-name="ce4" office:value-type="string" calcext:value-type="string">
            <text:p>16 <text:s/>millones US$ + intereses (en total 21.5 millones US$)</text:p>
          </table:table-cell>
          <table:table-cell table:style-name="ce30" office:value-type="float" office:value="16000000" calcext:value-type="float">
            <text:p>16.000.000</text:p>
          </table:table-cell>
          <table:table-cell table:style-name="ce58" office:value-type="string" calcext:value-type="string">
            <text:p>3.5 millones US$ </text:p>
          </table:table-cell>
          <table:table-cell table:style-name="ce4" office:value-type="string" calcext:value-type="string">
            <text:p>Carmen Núñez-Lagos</text:p>
          </table:table-cell>
          <table:table-cell table:style-name="ce4" office:value-type="string" calcext:value-type="string">
            <text:p>Philippe Pinsolle</text:p>
          </table:table-cell>
          <table:table-cell table:style-name="ce4" office:value-type="string" calcext:value-type="string">
            <text:p>Luis Alberto González García</text:p>
          </table:table-cell>
          <table:table-cell table:style-name="ce4" office:value-type="string" calcext:value-type="string">
            <text:p>Dechert</text:p>
          </table:table-cell>
          <table:table-cell table:style-name="ce4" office:value-type="string" calcext:value-type="string">
            <text:p>Gutiérrez, Waugh, Jimeno &amp; Asenjo Abogados</text:p>
          </table:table-cell>
          <table:table-cell table:style-name="ce31"/>
          <table:table-cell table:style-name="ce4" office:value-type="string" calcext:value-type="string">
            <text:p>Three Crowns</text:p>
          </table:table-cell>
          <table:table-cell table:style-name="ce4" table:number-columns-repeated="2"/>
          <table:table-cell table:style-name="ce2" office:value-type="string" calcext:value-type="string">
            <text:p>Suministro de electricidad, gas, vapor y aire acondicionado</text:p>
          </table:table-cell>
          <table:table-cell table:style-name="ce4" office:value-type="string" calcext:value-type="string">
            <text:p>Suministro de electricidad, gas, vapor y aire acondicionado <text:s/></text:p>
          </table:table-cell>
          <table:table-cell table:style-name="ce4" office:value-type="string" calcext:value-type="string">
            <text:p>dispute concerns delays in the Cardones-Polpaico transmission project that Interchile was contracted to build and operate; el conflicto surge por las multas interpuestas por el Ministerio de Energía chileno por el retraso de la obra</text:p>
          </table:table-cell>
          <table:table-cell table:style-name="ce4"/>
          <table:table-cell table:style-name="ce58" office:value-type="string" calcext:value-type="string">
            <text:p>Chile inició un proceso de anulación del laudo en Julio 2025</text:p>
          </table:table-cell>
          <table:table-cell table:style-name="ce58"/>
          <table:table-cell table:style-name="ce58" office:value-type="string" calcext:value-type="string">
            <text:p>https://globalarbitrationreview.com/colombian-power-company-brings-claim-against-chile?utm_source=DP%2BWorld%2Bseeks%2Bdamages%2Bover%2BDjibouti%2Bport%2Bseizure&amp;utm_medium=email&amp;utm_campaign=GAR%2BAlerts; https://ciarglobal.com/isa-interchile-lleva-a-chile-a-arbitraje-ciadi-por-proyecto-electrico/; https://www.iareporter.com/articles/electricity-distribution-company-lodges-icsid-claim-against-chile/; https://ciarglobal.com/chile-confirma-arbitraje-de-isa-interchile-y-explica-el-conflicto/; https://ciarglobal.com/chile-confirma-arbitraje-de-isa-interchile-y-explica-el-conflicto/; https://icsid.worldbank.org/cases/case-database/case-detail?CaseNo=ARB/21/27; https://www.iareporter.com/articles/three-are-named-to-hear-electricity-transmission-dispute-with-chile/; <text:a xlink:href="https://investmentpolicy.unctad.org/investment-dispute-settlement/cases/1124/interconexi-n-v-chile" xlink:type="simple">https://investmentpolicy.unctad.org/investment-dispute-settlement/cases/1124/interconexi-n-v-chile</text:a>; <text:a xlink:href="https://www.italaw.com/cases/9762" xlink:type="simple">https://www.italaw.com/cases/9762</text:a>; <text:a xlink:href="https://globalarbitrationreview.com/article/chile-liable-in-claim-colombian-power-company?utm_source=Chile%2Bliable%2Bin%2Bclaim%2Bby%2BColombian%2Bpower%2Bcompany&amp;utm_medium=email&amp;utm_campaign=GAR%2BAlerts" xlink:type="simple">https://globalarbitrationreview.com/article/chile-liable-in-claim-colombian-power-company?utm_source=Chile%2Bliable%2Bin%2Bclaim%2Bby%2BColombian%2Bpower%2Bcompany&amp;utm_medium=email&amp;utm_campaign=GAR%2BAlerts</text:a>; <text:a xlink:href="https://www.iareporter.com/articles/tribunal-majority-finds-discrete-treaty-breach-in-electricity-transmission-dispute-with-chile-but-arbitrators-dismiss-other-claims-and-awards-less-than-the-damages-sought/" xlink:type="simple">https://www.iareporter.com/articles/tribunal-majority-finds-discrete-treaty-breach-in-electricity-transmission-dispute-with-chile-but-arbitrators-dismiss-other-claims-and-awards-less-than-the-damages-sought/</text:a>; <text:a xlink:href="https://www.iareporter.com/articles/tribunal-majority-finds-discrete-treaty-breach-in-electricity-transmission-dispute-with-chile-but-arbitrators-dismiss-other-claims-and-awards-less-than-the-damages-sought/" xlink:type="simple">https://www.iareporter.com/articles/tribunal-majority-finds-discrete-treaty-breach-in-electricity-transmission-dispute-with-chile-but-arbitrators-dismiss-other-claims-and-awards-less-than-the-damages-sought/</text:a>; <text:a xlink:href="https://www.iareporter.com/articles/icsid-tribunal-agrees-to-rectify-award-on-costs-to-reflect-parties-equal-advances/" xlink:type="simple">https://www.iareporter.com/articles/icsid-tribunal-agrees-to-rectify-award-on-costs-to-reflect-parties-equal-advances/</text:a>; <text:a xlink:href="https://www.bilaterals.org/?isa-inter-chile-llevo-a-teniente&amp;lang=en" xlink:type="simple">https://www.bilaterals.org/?isa-inter-chile-llevo-a-teniente&amp;lang=en</text:a>; <text:a xlink:href="https://www.iareporter.com/articles/chile-files-for-annulment-of-electric-grid-award/" xlink:type="simple">https://www.iareporter.com/articles/chile-files-for-annulment-of-electric-grid-award/</text:a>; <text:a xlink:href="https://ciarglobal.com/chile-devolvera-215m-a-isa-interchile/?utm_source=Principal&amp;utm_campaign=Pluz%20Energía&amp;utm_medium=email" xlink:type="simple">https://ciarglobal.com/chile-devolvera-215m-a-isa-interchile/?utm_source=Principal&amp;utm_campaign=Pluz%20Energ%C3%ADa&amp;utm_medium=email</text:a>; <text:a xlink:href="https://www.iareporter.com/articles/three-are-in-place-to-hear-chiles-bid-to-annul-electricity-distribution-award/" xlink:type="simple">https://www.iareporter.com/articles/three-are-in-place-to-hear-chiles-bid-to-annul-electricity-distribution-award/</text:a>;</text:p>
          </table:table-cell>
          <table:table-cell table:style-name="ce60" table:number-columns-repeated="3"/>
          <table:table-cell table:style-name="ce96" table:number-columns-repeated="5"/>
          <table:table-cell table:style-name="ce105"/>
          <table:table-cell table:style-name="ce108"/>
          <table:table-cell table:number-columns-repeated="11"/>
          <table:table-cell table:style-name="ce105"/>
          <table:table-cell table:style-name="ce108" table:number-columns-repeated="2"/>
          <table:table-cell table:style-name="ce125" table:number-columns-repeated="957"/>
          <table:table-cell table:number-columns-repeated="8"/>
        </table:table-row>
        <table:table-row table:style-name="ro2">
          <table:table-cell table:style-name="ce2" office:value-type="float" office:value="103" calcext:value-type="float">
            <text:p>103</text:p>
          </table:table-cell>
          <table:table-cell table:style-name="ce4" office:value-type="float" office:value="2021" calcext:value-type="float">
            <text:p>2021</text:p>
          </table:table-cell>
          <table:table-cell table:style-name="ce9" office:value-type="string" calcext:value-type="string">
            <text:p>Kaloti v. Perú</text:p>
          </table:table-cell>
          <table:table-cell table:style-name="ce4" office:value-type="string" calcext:value-type="string">
            <text:p>Kaloti Metals and Logistics</text:p>
          </table:table-cell>
          <table:table-cell table:style-name="ce4" office:value-type="string" calcext:value-type="string">
            <text:p>Perú</text:p>
          </table:table-cell>
          <table:table-cell table:style-name="ce4" office:value-type="string" calcext:value-type="string">
            <text:p>EE.UU.</text:p>
          </table:table-cell>
          <table:table-cell table:number-columns-repeated="2" table:style-name="ce4" office:value-type="string" calcext:value-type="string">
            <text:p>ninguno</text:p>
          </table:table-cell>
          <table:table-cell table:style-name="ce4" office:value-type="string" calcext:value-type="string">
            <text:p>Perú-EE.UU. TPA </text:p>
          </table:table-cell>
          <table:table-cell table:style-name="ce4" office:value-type="string" calcext:value-type="string">
            <text:p>ninguno</text:p>
          </table:table-cell>
          <table:table-cell table:number-columns-repeated="2" table:style-name="ce4" office:value-type="string" calcext:value-type="string">
            <text:p>CIADI</text:p>
          </table:table-cell>
          <table:table-cell table:style-name="ce4" office:value-type="string" calcext:value-type="string">
            <text:p>ICSID Case No. ARB/21/29</text:p>
          </table:table-cell>
          <table:table-cell table:style-name="ce4" office:value-type="string" calcext:value-type="string">
            <text:p>Decidido a favor del Estado</text:p>
          </table:table-cell>
          <table:table-cell table:style-name="ce4" office:value-type="string" calcext:value-type="string">
            <text:p>123.7 millones US$</text:p>
          </table:table-cell>
          <table:table-cell table:style-name="ce30" office:value-type="float" office:value="123784685" calcext:value-type="float">
            <text:p>123.784.685</text:p>
          </table:table-cell>
          <table:table-cell table:style-name="ce4" office:value-type="string" calcext:value-type="string">
            <text:p><text:span text:style-name="T6">0 (invesor fue ordenado a pagar 3,9 millones US$</text:span>)</text:p>
          </table:table-cell>
          <table:table-cell table:style-name="ce30" office:value-type="float" office:value="0" calcext:value-type="float">
            <text:p>0</text:p>
          </table:table-cell>
          <table:table-cell table:style-name="ce58"/>
          <table:table-cell table:style-name="ce4" office:value-type="string" calcext:value-type="string">
            <text:p>Donald McRae</text:p>
          </table:table-cell>
          <table:table-cell table:style-name="ce4" office:value-type="string" calcext:value-type="string">
            <text:p>José Carlos Fernández-Rozas</text:p>
          </table:table-cell>
          <table:table-cell table:style-name="ce4" office:value-type="string" calcext:value-type="string">
            <text:p>Rolf Knieper</text:p>
          </table:table-cell>
          <table:table-cell table:style-name="ce4" office:value-type="string" calcext:value-type="string">
            <text:p>WDA Legal</text:p>
          </table:table-cell>
          <table:table-cell table:style-name="ce4"/>
          <table:table-cell table:style-name="ce31"/>
          <table:table-cell table:style-name="ce4" office:value-type="string" calcext:value-type="string">
            <text:p>Arnold &amp; Porter Kaye Scholer</text:p>
          </table:table-cell>
          <table:table-cell table:style-name="ce4" table:number-columns-repeated="2"/>
          <table:table-cell table:style-name="ce6" office:value-type="string" calcext:value-type="string">
            <text:p>Venta de por mayor y menor, reparación de vehículos con motor y motocicletas</text:p>
          </table:table-cell>
          <table:table-cell table:style-name="ce6" office:value-type="string" calcext:value-type="string">
            <text:p>Wholesale and retail trade, except of motor vehicles and motorcycles</text:p>
          </table:table-cell>
          <table:table-cell table:style-name="ce4" office:value-type="string" calcext:value-type="string">
            <text:p>la demanda está relacionada a la compra y venta de metales preciosos, sobre todo de oro. Según la empresa, en 2014 había comprado casi 500kg de oro de 4 proveedores peruanos que luego fueron investigados por el Estado peruano por lavado de dinero. Las investigaciones peruanas llevaron a que el Estado incautara el oro comprado por Kaloti Metals que consecuentemente abandonó sus operaciones en Perú.</text:p>
          </table:table-cell>
          <table:table-cell table:style-name="ce4"/>
          <table:table-cell table:style-name="ce58" office:value-type="string" calcext:value-type="string">
            <text:p>empresa esta investigada por lavado de dinero en EE.UU.</text:p>
          </table:table-cell>
          <table:table-cell table:style-name="ce58"/>
          <table:table-cell table:style-name="ce58" office:value-type="string" calcext:value-type="string">
            <text:p>https://www.iareporter.com/articles/us-based-gold-trader-lodges-icsid-claim-against-peru/; https://globalarbitrationreview.com/criminal-proceedings/gold-trader-takes-peru-icsid-over-criminal-probes?utm_source=Gold%2Btrader%2Btakes%2BPeru%2Bto%2BICSID%2Bover%2Bcriminal%2Bprobes&amp;utm_medium=email&amp;utm_campaign=GAR%2BAlerts; https://icsid.worldbank.org/cases/case-database/case-detail?CaseNo=ARB/21/29; https://bilaterals.org/?kaloti-metals-presenta-arbitraje&amp;lang=en; https://www.iareporter.com/articles/three-are-named-to-hear-peruvian-gold-trading-dispute-at-icsid/; https://ciarglobal.com/arbitraje-kaloti-v-peru-tribunal-formado-por-canadiense-espanol-y-aleman/; https://investmentpolicy.unctad.org/investment-dispute-settlement/cases/1123/kaloti-v-peru; https://ciarglobal.com/kaloti-metals-acusa-a-peru-de-de-arruinar-su-reputacion-pide-mas-de-126m/; https://ciarglobal.com/peru-pide-desestimar-la-demanda-de-arbitraje-de-kaloti-metals-en-ciadi/; https://www.iareporter.com/articles/perus-counter-memorial-in-gold-mining-dispute-surfaces-revealing-the-states-jurisdictional-objections-and-reasons-for-security-for-costs-request/; <text:a xlink:href="https://www.iareporter.com/articles/icsid-tribunal-hearing-peruvian-gold-trading-dispute-dismisses-the-respondents-security-for-costs-request-for-now/" xlink:type="simple">https://www.iareporter.com/articles/icsid-tribunal-hearing-peruvian-gold-trading-dispute-dismisses-the-respondents-security-for-costs-request-for-now/</text:a>; <text:a xlink:href="https://www.italaw.com/cases/9289" xlink:type="simple">https://www.italaw.com/cases/9289</text:a>; <text:a xlink:href="https://www.iareporter.com/articles/icsid-tribunal-declines-jurisdiction-over-gold-traders-claim-against-peru/" xlink:type="simple">https://www.iareporter.com/articles/icsid-tribunal-declines-jurisdiction-over-gold-traders-claim-against-peru/</text:a>; <text:a xlink:href="https://ciarglobal.com/peru-gana-el-arbitraje-de-kaloti-el-tribunal-se-declara-sin-jurisdiccion/?utm_source=Principal&amp;utm_campaign=Kaloti&amp;utm_medium=email" xlink:type="simple">https://ciarglobal.com/peru-gana-el-arbitraje-de-kaloti-el-tribunal-se-declara-sin-jurisdiccion/?utm_source=Principal&amp;utm_campaign=Kaloti&amp;utm_medium=email</text:a>; <text:a xlink:href="https://www.bilaterals.org/?icsid-rules-in-favour-of-peru-in&amp;lang=en" xlink:type="simple">https://www.bilaterals.org/?icsid-rules-in-favour-of-peru-in&amp;lang=en</text:a>; <text:a xlink:href="https://globalarbitrationreview.com/article/peru-defeats-icsid-claim-gold-trader?utm_source=US%2Bappeals%2Bcourt%2Bupholds%2Brecognition%2Bof%2BICSID%2Baward%2Bagainst%2BRomania&amp;utm_medium=email&amp;utm_campaign=GAR%2BAlerts" xlink:type="simple">https://globalarbitrationreview.com/article/peru-defeats-icsid-claim-gold-trader?utm_source=US%2Bappeals%2Bcourt%2Bupholds%2Brecognition%2Bof%2BICSID%2Baward%2Bagainst%2BRomania&amp;utm_medium=email&amp;utm_campaign=GAR%2BAlerts</text:a></text:p>
          </table:table-cell>
          <table:table-cell table:style-name="ce60" table:number-columns-repeated="3"/>
          <table:table-cell table:style-name="ce96" table:number-columns-repeated="4"/>
          <table:table-cell table:style-name="ce96" office:value-type="string" calcext:value-type="string">
            <text:p>yes, indirect</text:p>
          </table:table-cell>
          <table:table-cell table:style-name="ce108" office:value-type="string" calcext:value-type="string">
            <text:p>yes</text:p>
          </table:table-cell>
          <table:table-cell table:style-name="ce108"/>
          <table:table-cell table:number-columns-repeated="11"/>
          <table:table-cell table:style-name="ce105"/>
          <table:table-cell table:style-name="ce108" table:number-columns-repeated="2"/>
          <table:table-cell table:style-name="ce125" table:number-columns-repeated="957"/>
          <table:table-cell table:number-columns-repeated="8"/>
        </table:table-row>
        <table:table-row table:style-name="ro2">
          <table:table-cell table:style-name="ce2" office:value-type="float" office:value="104" calcext:value-type="float">
            <text:p>104</text:p>
          </table:table-cell>
          <table:table-cell table:style-name="ce4" office:value-type="float" office:value="2021" calcext:value-type="float">
            <text:p>2021</text:p>
          </table:table-cell>
          <table:table-cell table:style-name="ce9" office:value-type="string" calcext:value-type="string">
            <text:p>L1bre v. México II</text:p>
          </table:table-cell>
          <table:table-cell table:style-name="ce4" office:value-type="string" calcext:value-type="string">
            <text:p>L1bre Holding, LLC</text:p>
          </table:table-cell>
          <table:table-cell table:style-name="ce4" office:value-type="string" calcext:value-type="string">
            <text:p>México</text:p>
          </table:table-cell>
          <table:table-cell table:style-name="ce4" office:value-type="string" calcext:value-type="string">
            <text:p>EE.UU.</text:p>
          </table:table-cell>
          <table:table-cell table:number-columns-repeated="2" table:style-name="ce4" office:value-type="string" calcext:value-type="string">
            <text:p>ninguno</text:p>
          </table:table-cell>
          <table:table-cell table:style-name="ce4" office:value-type="string" calcext:value-type="string">
            <text:p>TLCAN</text:p>
          </table:table-cell>
          <table:table-cell table:style-name="ce4" office:value-type="string" calcext:value-type="string">
            <text:p>T-MEC</text:p>
          </table:table-cell>
          <table:table-cell table:number-columns-repeated="2" table:style-name="ce4" office:value-type="string" calcext:value-type="string">
            <text:p>CIADI</text:p>
          </table:table-cell>
          <table:table-cell table:style-name="ce4" office:value-type="string" calcext:value-type="string">
            <text:p>ICSID Case No. ARB/21/55</text:p>
          </table:table-cell>
          <table:table-cell table:style-name="ce4" office:value-type="string" calcext:value-type="string">
            <office:annotation draw:style-name="gr2" draw:text-style-name="P4" svg:width="2.858cm" svg:height="2.138cm" svg:x="32.117cm" svg:y="282.94cm" draw:caption-point-x="-0.518cm" draw:caption-point-y="2.01cm">
              <dc:date>2023-03-17T00:00:00</dc:date>
              <text:p text:style-name="P3"><text:span text:style-name="T4">Merged with claim by Espiritu from 2020</text:span></text:p>
            </office:annotation>
            <text:p>Discontinuado</text:p>
          </table:table-cell>
          <table:table-cell table:style-name="ce4" office:value-type="string" calcext:value-type="string">
            <text:p>852 millones US$</text:p>
          </table:table-cell>
          <table:table-cell table:style-name="ce30" office:value-type="float" office:value="852000000" calcext:value-type="float">
            <text:p>852.000.000</text:p>
          </table:table-cell>
          <table:table-cell table:style-name="ce4" office:value-type="float" office:value="0" calcext:value-type="float">
            <text:p>0</text:p>
          </table:table-cell>
          <table:table-cell table:style-name="ce30" office:value-type="float" office:value="0" calcext:value-type="float">
            <text:p>0</text:p>
          </table:table-cell>
          <table:table-cell table:style-name="ce58"/>
          <table:table-cell table:number-columns-repeated="3" table:style-name="ce4" office:value-type="string" calcext:value-type="string">
            <text:p>Tribunal no constituido</text:p>
          </table:table-cell>
          <table:table-cell table:style-name="ce4" office:value-type="string" calcext:value-type="string">
            <text:p>Hogan Lovells</text:p>
          </table:table-cell>
          <table:table-cell table:style-name="ce4" office:value-type="string" calcext:value-type="string">
            <text:p>Freshfields Bruckhaus Deringer</text:p>
          </table:table-cell>
          <table:table-cell table:style-name="ce31"/>
          <table:table-cell table:style-name="ce4" office:value-type="string" calcext:value-type="string">
            <text:p>Ente del Estado</text:p>
          </table:table-cell>
          <table:table-cell table:style-name="ce4" table:number-columns-repeated="2"/>
          <table:table-cell table:style-name="ce4" office:value-type="string" calcext:value-type="string">
            <text:p>Información y comunicación</text:p>
          </table:table-cell>
          <table:table-cell table:style-name="ce4" office:value-type="string" calcext:value-type="string">
            <text:p>Telecommunications</text:p>
          </table:table-cell>
          <table:table-cell table:style-name="ce4" office:value-type="string" calcext:value-type="string">
            <text:p>Cancellation of concession of project to provide digital taximeter and ride-hailing technology in Mexico</text:p>
          </table:table-cell>
          <table:table-cell table:style-name="ce4"/>
          <table:table-cell table:style-name="ce58"/>
          <table:table-cell table:style-name="ce58" office:value-type="string" calcext:value-type="string">
            <text:p>claim was merged with Espiritu Santo in marzo 2021</text:p>
          </table:table-cell>
          <table:table-cell table:style-name="ce58" office:value-type="string" calcext:value-type="string">
            <text:p>hts://icsid.worldbank.org/cases/case-database/case-detail?CaseNo=ARB/21/55;https://www.iareporter.com/articles/investors-in-mexican-taximeter-venture-renew-notice-of-dispute/https://www.iareporter.com/articles/investors-in-mexican-taximeter-venture-renew-notice-of-dispute/https://www.iareporter.com/articles/investors-in-mexican-taximeter-venture-renew-notice-of-dispute/ ; https://globalarbitrationreview.com/mexico-and-guatemala-face-new-icsid-claims?utm_source=Mexico%2Band%2BGuatemala%2Bface%2Bnew%2BICSID%2Bclaims&amp;utm_medium=email&amp;utm_campaign=GAR%2BAlerts; https://www.iareporter.com/articles/mexico-city-taximeter-dispute-gives-rise-to-second-icsid-arbitration/; https://ciarglobal.com/sendas-demandas-de-inversiones-en-ciadi-contra-mexico-y-guatemala/; https://ciarglobal.com/se-disuleve-el-arbitraje-de-inversiones-l1bre-holding-v-mexico-en-ciadi/; <text:a xlink:href="https://investmentpolicy.unctad.org/investment-dispute-settlement/cases/1174/l1bre-v-mexico" xlink:type="simple">https://investmentpolicy.unctad.org/investment-dispute-settlement/cases/1174/l1bre-v-mexico</text:a>; <text:a xlink:href="https://www.italaw.com/cases/9325" xlink:type="simple">https://www.italaw.com/cases/9325</text:a>; <text:a xlink:href="https://www.iareporter.com/articles/mexico-round-up-a-controversial-judicial-reform-several-procedural-rulings-and-cases-nearing-an-end/" xlink:type="simple">https://www.iareporter.com/articles/mexico-round-up-a-controversial-judicial-reform-several-procedural-rulings-and-cases-nearing-an-end/</text:a></text:p>
          </table:table-cell>
          <table:table-cell table:number-columns-repeated="2" table:style-name="ce60" office:value-type="string" calcext:value-type="string">
            <text:p>yes</text:p>
          </table:table-cell>
          <table:table-cell table:style-name="ce60" office:value-type="string" calcext:value-type="string">
            <text:p>yes, indirect</text:p>
          </table:table-cell>
          <table:table-cell table:style-name="ce96" office:value-type="string" calcext:value-type="string">
            <text:p>yes</text:p>
          </table:table-cell>
          <table:table-cell table:style-name="ce96"/>
          <table:table-cell table:style-name="ce96" office:value-type="string" calcext:value-type="string">
            <text:p>yes</text:p>
          </table:table-cell>
          <table:table-cell table:style-name="ce96" table:number-columns-repeated="2"/>
          <table:table-cell table:style-name="ce108" table:number-columns-repeated="2"/>
          <table:table-cell table:number-columns-repeated="10"/>
          <table:table-cell table:style-name="ce104"/>
          <table:table-cell table:style-name="ce105"/>
          <table:table-cell table:style-name="ce108" table:number-columns-repeated="2"/>
          <table:table-cell table:style-name="ce118" table:number-columns-repeated="957"/>
          <table:table-cell table:number-columns-repeated="8"/>
        </table:table-row>
        <table:table-row table:style-name="ro2">
          <table:table-cell table:style-name="ce2" office:value-type="float" office:value="105" calcext:value-type="float">
            <text:p>105</text:p>
          </table:table-cell>
          <table:table-cell table:style-name="ce4" office:value-type="float" office:value="2021" calcext:value-type="float">
            <text:p>2021</text:p>
          </table:table-cell>
          <table:table-cell table:style-name="ce9" office:value-type="string" calcext:value-type="string">
            <text:p>Liberty v. Venezuela (II)</text:p>
          </table:table-cell>
          <table:table-cell table:style-name="ce4" office:value-type="string" calcext:value-type="string">
            <text:p>Liberty Spain</text:p>
          </table:table-cell>
          <table:table-cell table:style-name="ce4" office:value-type="string" calcext:value-type="string">
            <text:p>Venezuela</text:p>
          </table:table-cell>
          <table:table-cell table:style-name="ce4" office:value-type="string" calcext:value-type="string">
            <text:p>España</text:p>
          </table:table-cell>
          <table:table-cell table:number-columns-repeated="2" table:style-name="ce4" office:value-type="string" calcext:value-type="string">
            <text:p>ninguno</text:p>
          </table:table-cell>
          <table:table-cell table:style-name="ce4" office:value-type="string" calcext:value-type="string">
            <text:p>Venezuela-España TBI</text:p>
          </table:table-cell>
          <table:table-cell table:style-name="ce4" office:value-type="string" calcext:value-type="string">
            <text:p>ninguno</text:p>
          </table:table-cell>
          <table:table-cell table:style-name="ce4" office:value-type="string" calcext:value-type="string">
            <text:p>UNCITRAL</text:p>
          </table:table-cell>
          <table:table-cell table:style-name="ce4" office:value-type="string" calcext:value-type="string">
            <text:p>CPA</text:p>
          </table:table-cell>
          <table:table-cell table:style-name="ce4" office:value-type="string" calcext:value-type="string">
            <text:p>PCA Case No. 2021-35</text:p>
          </table:table-cell>
          <table:table-cell table:style-name="ce4" office:value-type="string" calcext:value-type="string">
            <text:p>Pendiente</text:p>
          </table:table-cell>
          <table:table-cell table:style-name="ce4" office:value-type="string" calcext:value-type="string">
            <text:p>700 millones US$</text:p>
          </table:table-cell>
          <table:table-cell table:style-name="ce30" office:value-type="float" office:value="700000000" calcext:value-type="float">
            <text:p>700.000.000</text:p>
          </table:table-cell>
          <table:table-cell table:style-name="ce4" office:value-type="string" calcext:value-type="string">
            <text:p>/</text:p>
          </table:table-cell>
          <table:table-cell table:style-name="ce30" office:value-type="string" calcext:value-type="string">
            <text:p>/</text:p>
          </table:table-cell>
          <table:table-cell table:style-name="ce58"/>
          <table:table-cell table:style-name="ce4" office:value-type="string" calcext:value-type="string">
            <text:p>Campbell McLachlan</text:p>
          </table:table-cell>
          <table:table-cell table:style-name="ce4" office:value-type="string" calcext:value-type="string">
            <text:p>Charles Poncet</text:p>
          </table:table-cell>
          <table:table-cell table:style-name="ce4" office:value-type="string" calcext:value-type="string">
            <text:p>Hélène Ruiz Fabri</text:p>
          </table:table-cell>
          <table:table-cell table:style-name="ce4" office:value-type="string" calcext:value-type="string">
            <text:p>Gibson, Dunn &amp; Crutcher</text:p>
          </table:table-cell>
          <table:table-cell table:style-name="ce4"/>
          <table:table-cell table:style-name="ce31"/>
          <table:table-cell table:style-name="ce4" office:value-type="string" calcext:value-type="string">
            <text:p>De Jesús &amp; De Jesús</text:p>
          </table:table-cell>
          <table:table-cell table:style-name="ce2" office:value-type="string" calcext:value-type="string">
            <text:p>Alfredo De Jesús O. – Transnational Arbitration &amp; Litigation</text:p>
          </table:table-cell>
          <table:table-cell table:style-name="ce4"/>
          <table:table-cell table:style-name="ce2" office:value-type="string" calcext:value-type="string">
            <text:p>Actividades financieras y de seguros</text:p>
          </table:table-cell>
          <table:table-cell table:style-name="ce4" office:value-type="string" calcext:value-type="string">
            <text:p>Insurance, reinsurance and pension funding, except compulsory social security <text:s/></text:p>
          </table:table-cell>
          <table:table-cell table:style-name="ce4" office:value-type="string" calcext:value-type="string">
            <text:p>Liberty’s dispute with Venezuela concerns the sale of its local operations amid hyperinflation and foreign exchange restrictions.</text:p>
          </table:table-cell>
          <table:table-cell table:style-name="ce4"/>
          <table:table-cell table:style-name="ce58"/>
          <table:table-cell table:style-name="ce58" office:value-type="string" calcext:value-type="string">
            <text:p>discalificacion of Stephen Drymer as arbitrator by PCA Sec-General, proceeding will be discontinued as tribunal found that only ad-hoc UNCITRAL arbitration is available under BIT</text:p>
          </table:table-cell>
          <table:table-cell table:style-name="ce58" office:value-type="string" calcext:value-type="string">
            <text:p>htps://www.iareporter.com/articles/pca-secretary-general-upholds-challenge-to-stephen-drymer-finding-possible-asymmetry-of-information-with-his-co-arbitrators-given-his-participation-in-parallel-icsid-af-arbitration/https://www.iareporter.com/articles/pca-secretary-general-upholds-challenge-to-stephen-drymer-finding-possible-asymmetry-of-information-with-his-co-arbitrators-given-his-participation-in-parallel-icsid-af-arbitration/https://www.iareporter.com/articles/pca-secretary-general-upholds-challenge-to-stephen-drymer-finding-possible-asymmetry-of-information-with-his-co-arbitrators-given-his-participation-in-parallel-icsid-af-arbitration/https://www.iareporter.com/articles/pca-secretary-general-upholds-challenge-to-stephen-drymer-finding-possible-asymmetry-of-information-with-his-co-arbitrators-given-his-participation-in-parallel-icsid-af-arbitration/https://www.iareporter.com/articles/pca-secretary-general-upholds-challenge-to-stephen-drymer-finding-possible-asymmetry-of-information-with-his-co-arbitrators-given-his-participation-in-parallel-icsid-af-arbitration/https://www.iareporter.com/articles/pca-secretary-general-upholds-challenge-to-stephen-drymer-finding-possible-asymmetry-of-information-with-his-co-arbitrators-given-his-participation-in-parallel-icsid-af-arbitration/; https://globalarbitrationreview.com/drymer-disqualified-over-dual-appointments?utm_source=PDVSA%2Baward%2Breinstated%2Bdespite%2Bcorruption%2Ballegations&amp;utm_medium=email&amp;utm_campaign=GAR%2BAlerts; https://www.iareporter.com/articles/three-are-in-place-to-hear-one-of-two-parallel-treaty-claims-against-venezuela/; https://pca-cpa.org/en/cases/273/; https://investmentpolicy.unctad.org/investment-dispute-settlement/cases/1152/liberty-v-venezuela-ii- <text:a xlink:href="https://globalarbitrationreview.com/insurers-treaty-claim-against-venezuela-underway?utm_source=Norilsk%2BNickel%2Bsettles%2Bwith%2BBotswana%2Bover%2Bbotched%2Basset%2Bsale&amp;utm_medium=email&amp;utm_campaign=GAR%2BAlerts" xlink:type="simple">https://globalarbitrationreview.com/insurers-treaty-claim-against-venezuela-underway?utm_source=Norilsk%2BNickel%2Bsettles%2Bwith%2BBotswana%2Bover%2Bbotched%2Basset%2Bsale&amp;utm_medium=email&amp;utm_campaign=GAR%2BAlerts</text:a>; <text:a xlink:href="https://www.iareporter.com/articles/uncovered-uncitral-tribunal-in-liberty-v-venezuela-2-finds-that-investor-is-entitled-to-pursue-ad-hoc-uncitral-arbitration-as-neither-icsid-convention-arbitration-nor-arbitration-under-icsid/" xlink:type="simple">https://www.iareporter.com/articles/uncovered-uncitral-tribunal-in-liberty-v-venezuela-2-finds-that-investor-is-entitled-to-pursue-ad-hoc-uncitral-arbitration-as-neither-icsid-convention-arbitration-nor-arbitration-under-icsid/</text:a>; <text:a xlink:href="https://www.iareporter.com/articles/treaty-arbitrations-against-colombia-and-venezuela-are-discontinued/" xlink:type="simple">https://www.iareporter.com/articles/treaty-arbitrations-against-colombia-and-venezuela-are-discontinued/</text:a>; <text:a xlink:href="https://www.iareporter.com/articles/icsid-additional-facility-rules-tribunal-stays-liberty-v-venezuela-1-arbitration-in-deference-to-jurisdictional-ruling-by-uncitral-tribunal-in-liberty-v-venezuela-2-decision-on-discontinuance-i/" xlink:type="simple">https://www.iareporter.com/articles/icsid-additional-facility-rules-tribunal-stays-liberty-v-venezuela-1-arbitration-in-deference-to-jurisdictional-ruling-by-uncitral-tribunal-in-liberty-v-venezuela-2-decision-on-discontinuance-i/</text:a></text:p>
          </table:table-cell>
          <table:table-cell table:style-name="ce60" table:number-columns-repeated="3"/>
          <table:table-cell table:style-name="ce104" table:number-columns-repeated="5"/>
          <table:table-cell table:style-name="ce105"/>
          <table:table-cell table:style-name="ce108"/>
          <table:table-cell table:number-columns-repeated="9"/>
          <table:table-cell table:style-name="ce104" table:number-columns-repeated="2"/>
          <table:table-cell table:style-name="ce105"/>
          <table:table-cell table:style-name="ce108" table:number-columns-repeated="2"/>
          <table:table-cell table:style-name="ce118" table:number-columns-repeated="957"/>
          <table:table-cell table:number-columns-repeated="8"/>
        </table:table-row>
        <table:table-row table:style-name="ro2">
          <table:table-cell table:style-name="ce2" office:value-type="float" office:value="106" calcext:value-type="float">
            <text:p>106</text:p>
          </table:table-cell>
          <table:table-cell table:style-name="ce4" office:value-type="float" office:value="2021" calcext:value-type="float">
            <text:p>2021</text:p>
          </table:table-cell>
          <table:table-cell table:style-name="ce9" office:value-type="string" calcext:value-type="string">
            <text:p>Linares Sanoja y otros v. Perú</text:p>
          </table:table-cell>
          <table:table-cell table:style-name="ce4" office:value-type="string" calcext:value-type="string">
            <text:p>Raul Francisco Javier Linares Sanoja, Aram Asset Management; Intresor S.A.C.</text:p>
          </table:table-cell>
          <table:table-cell table:style-name="ce4" office:value-type="string" calcext:value-type="string">
            <text:p>Perú</text:p>
          </table:table-cell>
          <table:table-cell table:style-name="ce4" office:value-type="string" calcext:value-type="string">
            <text:p>Italia</text:p>
          </table:table-cell>
          <table:table-cell table:number-columns-repeated="2" table:style-name="ce4" office:value-type="string" calcext:value-type="string">
            <text:p>ninguno</text:p>
          </table:table-cell>
          <table:table-cell table:style-name="ce4" office:value-type="string" calcext:value-type="string">
            <text:p>Perú-Italia TBI</text:p>
          </table:table-cell>
          <table:table-cell table:style-name="ce4" office:value-type="string" calcext:value-type="string">
            <text:p>ninguno</text:p>
          </table:table-cell>
          <table:table-cell table:style-name="ce4" office:value-type="string" calcext:value-type="string">
            <text:p>UNCITRAL</text:p>
          </table:table-cell>
          <table:table-cell table:number-columns-repeated="2" table:style-name="ce4" office:value-type="string" calcext:value-type="string">
            <text:p>n/d</text:p>
          </table:table-cell>
          <table:table-cell table:style-name="ce4" office:value-type="string" calcext:value-type="string">
            <text:p>Pendiente</text:p>
          </table:table-cell>
          <table:table-cell table:style-name="ce4" office:value-type="string" calcext:value-type="string">
            <text:p>65 millones US$</text:p>
          </table:table-cell>
          <table:table-cell table:style-name="ce30" office:value-type="float" office:value="65000000" calcext:value-type="float">
            <text:p>65.000.000</text:p>
          </table:table-cell>
          <table:table-cell table:style-name="ce4" office:value-type="string" calcext:value-type="string">
            <text:p>/</text:p>
          </table:table-cell>
          <table:table-cell table:style-name="ce30" office:value-type="string" calcext:value-type="string">
            <text:p>/</text:p>
          </table:table-cell>
          <table:table-cell table:style-name="ce58"/>
          <table:table-cell table:style-name="ce4" office:value-type="string" calcext:value-type="string">
            <text:p>Tribunal no constituido</text:p>
          </table:table-cell>
          <table:table-cell table:style-name="ce4" office:value-type="string" calcext:value-type="string">
            <text:p>Katharine Menendez</text:p>
          </table:table-cell>
          <table:table-cell table:style-name="ce4" office:value-type="string" calcext:value-type="string">
            <text:p>Rolf Knieper</text:p>
          </table:table-cell>
          <table:table-cell table:style-name="ce4" office:value-type="string" calcext:value-type="string">
            <text:p>WDA Legal</text:p>
          </table:table-cell>
          <table:table-cell table:style-name="ce4"/>
          <table:table-cell table:style-name="ce31"/>
          <table:table-cell table:style-name="ce4" office:value-type="string" calcext:value-type="string">
            <text:p>n/d</text:p>
          </table:table-cell>
          <table:table-cell table:style-name="ce4" table:number-columns-repeated="2"/>
          <table:table-cell table:style-name="ce4" office:value-type="string" calcext:value-type="string">
            <text:p>Venta de por mayor y menor, reparación de vehículos con motor y motocicletas</text:p>
          </table:table-cell>
          <table:table-cell table:style-name="ce6" office:value-type="string" calcext:value-type="string">
            <text:p>Wholesale and retail trade, except of motor vehicles and motorcycles</text:p>
          </table:table-cell>
          <table:table-cell table:style-name="ce4" office:value-type="string" calcext:value-type="string">
            <text:p>customs authorities seized 18 bars of gold meant to be exported. The authorities alleged that the gold was derived from illegal mining activities and linked to money laundering, and that it belonged to a third party with outstanding tax liabilities.</text:p>
          </table:table-cell>
          <table:table-cell table:style-name="ce4"/>
          <table:table-cell table:style-name="ce58"/>
          <table:table-cell table:style-name="ce58" office:value-type="string" calcext:value-type="string">
            <text:p>suspendido en septiembre 2022</text:p>
          </table:table-cell>
          <table:table-cell table:style-name="ce58" office:value-type="string" calcext:value-type="string">
            <text:p>https://www.iareporter.com/articles/another-gold-trader-lodges-treaty-based-arbitration-against-peru/; https://globalarbitrationreview.com/peru-faces-claim-over-gold-seizure?utm_source=Mexico%2Bdefeats%2Bsatellite%2Boperator%25E2%2580%2599s%2Bclaim&amp;utm_medium=email&amp;utm_campaign=GAR%2BAlerts; https://investmentpolicy.unctad.org/investment-dispute-settlement/cases/1191/linares-sanoja-and-others-v-peru; https://www.iareporter.com/articles/peru-round-up-new-cases-threats-awards-and-tribunals/</text:p>
          </table:table-cell>
          <table:table-cell table:style-name="ce60" table:number-columns-repeated="3"/>
          <table:table-cell table:style-name="ce104" table:number-columns-repeated="5"/>
          <table:table-cell table:style-name="ce105"/>
          <table:table-cell table:style-name="ce108"/>
          <table:table-cell table:style-name="ce6" table:number-columns-repeated="2"/>
          <table:table-cell table:number-columns-repeated="6"/>
          <table:table-cell table:style-name="ce104" table:number-columns-repeated="3"/>
          <table:table-cell table:style-name="ce105"/>
          <table:table-cell table:style-name="ce108" table:number-columns-repeated="2"/>
          <table:table-cell table:style-name="ce118" table:number-columns-repeated="957"/>
          <table:table-cell table:number-columns-repeated="8"/>
        </table:table-row>
        <table:table-row table:style-name="ro2">
          <table:table-cell table:style-name="ce2" office:value-type="float" office:value="107" calcext:value-type="float">
            <text:p>107</text:p>
          </table:table-cell>
          <table:table-cell table:style-name="ce4" office:value-type="float" office:value="2021" calcext:value-type="float">
            <text:p>2021</text:p>
          </table:table-cell>
          <table:table-cell table:style-name="ce9" office:value-type="string" calcext:value-type="string">
            <text:p>Quanta v. Perú</text:p>
          </table:table-cell>
          <table:table-cell table:style-name="ce4" office:value-type="string" calcext:value-type="string">
            <text:p>Quanta Services Netherlands B.V.</text:p>
          </table:table-cell>
          <table:table-cell table:style-name="ce4" office:value-type="string" calcext:value-type="string">
            <text:p>Perú</text:p>
          </table:table-cell>
          <table:table-cell table:style-name="ce4" office:value-type="string" calcext:value-type="string">
            <text:p>Países Bajos</text:p>
          </table:table-cell>
          <table:table-cell table:number-columns-repeated="2" table:style-name="ce4" office:value-type="string" calcext:value-type="string">
            <text:p>ninguno</text:p>
          </table:table-cell>
          <table:table-cell table:style-name="ce4" office:value-type="string" calcext:value-type="string">
            <text:p>Peru-Paises Bajos TBI</text:p>
          </table:table-cell>
          <table:table-cell table:style-name="ce4" office:value-type="string" calcext:value-type="string">
            <text:p>ninguno</text:p>
          </table:table-cell>
          <table:table-cell table:number-columns-repeated="2" table:style-name="ce4" office:value-type="string" calcext:value-type="string">
            <text:p>CIADI</text:p>
          </table:table-cell>
          <table:table-cell table:style-name="ce4" office:value-type="string" calcext:value-type="string">
            <text:p>ICSID Case No. ARB/21/1</text:p>
          </table:table-cell>
          <table:table-cell table:style-name="ce4" office:value-type="string" calcext:value-type="string">
            <text:p>Pendiente</text:p>
          </table:table-cell>
          <table:table-cell table:style-name="ce4" office:value-type="string" calcext:value-type="string">
            <text:p>n/d</text:p>
          </table:table-cell>
          <table:table-cell table:style-name="ce30" office:value-type="string" calcext:value-type="string">
            <text:p>n/d</text:p>
          </table:table-cell>
          <table:table-cell table:style-name="ce4"/>
          <table:table-cell table:style-name="ce30"/>
          <table:table-cell table:style-name="ce58"/>
          <table:table-cell table:style-name="ce4" office:value-type="string" calcext:value-type="string">
            <text:p>Jean Kalicki</text:p>
          </table:table-cell>
          <table:table-cell table:style-name="ce4" office:value-type="string" calcext:value-type="string">
            <text:p>Elisabeth Eljuri</text:p>
          </table:table-cell>
          <table:table-cell table:style-name="ce4" office:value-type="string" calcext:value-type="string">
            <text:p>Monica Pinto</text:p>
          </table:table-cell>
          <table:table-cell table:style-name="ce4" office:value-type="string" calcext:value-type="string">
            <text:p>King &amp; Spalding</text:p>
          </table:table-cell>
          <table:table-cell table:style-name="ce4" office:value-type="string" calcext:value-type="string">
            <text:p>Miranda &amp; Amado</text:p>
          </table:table-cell>
          <table:table-cell table:style-name="ce31"/>
          <table:table-cell table:style-name="ce4" office:value-type="string" calcext:value-type="string">
            <text:p>Foley Hoag</text:p>
          </table:table-cell>
          <table:table-cell table:style-name="ce4" table:number-columns-repeated="2"/>
          <table:table-cell table:style-name="ce4" office:value-type="string" calcext:value-type="string">
            <text:p>Información y comunicación</text:p>
          </table:table-cell>
          <table:table-cell table:style-name="ce4" office:value-type="string" calcext:value-type="string">
            <text:p>Telecommunications</text:p>
          </table:table-cell>
          <table:table-cell table:style-name="ce4" office:value-type="string" calcext:value-type="string">
            <text:p>Instalación de una red de telecomunicación en areas rurales: 2019, PRONATEL notificó a Redes alegando incumplimiento de los contratos y rescisión de estos si los supuestos incumplimientos no se subsanaban. <text:s/>Finalmente, el organismo público rescindió los contratos y ejerció las fianzas de cumplimiento y las fianzas de pago anticipado contra Redes e indicó su intención de reclamar daños.</text:p>
          </table:table-cell>
          <table:table-cell table:style-name="ce4"/>
          <table:table-cell table:style-name="ce58" table:number-columns-repeated="2"/>
          <table:table-cell table:style-name="ce58" office:value-type="string" calcext:value-type="string">
            <text:p>https://icsid.worldbank.org/cases/case-database/case-detail?CaseNo=ARB/21/1; https://ciarglobal.com/quanta-services-demanda-en-arbitraje-de-inversiones-a-peru/; https://ciarglobal.com/nuevo-arbitraje-de-petrolera-contra-peru-se-presenta-en-ciadi/ https://globalarbitrationreview.com/peru-faces-claim-over-telecoms-networksM; https://www.iareporter.com/articles/icsids-first-2021-case-peru-and-a-dutch-telecommunications-investor-lock-horns/; https://www.iareporter.com/articles/three-women-are-selected-to-hear-icsid-arbitration-against-peru/; https://investmentpolicy.unctad.org/investment-dispute-settlement/cases/1148/quanta-v-peru</text:p>
          </table:table-cell>
          <table:table-cell table:style-name="ce60" table:number-columns-repeated="3"/>
          <table:table-cell table:style-name="ce96" table:number-columns-repeated="5"/>
          <table:table-cell table:style-name="ce108" table:number-columns-repeated="2"/>
          <table:table-cell table:style-name="ce6" table:number-columns-repeated="2"/>
          <table:table-cell/>
          <table:table-cell table:style-name="ce96" table:number-columns-repeated="8"/>
          <table:table-cell table:style-name="ce108" table:number-columns-repeated="3"/>
          <table:table-cell table:style-name="ce118" table:number-columns-repeated="957"/>
          <table:table-cell table:number-columns-repeated="8"/>
        </table:table-row>
        <table:table-row table:style-name="ro2">
          <table:table-cell table:style-name="ce2" office:value-type="float" office:value="108" calcext:value-type="float">
            <text:p>108</text:p>
          </table:table-cell>
          <table:table-cell table:style-name="ce4" office:value-type="float" office:value="2021" calcext:value-type="float">
            <text:p>2021</text:p>
          </table:table-cell>
          <table:table-cell table:style-name="ce9" office:value-type="string" calcext:value-type="string">
            <text:p>Riverside Coffee v. Nicaragua</text:p>
          </table:table-cell>
          <table:table-cell table:style-name="ce4" office:value-type="string" calcext:value-type="string">
            <text:p>Riverside Coffee, LLC</text:p>
          </table:table-cell>
          <table:table-cell table:style-name="ce4" office:value-type="string" calcext:value-type="string">
            <text:p>Nicaragua</text:p>
          </table:table-cell>
          <table:table-cell table:style-name="ce4" office:value-type="string" calcext:value-type="string">
            <text:p>EE.UU.</text:p>
          </table:table-cell>
          <table:table-cell table:number-columns-repeated="2" table:style-name="ce4" office:value-type="string" calcext:value-type="string">
            <text:p>ninguno</text:p>
          </table:table-cell>
          <table:table-cell table:style-name="ce4" office:value-type="string" calcext:value-type="string">
            <text:p>CAFTA-DR</text:p>
          </table:table-cell>
          <table:table-cell table:style-name="ce4" office:value-type="string" calcext:value-type="string">
            <text:p>ninguno</text:p>
          </table:table-cell>
          <table:table-cell table:number-columns-repeated="2" table:style-name="ce4" office:value-type="string" calcext:value-type="string">
            <text:p>CIADI</text:p>
          </table:table-cell>
          <table:table-cell table:style-name="ce4" office:value-type="string" calcext:value-type="string">
            <text:p>ICSID Case No. ARB/21/16</text:p>
          </table:table-cell>
          <table:table-cell table:style-name="ce4" office:value-type="string" calcext:value-type="string">
            <text:p>Pendiente</text:p>
          </table:table-cell>
          <table:table-cell table:style-name="ce4" office:value-type="string" calcext:value-type="string">
            <office:annotation draw:style-name="gr2" draw:text-style-name="P4" svg:width="2.858cm" svg:height="4.572cm" svg:x="34.417cm" svg:y="294.921cm" draw:caption-point-x="-0.56cm" draw:caption-point-y="2.01cm">
              <dc:date>2023-03-17T00:00:00</dc:date>
              <text:p text:style-name="P3"><text:span text:style-name="T4">El monto en el cual se estima el dano, no hay valor oficial presentado por parte de la empresa</text:span></text:p>
            </office:annotation>
            <text:p>545 millones US$ + 45 en danos morales</text:p>
          </table:table-cell>
          <table:table-cell table:style-name="ce30" office:value-type="float" office:value="590000000" calcext:value-type="float">
            <text:p>590.000.000</text:p>
          </table:table-cell>
          <table:table-cell table:style-name="ce4" office:value-type="string" calcext:value-type="string">
            <text:p>/</text:p>
          </table:table-cell>
          <table:table-cell table:style-name="ce30" office:value-type="string" calcext:value-type="string">
            <text:p>/</text:p>
          </table:table-cell>
          <table:table-cell table:style-name="ce59"/>
          <table:table-cell table:style-name="ce4" office:value-type="string" calcext:value-type="string">
            <text:p>Veijo Heiskanen</text:p>
          </table:table-cell>
          <table:table-cell table:style-name="ce4" office:value-type="string" calcext:value-type="string">
            <text:p>Lucy Greenwood</text:p>
          </table:table-cell>
          <table:table-cell table:style-name="ce4" office:value-type="string" calcext:value-type="string">
            <text:p>Philippe Couvreur</text:p>
          </table:table-cell>
          <table:table-cell table:style-name="ce6" office:value-type="string" calcext:value-type="string">
            <text:p>Appleton &amp; Associates</text:p>
          </table:table-cell>
          <table:table-cell table:style-name="ce4"/>
          <table:table-cell table:style-name="ce31"/>
          <table:table-cell table:style-name="ce4" office:value-type="string" calcext:value-type="string">
            <text:p>Baker &amp; Hostetler</text:p>
          </table:table-cell>
          <table:table-cell table:style-name="ce4" table:number-columns-repeated="2"/>
          <table:table-cell table:style-name="ce2" office:value-type="string" calcext:value-type="string">
            <text:p>Agricultura, silvicultura y pisicultura</text:p>
          </table:table-cell>
          <table:table-cell table:style-name="ce4" office:value-type="string" calcext:value-type="string">
            <text:p>Crop and animal production, hunting and related service activities</text:p>
          </table:table-cell>
          <table:table-cell table:style-name="ce4" office:value-type="string" calcext:value-type="string">
            <text:p>agresión de fuerzas paramilitares a una plantación de aguacate.</text:p>
          </table:table-cell>
          <table:table-cell table:style-name="ce4"/>
          <table:table-cell table:style-name="ce58"/>
          <table:table-cell table:style-name="ce57"/>
          <table:table-cell table:style-name="ce58" office:value-type="string" calcext:value-type="string">
            <text:p>https://icsid.worldbank.org/cases/case-database/case-detail?CaseNo=ARB/21/16; https://bilaterals.org/?estadounidense-riverside-coffee&amp;lang=en; https://globalarbitrationreview.com/nicaraguan-avocado-dispute-ripens-icsid?utm_source=Fox%2Bgambles%2Bon%2BJAMS%2Bclaim%2Bagainst%2BIrish%2Bgroup&amp;utm_medium=email&amp;utm_campaign=GAR%2BAlerts; https://investmentpolicy.unctad.org/investment-dispute-settlement/cases/1134/riverside-coffee-v-nicaragua; https://www.iareporter.com/articles/three-are-in-place-to-hear-coffee-claim-against-nicaragua/; https://www.iareporter.com/articles/details-regarding-agribusiness-arbitration-against-nicaragua-surface-revealing-that-cafta-claim-stems-from-takeover-of-local-farm-by-paramilitary-forces/; <text:a xlink:href="https://www.iareporter.com/articles/icsid-tribunal-rejects-claimants-unorthodox-request-for-discretionary-relief-aimed-at-protecting-the-integrity-of-the-arbitration/" xlink:type="simple">https://www.iareporter.com/articles/icsid-tribunal-rejects-claimants-unorthodox-request-for-discretionary-relief-aimed-at-protecting-the-integrity-of-the-arbitration/</text:a>; <text:a xlink:href="https://www.italaw.com/cases/9571" xlink:type="simple">https://www.italaw.com/cases/9571</text:a>; <text:a xlink:href="https://www.iareporter.com/articles/analysis-icsid-tribunal-declines-security-for-costs-application-in-dispute-over-avocado-plantation-finding-that-neither-illiquidity-of-claimants-assets-nor-claimants-procedural-co/" xlink:type="simple">https://www.iareporter.com/articles/analysis-icsid-tribunal-declines-security-for-costs-application-in-dispute-over-avocado-plantation-finding-that-neither-illiquidity-of-claimants-assets-nor-claimants-procedural-co/</text:a>; <text:a xlink:href="https://www.iareporter.com/articles/icsid-tribunal-in-riverside-coffee-v-nicaragua-refuses-to-restrict-respondents-rejoinder-public-hearing-to-be-live-streamed-next-week/" xlink:type="simple">https://www.iareporter.com/articles/icsid-tribunal-in-riverside-coffee-v-nicaragua-refuses-to-restrict-respondents-rejoinder-public-hearing-to-be-live-streamed-next-week/</text:a>; <text:a xlink:href="https://www.iareporter.com/articles/in-riverside-coffee-v-nicaragua-tribunal-rules-on-format-of-hearing-while-usa-provides-views-on-interpretation-of-cafta/" xlink:type="simple">https://www.iareporter.com/articles/in-riverside-coffee-v-nicaragua-tribunal-rules-on-format-of-hearing-while-usa-provides-views-on-interpretation-of-cafta/</text:a></text:p>
          </table:table-cell>
          <table:table-cell table:number-columns-repeated="2" table:style-name="ce60" office:value-type="string" calcext:value-type="string">
            <text:p>yes</text:p>
          </table:table-cell>
          <table:table-cell table:style-name="ce60" office:value-type="string" calcext:value-type="string">
            <text:p>yes, indirect</text:p>
          </table:table-cell>
          <table:table-cell table:style-name="ce96" office:value-type="string" calcext:value-type="string">
            <text:p>yes</text:p>
          </table:table-cell>
          <table:table-cell table:style-name="ce104" table:number-columns-repeated="4"/>
          <table:table-cell table:style-name="ce105"/>
          <table:table-cell table:style-name="ce108"/>
          <table:table-cell table:number-columns-repeated="7"/>
          <table:table-cell table:style-name="ce104" table:number-columns-repeated="4"/>
          <table:table-cell table:style-name="ce105"/>
          <table:table-cell table:style-name="ce108" table:number-columns-repeated="2"/>
          <table:table-cell table:style-name="ce118" table:number-columns-repeated="957"/>
          <table:table-cell table:number-columns-repeated="8"/>
        </table:table-row>
        <table:table-row table:style-name="ro2">
          <table:table-cell table:style-name="ce2" office:value-type="float" office:value="109" calcext:value-type="float">
            <text:p>109</text:p>
          </table:table-cell>
          <table:table-cell table:style-name="ce4" office:value-type="float" office:value="2021" calcext:value-type="float">
            <text:p>2021</text:p>
          </table:table-cell>
          <table:table-cell table:style-name="ce9" office:value-type="string" calcext:value-type="string">
            <text:p>Telefónica vs. Perú</text:p>
          </table:table-cell>
          <table:table-cell table:style-name="ce4" office:value-type="string" calcext:value-type="string">
            <text:p>Telefónica</text:p>
          </table:table-cell>
          <table:table-cell table:style-name="ce4" office:value-type="string" calcext:value-type="string">
            <text:p>Perú</text:p>
          </table:table-cell>
          <table:table-cell table:style-name="ce4" office:value-type="string" calcext:value-type="string">
            <text:p>España</text:p>
          </table:table-cell>
          <table:table-cell table:number-columns-repeated="2" table:style-name="ce4" office:value-type="string" calcext:value-type="string">
            <text:p>ninguno</text:p>
          </table:table-cell>
          <table:table-cell table:style-name="ce4" office:value-type="string" calcext:value-type="string">
            <text:p>Perú-Espana TBI</text:p>
          </table:table-cell>
          <table:table-cell table:style-name="ce4" office:value-type="string" calcext:value-type="string">
            <text:p>ninguno</text:p>
          </table:table-cell>
          <table:table-cell table:number-columns-repeated="2" table:style-name="ce4" office:value-type="string" calcext:value-type="string">
            <text:p>CIADI</text:p>
          </table:table-cell>
          <table:table-cell table:style-name="ce4" office:value-type="string" calcext:value-type="string">
            <text:p>ICSID Case No. ARB/21/10</text:p>
          </table:table-cell>
          <table:table-cell table:style-name="ce4" office:value-type="string" calcext:value-type="string">
            <text:p>Pendiente</text:p>
          </table:table-cell>
          <table:table-cell table:style-name="ce4" office:value-type="string" calcext:value-type="string">
            <text:p>n/d</text:p>
          </table:table-cell>
          <table:table-cell table:style-name="ce30" office:value-type="string" calcext:value-type="string">
            <text:p>n/d</text:p>
          </table:table-cell>
          <table:table-cell table:style-name="ce4"/>
          <table:table-cell table:style-name="ce30"/>
          <table:table-cell table:style-name="ce58"/>
          <table:table-cell table:style-name="ce4" office:value-type="string" calcext:value-type="string">
            <text:p>Luca G. Radicati de Brozolo</text:p>
          </table:table-cell>
          <table:table-cell table:style-name="ce6" office:value-type="string" calcext:value-type="string">
            <text:p>Henri C. Álvarez</text:p>
          </table:table-cell>
          <table:table-cell table:style-name="ce6" office:value-type="string" calcext:value-type="string">
            <text:p>Attila Massimiliano Tanzi</text:p>
          </table:table-cell>
          <table:table-cell table:style-name="ce4" office:value-type="string" calcext:value-type="string">
            <text:p>Uría Menéndez</text:p>
          </table:table-cell>
          <table:table-cell table:style-name="ce4" office:value-type="string" calcext:value-type="string">
            <text:p>Philippi Prietocarrizosa Ferrero DU &amp; Uría</text:p>
          </table:table-cell>
          <table:table-cell table:style-name="ce31" office:value-type="string" calcext:value-type="string">
            <text:p>White &amp; Case</text:p>
          </table:table-cell>
          <table:table-cell table:style-name="ce4" office:value-type="string" calcext:value-type="string">
            <text:p>Foley Hoag</text:p>
          </table:table-cell>
          <table:table-cell table:style-name="ce4" table:number-columns-repeated="2"/>
          <table:table-cell table:style-name="ce4" office:value-type="string" calcext:value-type="string">
            <text:p>Información y comunicación</text:p>
          </table:table-cell>
          <table:table-cell table:style-name="ce4" office:value-type="string" calcext:value-type="string">
            <text:p>Telecommunications</text:p>
          </table:table-cell>
          <table:table-cell table:style-name="ce4" office:value-type="string" calcext:value-type="string">
            <text:p>claim arises from a decision by Peru’s Ministry of Transportation and Communications to deny “the renewal of concessions for the provision of fixed-line services, valid until 2027”.</text:p>
          </table:table-cell>
          <table:table-cell table:style-name="ce4"/>
          <table:table-cell table:style-name="ce58" office:value-type="string" calcext:value-type="string">
            <text:p>4th ISDS case by Telefónica against a Latin American country</text:p>
          </table:table-cell>
          <table:table-cell table:style-name="ce58" office:value-type="string" calcext:value-type="string">
            <text:p>La compañía española de telecomunicaciones Telefónica presentó el arbitraje de inversiones contra Perú en marzo de 2021 por una reclamación de impuestos. La SUNAT denunció el impago por parte de Telefónica de “ingentes montos de impuestos”; Hugo Perezcano Díaz renunció como árbitro y fue sustituido por Attila Tanzi</text:p>
          </table:table-cell>
          <table:table-cell table:style-name="ce58" office:value-type="string" calcext:value-type="string">
            <text:p>https://www.iareporter.com/articles/repeat-claimant-lodges-icsid-arbitration-against-peru/; https://icsid.worldbank.org/cases/case-database/case-detail?CaseNo=ARB/21/10; https://ciarglobal.com/telefonica-presenta-arbitraje-de-inversiones-contra-peru-en-ciadi/; https://icsid.worldbank.org/cases/case-database/case-detail?CaseNo=ARB/21/10; https://investmentpolicy.unctad.org/investment-dispute-settlement/cases/1140/telef-nica-v-peru; <text:a xlink:href="https://ciarglobal.com/tribunal-del-arbitraje-telefonica-espana-contra-peru-en-ciadi/" xlink:type="simple">https://ciarglobal.com/tribunal-del-arbitraje-telefonica-espana-contra-peru-en-ciadi/</text:a>; <text:a xlink:href="https://www.iareporter.com/articles/peru-round-up-newly-revealed-cases-arbitration-threats-and-awards-multiple-cases-nearing-an-end-and-an-update-on-other-arbitration-related-issues/" xlink:type="simple">https://www.iareporter.com/articles/peru-round-up-newly-revealed-cases-arbitration-threats-and-awards-multiple-cases-nearing-an-end-and-an-update-on-other-arbitration-related-issues/</text:a>; <text:a xlink:href="https://www.iareporter.com/articles/icsid-tribunal-hearing-telecoms-dispute-with-peru-is-reconstituted/" xlink:type="simple">https://www.iareporter.com/articles/icsid-tribunal-hearing-telecoms-dispute-with-peru-is-reconstituted/</text:a>; <text:a xlink:href="https://ciarglobal.com/peru-autoriza-informacion-relacionada-con-telefonica-para-defensa-en-arbitraje/?utm_source=Principal&amp;utm_campaign=Meritage&amp;utm_medium=email" xlink:type="simple">https://ciarglobal.com/peru-autoriza-informacion-relacionada-con-telefonica-para-defensa-en-arbitraje/?utm_source=Principal&amp;utm_campaign=Meritage&amp;utm_medium=email</text:a>; <text:a xlink:href="https://ciarglobal.com/attila-tanzi-sustituye-a-hugo-perezcano-en-tribunal-de-telefonica-v-peru/?utm_source=Principal&amp;utm_campaign=Gharavi&amp;utm_medium=email" xlink:type="simple">https://ciarglobal.com/attila-tanzi-sustituye-a-hugo-perezcano-en-tribunal-de-telefonica-v-peru/?utm_source=Principal&amp;utm_campaign=Gharavi&amp;utm_medium=email</text:a>; <text:a xlink:href="https://www.iareporter.com/articles/peru-round-up-an-update-on-new-disputes-recent-rulings-and-pending-arbitrations/" xlink:type="simple">https://www.iareporter.com/articles/peru-round-up-an-update-on-new-disputes-recent-rulings-and-pending-arbitrations/</text:a>;</text:p>
          </table:table-cell>
          <table:table-cell table:style-name="ce60" table:number-columns-repeated="3"/>
          <table:table-cell table:style-name="ce104" table:number-columns-repeated="5"/>
          <table:table-cell table:style-name="ce105"/>
          <table:table-cell table:style-name="ce108"/>
          <table:table-cell table:number-columns-repeated="9"/>
          <table:table-cell table:style-name="ce104" table:number-columns-repeated="2"/>
          <table:table-cell table:style-name="ce105"/>
          <table:table-cell table:style-name="ce108" table:number-columns-repeated="2"/>
          <table:table-cell table:style-name="ce118" table:number-columns-repeated="957"/>
          <table:table-cell table:number-columns-repeated="8"/>
        </table:table-row>
        <table:table-row table:style-name="ro2">
          <table:table-cell table:style-name="ce2" office:value-type="float" office:value="110" calcext:value-type="float">
            <text:p>110</text:p>
          </table:table-cell>
          <table:table-cell table:style-name="ce4" office:value-type="float" office:value="2021" calcext:value-type="float">
            <text:p>2021</text:p>
          </table:table-cell>
          <table:table-cell table:style-name="ce9" office:value-type="string" calcext:value-type="string">
            <text:p>True Blue Development y otros v. Grenada</text:p>
          </table:table-cell>
          <table:table-cell table:style-name="ce4" office:value-type="string" calcext:value-type="string">
            <text:p>True Blue Development Limited, True Blue Services Limited, True Blue Management Limited, Polar Palms LLC, Circle Park Holdings LLC</text:p>
          </table:table-cell>
          <table:table-cell table:style-name="ce4" office:value-type="string" calcext:value-type="string">
            <text:p>Grenada</text:p>
          </table:table-cell>
          <table:table-cell table:style-name="ce4" office:value-type="string" calcext:value-type="string">
            <text:p>EE.UU.</text:p>
          </table:table-cell>
          <table:table-cell table:number-columns-repeated="2" table:style-name="ce4" office:value-type="string" calcext:value-type="string">
            <text:p>ninguno</text:p>
          </table:table-cell>
          <table:table-cell table:style-name="ce4" office:value-type="string" calcext:value-type="string">
            <text:p>Grenada-EE.UU. TBI</text:p>
          </table:table-cell>
          <table:table-cell table:style-name="ce4" office:value-type="string" calcext:value-type="string">
            <text:p>ninguno</text:p>
          </table:table-cell>
          <table:table-cell table:number-columns-repeated="2" table:style-name="ce4" office:value-type="string" calcext:value-type="string">
            <text:p>CIADI</text:p>
          </table:table-cell>
          <table:table-cell table:style-name="ce4" office:value-type="string" calcext:value-type="string">
            <text:p>ICSID Case No. ARB/21/37</text:p>
          </table:table-cell>
          <table:table-cell table:style-name="ce4" office:value-type="string" calcext:value-type="string">
            <text:p>Pendiente</text:p>
          </table:table-cell>
          <table:table-cell table:style-name="ce4" office:value-type="string" calcext:value-type="string">
            <text:p>n/d</text:p>
          </table:table-cell>
          <table:table-cell table:style-name="ce30" office:value-type="string" calcext:value-type="string">
            <text:p>n/d</text:p>
          </table:table-cell>
          <table:table-cell table:style-name="ce4"/>
          <table:table-cell table:style-name="ce30"/>
          <table:table-cell table:style-name="ce59"/>
          <table:table-cell table:style-name="ce4" office:value-type="string" calcext:value-type="string">
            <text:p>Wendy Miles</text:p>
          </table:table-cell>
          <table:table-cell table:style-name="ce6" office:value-type="string" calcext:value-type="string">
            <text:p>Horacio Grigera Naón</text:p>
          </table:table-cell>
          <table:table-cell table:style-name="ce4" office:value-type="string" calcext:value-type="string">
            <text:p>David Berry</text:p>
          </table:table-cell>
          <table:table-cell table:style-name="ce4" office:value-type="string" calcext:value-type="string">
            <text:p>Baker &amp; Hostetler</text:p>
          </table:table-cell>
          <table:table-cell table:style-name="ce4"/>
          <table:table-cell table:style-name="ce31"/>
          <table:table-cell table:style-name="ce4" office:value-type="string" calcext:value-type="string">
            <text:p>Volterra Fietta</text:p>
          </table:table-cell>
          <table:table-cell table:style-name="ce4" table:number-columns-repeated="2"/>
          <table:table-cell table:style-name="ce4" office:value-type="string" calcext:value-type="string">
            <text:p>Construcción</text:p>
          </table:table-cell>
          <table:table-cell table:style-name="ce4" office:value-type="string" calcext:value-type="string">
            <text:p>Construction of buildings</text:p>
          </table:table-cell>
          <table:table-cell table:style-name="ce4" office:value-type="string" calcext:value-type="string">
            <text:p>ICSID claim alleging that the state has tried to “squeeze the project’s finances into failure” by slashing its budget and amending the terms of a citizenship scheme for foreign investors.</text:p>
          </table:table-cell>
          <table:table-cell table:style-name="ce4"/>
          <table:table-cell table:style-name="ce58"/>
          <table:table-cell table:style-name="ce57"/>
          <table:table-cell table:style-name="ce58" office:value-type="string" calcext:value-type="string">
            <text:p>https://icsid.worldbank.org/cases/case-database/case-detail?CaseNo=ARB/21/37; https://globalarbitrationreview.com/resort-developer-takes-grenada-icsid?utm_source=Resort%2Bdeveloper%2Btakes%2BGrenada%2Bto%2BICSID&amp;utm_medium=email&amp;utm_campaign=GAR%2BAlerts; https://www.iareporter.com/articles/hospitality-investors-lodge-treaty-based-icsid-claim-against-grenada/; https://www.iareporter.com/articles/wendy-miles-is-tapped-to-chair-hospitality-arbitration-against-grenada/; https://investmentpolicy.unctad.org/investment-dispute-settlement/cases/1115/true-blue-development-and-others-v-grenada</text:p>
          </table:table-cell>
          <table:table-cell table:number-columns-repeated="2" table:style-name="ce60" office:value-type="string" calcext:value-type="string">
            <text:p>yes</text:p>
          </table:table-cell>
          <table:table-cell table:style-name="ce60" office:value-type="string" calcext:value-type="string">
            <text:p>yes, indirect</text:p>
          </table:table-cell>
          <table:table-cell table:number-columns-repeated="2" table:style-name="ce96" office:value-type="string" calcext:value-type="string">
            <text:p>yes</text:p>
          </table:table-cell>
          <table:table-cell table:style-name="ce96"/>
          <table:table-cell table:style-name="ce96" office:value-type="string" calcext:value-type="string">
            <text:p>yes</text:p>
          </table:table-cell>
          <table:table-cell table:style-name="ce96"/>
          <table:table-cell table:style-name="ce108" table:number-columns-repeated="2"/>
          <table:table-cell table:number-columns-repeated="4"/>
          <table:table-cell table:style-name="ce96" table:number-columns-repeated="7"/>
          <table:table-cell table:style-name="ce108" table:number-columns-repeated="3"/>
          <table:table-cell table:style-name="ce118" table:number-columns-repeated="957"/>
          <table:table-cell table:number-columns-repeated="8"/>
        </table:table-row>
        <table:table-row table:style-name="ro2">
          <table:table-cell table:style-name="ce2" office:value-type="float" office:value="111" calcext:value-type="float">
            <text:p>111</text:p>
          </table:table-cell>
          <table:table-cell table:style-name="ce4" office:value-type="float" office:value="2021" calcext:value-type="float">
            <text:p>2021</text:p>
          </table:table-cell>
          <table:table-cell table:style-name="ce9" office:value-type="string" calcext:value-type="string">
            <text:p>VINCI v. Perú</text:p>
          </table:table-cell>
          <table:table-cell table:style-name="ce4" office:value-type="string" calcext:value-type="string">
            <text:p>VINCI Highways SAS, VINCI Concessions SAS</text:p>
          </table:table-cell>
          <table:table-cell table:style-name="ce4" office:value-type="string" calcext:value-type="string">
            <text:p>Perú</text:p>
          </table:table-cell>
          <table:table-cell table:style-name="ce4" office:value-type="string" calcext:value-type="string">
            <text:p>Francia</text:p>
          </table:table-cell>
          <table:table-cell table:number-columns-repeated="2" table:style-name="ce4" office:value-type="string" calcext:value-type="string">
            <text:p>ninguno</text:p>
          </table:table-cell>
          <table:table-cell table:style-name="ce4" office:value-type="string" calcext:value-type="string">
            <text:p>Perú-Francia TBI</text:p>
          </table:table-cell>
          <table:table-cell table:style-name="ce4" office:value-type="string" calcext:value-type="string">
            <text:p>ninguno</text:p>
          </table:table-cell>
          <table:table-cell table:number-columns-repeated="2" table:style-name="ce4" office:value-type="string" calcext:value-type="string">
            <text:p>CIADI</text:p>
          </table:table-cell>
          <table:table-cell table:style-name="ce4" office:value-type="string" calcext:value-type="string">
            <text:p>ICSID Case No. ARB/21/60</text:p>
          </table:table-cell>
          <table:table-cell table:style-name="ce4" office:value-type="string" calcext:value-type="string">
            <text:p>Pendiente</text:p>
          </table:table-cell>
          <table:table-cell table:style-name="ce4" office:value-type="string" calcext:value-type="string">
            <text:p>n/d</text:p>
          </table:table-cell>
          <table:table-cell table:style-name="ce30" office:value-type="string" calcext:value-type="string">
            <text:p>n/d</text:p>
          </table:table-cell>
          <table:table-cell table:style-name="ce4"/>
          <table:table-cell table:style-name="ce30"/>
          <table:table-cell table:style-name="ce58"/>
          <table:table-cell table:style-name="ce4" office:value-type="string" calcext:value-type="string">
            <text:p>John R. Crooke</text:p>
          </table:table-cell>
          <table:table-cell table:style-name="ce4" office:value-type="string" calcext:value-type="string">
            <text:p>Horacio Grigera Naón</text:p>
          </table:table-cell>
          <table:table-cell table:style-name="ce4" office:value-type="string" calcext:value-type="string">
            <text:p>Barton Legum</text:p>
          </table:table-cell>
          <table:table-cell table:style-name="ce4" office:value-type="string" calcext:value-type="string">
            <text:p>King &amp; Spalding</text:p>
          </table:table-cell>
          <table:table-cell table:style-name="ce4" office:value-type="string" calcext:value-type="string">
            <text:p>Estudio Echecopar</text:p>
          </table:table-cell>
          <table:table-cell table:style-name="ce31"/>
          <table:table-cell table:style-name="ce4" office:value-type="string" calcext:value-type="string">
            <text:p>Sidley Austin</text:p>
          </table:table-cell>
          <table:table-cell table:style-name="ce4" table:number-columns-repeated="2"/>
          <table:table-cell table:style-name="ce4" office:value-type="string" calcext:value-type="string">
            <text:p>Construcción</text:p>
          </table:table-cell>
          <table:table-cell table:style-name="ce4" office:value-type="string" calcext:value-type="string">
            <text:p>Civil engineering</text:p>
          </table:table-cell>
          <table:table-cell table:style-name="ce4" office:value-type="string" calcext:value-type="string">
            <text:p>in 2016, the claimants acquired 100% of LAMSAC company (now LIMA EXPRESA), which holds a concession for the construction, operation and maintenance of a 25-km toll road around the center of Lima, dispute related to applicable toll rates</text:p>
          </table:table-cell>
          <table:table-cell table:style-name="ce4"/>
          <table:table-cell table:style-name="ce58" office:value-type="string" calcext:value-type="string">
            <text:p><text:s/>LIMA EXPRESA’s original owner, the Brazilian construction firm OAS, had engaged in irregular activities to obtain more favourable concession terms. The company thus became involved in Peru’s Lava Jato scandal. The Metropolitan Municipality of Lima is pursuing a Paris arbitration against the Vinci entity to terminate the contract based on allegations of bribery.</text:p>
          </table:table-cell>
          <table:table-cell table:style-name="ce58"/>
          <table:table-cell table:style-name="ce58" office:value-type="string" calcext:value-type="string">
            <text:p>https://icsid.worldbank.org/cases/case-database/case-detail?CaseNo=ARB/21/60; https://ciarglobal.com/constructora-francesa-vinci-presenta-arbitraje-de-inversion-contra-peru/https://ciarglobal.com/constructora-francesa-vinci-presenta-arbitraje-de-inversion-contra-peru/; https://www.vinci-concessions.com/en/vinci-highways; https://www.iareporter.com/articles/french-highway-concessionaires-embroiled-in-dispute-with-lima-lodge-treaty-arbitration-against-peru/; https://globalarbitrationreview.com/construction/turkey-and-peru-face-icsid-claims?utm_source=Libya%2Bdeclares%2Bwin%2Bagainst%2BTurkish%2Binvestor&amp;utm_medium=email&amp;utm_campaign=GAR%2BAlerts; https://ciarglobal.com/arbitraje-por-el-aeropuerto-de-santiago-chile-ya-tiene-tribunal-en-ciadi/; https://investmentpolicy.unctad.org/investment-dispute-settlement/cases/1170/vinci-v-peru; https://ciarglobal.com/dos-estadounidenses-y-un-argentino-tribunal-del-arbitraje-vinci-peru/;</text:p>
          </table:table-cell>
          <table:table-cell table:style-name="ce60" table:number-columns-repeated="3"/>
          <table:table-cell table:style-name="ce104" table:number-columns-repeated="5"/>
          <table:table-cell table:style-name="ce105"/>
          <table:table-cell table:style-name="ce108"/>
          <table:table-cell table:style-name="ce6" table:number-columns-repeated="2"/>
          <table:table-cell table:number-columns-repeated="7"/>
          <table:table-cell table:style-name="ce104" table:number-columns-repeated="2"/>
          <table:table-cell table:style-name="ce105"/>
          <table:table-cell table:style-name="ce108" table:number-columns-repeated="2"/>
          <table:table-cell table:style-name="ce118" table:number-columns-repeated="957"/>
          <table:table-cell table:number-columns-repeated="8"/>
        </table:table-row>
        <table:table-row table:style-name="ro2">
          <table:table-cell table:style-name="ce2" office:value-type="float" office:value="112" calcext:value-type="float">
            <text:p>112</text:p>
          </table:table-cell>
          <table:table-cell table:style-name="ce4" office:value-type="float" office:value="2020" calcext:value-type="float">
            <text:p>2020</text:p>
          </table:table-cell>
          <table:table-cell table:style-name="ce9" office:value-type="string" calcext:value-type="string">
            <text:p>AFC v. Colombia</text:p>
          </table:table-cell>
          <table:table-cell table:style-name="ce6" office:value-type="string" calcext:value-type="string">
            <text:p>AFC Investment Solutions S.L.</text:p>
          </table:table-cell>
          <table:table-cell table:style-name="ce6" office:value-type="string" calcext:value-type="string">
            <text:p>Colombia</text:p>
          </table:table-cell>
          <table:table-cell table:style-name="ce4" office:value-type="string" calcext:value-type="string">
            <text:p>España</text:p>
          </table:table-cell>
          <table:table-cell table:number-columns-repeated="2" table:style-name="ce6" office:value-type="string" calcext:value-type="string">
            <text:p>ninguno</text:p>
          </table:table-cell>
          <table:table-cell table:style-name="ce6" office:value-type="string" calcext:value-type="string">
            <text:p><text:span text:style-name="T6">Colombia-Españ</text:span>a TBI</text:p>
          </table:table-cell>
          <table:table-cell table:style-name="ce6"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20/16</text:p>
          </table:table-cell>
          <table:table-cell table:style-name="ce4" office:value-type="string" calcext:value-type="string">
            <text:p>Decidido a favor del Estado</text:p>
          </table:table-cell>
          <table:table-cell table:style-name="ce4" office:value-type="string" calcext:value-type="string">
            <text:p>50 millones U$S</text:p>
          </table:table-cell>
          <table:table-cell table:style-name="ce30" office:value-type="float" office:value="50000000" calcext:value-type="float">
            <text:p>50.000.000</text:p>
          </table:table-cell>
          <table:table-cell table:style-name="ce6" office:value-type="string" calcext:value-type="string">
            <text:p><text:span text:style-name="T6">0 (inversor fue ordenado a reembolsaro 20.000 US$ </text:span>en costos legales y de arbitraje al Estado)</text:p>
          </table:table-cell>
          <table:table-cell table:style-name="ce38" office:value-type="float" office:value="0" calcext:value-type="float">
            <text:p>0</text:p>
          </table:table-cell>
          <table:table-cell table:style-name="ce58"/>
          <table:table-cell table:style-name="ce4" office:value-type="string" calcext:value-type="string">
            <text:p>Bernardo Sepúlveda-Amor</text:p>
          </table:table-cell>
          <table:table-cell table:style-name="ce4" office:value-type="string" calcext:value-type="string">
            <text:p>Sabina Sacco</text:p>
          </table:table-cell>
          <table:table-cell table:style-name="ce4" office:value-type="string" calcext:value-type="string">
            <text:p>Dyalá Jiménez</text:p>
          </table:table-cell>
          <table:table-cell table:style-name="ce6" office:value-type="string" calcext:value-type="string">
            <text:p>J.A. Cremades &amp; Partners</text:p>
          </table:table-cell>
          <table:table-cell table:style-name="ce6"/>
          <table:table-cell table:style-name="ce20"/>
          <table:table-cell table:style-name="ce6" office:value-type="string" calcext:value-type="string">
            <text:p>Ente del Estado</text:p>
          </table:table-cell>
          <table:table-cell table:style-name="ce6" table:number-columns-repeated="2"/>
          <table:table-cell table:style-name="ce2" office:value-type="string" calcext:value-type="string">
            <text:p>Actividades financieras y de seguros</text:p>
          </table:table-cell>
          <table:table-cell table:style-name="ce6" office:value-type="string" calcext:value-type="string">
            <text:p>Financial service activities, except insurance and pension funding</text:p>
          </table:table-cell>
          <table:table-cell table:style-name="ce6" office:value-type="string" calcext:value-type="string">
            <text:p>Claims arising out of the forced liquidation of Internacional Compañía de Financiamiento S.A. ordered by Colombia’s financial regulatory authority (Superintendencia Financiera de Colombia) in 2015.</text:p>
          </table:table-cell>
          <table:table-cell table:style-name="ce6"/>
          <table:table-cell table:style-name="ce58" table:number-columns-repeated="2"/>
          <table:table-cell table:style-name="ce58" office:value-type="string" calcext:value-type="string">
            <text:p>https://icsid.worldbank.org/en/Pages/cases/casedetail.aspx?CaseNo=ARB/20/16; https://www.iareporter.com/articles/financial-services-company-brings-treaty-based-claims-against-colombia/; https://globalarbitrationreview.com/article/1227059/owner-of-scandal-hit-bank-brings-claim-against-colombia?utm_source=05%2f20%2f20-19%3a54%3a50-856+-+Indian+arbitrator+cleared+of+bias+in+Singapore&amp;utm_medium=email&amp;utm_campaign=05%2f20%2f20-19%3a54%3a50-856+-+Indian+arbitrator+cleared+of+bias+in+Singapore&amp;utm_term=Indian+arbitrator+cleared+of+bias+in+Singapore&amp;utm_content=55704&amp;gator_td=ZWc8TqyMklHHGqEptqBSDKOvUQMw%2fqpF0HzU9XrZ2wqSqub6PgG97paPH399YEizNBsPMiLRpLC9R%2byBavzI4ZxXq6ZP7PQ7ystcqMewKWcesa%2ff1QV%2f1x2dUwGvmkJXr47V9FZanbn7LWMPi9gmv9lT3EN0JKqfF72vFphCBS3bPptekjt5C7GX6jItmNAMAnNky%2fxQnTwOa%2ba1YMNOoe23EeUm4ST%2bn8BP9bUfHu3R53kLu1aa78aLCQXzonF%2f; https://ciarglobal.com/espanola-afc-investment-solutions-presenta-arbitraje-contra-colombia/; https://www.iareporter.com/articles/three-are-in-place-to-hear-treaty-based-financial-services-dispute-with-colombia/; https://ciarglobal.com/constituido-el-tribunal-del-arbitraje-de-la-espanola-afc-contra-colombia/; https://ciarglobal.com/colombia-gana-arbitraje-de-espanola-afc-investment-en-ciadi/; https://www.iareporter.com/articles/analysis-in-the-context-of-rule-415-proceedings-an-icsid-tribunal-decides-that-notice-of-dispute-did-not-interrupt-limitation-period-and-concludes-that-banking-claim-against-colombia-manifestly-f/; <text:a xlink:href="https://globalarbitrationreview.com/colombia-wins-early-dismissal-of-icsid-claim?utm_source=Vasani%2Bquits%2BIvanyan%2Bin%2Bwake%2Bof%2BRussian%2Binvasion&amp;utm_medium=email&amp;utm_campaign=GAR%2BAlerts" xlink:type="simple">https://globalarbitrationreview.com/colombia-wins-early-dismissal-of-icsid-claim?utm_source=Vasani%2Bquits%2BIvanyan%2Bin%2Bwake%2Bof%2BRussian%2Binvasion&amp;utm_medium=email&amp;utm_campaign=GAR%2BAlerts</text:a>; <text:a xlink:href="https://www.italaw.com/cases/9135" xlink:type="simple">https://www.italaw.com/cases/9135</text:a>; <text:a xlink:href="https://www.iisd.org/itn/es/2023/07/01/afc-investment-solutions-s-l-v-republica-de-colombia-icsid-case-no-arb-20-16/?utm_source=International+Institute+for+Sustainable+Development+Newsletters+Network&amp;utm_campaign=bd53df2698-EMAIL_CAMPAIGN_2018_04_24_COPY_01&amp;utm_medium=email&amp;utm_term=0_3dd24ff452-bd53df2698-225929945" xlink:type="simple">https://www.iisd.org/itn/es/2023/07/01/afc-investment-solutions-s-l-v-republica-de-colombia-icsid-case-no-arb-20-16/?utm_source=International+Institute+for+Sustainable+Development+Newsletters+Network&amp;utm_campaign=bd53df2698-EMAIL_CAMPAIGN_2018_04_24_COPY_01&amp;utm_medium=email&amp;utm_term=0_3dd24ff452-bd53df2698-225929945</text:a></text:p>
          </table:table-cell>
          <table:table-cell table:style-name="ce60" table:number-columns-repeated="3"/>
          <table:table-cell table:style-name="ce104" table:number-columns-repeated="5"/>
          <table:table-cell table:style-name="ce105"/>
          <table:table-cell table:style-name="ce108"/>
          <table:table-cell table:number-columns-repeated="11"/>
          <table:table-cell table:style-name="ce105"/>
          <table:table-cell table:style-name="ce108" table:number-columns-repeated="2"/>
          <table:table-cell table:style-name="ce118" table:number-columns-repeated="957"/>
          <table:table-cell table:number-columns-repeated="8"/>
        </table:table-row>
        <table:table-row table:style-name="ro2">
          <table:table-cell table:style-name="ce2" office:value-type="float" office:value="113" calcext:value-type="float">
            <text:p>113</text:p>
          </table:table-cell>
          <table:table-cell table:style-name="ce4" office:value-type="float" office:value="2020" calcext:value-type="float">
            <text:p>2020</text:p>
          </table:table-cell>
          <table:table-cell table:style-name="ce9" office:value-type="string" calcext:value-type="string">
            <text:p>Amorrortu v. Perú I</text:p>
          </table:table-cell>
          <table:table-cell table:style-name="ce6" office:value-type="string" calcext:value-type="string">
            <text:p>Bacilio Amorrortu</text:p>
          </table:table-cell>
          <table:table-cell table:style-name="ce6" office:value-type="string" calcext:value-type="string">
            <text:p>Perú</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Perú-EE.UU. TLC</text:p>
          </table:table-cell>
          <table:table-cell table:style-name="ce6" office:value-type="string" calcext:value-type="string">
            <text:p>ninguno</text:p>
          </table:table-cell>
          <table:table-cell table:style-name="ce6" office:value-type="string" calcext:value-type="string">
            <text:p>UNCITRAL</text:p>
          </table:table-cell>
          <table:table-cell table:style-name="ce6" office:value-type="string" calcext:value-type="string">
            <text:p>CPA</text:p>
          </table:table-cell>
          <table:table-cell table:style-name="ce6" office:value-type="string" calcext:value-type="string">
            <text:p>PCA No. 2020-11</text:p>
          </table:table-cell>
          <table:table-cell table:style-name="ce4" office:value-type="string" calcext:value-type="string">
            <text:p>decidido a favor del Estado</text:p>
          </table:table-cell>
          <table:table-cell table:style-name="ce4" office:value-type="string" calcext:value-type="string">
            <text:p>97 millones US$</text:p>
          </table:table-cell>
          <table:table-cell table:style-name="ce30" office:value-type="float" office:value="97000000" calcext:value-type="float">
            <text:p>97.000.000</text:p>
          </table:table-cell>
          <table:table-cell table:style-name="ce4" office:value-type="string" calcext:value-type="string">
            <text:p>0 (inversor tiene que reembolsar 1 Mio de US$ a Peru)</text:p>
          </table:table-cell>
          <table:table-cell table:style-name="ce30" office:value-type="float" office:value="0" calcext:value-type="float">
            <text:p>0</text:p>
          </table:table-cell>
          <table:table-cell table:style-name="ce58"/>
          <table:table-cell table:style-name="ce6" office:value-type="string" calcext:value-type="string">
            <text:p>Ian Binnie</text:p>
          </table:table-cell>
          <table:table-cell table:style-name="ce6" office:value-type="string" calcext:value-type="string">
            <text:p>Bernard Hanotiau</text:p>
          </table:table-cell>
          <table:table-cell table:style-name="ce6" office:value-type="string" calcext:value-type="string">
            <text:p>Toby Landau</text:p>
          </table:table-cell>
          <table:table-cell table:style-name="ce6" office:value-type="string" calcext:value-type="string">
            <text:p>Akerman LLP</text:p>
          </table:table-cell>
          <table:table-cell table:style-name="ce6"/>
          <table:table-cell table:style-name="ce20"/>
          <table:table-cell table:style-name="ce6" office:value-type="string" calcext:value-type="string">
            <text:p>Foley Hoag</text:p>
          </table:table-cell>
          <table:table-cell table:style-name="ce6" office:value-type="string" calcext:value-type="string">
            <text:p>Lazo &amp; De Romana</text:p>
          </table:table-cell>
          <table:table-cell table:style-name="ce6"/>
          <table:table-cell table:style-name="ce6" office:value-type="string" calcext:value-type="string">
            <text:p>Minería e hidrocarburos</text:p>
          </table:table-cell>
          <table:table-cell table:style-name="ce6" office:value-type="string" calcext:value-type="string">
            <text:p>Mining support service activities</text:p>
          </table:table-cell>
          <table:table-cell table:style-name="ce6" office:value-type="string" calcext:value-type="string">
            <text:p><text:s/>alleged frustration of investment in a Peruvian oil field. <text:s/></text:p>
          </table:table-cell>
          <table:table-cell table:style-name="ce6" office:value-type="string" calcext:value-type="string">
            <text:p>yes, but TPF only needs to be revealed to respondent and tribunal</text:p>
          </table:table-cell>
          <table:table-cell table:style-name="ce58" office:value-type="string" calcext:value-type="string">
            <text:p>the investor is really Peruvian, but obtained US nationality in 2010</text:p>
          </table:table-cell>
          <table:table-cell table:style-name="ce58"/>
          <table:table-cell table:style-name="ce58" office:value-type="string" calcext:value-type="string">
            <text:p>https://www.iareporter.com/articles/in-an-under-the-radar-arbitration-us-businessman-claims-corruption-on-the-part-of-peruvian-officials-denied-him-opportunity-to-invest-in-oilfield/; https://pca-cpa.org/es/cases/244/; https://globalarbitrationreview.com/article/1228693/pca-hears-oil-investor%E2%80%99s-claim-against-peru?utm_source=07%2f08%2f20-21%3a20%3a41-753+-+Gambia+fails+in+novel+challenge+to+ICSID+award&amp;utm_medium=email&amp;utm_campaign=07%2f08%2f20-21%3a20%3a41-753+-+Gambia+fails+in+novel+challenge+to+ICSID+award&amp;utm_term=Gambia+fails+in+novel+challenge+to+ICSID+award&amp;utm_content=55704&amp;gator_td=CrtTzwgGBXim6B02SYtdnzzfYy%2bhgb2TQuVpBeqfJSeW5qw2h0eNTX7iJRWOiq%2fE3J2KpFro1rb8BwQDPUzGtT6a5t34IqZXrFse4vUkND87YJ0lgrVk4CazO%2bu1KVGSi1%2b4mEZPGFocOa3dycVhWSNAvfDzbHttoQoHtV1XteKZ%2ftudcO72oUiM4Nsvq%2bfr2NRFIH6kfVlV7d4Qp2lZf94MoLoa%2fa4FEn1LFF8pAO%2bRjqw7jVM5SyyEvcD5XH8G; https://ciarglobal.com/amorrortu-v-peru-identidad-del-financiador-se-revelara-solo-al-tribunal-y-a-la-demandada/; https://www.iareporter.com/articles/uncitral-tribunal-orders-disclosure-of-third-party-funder-but-claimant-is-not-required-to-reveal-the-terms-of-the-funding-agreement/; https://globalarbitrationreview.com/peru-claimant-ordered-reveal-funder?utm_source=Chinese+company+brings+claim+against+Ghana&amp;utm_medium=email&amp;utm_campaign=GAR+Alerts; https://www.iareporter.com/articles/in-a-nod-to-the-renco-saga-an-uncitral-tribunal-in-amorrortu-v-peru-decides-to-bifurcate-the-respondents-local-litigation-waiver-objection-raising-concerns-about-the-us-peru-tpas/; https://www.iareporter.com/articles/the-united-states-chime-in-on-mandatory-bifurcation-objection-and-local-litigation-waiver-under-us-peru-trade-promotion-agreement/; https://www.iareporter.com/articles/analysis-majority-dismisses-treaty-case-due-to-defective-litigation-waiver-tribunal-chair-would-have-allowed-the-claimant-to-cure-this-deficiency/; https://www.iareporter.com/articles/peru-claims-victory-in-arbitration-under-trade-promotion-agreement-with-the-usa/; <text:a xlink:href="https://www.iareporter.com/articles/having-declined-jurisdiction-due-to-invalid-litigation-waiver-uncitral-tribunal-orders-claimant-to-bear-1-million-usd-in-costs/" xlink:type="simple">https://www.iareporter.com/articles/having-declined-jurisdiction-due-to-invalid-litigation-waiver-uncitral-tribunal-orders-claimant-to-bear-1-million-usd-in-costs/</text:a>; <text:a xlink:href="https://www.italaw.com/cases/8327" xlink:type="simple">https://www.italaw.com/cases/8327</text:a>; <text:a xlink:href="https://www.iareporter.com/articles/in-set-aside-proceedings-arising-from-award-that-declined-jurisdiction-over-treaty-claims-against-peru-paris-court-finds-that-it-can-review-all-jurisdictional-arguments-even-those-pending-before-a-n/" xlink:type="simple">https://www.iareporter.com/articles/in-set-aside-proceedings-arising-from-award-that-declined-jurisdiction-over-treaty-claims-against-peru-paris-court-finds-that-it-can-review-all-jurisdictional-arguments-even-those-pending-before-a-n/</text:a></text:p>
          </table:table-cell>
          <table:table-cell table:style-name="ce60" table:number-columns-repeated="3"/>
          <table:table-cell table:style-name="ce104" office:value-type="string" calcext:value-type="string">
            <text:p>yes</text:p>
          </table:table-cell>
          <table:table-cell table:style-name="ce104" table:number-columns-repeated="4"/>
          <table:table-cell table:style-name="ce105"/>
          <table:table-cell table:style-name="ce108"/>
          <table:table-cell table:style-name="ce6"/>
          <table:table-cell table:number-columns-repeated="6"/>
          <table:table-cell table:style-name="ce104" table:number-columns-repeated="4"/>
          <table:table-cell table:style-name="ce105"/>
          <table:table-cell table:style-name="ce108" table:number-columns-repeated="2"/>
          <table:table-cell table:style-name="ce118" table:number-columns-repeated="957"/>
          <table:table-cell table:number-columns-repeated="8"/>
        </table:table-row>
        <table:table-row table:style-name="ro2">
          <table:table-cell table:style-name="ce2" office:value-type="float" office:value="114" calcext:value-type="float">
            <text:p>114</text:p>
          </table:table-cell>
          <table:table-cell table:style-name="ce4" office:value-type="float" office:value="2020" calcext:value-type="float">
            <text:p>2020</text:p>
          </table:table-cell>
          <table:table-cell table:style-name="ce9" office:value-type="string" calcext:value-type="string">
            <text:p>Campos de Pesé v. Panamá</text:p>
          </table:table-cell>
          <table:table-cell table:style-name="ce6" office:value-type="string" calcext:value-type="string">
            <text:p>Campos de Pesé, S.A.</text:p>
          </table:table-cell>
          <table:table-cell table:style-name="ce6" office:value-type="string" calcext:value-type="string">
            <text:p>Panamá</text:p>
          </table:table-cell>
          <table:table-cell table:style-name="ce6" office:value-type="string" calcext:value-type="string">
            <text:p>Italia</text:p>
          </table:table-cell>
          <table:table-cell table:number-columns-repeated="2" table:style-name="ce6" office:value-type="string" calcext:value-type="string">
            <text:p>ninguno</text:p>
          </table:table-cell>
          <table:table-cell table:style-name="ce6" office:value-type="string" calcext:value-type="string">
            <text:p>Panamá-Italia TBI</text:p>
          </table:table-cell>
          <table:table-cell table:style-name="ce6"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20/19</text:p>
          </table:table-cell>
          <table:table-cell table:style-name="ce6" office:value-type="string" calcext:value-type="string">
            <text:p>decidido a favor del Estado</text:p>
          </table:table-cell>
          <table:table-cell table:style-name="ce6" office:value-type="string" calcext:value-type="string">
            <text:p>Más de 100 millones U$S</text:p>
          </table:table-cell>
          <table:table-cell table:style-name="ce38" office:value-type="float" office:value="100000000" calcext:value-type="float">
            <text:p>100.000.000</text:p>
          </table:table-cell>
          <table:table-cell table:style-name="ce6" office:value-type="string" calcext:value-type="string">
            <text:p><text:span text:style-name="T6">0 (inversor fue ordenado a reembolsar 1.6 millonesUS$</text:span> a Panamá)</text:p>
          </table:table-cell>
          <table:table-cell table:style-name="ce38" office:value-type="float" office:value="0" calcext:value-type="float">
            <text:p>0</text:p>
          </table:table-cell>
          <table:table-cell table:style-name="ce58"/>
          <table:table-cell table:style-name="ce6" office:value-type="string" calcext:value-type="string">
            <text:p>Eduardo Zuleta</text:p>
          </table:table-cell>
          <table:table-cell table:style-name="ce6" office:value-type="string" calcext:value-type="string">
            <text:p>Horacio Grigera Naón</text:p>
          </table:table-cell>
          <table:table-cell table:style-name="ce6" office:value-type="string" calcext:value-type="string">
            <text:p>Brigitte Stern</text:p>
          </table:table-cell>
          <table:table-cell table:style-name="ce6" office:value-type="string" calcext:value-type="string">
            <text:p>Hughes Hubbard &amp; Reed</text:p>
          </table:table-cell>
          <table:table-cell table:style-name="ce6"/>
          <table:table-cell table:style-name="ce20"/>
          <table:table-cell table:style-name="ce6" office:value-type="string" calcext:value-type="string">
            <text:p>Greenberg Traurig</text:p>
          </table:table-cell>
          <table:table-cell table:style-name="ce6" table:number-columns-repeated="2"/>
          <table:table-cell table:style-name="ce6" office:value-type="string" calcext:value-type="string">
            <text:p>Manufactura</text:p>
          </table:table-cell>
          <table:table-cell table:style-name="ce6" office:value-type="string" calcext:value-type="string">
            <text:p>Manufacture of chemicals and chemical products</text:p>
          </table:table-cell>
          <table:table-cell table:style-name="ce6" office:value-type="string" calcext:value-type="string">
            <text:p>por las medidas tomadas por el anterior gobierno que influyeron en los precios de la producción de etanol. Campos de Pesé, además de pedir una compensación por las medidas que afectaron a los precios de su producción de etanol ha acusado al anterior gobierno panameño de Juan Carlos Varela de difamar su imagen por imputarle delitos medioambientales sin fundamento, en concreto: la contaminación con Atrazina del río la Villa en 2014 por la que fue multada con un millón de dólares en 2016.</text:p>
          </table:table-cell>
          <table:table-cell table:style-name="ce6"/>
          <table:table-cell table:style-name="ce58" office:value-type="string" calcext:value-type="string">
            <text:p>La empresa Campos de Pesé fue condenada por un delito contra el ambiente en 2016 con una multa de un millón de dólares por la contaminación con atrazina del río la Villa en junio de 2014 que afectó a entre 100.000 y 200.000 personas. <text:s/>Campos de Pesé negó siempre su vinculación con la contaminación de esta sustancia.</text:p>
          </table:table-cell>
          <table:table-cell table:style-name="ce58"/>
          <table:table-cell table:style-name="ce58" office:value-type="string" calcext:value-type="string">
            <text:p>https://icsid.worldbank.org/en/Pages/cases/casedetail.aspx?CaseNo=ARB/20/19,  https://ciarglobal.com/italiana-campos-de-pese-presenta-arbitraje-de-inversion-contra-panama/; https://globalarbitrationreview.com/article/1227969/biofuels-investor-brings-claim-against-panama?utm_source=06%2f16%2f20-21%3a39%3a29-874+-+Panama+faces+biofuels+claim+&amp;utm_medium=email&amp;utm_campaign=06%2f16%2f20-21%3a39%3a29-874+-+Panama+faces+biofuels+claim+&amp;utm_term=Panama+faces+biofuels+claim+&amp;utm_content=55704&amp;gator_td=uap3S8%2ftT1%2fXSc8ID0%2fz%2fUll%2f9T2wXjZ0z4SIpHbslCjxooK54jliY%2bsU%2faQSmX01VNykrfnpfpPp7wubRal%2b3ULYnTuzKF%2fKz9K%2fswAQWMkRJRQ66hl7pLW9c2Iw9OjPe%2bYuFMkhCC0ODm%2fwT9nucdUV5j1YKVpmsuvz3zRI5N5rpKXdPGLpcGvh4M3LEg%2fse7MOrtbMK8i5cPqUWuVAuIrvo6czvrPGw4S2kLkvBM%3d; https://www.iareporter.com/articles/bioethanol-dispute-with-panama-lands-at-icsid/; <text:a xlink:href="https://globalarbitrationreview.com/article/1229145/details-of-panama-biofuels-dispute-emerge?utm_source=07%2F23%2F20-21%3A54%3A49-442+-+Three+takes+on+the+same+corruption+allegations&amp;utm_medium=email&amp;utm_campaign=07%2F23%2F20-21%3A54%3A49-442+-+Three+takes+on+the+same+corruption+allegations&amp;utm_term=Three+takes+on+the+same+corruption+allegations&amp;utm_content=55704&amp;gator_td=cQu2TcwFNl9TwHgzr6lIvzHjJbGUJfSNaVFpmPQKBmhTyfagzyq7joxzW5i7n%2BwoxqQ0ATzOAELPuzU5wV4dwofXPEFBIJ4wN7rDWNWsmt5CekyBX9uJbSuR1RN9qsbmrF1ky2eRy66qSzVOivzjkHsF3YvYznlm8nZjiskV4sVyNC%2BZ3eALv4efcLUqvdu26rYXuf2dn4DSInvLIneslYOW01WepqERcMOYOP1DPuHuDdhjuxlvyYQmQ847%2BpE5https://www.iareporter.com/articles/eduardo-zuleta-is-tapped-to-chair-renewable-energy-arbitration-against-panama/" xlink:type="simple">https://globalarbitrationreview.com/article/1229145/details-of-panama-biofuels-dispute-emerge?utm_source=07%2f23%2f20-21%3a54%3a49-442+-+Three+takes+on+the+same+corruption+allegations&amp;utm_medium=email&amp;utm_campaign=07%2f23%2f20-21%3a54%3a49-442+-+Three+takes+on+the+same+corruption+allegations&amp;utm_term=Three+takes+on+the+same+corruption+allegations&amp;utm_content=55704&amp;gator_td=cQu2TcwFNl9TwHgzr6lIvzHjJbGUJfSNaVFpmPQKBmhTyfagzyq7joxzW5i7n%2bwoxqQ0ATzOAELPuzU5wV4dwofXPEFBIJ4wN7rDWNWsmt5CekyBX9uJbSuR1RN9qsbmrF1ky2eRy66qSzVOivzjkHsF3YvYznlm8nZjiskV4sVyNC%2bZ3eALv4efcLUqvdu26rYXuf2dn4DSInvLIneslYOW01WepqERcMOYOP1DPuHuDdhjuxlvyYQmQ847%2bpE5https://www.iareporter.com/articles/eduardo-zuleta-is-tapped-to-chair-renewable-energy-arbitration-against-panama/</text:a>; <text:a xlink:href="https://www.iareporter.com/articles/analysis-icsid-tribunal-sees-insufficient-evidence-of-control-by-italian-nationals-over-panamanian-claimant-dismissing-bit-claim-against-panama/" xlink:type="simple">https://www.iareporter.com/articles/analysis-icsid-tribunal-sees-insufficient-evidence-of-control-by-italian-nationals-over-panamanian-claimant-dismissing-bit-claim-against-panama/</text:a>; <text:a xlink:href="https://globalarbitrationreview.com/article/panama-sees-icsid-claim-biofuels-investor?utm_source=Panama%2Bsees%2Boff%2BICSID%2Bclaim%2Bby%2Bbiofuels%2Binvestor&amp;utm_medium=email&amp;utm_campaign=GAR%2BAlerts" xlink:type="simple">https://globalarbitrationreview.com/article/panama-sees-icsid-claim-biofuels-investor?utm_source=Panama%2Bsees%2Boff%2BICSID%2Bclaim%2Bby%2Bbiofuels%2Binvestor&amp;utm_medium=email&amp;utm_campaign=GAR%2BAlerts</text:a>; <text:a xlink:href="https://ciarglobal.com/panama-supera-la-demanda-de-arbitraje-de-la-italiana-campos-de-pese/?utm_source=Principal&amp;utm_campaign=Panamá%20Campos%20de%20Pesé&amp;utm_medium=email" xlink:type="simple">https://ciarglobal.com/panama-supera-la-demanda-de-arbitraje-de-la-italiana-campos-de-pese/?utm_source=Principal&amp;utm_campaign=Panam%C3%A1%20Campos%20de%20Pes%C3%A9&amp;utm_medium=email</text:a>; <text:a xlink:href="https://www.iareporter.com/articles/analysis-icsid-tribunal-sees-insufficient-evidence-of-control-by-italian-nationals-over-panamanian-claimant-dismissing-bit-claim-against-panama/" xlink:type="simple">https://www.iareporter.com/articles/analysis-icsid-tribunal-sees-insufficient-evidence-of-control-by-italian-nationals-over-panamanian-claimant-dismissing-bit-claim-against-panama/</text:a>; <text:a xlink:href="https://www.iareporter.com/articles/icsid-tribunal-corrects-typographical-and-clerical-errors-in-award-that-dismissed-claims-against-panama/" xlink:type="simple">https://www.iareporter.com/articles/icsid-tribunal-corrects-typographical-and-clerical-errors-in-award-that-dismissed-claims-against-panama/</text:a>; <text:a xlink:href="https://www.iisd.org/itn/es/2025/04/30/tribunal-del-ciadi-rechaza-jurisdiccion-en-el-caso-campos-de-pese-vs-panama-escrutinio-sobre-estructura-de-propiedad-resulta-decisivo/" xlink:type="simple">https://www.iisd.org/itn/es/2025/04/30/tribunal-del-ciadi-rechaza-jurisdiccion-en-el-caso-campos-de-pese-vs-panama-escrutinio-sobre-estructura-de-propiedad-resulta-decisivo/</text:a>;</text:p>
          </table:table-cell>
          <table:table-cell table:style-name="ce60" table:number-columns-repeated="2"/>
          <table:table-cell table:style-name="ce60" office:value-type="string" calcext:value-type="string">
            <text:p>yes, indirect</text:p>
          </table:table-cell>
          <table:table-cell table:style-name="ce104" office:value-type="string" calcext:value-type="string">
            <text:p>yes</text:p>
          </table:table-cell>
          <table:table-cell table:style-name="ce104" table:number-columns-repeated="4"/>
          <table:table-cell table:style-name="ce105"/>
          <table:table-cell table:style-name="ce108"/>
          <table:table-cell table:number-columns-repeated="7"/>
          <table:table-cell table:style-name="ce104" table:number-columns-repeated="4"/>
          <table:table-cell table:style-name="ce105"/>
          <table:table-cell table:style-name="ce108" table:number-columns-repeated="2"/>
          <table:table-cell table:style-name="ce118" table:number-columns-repeated="957"/>
          <table:table-cell table:number-columns-repeated="8"/>
        </table:table-row>
        <table:table-row table:style-name="ro2">
          <table:table-cell table:style-name="ce2" office:value-type="float" office:value="115" calcext:value-type="float">
            <text:p>115</text:p>
          </table:table-cell>
          <table:table-cell table:style-name="ce4" office:value-type="float" office:value="2020" calcext:value-type="float">
            <text:p>2020</text:p>
          </table:table-cell>
          <table:table-cell table:style-name="ce9" office:value-type="string" calcext:value-type="string">
            <text:p>Consorcio Cementero y otros v. Bolivia</text:p>
          </table:table-cell>
          <table:table-cell table:style-name="ce4" office:value-type="string" calcext:value-type="string">
            <text:p>Consorcio Cementero </text:p>
          </table:table-cell>
          <table:table-cell table:style-name="ce4" office:value-type="string" calcext:value-type="string">
            <text:p>Bolivia</text:p>
          </table:table-cell>
          <table:table-cell table:style-name="ce4" office:value-type="string" calcext:value-type="string">
            <text:p>Perú</text:p>
          </table:table-cell>
          <table:table-cell table:number-columns-repeated="2" table:style-name="ce4" office:value-type="string" calcext:value-type="string">
            <text:p>ninguno</text:p>
          </table:table-cell>
          <table:table-cell table:style-name="ce4" office:value-type="string" calcext:value-type="string">
            <text:p>Bolivia-Perú TBI</text:p>
          </table:table-cell>
          <table:table-cell table:style-name="ce4" office:value-type="string" calcext:value-type="string">
            <text:p>ninguno</text:p>
          </table:table-cell>
          <table:table-cell table:style-name="ce4" office:value-type="string" calcext:value-type="string">
            <text:p>UNCITRAL</text:p>
          </table:table-cell>
          <table:table-cell table:style-name="ce4" office:value-type="string" calcext:value-type="string">
            <text:p>CPA</text:p>
          </table:table-cell>
          <table:table-cell table:style-name="ce4" office:value-type="string" calcext:value-type="string">
            <text:p>PCA Case No. 2020-47</text:p>
          </table:table-cell>
          <table:table-cell table:style-name="ce4" office:value-type="string" calcext:value-type="string">
            <text:p>decidido a favor del Estado</text:p>
          </table:table-cell>
          <table:table-cell table:style-name="ce4" office:value-type="string" calcext:value-type="string">
            <text:p>269,4 millones US$</text:p>
          </table:table-cell>
          <table:table-cell table:style-name="ce30" office:value-type="float" office:value="264900000" calcext:value-type="float">
            <text:p>264.900.000</text:p>
          </table:table-cell>
          <table:table-cell table:style-name="ce4" office:value-type="float" office:value="0" calcext:value-type="float">
            <text:p>0</text:p>
          </table:table-cell>
          <table:table-cell table:style-name="ce30" office:value-type="float" office:value="1" calcext:value-type="float">
            <text:p>1</text:p>
          </table:table-cell>
          <table:table-cell table:style-name="ce58"/>
          <table:table-cell table:style-name="ce6" office:value-type="string" calcext:value-type="string">
            <text:p>Diego Fernandez Arroyo</text:p>
          </table:table-cell>
          <table:table-cell table:style-name="ce6" office:value-type="string" calcext:value-type="string">
            <text:p>Oscar M. Garibaldi</text:p>
          </table:table-cell>
          <table:table-cell table:style-name="ce4" office:value-type="string" calcext:value-type="string">
            <text:p>Jorge Viñuales</text:p>
          </table:table-cell>
          <table:table-cell table:style-name="ce4" office:value-type="string" calcext:value-type="string">
            <text:p>Clifford Chance</text:p>
          </table:table-cell>
          <table:table-cell table:style-name="ce4" office:value-type="string" calcext:value-type="string">
            <text:p>Ignacio Suarez Anzorena</text:p>
          </table:table-cell>
          <table:table-cell table:style-name="ce31"/>
          <table:table-cell table:style-name="ce20" office:value-type="string" calcext:value-type="string">
            <text:p>Guglielmino &amp; Asociados/Guglielmino Derecho Internacional</text:p>
          </table:table-cell>
          <table:table-cell table:style-name="ce4" table:number-columns-repeated="2"/>
          <table:table-cell table:style-name="ce4" office:value-type="string" calcext:value-type="string">
            <text:p>Manufactura</text:p>
          </table:table-cell>
          <table:table-cell table:style-name="ce4" office:value-type="string" calcext:value-type="string">
            <text:p>Manufacture of other non-metallic mineral products</text:p>
          </table:table-cell>
          <table:table-cell table:style-name="ce4" office:value-type="string" calcext:value-type="string">
            <text:p>The dispute relates to a 2010 government decree (Decreto Supremo No. 616 of September 1, 2010), which nationalized Soboce’s 33.34% shareholding in a local cement distribution company, Fancesa.</text:p>
          </table:table-cell>
          <table:table-cell table:style-name="ce4"/>
          <table:table-cell table:style-name="ce58"/>
          <table:table-cell table:style-name="ce58" office:value-type="string" calcext:value-type="string">
            <text:p>TBI según fuentes del gobierno, terminado, pero cuenta con clausual de sobrevivencia de 15 anos</text:p>
          </table:table-cell>
          <table:table-cell table:style-name="ce58" office:value-type="string" calcext:value-type="string">
            <text:p>https://www.iareporter.com/articles/bolivia-round-up-two-new-cases-against-the-state-plus-other-arbitration-developments-including-threats-of-proceedings-against-covid-19-vaccine-producers/; https://globalarbitrationreview.com/andean-states-face-investment-disputes?utm_source=English%2Bcourt%2Bbars%2BbeIN%2Bpiracy%2Bclaim&amp;utm_medium=email&amp;utm_campaign=GAR%2BAlerts; https://www.iareporter.com/articles/three-are-in-place-to-hear-under-the-radar-treaty-arbitration-against-bolivia/; https://investmentpolicy.unctad.org/investment-dispute-settlement/cases/1155/consorcio-cementero-and-others-v-bolivia; https://pca-cpa.org/en/cases/268/; https://www.iareporter.com/articles/bolivia-round-up-new-decisions-under-the-radar-cases-against-state-owned-entities-and-political-developments-related-to-past-treaty-arbitrations/; <text:a xlink:href="https://ciarglobal.com/el-arbitraje-internacional-del-grupo-gloria-contra-bolivia-por-260m/" xlink:type="simple">https://ciarglobal.com/el-arbitraje-internacional-del-grupo-gloria-contra-bolivia-por-260m/</text:a>; <text:a xlink:href="https://ciarglobal.com/bolivia-obtiene-laudo-a-favor-en-arbitraje-cpa-por-expropiacion-de-acciones/" xlink:type="simple">https://ciarglobal.com/bolivia-obtiene-laudo-a-favor-en-arbitraje-cpa-por-expropiacion-de-acciones/</text:a>; <text:a xlink:href="https://www.iareporter.com/articles/revealed-arbitrators-find-that-uncitral-arbitration-is-not-available-for-claims-under-bolivia-peru-bit-declining-jurisdiction-over-cement-investors-claims/" xlink:type="simple">https://www.iareporter.com/articles/revealed-arbitrators-find-that-uncitral-arbitration-is-not-available-for-claims-under-bolivia-peru-bit-declining-jurisdiction-over-cement-investors-claims/</text:a>; <text:a xlink:href="https://www.iareporter.com/articles/uncitral-tribunal-rules-that-it-lacks-ratione-voluntatis-jurisdiction-over-bit-claim-against-bolivia/" xlink:type="simple">https://www.iareporter.com/articles/uncitral-tribunal-rules-that-it-lacks-ratione-voluntatis-jurisdiction-over-bit-claim-against-bolivia/</text:a>; <text:a xlink:href="https://globalarbitrationreview.com/article/cement-investors-lose-treaty-claim-against-bolivia" xlink:type="simple">https://globalarbitrationreview.com/article/cement-investors-lose-treaty-claim-against-bolivia</text:a>;</text:p>
          </table:table-cell>
          <table:table-cell table:style-name="ce60" table:number-columns-repeated="3"/>
          <table:table-cell table:style-name="ce104" table:number-columns-repeated="5"/>
          <table:table-cell table:style-name="ce105"/>
          <table:table-cell table:style-name="ce108"/>
          <table:table-cell table:style-name="ce6"/>
          <table:table-cell table:number-columns-repeated="6"/>
          <table:table-cell table:style-name="ce104" table:number-columns-repeated="4"/>
          <table:table-cell table:style-name="ce105"/>
          <table:table-cell table:style-name="ce108" table:number-columns-repeated="2"/>
          <table:table-cell table:style-name="ce118" table:number-columns-repeated="957"/>
          <table:table-cell table:number-columns-repeated="8"/>
        </table:table-row>
        <table:table-row table:style-name="ro2">
          <table:table-cell table:style-name="ce2" office:value-type="float" office:value="116" calcext:value-type="float">
            <text:p>116</text:p>
          </table:table-cell>
          <table:table-cell table:style-name="ce4" office:value-type="float" office:value="2020" calcext:value-type="float">
            <text:p>2020</text:p>
          </table:table-cell>
          <table:table-cell table:style-name="ce9" office:value-type="string" calcext:value-type="string">
            <text:p>ES Holdings y L1bre v. México I</text:p>
          </table:table-cell>
          <table:table-cell table:style-name="ce6" office:value-type="string" calcext:value-type="string">
            <text:p>Espiritu Santo Holdings, LP, L1bre Holding, LLC</text:p>
          </table:table-cell>
          <table:table-cell table:style-name="ce6" office:value-type="string" calcext:value-type="string">
            <text:p>México</text:p>
          </table:table-cell>
          <table:table-cell table:style-name="ce6" office:value-type="string" calcext:value-type="string">
            <text:p>Canadá</text:p>
          </table:table-cell>
          <table:table-cell table:number-columns-repeated="2" table:style-name="ce6" office:value-type="string" calcext:value-type="string">
            <text:p>ninguno</text:p>
          </table:table-cell>
          <table:table-cell table:style-name="ce6" office:value-type="string" calcext:value-type="string">
            <text:p>TLCAN</text:p>
          </table:table-cell>
          <table:table-cell table:style-name="ce6"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20/13</text:p>
          </table:table-cell>
          <table:table-cell table:style-name="ce6" office:value-type="string" calcext:value-type="string">
            <text:p>Pendiente</text:p>
          </table:table-cell>
          <table:table-cell table:style-name="ce4" office:value-type="string" calcext:value-type="string">
            <text:p>2.300 millones US$</text:p>
          </table:table-cell>
          <table:table-cell table:style-name="ce30" office:value-type="float" office:value="2300000000" calcext:value-type="float">
            <text:p>2.300.000.000</text:p>
          </table:table-cell>
          <table:table-cell table:style-name="ce6" office:value-type="string" calcext:value-type="string">
            <text:p>/</text:p>
          </table:table-cell>
          <table:table-cell table:style-name="ce38" office:value-type="string" calcext:value-type="string">
            <text:p>/</text:p>
          </table:table-cell>
          <table:table-cell table:style-name="ce58"/>
          <table:table-cell table:style-name="ce4" office:value-type="string" calcext:value-type="string">
            <text:p>Eduardo Zuleta</text:p>
          </table:table-cell>
          <table:table-cell table:style-name="ce4" office:value-type="string" calcext:value-type="string">
            <text:p>Charles Poncet</text:p>
          </table:table-cell>
          <table:table-cell table:style-name="ce6" office:value-type="string" calcext:value-type="string">
            <text:p>Raúl E. Vinuesa</text:p>
          </table:table-cell>
          <table:table-cell table:style-name="ce6" office:value-type="string" calcext:value-type="string">
            <text:p>Hogan Lovells</text:p>
          </table:table-cell>
          <table:table-cell table:style-name="ce6" office:value-type="string" calcext:value-type="string">
            <text:p>Freshfields Bruckhaus Deringer</text:p>
          </table:table-cell>
          <table:table-cell table:style-name="ce20"/>
          <table:table-cell table:style-name="ce6" office:value-type="string" calcext:value-type="string">
            <text:p>Ente del Estado</text:p>
          </table:table-cell>
          <table:table-cell table:style-name="ce6" table:number-columns-repeated="2"/>
          <table:table-cell table:style-name="ce6" office:value-type="string" calcext:value-type="string">
            <text:p>Información y comunicación</text:p>
          </table:table-cell>
          <table:table-cell table:style-name="ce6" office:value-type="string" calcext:value-type="string">
            <text:p>Telecommunications</text:p>
          </table:table-cell>
          <table:table-cell table:style-name="ce6" office:value-type="string" calcext:value-type="string">
            <text:p><text:s/>Cancellation of concession of project to provide digital taximeter and ride-hailing technology in Mexico</text:p>
          </table:table-cell>
          <table:table-cell table:style-name="ce4"/>
          <table:table-cell table:style-name="ce58"/>
          <table:table-cell table:style-name="ce58" office:value-type="string" calcext:value-type="string">
            <text:p>claim was merged with L1bre Holding in March 2022</text:p>
          </table:table-cell>
          <table:table-cell table:style-name="ce58" office:value-type="string" calcext:value-type="string">
            <text:p>https://icsid.worldbank.org/en/Pages/cases/casedetail.aspx?CaseNo=ARB/20/13; https://ciarglobal.com/espiritu-santo-holdings-presenta-arbitraje-de-inversion-contra-mexico/; https://www.iareporter.com/articles/investor-in-mexico-citys-taximeter-system-makes-good-on-earlier-threat-to-initiate-icsid-arbitration/; https://globalarbitrationreview.com/article/1194126/mexican-taxi-tech-leads-to-nafta-and-icc-disputes?utm_source=06%2f24%2f19-19%3a58%3a28-481+-+Petrobras+pays+but+vows+to+fight+on&amp;utm_medium=email&amp;utm_campaign=06%2f24%2f19-19%3a58%3a28-481+-+Petrobras+pays+but+vows+to+fight+on&amp;utm_term=Petrobras+pays+but+vows+to+fight+on&amp;utm_content=55704&amp;gator_td=IFkWkeX6zE1tuzjXU%2fGxnqndGRzcDUy8ZYUmqje7YN8eVF1xWTSx5RDZ2v%2bwTK1sCzPSPzAbdBmhd5K%2b5uIJ0CX0pID2aSxU95J43TSzJqENaWeIvSwoVHWLXAhw5EkjN3TrC%2fp4JliSB1V8NPAbFglOZV8O9COj8Q4iCUCkrDD7jN8qyA0ZdUA6enkmMG0Wg%2b0bNKCBSWw7wRydzwZB%2b8TjaQCtwySkfH2V7Y9movI%3d; https://www.iareporter.com/articles/mexico-round-up-new-threats-of-arbitration-new-arbitrations-and-developments-in-ongoing-proceedings/; https://www.iareporter.com/articles/mexico-round-up-new-threats-of-arbitration-new-arbitrations-and-developments-in-ongoing-proceedings/; https://www.iareporter.com/articles/mexico-round-up-details-surface-about-taximeter-nafta-threat-a-new-objection-is-raised-over-ownership-control-in-telecoms-case-a-new-tribunal-is-formed-in-limestone-quarry-case-a-settlement-is-str/; https://www.italaw.com/cases/7625; https://www.iareporter.com/articles/familiar-faces-are-tapped-to-hear-taximeter-arbitration-against-mexico/; https://ciarglobal.com/formado-el-tribunal-del-arbitraje-espiritu-santo-holdings-mexico-en-ciadi/; https://www.iareporter.com/articles/mexican-taximeter-arbitrations-are-consolidated-after-claimants-settle-partnership-dispute/; https://www.iareporter.com/articles/mexican-taximeter-arbitrations-are-consolidated-after-claimants-settle-partnership-dispute/; <text:a xlink:href="https://www.iareporter.com/articles/mexico-round-up-supreme-court-of-justice-upholds-contested-electricity-reform-provisional-measures-requests-and-decisions-virtual-and-in-person-hearings-and-an-application-for-an-additional-award/" xlink:type="simple">https://www.iareporter.com/articles/mexico-round-up-supreme-court-of-justice-upholds-contested-electricity-reform-provisional-measures-requests-and-decisions-virtual-and-in-person-hearings-and-an-application-for-an-additional-award/</text:a>; <text:a xlink:href="https://www.italaw.com/cases/7625" xlink:type="simple">https://www.italaw.com/cases/7625</text:a>; <text:a xlink:href="https://www.iareporter.com/articles/mexico-round-up-a-looming-arbitration-by-a-chinese-lithium-miner-discussions-regarding-forgery-allegations-and-other-arbitration-related-updates/" xlink:type="simple">https://www.iareporter.com/articles/mexico-round-up-a-looming-arbitration-by-a-chinese-lithium-miner-discussions-regarding-forgery-allegations-and-other-arbitration-related-updates/</text:a></text:p>
          </table:table-cell>
          <table:table-cell table:number-columns-repeated="2" table:style-name="ce60" office:value-type="string" calcext:value-type="string">
            <text:p>yes</text:p>
          </table:table-cell>
          <table:table-cell table:style-name="ce60" office:value-type="string" calcext:value-type="string">
            <text:p>yes, indirect</text:p>
          </table:table-cell>
          <table:table-cell table:style-name="ce104" office:value-type="string" calcext:value-type="string">
            <text:p>yes</text:p>
          </table:table-cell>
          <table:table-cell table:style-name="ce104" table:number-columns-repeated="4"/>
          <table:table-cell table:style-name="ce105"/>
          <table:table-cell table:style-name="ce108"/>
          <table:table-cell table:style-name="ce6"/>
          <table:table-cell table:number-columns-repeated="6"/>
          <table:table-cell table:style-name="ce104" table:number-columns-repeated="4"/>
          <table:table-cell table:style-name="ce105"/>
          <table:table-cell table:style-name="ce108" table:number-columns-repeated="2"/>
          <table:table-cell table:style-name="ce118" table:number-columns-repeated="957"/>
          <table:table-cell table:number-columns-repeated="8"/>
        </table:table-row>
        <table:table-row table:style-name="ro2">
          <table:table-cell table:style-name="ce2" office:value-type="float" office:value="117" calcext:value-type="float">
            <text:p>117</text:p>
          </table:table-cell>
          <table:table-cell table:style-name="ce4" office:value-type="float" office:value="2020" calcext:value-type="float">
            <text:p>2020</text:p>
          </table:table-cell>
          <table:table-cell table:style-name="ce9" office:value-type="string" calcext:value-type="string">
            <text:p>Freeport-McMoRan v. Perú</text:p>
          </table:table-cell>
          <table:table-cell table:style-name="ce6" office:value-type="string" calcext:value-type="string">
            <text:p>Freeport-McMoRan Inc.</text:p>
          </table:table-cell>
          <table:table-cell table:style-name="ce6" office:value-type="string" calcext:value-type="string">
            <text:p>Perú</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Perú-EE.UU. TLC</text:p>
          </table:table-cell>
          <table:table-cell table:style-name="ce6"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20/8</text:p>
          </table:table-cell>
          <table:table-cell table:style-name="ce6" office:value-type="string" calcext:value-type="string">
            <text:p>decidido a favor del Estado</text:p>
          </table:table-cell>
          <table:table-cell table:style-name="ce4" office:value-type="string" calcext:value-type="string">
            <text:p>909 million US$</text:p>
          </table:table-cell>
          <table:table-cell table:style-name="ce30" office:value-type="float" office:value="909000000" calcext:value-type="float">
            <text:p>909.000.000</text:p>
          </table:table-cell>
          <table:table-cell table:style-name="ce6" office:value-type="float" office:value="0" calcext:value-type="float">
            <text:p>0</text:p>
          </table:table-cell>
          <table:table-cell table:style-name="ce38" office:value-type="float" office:value="0" calcext:value-type="float">
            <text:p>0</text:p>
          </table:table-cell>
          <table:table-cell table:style-name="ce58" office:value-type="string" calcext:value-type="string">
            <text:p>7 millones US$ (incluye 1 millón US$ de costos del CIADI)</text:p>
          </table:table-cell>
          <table:table-cell table:style-name="ce4" office:value-type="string" calcext:value-type="string">
            <text:p>Inka Hanefeld</text:p>
          </table:table-cell>
          <table:table-cell table:style-name="ce6" office:value-type="string" calcext:value-type="string">
            <text:p>Guido S. Tawil</text:p>
          </table:table-cell>
          <table:table-cell table:style-name="ce6" office:value-type="string" calcext:value-type="string">
            <text:p>Bernardo M. Cremades</text:p>
          </table:table-cell>
          <table:table-cell table:style-name="ce6" office:value-type="string" calcext:value-type="string">
            <text:p>Debevoise &amp; Plimpton</text:p>
          </table:table-cell>
          <table:table-cell table:style-name="ce6" office:value-type="string" calcext:value-type="string">
            <text:p>Rodrigo Elías &amp; Medrano</text:p>
          </table:table-cell>
          <table:table-cell table:style-name="ce20"/>
          <table:table-cell table:style-name="ce6" office:value-type="string" calcext:value-type="string">
            <text:p>Baker Botts</text:p>
          </table:table-cell>
          <table:table-cell table:style-name="ce6" office:value-type="string" calcext:value-type="string">
            <text:p>Stanimir A. Alexandrov</text:p>
          </table:table-cell>
          <table:table-cell table:style-name="ce6" office:value-type="string" calcext:value-type="string">
            <text:p>Estudio Navarro &amp; Pazos Abogados</text:p>
          </table:table-cell>
          <table:table-cell table:style-name="ce6" office:value-type="string" calcext:value-type="string">
            <text:p>Minería e hidrocarburos</text:p>
          </table:table-cell>
          <table:table-cell table:style-name="ce6" office:value-type="string" calcext:value-type="string">
            <text:p>Mining of metal ores</text:p>
          </table:table-cell>
          <table:table-cell table:style-name="ce6" office:value-type="string" calcext:value-type="string">
            <text:p>El origen de la controversia estaría en la exigencia por parte de la Superintendencia Nacional de Aduanas y de Administración Tributaria -SUNAT del pago de deudas por el concepto de regalías mineras que superarían los 1.000 millones de dólares en relación a las operaciones en la mina de cobre Cerro Verde.</text:p>
          </table:table-cell>
          <table:table-cell table:style-name="ce6"/>
          <table:table-cell table:style-name="ce58"/>
          <table:table-cell table:style-name="ce58" office:value-type="string" calcext:value-type="string">
            <text:p>The tribunal ordered the parties to pay their own legal costs and half the arbitration costs. Freeport says it spent more than US$32 million in bringing the claim, while Peru incurred nearly US$7 million in costs in its defence. Freeport initiated an annulment proceeding in Nov. 24</text:p>
          </table:table-cell>
          <table:table-cell table:style-name="ce58" office:value-type="string" calcext:value-type="string">
            <text:p>https://icsid.worldbank.org/en/Pages/cases/casedetail.aspx?CaseNo=ARB/20/8; https://ciarglobal.com/minera-cerro-verde-a-arbitraje-con-peru-por-pago-de-regalias/; https://bilaterals.org/?cerro-verde-to-open-icsid-case&amp;lang=en; https://www.iareporter.com/articles/us-copper-miner-files-treaty-based-claim-against-peru/; https://globalarbitrationreview.com/article/1215891/us-miner-brings-treaty-claim-against-peru?utm_source=03%2f04%2f20-20%3a49%3a29-920+-+Latvia+defeats+ICSID+claim+by+Norwegian+investors&amp;utm_medium=email&amp;utm_campaign=03%2f04%2f20-20%3a49%3a29-920+-+Latvia+defeats+ICSID+claim+by+Norwegian+investors&amp;utm_term=Latvia+defeats+ICSID+claim+by+Norwegian+investors&amp;utm_content=55704&amp;gator_td=vJYWcjsaJvLPTo80q93cVoZLcCTLJqIHwDPiP3em7AsF1SShtmSh2w%2bWPbumQy069Vm2Ui8Os5tUinQrv4xKZ%2fIwY%2b1DU%2blwVU6rEz5RNmg1hWBuiFuFRZ5EWjr4G9roP7ZsoyR%2fE9EXXliHaBq8KZa%2f7RLr3HKQTq%2f2iHiTFei%2b7Yxkgc1e%2fxlhdzGH6Oa5Cchuaj6xrpE0LfMH5THa6C0GJve9ODz28tuTrh3damOnyYkCJtlC6Q1fljjR12IP; <text:a xlink:href="http://icsidfiles.worldbank.org/icsid/ICSIDBLOBS/OnlineAwards/C8353/DS16932_En.pdf" xlink:type="simple">http://icsidfiles.worldbank.org/icsid/ICSIDBLOBS/OnlineAwards/C8353/DS16932_En.pdf</text:a>; <text:a xlink:href="https://www.italaw.com/cases/9315" xlink:type="simple">https://www.italaw.com/cases/9315</text:a>; <text:a xlink:href="https://globalarbitrationreview.com/article/peru-declares-win-in-mining-taxes-dispute?utm_source=Peru%2Bdeclares%2Bwin%2Bin%2Bmining%2Btaxes%2Bdispute&amp;utm_medium=email&amp;utm_campaign=GAR%2BAlerts" xlink:type="simple">https://globalarbitrationreview.com/article/peru-declares-win-in-mining-taxes-dispute?utm_source=Peru%2Bdeclares%2Bwin%2Bin%2Bmining%2Btaxes%2Bdispute&amp;utm_medium=email&amp;utm_campaign=GAR%2BAlerts</text:a>;<text:a xlink:href="https://www.bilaterals.org/?el-estado-peruano-derroto-a-minera&amp;lang=en" xlink:type="simple">https://www.bilaterals.org/?el-estado-peruano-derroto-a-minera&amp;lang=en</text:a>; <text:a xlink:href="https://www.iareporter.com/articles/peru-claims-victory-in-mining-arbitration/" xlink:type="simple">https://www.iareporter.com/articles/peru-claims-victory-in-mining-arbitration/</text:a>; <text:a xlink:href="https://globalarbitrationreview.com/article/panel-in-peru-mining-tax-dispute-splits-over-stability-agreement?utm_source=Korean%2Bshipbuilder%2Bprepares%2BSIAC%2Bclaim%2Bover%2Bcancelled%2BRussian%2Bcontracts&amp;utm_medium=email&amp;utm_campaign=GAR%2BAlerts" xlink:type="simple">https://globalarbitrationreview.com/article/panel-in-peru-mining-tax-dispute-splits-over-stability-agreement?utm_source=Korean%2Bshipbuilder%2Bprepares%2BSIAC%2Bclaim%2Bover%2Bcancelled%2BRussian%2Bcontracts&amp;utm_medium=email&amp;utm_campaign=GAR%2BAlerts</text:a>; <text:a xlink:href="https://www.iareporter.com/articles/peru-claims-victory-in-mining-arbitration/" xlink:type="simple">https://www.iareporter.com/articles/peru-claims-victory-in-mining-arbitration/</text:a>; <text:a xlink:href="https://www.iareporter.com/articles/97055/" xlink:type="simple">https://www.iareporter.com/articles/97055/</text:a>; <text:a xlink:href="https://www.iareporter.com/articles/97055/" xlink:type="simple">https://www.iareporter.com/articles/97055/</text:a>; <text:a xlink:href="https://www.iareporter.com/articles/in-non-disputing-party-submission-usa-contends-that-arbitral-practice-on-autonomous-fet-standard-is-irrelevant-when-interpreting-us-peru-fta/" xlink:type="simple">https://www.iareporter.com/articles/in-non-disputing-party-submission-usa-contends-that-arbitral-practice-on-autonomous-fet-standard-is-irrelevant-when-interpreting-us-peru-fta/</text:a>; <text:a xlink:href="https://ciarglobal.com/freeport-mcmoran-solicita-anulacion-parcial-del-laudo-en-arbitraje-con-peru/?utm_source=Principal&amp;utm_campaign=Freeport&amp;utm_medium=email" xlink:type="simple">https://ciarglobal.com/freeport-mcmoran-solicita-anulacion-parcial-del-laudo-en-arbitraje-con-peru/?utm_source=Principal&amp;utm_campaign=Freeport&amp;utm_medium=email</text:a>; <text:a xlink:href="https://www.iareporter.com/articles/three-are-in-place-to-hear-copper-miners-bid-for-partial-annulment-of-icsid-award-that-favored-peru/" xlink:type="simple">https://www.iareporter.com/articles/three-are-in-place-to-hear-copper-miners-bid-for-partial-annulment-of-icsid-award-that-favored-peru/</text:a>;</text:p>
          </table:table-cell>
          <table:table-cell table:style-name="ce60" table:number-columns-repeated="3"/>
          <table:table-cell table:style-name="ce104" office:value-type="string" calcext:value-type="string">
            <text:p>yes</text:p>
          </table:table-cell>
          <table:table-cell table:style-name="ce104" table:number-columns-repeated="4"/>
          <table:table-cell table:style-name="ce105" table:number-columns-repeated="2"/>
          <table:table-cell table:number-columns-repeated="11"/>
          <table:table-cell table:style-name="ce105" table:number-columns-repeated="3"/>
          <table:table-cell table:style-name="ce118" table:number-columns-repeated="957"/>
          <table:table-cell table:number-columns-repeated="8"/>
        </table:table-row>
        <table:table-row table:style-name="ro2">
          <table:table-cell table:style-name="ce2" office:value-type="float" office:value="118" calcext:value-type="float">
            <text:p>118</text:p>
          </table:table-cell>
          <table:table-cell table:style-name="ce4" office:value-type="float" office:value="2020" calcext:value-type="float">
            <text:p>2020</text:p>
          </table:table-cell>
          <table:table-cell table:style-name="ce9" office:value-type="string" calcext:value-type="string">
            <text:p>GEB y Trecsa v. Guatemala I</text:p>
          </table:table-cell>
          <table:table-cell table:style-name="ce6" office:value-type="string" calcext:value-type="string">
            <text:p>Grupo Energía Bogotá S.A. E.S.P. y Transportadora de Energía de Centroamérica S.A</text:p>
          </table:table-cell>
          <table:table-cell table:style-name="ce6" office:value-type="string" calcext:value-type="string">
            <text:p>Guatemala</text:p>
          </table:table-cell>
          <table:table-cell table:style-name="ce6" office:value-type="string" calcext:value-type="string">
            <text:p>Colombia</text:p>
          </table:table-cell>
          <table:table-cell table:number-columns-repeated="2" table:style-name="ce6" office:value-type="string" calcext:value-type="string">
            <text:p>ninguno</text:p>
          </table:table-cell>
          <table:table-cell table:style-name="ce6" office:value-type="string" calcext:value-type="string">
            <text:p>Colombia-El Salvador-Honduras-Guatemala TLC</text:p>
          </table:table-cell>
          <table:table-cell table:style-name="ce6"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20/48</text:p>
          </table:table-cell>
          <table:table-cell table:style-name="ce6" office:value-type="string" calcext:value-type="string">
            <text:p>Pendiente</text:p>
          </table:table-cell>
          <table:table-cell table:style-name="ce6" office:value-type="string" calcext:value-type="string">
            <text:p>400 million U$S</text:p>
          </table:table-cell>
          <table:table-cell table:style-name="ce38" office:value-type="float" office:value="400000000" calcext:value-type="float">
            <text:p>400.000.000</text:p>
          </table:table-cell>
          <table:table-cell table:style-name="ce6" office:value-type="string" calcext:value-type="string">
            <text:p>/</text:p>
          </table:table-cell>
          <table:table-cell table:style-name="ce38" office:value-type="string" calcext:value-type="string">
            <text:p>/</text:p>
          </table:table-cell>
          <table:table-cell table:style-name="ce58"/>
          <table:table-cell table:style-name="ce4" office:value-type="string" calcext:value-type="string">
            <text:p>Eduardo Siqueiros</text:p>
          </table:table-cell>
          <table:table-cell table:style-name="ce4" office:value-type="string" calcext:value-type="string">
            <text:p>Alexis Mourre</text:p>
          </table:table-cell>
          <table:table-cell table:style-name="ce4" office:value-type="string" calcext:value-type="string">
            <text:p>Ricardo Ramírez Hernández</text:p>
          </table:table-cell>
          <table:table-cell table:style-name="ce6" office:value-type="string" calcext:value-type="string">
            <text:p>White &amp; Case</text:p>
          </table:table-cell>
          <table:table-cell table:style-name="ce6"/>
          <table:table-cell table:style-name="ce20"/>
          <table:table-cell table:style-name="ce6" office:value-type="string" calcext:value-type="string">
            <text:p>Dechert</text:p>
          </table:table-cell>
          <table:table-cell table:style-name="ce6" table:number-columns-repeated="2"/>
          <table:table-cell table:style-name="ce2" office:value-type="string" calcext:value-type="string">
            <text:p>Suministro de electricidad, gas, vapor y aire acondicionado</text:p>
          </table:table-cell>
          <table:table-cell table:style-name="ce6" office:value-type="string" calcext:value-type="string">
            <text:p>Suministro de electricidad, gas, vapor y aire acondicionado <text:s/></text:p>
          </table:table-cell>
          <table:table-cell table:style-name="ce6" office:value-type="string" calcext:value-type="string">
            <text:p>In 2010, Trecsa won a 50-year license from Guatemala’s ministry of energy and mines to upgrade the state’s electrical grid – a project requiring the construction of almost 900 kilometres of transmission lines and 23 new substations. Claim arose due to Guatemala refusing to pay for delays and cost overruns incurred under a 2010 contract for the construction of transmission lines and electrical substations.</text:p>
          </table:table-cell>
          <table:table-cell table:style-name="ce6"/>
          <table:table-cell table:style-name="ce58" office:value-type="string" calcext:value-type="string">
            <text:p>court rulings were issued halting the project in certain locations pending local consultations that the state should have already conducted.</text:p>
          </table:table-cell>
          <table:table-cell table:style-name="ce58" office:value-type="string" calcext:value-type="string">
            <text:p>son dos procedimientos iguales con dos números distintos: ICSID Case No. ARB/20/48 (https://icsid.worldbank.org/cases/case-database/case-detail?CaseNo=ARB/20/48) y ICSID Case No. ARB/21/59 (https://icsid.worldbank.org/cases/case-database/case-detail?CaseNo=ARB/21/59)</text:p>
          </table:table-cell>
          <table:table-cell table:style-name="ce58" office:value-type="string" calcext:value-type="string">
            <text:p>https://ciarglobal.com/companias-energeticas-demandan-a-guatemala-en-arbitraje-de-inversiones/; https://icsid.worldbank.org/cases/case-database/case-detail?CaseNo=ARB/20/48; https://www.iareporter.com/articles/colombian-electricity-distribution-company-makes-good-on-earlier-threat-to-initiate-treaty-based-arbitration-against-guatemala/; https://globalarbitrationreview.com/guatemalan-power-project-generates-icsid-claim?utm_source=India+fights+airport+services+claim&amp;utm_medium=email&amp;utm_campaign=%5bgar_daily%5d+-+2020-11-05+18%3a15%3a00+-+%5bIndia+fights+airport+services+claim%5d&amp;utm_term=India+fights+airport+services+claim&amp;utm_content=55704&amp;gator_td=BhXTlj5FWEuYhQXHRNc%2bxKwzmeRJ5YlvXvY5ZMSZNbDrwSGGfV9XYVNIyZNn9xLTKoqHFHtF%2fzvohqKA%2fRA9UxQXAIDzGwnqGIHX9x2KnUjJ2hdj%2bZlUWXY41G6su5pOKF7k%2f9Mjbxle7NyYZ2GKvfkY6wcIYhwSL%2fmwxubjgnTE5njPGBL9bwidssendYOYXAnZ2NioldgE4mV3xIJtVGk9brFwag4fuiTrwp53i7nquSgVS0Lfh71Wroos7%2f4t; https://www.italaw.com/cases/7820; https://investmentpolicy.unctad.org/investment-dispute-settlement/cases/1077/grupo-energ-a-and-transportadora-de-energ-a-v-guatemala: <text:a xlink:href="https://www.iareporter.com/articles/central-america-round-up-an-update-on-arbitration-related-developments-in-the-region/" xlink:type="simple">https://www.iareporter.com/articles/central-america-round-up-an-update-on-arbitration-related-developments-in-the-region/</text:a>; <text:a xlink:href="https://www.iareporter.com/articles/recording-of-public-hearing-on-jurisdiction-in-electricity-dispute-with-guatemala-is-available-on-icsids-website-but-only-today/" xlink:type="simple">https://www.iareporter.com/articles/recording-of-public-hearing-on-jurisdiction-in-electricity-dispute-with-guatemala-is-available-on-icsids-website-but-only-today/</text:a>; <text:a xlink:href="https://globalarbitrationreview.com/article/power-grid-claim-against-guatemala-clears-hurdle?utm_source=Ukraine%2Bhit%2Bwith%2Bclaim%2Bover%2Bbank%2Btakeover&amp;utm_medium=email&amp;utm_campaign=GAR%2BAlerts" xlink:type="simple">https://globalarbitrationreview.com/article/power-grid-claim-against-guatemala-clears-hurdle?utm_source=Ukraine%2Bhit%2Bwith%2Bclaim%2Bover%2Bbank%2Btakeover&amp;utm_medium=email&amp;utm_campaign=GAR%2BAlerts</text:a>; <text:a xlink:href="https://www.iisd.org/itn/es/2024/04/02/icsid-tribunal-upholds-guatemalas-preliminary-objection-against-the-import-of-10-umbrella-clauses-through-an-mfn-clause-while-rejecting-and-joining-to-the-merits-the-remaining-preliminary-obj/?utm_source=International+Institute+for+Sustainable+Development+Newsletters+Network&amp;utm_campaign=95ff87784b-EMAIL_CAMPAIGN_2018_04_24_COPY_01&amp;utm_medium=email&amp;utm_term=0_3dd24ff452-95ff87784b-225929945" xlink:type="simple">https://www.iisd.org/itn/es/2024/04/02/icsid-tribunal-upholds-guatemalas-preliminary-objection-against-the-import-of-10-umbrella-clauses-through-an-mfn-clause-while-rejecting-and-joining-to-the-merits-the-remaining-preliminary-obj/?utm_source=International+Institute+for+Sustainable+Development+Newsletters+Network&amp;utm_campaign=95ff87784b-EMAIL_CAMPAIGN_2018_04_24_COPY_01&amp;utm_medium=email&amp;utm_term=0_3dd24ff452-95ff87784b-225929945</text:a>; <text:a xlink:href="https://ciarglobal.com/peru-gana-arbitraje-de-freeport-mcmoran-que-reclamaba-1-000m-usd/?utm_source=Principal&amp;utm_campaign=Freeport&amp;utm_medium=email" xlink:type="simple">https://ciarglobal.com/peru-gana-arbitraje-de-freeport-mcmoran-que-reclamaba-1-000m-usd/?utm_source=Principal&amp;utm_campaign=Freeport&amp;utm_medium=email</text:a>; <text:a xlink:href="https://www.iareporter.com/articles/electricity-distribution-arbitration-against-guatemala-proceeds-to-the-next-stage/" xlink:type="simple">https://www.iareporter.com/articles/electricity-distribution-arbitration-against-guatemala-proceeds-to-the-next-stage/</text:a></text:p>
          </table:table-cell>
          <table:table-cell table:style-name="ce60"/>
          <table:table-cell table:style-name="ce60" office:value-type="string" calcext:value-type="string">
            <text:p>yes</text:p>
          </table:table-cell>
          <table:table-cell table:style-name="ce60" office:value-type="string" calcext:value-type="string">
            <text:p>yes, indirect</text:p>
          </table:table-cell>
          <table:table-cell table:number-columns-repeated="3" table:style-name="ce104" office:value-type="string" calcext:value-type="string">
            <text:p>yes</text:p>
          </table:table-cell>
          <table:table-cell table:style-name="ce104" table:number-columns-repeated="2"/>
          <table:table-cell table:style-name="ce105" table:number-columns-repeated="2"/>
          <table:table-cell table:style-name="ce6"/>
          <table:table-cell table:number-columns-repeated="8"/>
          <table:table-cell table:style-name="ce104" table:number-columns-repeated="2"/>
          <table:table-cell table:style-name="ce105" table:number-columns-repeated="3"/>
          <table:table-cell table:style-name="ce118" table:number-columns-repeated="957"/>
          <table:table-cell table:number-columns-repeated="8"/>
        </table:table-row>
        <table:table-row table:style-name="ro2">
          <table:table-cell table:style-name="ce2" office:value-type="float" office:value="119" calcext:value-type="float">
            <text:p>119</text:p>
          </table:table-cell>
          <table:table-cell table:style-name="ce4" office:value-type="float" office:value="2020" calcext:value-type="float">
            <text:p>2020</text:p>
          </table:table-cell>
          <table:table-cell table:style-name="ce9" office:value-type="string" calcext:value-type="string">
            <text:p>Hernández Contreras v. Costa Rica I</text:p>
          </table:table-cell>
          <table:table-cell table:style-name="ce6" office:value-type="string" calcext:value-type="string">
            <text:p>José Alejandro Hernández Contreras</text:p>
          </table:table-cell>
          <table:table-cell table:style-name="ce6" office:value-type="string" calcext:value-type="string">
            <text:p>Costa Rica</text:p>
          </table:table-cell>
          <table:table-cell table:style-name="ce6" office:value-type="string" calcext:value-type="string">
            <text:p>Venezuela</text:p>
          </table:table-cell>
          <table:table-cell table:number-columns-repeated="2" table:style-name="ce6" office:value-type="string" calcext:value-type="string">
            <text:p>ninguno</text:p>
          </table:table-cell>
          <table:table-cell table:style-name="ce6" office:value-type="string" calcext:value-type="string">
            <text:p>Costa Rica-Venezuela TBI</text:p>
          </table:table-cell>
          <table:table-cell table:style-name="ce6" office:value-type="string" calcext:value-type="string">
            <text:p>ninguno</text:p>
          </table:table-cell>
          <table:table-cell table:style-name="ce6" office:value-type="string" calcext:value-type="string">
            <text:p>CIADI AF</text:p>
          </table:table-cell>
          <table:table-cell table:style-name="ce6" office:value-type="string" calcext:value-type="string">
            <text:p>CIADI</text:p>
          </table:table-cell>
          <table:table-cell table:style-name="ce6" office:value-type="string" calcext:value-type="string">
            <text:p>ICSID Case No. ARB(AF)/20/2</text:p>
          </table:table-cell>
          <table:table-cell table:style-name="ce4" office:value-type="string" calcext:value-type="string">
            <text:p>Discontinuado</text:p>
          </table:table-cell>
          <table:table-cell table:style-name="ce6" office:value-type="string" calcext:value-type="string">
            <text:p>25 millones US$</text:p>
          </table:table-cell>
          <table:table-cell table:style-name="ce38" office:value-type="float" office:value="25000000" calcext:value-type="float">
            <text:p>25.000.000</text:p>
          </table:table-cell>
          <table:table-cell table:style-name="ce6" office:value-type="float" office:value="0" calcext:value-type="float">
            <text:p>0</text:p>
          </table:table-cell>
          <table:table-cell table:style-name="ce38" office:value-type="float" office:value="0" calcext:value-type="float">
            <text:p>0</text:p>
          </table:table-cell>
          <table:table-cell table:style-name="ce58"/>
          <table:table-cell table:style-name="ce4" office:value-type="string" calcext:value-type="string">
            <text:p>Felipe Bulnes</text:p>
          </table:table-cell>
          <table:table-cell table:style-name="ce6" office:value-type="string" calcext:value-type="string">
            <text:p>Carlos F. Concepción</text:p>
          </table:table-cell>
          <table:table-cell table:style-name="ce6" office:value-type="string" calcext:value-type="string">
            <text:p>Hugo Perezcano-Diaz</text:p>
          </table:table-cell>
          <table:table-cell table:style-name="ce4" office:value-type="string" calcext:value-type="string">
            <text:p>WDA Legal</text:p>
          </table:table-cell>
          <table:table-cell table:style-name="ce6" office:value-type="string" calcext:value-type="string">
            <text:p>GCI Consultant</text:p>
          </table:table-cell>
          <table:table-cell table:style-name="ce20" office:value-type="string" calcext:value-type="string">
            <text:p>Akerman</text:p>
          </table:table-cell>
          <table:table-cell table:style-name="ce6" office:value-type="string" calcext:value-type="string">
            <text:p>Arnold &amp; Porter</text:p>
          </table:table-cell>
          <table:table-cell table:style-name="ce6" table:number-columns-repeated="2"/>
          <table:table-cell table:style-name="ce6" office:value-type="string" calcext:value-type="string">
            <text:p>Información y comunicación</text:p>
          </table:table-cell>
          <table:table-cell table:style-name="ce6" office:value-type="string" calcext:value-type="string">
            <text:p>Telecommunications</text:p>
          </table:table-cell>
          <table:table-cell table:style-name="ce6" office:value-type="string" calcext:value-type="string">
            <text:p>Claims arising out of the non-renewal by Costa Rica’s electricity regulator, Instituto Costarricense de Electricidad (ICE), of a contract with the claimant’s local telecommunications company, V-NET, for the distribution of mobile phone products. According to the claimant, the contract was arbitrarily transferred to a competitor of V-NET.</text:p>
          </table:table-cell>
          <table:table-cell table:style-name="ce6"/>
          <table:table-cell table:style-name="ce58" table:number-columns-repeated="2"/>
          <table:table-cell table:style-name="ce58" office:value-type="string" calcext:value-type="string">
            <text:p>https://icsid.worldbank.org/cases/case-database/case-detail?CaseNo=ARB%28AF%29/20/2; https://globalarbitrationreview.com/article/1230021/telecoms-investor-takes-on-costa-rica?utm_source=08%2f21%2f20-21%3a59%3a28-024+-+Tribunal+will+hear+claim+by+third-party+lender&amp;utm_medium=email&amp;utm_campaign=08%2f21%2f20-21%3a59%3a28-024+-+Tribunal+will+hear+claim+by+third-party+lender&amp;utm_term=Tribunal+will+hear+claim+by+third-party+lender&amp;utm_content=55704&amp;gator_td=cjV6AY6eX1cruO0pmyk91gjtMJREMUrFG4j5PVU8qbR9T2dWK81s1cqIsi5CirrTFOIyt3DpslTWpCj4ZcQN3pLaXfNlDNZxNUqVBkuodf4u03CpAIp8MRWG8biHP2E2IpBIPHGh6IqKL%2fXy59w%2bC%2bTQY0Kesvg7EvDu9OX9U0GfcSKJDYdubXgy1oHPcQbUkCs7ERqhVa5AsPzqZn9wAHom%2fyJHOqj5ILECiBEgYKgkxfxjh6dZKO6v07oXEiIi; https://ciarglobal.com/empresario-venezolano-demanda-a-costa-rica-por-contrato-de-telecomunicaciones/; https://www.iareporter.com/articles/telecoms-investor-initiates-treaty-based-arbitration-against-costa-rica/; https://ciarglobal.com/empresario-venezolano-demanda-a-costa-rica-por-contrato-de-telecomunicaciones/; https://investmentpolicy.unctad.org/investment-dispute-settlement/cases/1100/hern-ndez-contreras-v-costa-rica: https://www.estrategiaynegocios.net/empresasymanagement/1402561-330/v-net-demanda-a-costa-rica-por-us45-m-respaldada-en-convenio-con; https://www.iareporter.com/articles/central-america-round-up-a-notice-of-dispute-a-new-tribunal-and-other-arbitration-related-developments/; https://ciarglobal.com/tribunal-de-arbitraje-de-empresario-venezolano-contra-costa-rica/; https://www.iareporter.com/articles/telecoms-arbitration-against-costa-rica-is-discontinued/</text:p>
          </table:table-cell>
          <table:table-cell table:number-columns-repeated="2" table:style-name="ce60" office:value-type="string" calcext:value-type="string">
            <text:p>yes</text:p>
          </table:table-cell>
          <table:table-cell table:style-name="ce60" office:value-type="string" calcext:value-type="string">
            <text:p>yes, indirect</text:p>
          </table:table-cell>
          <table:table-cell table:style-name="ce104" office:value-type="string" calcext:value-type="string">
            <text:p>yes</text:p>
          </table:table-cell>
          <table:table-cell table:style-name="ce104" table:number-columns-repeated="4"/>
          <table:table-cell table:style-name="ce105" table:number-columns-repeated="2"/>
          <table:table-cell table:style-name="ce6"/>
          <table:table-cell table:number-columns-repeated="9"/>
          <table:table-cell table:style-name="ce104"/>
          <table:table-cell table:style-name="ce105" table:number-columns-repeated="3"/>
          <table:table-cell table:style-name="ce118" table:number-columns-repeated="957"/>
          <table:table-cell table:number-columns-repeated="8"/>
        </table:table-row>
        <table:table-row table:style-name="ro2">
          <table:table-cell table:style-name="ce2" office:value-type="float" office:value="120" calcext:value-type="float">
            <text:p>120</text:p>
          </table:table-cell>
          <table:table-cell table:style-name="ce4" office:value-type="float" office:value="2020" calcext:value-type="float">
            <text:p>2020</text:p>
          </table:table-cell>
          <table:table-cell table:style-name="ce9" office:value-type="string" calcext:value-type="string">
            <text:p>IBT v. Panamá (II)</text:p>
          </table:table-cell>
          <table:table-cell table:style-name="ce6" office:value-type="string" calcext:value-type="string">
            <text:p>IBT Group, LLC, IBT, LLC</text:p>
          </table:table-cell>
          <table:table-cell table:style-name="ce6" office:value-type="string" calcext:value-type="string">
            <text:p>Panamá</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Panamá-EE.UU. Acuerdo de Promoción de Comercio (TPA)</text:p>
          </table:table-cell>
          <table:table-cell table:style-name="ce6"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20/31</text:p>
          </table:table-cell>
          <table:table-cell table:style-name="ce6" office:value-type="string" calcext:value-type="string">
            <text:p>Acuerdo entre partes</text:p>
          </table:table-cell>
          <table:table-cell table:style-name="ce4" office:value-type="string" calcext:value-type="string">
            <text:p>n/d</text:p>
          </table:table-cell>
          <table:table-cell table:style-name="ce30" office:value-type="string" calcext:value-type="string">
            <text:p>n/d</text:p>
          </table:table-cell>
          <table:table-cell table:style-name="ce4" office:value-type="string" calcext:value-type="string">
            <text:p>0 (pero el contrato para la construcción de la carcel fue reactivado)</text:p>
          </table:table-cell>
          <table:table-cell table:style-name="ce4" office:value-type="float" office:value="0" calcext:value-type="float">
            <text:p>0</text:p>
          </table:table-cell>
          <table:table-cell table:style-name="ce58" office:value-type="string" calcext:value-type="string">
            <text:p>n/d</text:p>
          </table:table-cell>
          <table:table-cell table:style-name="ce2" office:value-type="string" calcext:value-type="string">
            <text:p>Deva Villanúa</text:p>
          </table:table-cell>
          <table:table-cell table:style-name="ce6" office:value-type="string" calcext:value-type="string">
            <text:p>Guido S. Tawil</text:p>
          </table:table-cell>
          <table:table-cell table:style-name="ce6" office:value-type="string" calcext:value-type="string">
            <text:p>Monica Pinto</text:p>
          </table:table-cell>
          <table:table-cell table:style-name="ce6" office:value-type="string" calcext:value-type="string">
            <text:p>Hughes Hubbard &amp; Reed</text:p>
          </table:table-cell>
          <table:table-cell table:style-name="ce6"/>
          <table:table-cell table:style-name="ce20"/>
          <table:table-cell table:style-name="ce6" office:value-type="string" calcext:value-type="string">
            <text:p>Curtis, Mallet-Prevost, Colt and Mosle</text:p>
          </table:table-cell>
          <table:table-cell table:style-name="ce6" table:number-columns-repeated="2"/>
          <table:table-cell table:style-name="ce6" office:value-type="string" calcext:value-type="string">
            <text:p>Construcción</text:p>
          </table:table-cell>
          <table:table-cell table:style-name="ce6" office:value-type="string" calcext:value-type="string">
            <text:p>Construction of buildings</text:p>
          </table:table-cell>
          <table:table-cell table:style-name="ce6" office:value-type="string" calcext:value-type="string">
            <text:p>Claims arising out of the Government’s termination of a contract with the claimants’ local company Consorcio Cefere Panamá for the construction of a women’s prison, and the imposition of a 3-year ban on the claimants to enter into any government contracts.</text:p>
          </table:table-cell>
          <table:table-cell table:style-name="ce6"/>
          <table:table-cell table:style-name="ce58" office:value-type="string" calcext:value-type="string">
            <text:p>On December 1, 2021, the government of Panama then adopted a resolution (Resolution 124) authorizing the state to conclude a settlement agreement with Cefere Panama (in which IBT invested), which included the reactivation of the contract for the construction of the Pacora Penitentiary.</text:p>
          </table:table-cell>
          <table:table-cell table:style-name="ce58" office:value-type="string" calcext:value-type="string">
            <text:p>On December 1, 2021, the government of Panama then adopted a resolution (Resolution 124) authorizing the state to conclude a settlement agreement with Cefere Panama, which included the reactivation of the contract for the construction of the Pacora Penitentiary. According to local news reports, the settlement agreement between the parties provides for the termination of the IBT Group v. Panama (2) and IBT Group v. Panama (3) arbitration proceedings.</text:p>
          </table:table-cell>
          <table:table-cell table:style-name="ce58" office:value-type="string" calcext:value-type="string">
            <text:p>https://icsid.worldbank.org/cases/case-database/case-detail?CaseNo=ARB/20/31; https://www.iareporter.com/articles/us-construction-companies-initiate-treaty-based-arbitration-against-panama/; https://globalarbitrationreview.com/article/1230264/panama-hit-with-construction-claim?utm_source=08%2f27%2f20-20%3a38%3a21-614+-+Mining+magnate+brings+new+suit+against+Western+Australia&amp;utm_medium=email&amp;utm_campaign=08%2f27%2f20-20%3a38%3a21-614+-+Mining+magnate+brings+new+suit+against+Western+Australia&amp;utm_term=Mining+magnate+brings+new+suit+against+Western+Australia&amp;utm_content=55704&amp;gator_td=gZzRM7kORLXqIz%2be4bWqGf4qCcT66jtp9kcyAazoNTWzaKZ6yJIdMjdLQtUO8Uw%2fUXJkQJ%2f%2b5XxzjTmY4xqMUB0w1fQKBJte0aQS5W5WcXqUqAmZ6KwIOavmY7zi01obTxX%2bdi5QJmIxnNkttJfwT237QenOIXrfkFsivr9Lq7r2YTHU%2b3%2fzD22vaJpIJi9ceiiG0FrzhkUf9LS2pX8%2fng4ufwUWPs7%2fYPQYo%2fmWJ%2bRsyth0qNMvhjRMfJpmSOYa; https://ciarglobal.com/arbitraje-de-inversion-de-ibt-group-contra-panama-por-carcel-de-mujeres/; https://investmentpolicy.unctad.org/investment-dispute-settlement/cases/1093/ibt-v-panama: https://www.iareporter.com/articles/three-are-in-place-to-hear-dispute-over-panamanian-construction-venture/; https://ciarglobal.com/nuevo-arbitraje-de-ibt-group-contra-panama-incluye-a-espanola-eurofinsa/; https://www.iareporter.com/articles/construction-arbitration-against-panama-is-discontinued/; <text:a xlink:href="https://www.iareporter.com/articles/construction-arbitration-against-panama-is-discontinued/" xlink:type="simple">https://www.iareporter.com/articles/construction-arbitration-against-panama-is-discontinued/</text:a>; <text:a xlink:href="https://www.italaw.com/cases/8751" xlink:type="simple">https://www.italaw.com/cases/8751</text:a></text:p>
          </table:table-cell>
          <table:table-cell table:style-name="ce60" table:number-columns-repeated="3"/>
          <table:table-cell table:style-name="ce104" table:number-columns-repeated="5"/>
          <table:table-cell table:style-name="ce105" table:number-columns-repeated="2"/>
          <table:table-cell table:number-columns-repeated="10"/>
          <table:table-cell table:style-name="ce104"/>
          <table:table-cell table:style-name="ce105" table:number-columns-repeated="3"/>
          <table:table-cell table:style-name="ce118" table:number-columns-repeated="957"/>
          <table:table-cell table:number-columns-repeated="8"/>
        </table:table-row>
        <table:table-row table:style-name="ro2">
          <table:table-cell table:style-name="ce2" office:value-type="float" office:value="121" calcext:value-type="float">
            <text:p>121</text:p>
          </table:table-cell>
          <table:table-cell table:style-name="ce4" office:value-type="float" office:value="2020" calcext:value-type="float">
            <text:p>2020</text:p>
          </table:table-cell>
          <table:table-cell table:style-name="ce9" office:value-type="string" calcext:value-type="string">
            <text:p>Liberty v. Venezuela (I)</text:p>
          </table:table-cell>
          <table:table-cell table:style-name="ce6" office:value-type="string" calcext:value-type="string">
            <text:p>Liberty Seguros, Compañia de Seguros Y Reaseguros, Liberty UK and Europe Holdings Limited (UK)</text:p>
          </table:table-cell>
          <table:table-cell table:style-name="ce6" office:value-type="string" calcext:value-type="string">
            <text:p>Venezuela</text:p>
          </table:table-cell>
          <table:table-cell table:style-name="ce6" office:value-type="string" calcext:value-type="string">
            <text:p>Reino Unido</text:p>
          </table:table-cell>
          <table:table-cell table:style-name="ce4" office:value-type="string" calcext:value-type="string">
            <text:p>España</text:p>
          </table:table-cell>
          <table:table-cell table:style-name="ce6" office:value-type="string" calcext:value-type="string">
            <text:p>ninguno</text:p>
          </table:table-cell>
          <table:table-cell table:style-name="ce6" office:value-type="string" calcext:value-type="string">
            <text:p>Venezuela-España TBI</text:p>
          </table:table-cell>
          <table:table-cell table:style-name="ce6" office:value-type="string" calcext:value-type="string">
            <text:p>Venezuela-Reino Unido TBI </text:p>
          </table:table-cell>
          <table:table-cell table:style-name="ce6" office:value-type="string" calcext:value-type="string">
            <text:p>CIADI AF</text:p>
          </table:table-cell>
          <table:table-cell table:style-name="ce6" office:value-type="string" calcext:value-type="string">
            <text:p>CIADI</text:p>
          </table:table-cell>
          <table:table-cell table:style-name="ce6" office:value-type="string" calcext:value-type="string">
            <text:p>ICSID Case No. ARB(AF)/20/3</text:p>
          </table:table-cell>
          <table:table-cell table:style-name="ce6" office:value-type="string" calcext:value-type="string">
            <text:p>Discontinuado</text:p>
          </table:table-cell>
          <table:table-cell table:style-name="ce4" office:value-type="string" calcext:value-type="string">
            <text:p>n/d</text:p>
          </table:table-cell>
          <table:table-cell table:style-name="ce30" office:value-type="string" calcext:value-type="string">
            <text:p>n/d</text:p>
          </table:table-cell>
          <table:table-cell table:style-name="ce4" office:value-type="float" office:value="0" calcext:value-type="float">
            <text:p>0</text:p>
          </table:table-cell>
          <table:table-cell table:style-name="ce30" office:value-type="float" office:value="0" calcext:value-type="float">
            <text:p>0</text:p>
          </table:table-cell>
          <table:table-cell table:style-name="ce58"/>
          <table:table-cell table:style-name="ce6" office:value-type="string" calcext:value-type="string">
            <text:p>Sabina Sacco</text:p>
          </table:table-cell>
          <table:table-cell table:style-name="ce6" office:value-type="string" calcext:value-type="string">
            <text:p>Klaus Reichert</text:p>
          </table:table-cell>
          <table:table-cell table:style-name="ce6" office:value-type="string" calcext:value-type="string">
            <text:p>Hugo Perezcano-Diaz</text:p>
          </table:table-cell>
          <table:table-cell table:style-name="ce4" office:value-type="string" calcext:value-type="string">
            <text:p>Gibson, Dunn &amp; Crutcher</text:p>
          </table:table-cell>
          <table:table-cell table:style-name="ce6"/>
          <table:table-cell table:style-name="ce20"/>
          <table:table-cell table:style-name="ce6" office:value-type="string" calcext:value-type="string">
            <text:p>De Jesús &amp; De Jesús</text:p>
          </table:table-cell>
          <table:table-cell table:style-name="ce6" office:value-type="string" calcext:value-type="string">
            <text:p>Alfredo De Jesús O. – Transnational Arbitration &amp; Litigation</text:p>
          </table:table-cell>
          <table:table-cell table:style-name="ce6"/>
          <table:table-cell table:style-name="ce2" office:value-type="string" calcext:value-type="string">
            <text:p>Actividades financieras y de seguros</text:p>
          </table:table-cell>
          <table:table-cell table:style-name="ce6" office:value-type="string" calcext:value-type="string">
            <text:p>Insurance, reinsurance and pension funding, except compulsory social security</text:p>
          </table:table-cell>
          <table:table-cell table:style-name="ce6" office:value-type="string" calcext:value-type="string">
            <text:p>in 2015, the company decided to deconsolidate its Venezuelan operations, driven by Venezuela’s inflation and devaluation of currency.</text:p>
          </table:table-cell>
          <table:table-cell table:style-name="ce6"/>
          <table:table-cell table:style-name="ce58" office:value-type="string" calcext:value-type="string">
            <text:p><text:s/>on August 23, 2019, the company completed the sale of one of its Venezuelan businesses, Seguros Caracas de Liberty Mutual. According to Reuters, the sale has previously been described as a “gift” by a “source familiar with the deal”.</text:p>
          </table:table-cell>
          <table:table-cell table:style-name="ce58" office:value-type="string" calcext:value-type="string">
            <text:p>Stephen L . Drymer resigned in september 2021 as claimant‘s arbitrator; <text:s/>the ICSID AF arbitration is expected to be discontinued in light of the claimant’s commitment to withdraw the ICSID AF claims. The claim was discontinued in May 2024 due to lack of payment and parallel proceedings.</text:p>
          </table:table-cell>
          <table:table-cell table:style-name="ce58" office:value-type="string" calcext:value-type="string">
            <text:p>https://icsid.worldbank.org/cases/case-database/case-detail?CaseNo=ARB(AF)/20/3; https://ciarglobal.com/liberty-seguros-presenta-arbitraje-de-inversiones-contra-venezuela/; https://www.iareporter.com/articles/insurance-companies-lodge-icsid-claim-against-venezuela/; https://www.reuters.com/article/us-venezuela-economy-idUSKBN13A0HA; https://globalarbitrationreview.com/us-insurer-files-icsid-claim-against-venezuela?utm_source=India+fights+airport+services+claim&amp;utm_medium=email&amp;utm_campaign=%5bgar_daily%5d+-+2020-11-05+18%3a15%3a00+-+%5bIndia+fights+airport+services+claim%5d&amp;utm_term=India+fights+airport+services+claim&amp;utm_content=55704&amp;gator_td=BhXTlj5FWEuYhQXHRNc%2bxKwzmeRJ5YlvXvY5ZMSZNbDrwSGGfV9XYVNIyZNn9xLTKoqHFHtF%2fzvohqKA%2fRA9UxQXAIDzGwnqGIHX9x2KnUjJ2hdj%2bZlUWXY41G6su5pOKF7k%2f9Mjbxle7NyYZ2GKvfkY6wcIYhwSL%2fmwxubjgnTE5njPGBL9bwidssendYOYXAnZ2NioldgE4mV3xIJtVGk9brFwag4fuiTrwp53i7nquSgVS0Lfh71Wroos7%2f4t; https://investmentpolicy.unctad.org/investment-dispute-settlement/cases/1099/liberty-v-venezuela; https://www.iareporter.com/articles/pca-secretary-general-upholds-challenge-to-stephen-drymer-finding-possible-asymmetry-of-information-with-his-co-arbitrators-given-his-participation-in-parallel-icsid-af-arbitration/; https://www.iareporter.com/articles/tribunal-is-constituted-to-hear-treaty-based-insurance-dispute-with-venezuela/; https://www.iareporter.com/articles/stephen-drymer-resigns-from-icsid-af-arbitration-following-his-challenge-by-venezuela-in-three-treaty-based-cases/; <text:a xlink:href="https://ciarglobal.com/nuevos-tribunales-ciadi-en-arbitrajes-steag-v-espana-y-liberty-v-venezuela/" xlink:type="simple">https://ciarglobal.com/nuevos-tribunales-ciadi-en-arbitrajes-steag-v-espana-y-liberty-v-venezuela/</text:a>; <text:a xlink:href="https://ciarglobal.com/suspendido-arbitraje-de-inversion-entre-liberty-y-venezuela/?utm_source=Principal&amp;utm_campaign=SVAMC%20IA%20Guidelines&amp;utm_medium=email" xlink:type="simple">https://ciarglobal.com/suspendido-arbitraje-de-inversion-entre-liberty-y-venezuela/?utm_source=Principal&amp;utm_campaign=SVAMC%20IA%20Guidelines&amp;utm_medium=email</text:a>; <text:a xlink:href="https://www.iareporter.com/articles/icsid-additional-facility-rules-tribunal-stays-liberty-v-venezuela-1-arbitration-in-deference-to-jurisdictional-ruling-by-uncitral-tribunal-in-liberty-v-venezuela-2-decision-on-discontinuance-i/" xlink:type="simple">https://www.iareporter.com/articles/icsid-additional-facility-rules-tribunal-stays-liberty-v-venezuela-1-arbitration-in-deference-to-jurisdictional-ruling-by-uncitral-tribunal-in-liberty-v-venezuela-2-decision-on-discontinuance-i/</text:a>; <text:a xlink:href="https://www.iareporter.com/articles/treaty-arbitrations-against-colombia-and-venezuela-are-discontinued/" xlink:type="simple">https://www.iareporter.com/articles/treaty-arbitrations-against-colombia-and-venezuela-are-discontinued/</text:a></text:p>
          </table:table-cell>
          <table:table-cell table:style-name="ce60" table:number-columns-repeated="3"/>
          <table:table-cell table:style-name="ce104" table:number-columns-repeated="5"/>
          <table:table-cell table:style-name="ce105" table:number-columns-repeated="2"/>
          <table:table-cell table:style-name="ce6"/>
          <table:table-cell table:number-columns-repeated="11"/>
          <table:table-cell table:style-name="ce105" table:number-columns-repeated="2"/>
          <table:table-cell table:style-name="ce118" table:number-columns-repeated="957"/>
          <table:table-cell table:number-columns-repeated="8"/>
        </table:table-row>
        <table:table-row table:style-name="ro2">
          <table:table-cell table:style-name="ce2" office:value-type="float" office:value="122" calcext:value-type="float">
            <text:p>122</text:p>
          </table:table-cell>
          <table:table-cell table:style-name="ce4" office:value-type="float" office:value="2020" calcext:value-type="float">
            <text:p>2020</text:p>
          </table:table-cell>
          <table:table-cell table:style-name="ce9" office:value-type="string" calcext:value-type="string">
            <text:p>Lupaka v. Perú</text:p>
          </table:table-cell>
          <table:table-cell table:style-name="ce6" office:value-type="string" calcext:value-type="string">
            <text:p>Lupaka Gold Corp</text:p>
          </table:table-cell>
          <table:table-cell table:style-name="ce4" office:value-type="string" calcext:value-type="string">
            <text:p>Perú</text:p>
          </table:table-cell>
          <table:table-cell table:style-name="ce6" office:value-type="string" calcext:value-type="string">
            <text:p>Canadá</text:p>
          </table:table-cell>
          <table:table-cell table:number-columns-repeated="2" table:style-name="ce6" office:value-type="string" calcext:value-type="string">
            <text:p>ninguno</text:p>
          </table:table-cell>
          <table:table-cell table:style-name="ce6" office:value-type="string" calcext:value-type="string">
            <text:p>Perú-Canadá TLC</text:p>
          </table:table-cell>
          <table:table-cell table:style-name="ce6"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20/46</text:p>
          </table:table-cell>
          <table:table-cell table:style-name="ce6" office:value-type="string" calcext:value-type="string">
            <text:p>Pendiente</text:p>
          </table:table-cell>
          <table:table-cell table:style-name="ce6" office:value-type="string" calcext:value-type="string">
            <text:p>100 millones U$S</text:p>
          </table:table-cell>
          <table:table-cell table:style-name="ce38" office:value-type="float" office:value="100000000" calcext:value-type="float">
            <text:p>100.000.000</text:p>
          </table:table-cell>
          <table:table-cell table:style-name="ce6" office:value-type="string" calcext:value-type="string">
            <text:p>40 millones + intereses y costos (en total cerca de 65 millones)</text:p>
          </table:table-cell>
          <table:table-cell table:style-name="ce38" office:value-type="float" office:value="40000000" calcext:value-type="float">
            <text:p>40.000.000</text:p>
          </table:table-cell>
          <table:table-cell table:style-name="ce58" office:value-type="string" calcext:value-type="string">
            <text:p>4 millones US$ + reembolso de 4.2 millones US$ al inversor</text:p>
          </table:table-cell>
          <table:table-cell table:style-name="ce6" office:value-type="string" calcext:value-type="string">
            <text:p>John R. Crooke</text:p>
          </table:table-cell>
          <table:table-cell table:style-name="ce6" office:value-type="string" calcext:value-type="string">
            <text:p>Oscar M. Garibaldi</text:p>
          </table:table-cell>
          <table:table-cell table:style-name="ce6" office:value-type="string" calcext:value-type="string">
            <text:p>Gavan Griffith</text:p>
          </table:table-cell>
          <table:table-cell table:style-name="ce6" office:value-type="string" calcext:value-type="string">
            <text:p>Lalive</text:p>
          </table:table-cell>
          <table:table-cell table:style-name="ce6"/>
          <table:table-cell table:style-name="ce20"/>
          <table:table-cell table:style-name="ce4" office:value-type="string" calcext:value-type="string">
            <text:p>Arnold &amp; Porter Kaye Scholer</text:p>
          </table:table-cell>
          <table:table-cell table:style-name="ce6" table:number-columns-repeated="2"/>
          <table:table-cell table:style-name="ce6" office:value-type="string" calcext:value-type="string">
            <text:p>Minería e hidrocarburos</text:p>
          </table:table-cell>
          <table:table-cell table:style-name="ce6" office:value-type="string" calcext:value-type="string">
            <text:p>Mining of metal ores</text:p>
          </table:table-cell>
          <table:table-cell table:style-name="ce26" office:value-type="string" calcext:value-type="string">
            <text:p><text:s/>Lupaka alleges that Peru violated the FTA when the claimant’s operations in a local mining project (Invicta Gold) were halted by community protests in October of 2018. Local press has reported that, according to the company, the state had failed to assist the investor in dissolving a blockade by local communities. /</text:p>
          </table:table-cell>
          <table:table-cell table:style-name="ce6" office:value-type="string" calcext:value-type="string">
            <text:p>yes, Bench Walk Advisors (4 million US$)</text:p>
          </table:table-cell>
          <table:table-cell table:style-name="ce58" office:value-type="string" calcext:value-type="string">
            <text:p>local protests against the mine let to the claim: „Acusa a la Comunidad de Parán de obligar a su personal a retirarse y, dado que el financiamiento para el desarrollo de la mina se proporcionó mediante un préstamo de oro que no fue posible cumplir, al ejecutarse el préstamo, Lupaka perdió toda su inversión.“</text:p>
          </table:table-cell>
          <table:table-cell table:style-name="ce58" office:value-type="string" calcext:value-type="string">
            <text:p>Jonathan D. Schiller resigned as arbitrator in the beginning of 2022</text:p>
          </table:table-cell>
          <table:table-cell table:style-name="ce58" office:value-type="string" calcext:value-type="string">
            <text:p>https://www.iareporter.com/articles/canadian-miner-makes-good-on-earlier-threat-to-launch-icsid-arbitration-against-peru/; https://gestion.pe/economia/empresas/lupaka-obtiene-financiamiento-para-su-arbitraje-contra-peru-bajo-tlc-con-canada-noticia/; https://globalarbitrationreview.com/peru-will-face-mining-claim-over-local-blockade?utm_source=Peru+will+face+mining+claim+over+local+blockade&amp;utm_medium=email&amp;utm_campaign=%5bgar_daily%5d+-+2020-10-29+22%3a00%3a00+-+%5bPeru+will+face+mining+claim+over+local+blockade%5d&amp;utm_term=Peru+will+face+mining+claim+over+local+blockade&amp;utm_content=55704&amp;gator_td=L9%2fU8URJmsuyoleu7SU8fJq7vwDe%2fQlmzrJs1oxGBLHq0ANLeIUKPEN3jTonqHBS0ZCK0FFlwzMwiZm4gkkW9y1PrqbAhxNsyfUvxfLH4bOQ%2bmdXspwXrFyMhlD3prYLTqM%2bygHIaYy8mWiqKhE5zduunvV6R%2fuFi04ZWTuCnRMYs%2fDWHlVmv%2bBQw833vjXnsauLW6atiWxsz%2bsO1bz3FtPuonueQGBUvl5Yy53m8%2bGrzXxQHeuiNHOKcUHK3xsLPwTLp2etLkjWs6sBMtlQhA%3d%3d; https://icsid.worldbank.org/cases/case-database/case-detail?CaseNo=ARB/20/46; http://isds.bilaterals.org/?lupaka-submits-request-for&amp;lang=en; https://ciarglobal.com/minera-canadiense-lupaka-reclama-100m-en-arbitraje-a-peru/; https://globalarbitrationreview.com/article/1212214/peru-faces-mining-claim-over-local-blockade?utm_source=12%2f17%2f19-21%3a31%3a59-387+-+Interim+relief+denied+in+fight+over+African+football+rights&amp;utm_medium=email&amp;utm_campaign=12%2f17%2f19-21%3a31%3a59-387+-+Interim+relief+denied+in+fight+over+African+football+rights&amp;utm_term=Interim+relief+denied+in+fight+over+African+football+rights&amp;utm_content=55704&amp;gator_td=GEPJ%2fnQpmcUrafGr9zW2KrY4x%2fMbLMulL0TL%2f744iy%2fjCvSQs%2byDe96j9rJP44ipISJRV80jJXnAAhDYEciiYt0stcC%2fwEO8pml3xVbkRHJJ7la4K9Wx2O9OhMsa4tiLXuBZNXPjXKdVW2S%2ftaQuA0xuKeH4dlJBBzHIpCUPzOFWP9D0ntalQDxtUHlErhjzWX2AdVHwYMI9EgXt3urB91PGVSEbhqUoy3i4zrhHnAgBjKYQ4e2WyVLpOzxzZxFUradhcBA4y39z5tO0iurHkg%3d%3dhttps://www.iareporter.com/articles/canadian-miner-puts-peru-on-notice-of-dispute-over-gold-mining-project-hampered-by-local-protests/; https://bilaterals.org/?lupaka-files-notice-of-intent-to&amp;lang=en; https://ciarglobal.com/arbitraje-invictas-la-voz-de-las-comunidades-indigenas-en-el-conflicto-de-lupaka/; https://www.iareporter.com/articles/canadian-gold-miner-concludes-third-party-funding-agreement-for-imminent-claim-against-peru/; https://bilaterals.org/?lupaka-secures-financing-for-its; ; https://www.iareporter.com/articles/an-icsid-tribunal-is-in-place-to-hear-dispute-arising-from-peruvian-gold-mining-project-thwarted-by-community-protests/; https://globalarbitrationreview.com/article/1229640/miner-secures-funding-for-peru-claim?utm_source=08%2f04%2f20-22%3a12%3a35-312+-+Solar+investor+seeks+new+ruling+after+award+annulment&amp;utm_medium=email&amp;utm_campaign=08%2f04%2f20-22%3a12%3a35-312+-+Solar+investor+seeks+new+ruling+after+award+annulment&amp;utm_term=Solar+investor+seeks+new+ruling+after+award+annulment&amp;utm_content=55704&amp;gator_td=DfUfa9eK66YcgmYBgGd0K6SvEGmdgDvFXCVnqbl3bQ%2fvsy7V1oc9NDZaO437RdYKk8fW81B%2bM8TXgw1bLE47Hairluc3jddEUEm96NdxvHJTRIfc9qSFG8sn9xgGAPcaCQiGl66gmZVcPY2bcHZrQx3xRZGerv2ocAb%2fESEBFg5L0q%2bOXGUJXTGXa2dHT1p5Kbenx63fUcq8JpJW3n%2bi6CXyIIqx209eyG6%2fQDTDF2BrCPT25lfCZt9XHUwu9Syu; https://investmentpolicy.unctad.org/investment-dispute-settlement/cases/1079/lupaka-v-peru; https://ciarglobal.com/dos-estadounidenses-y-un-australiano-tribunal-de-minera-lupaka-contra-peru/; https://www.iareporter.com/articles/tribunal-hearing-gold-mining-arbitration-against-peru-is-reconstituted/; https://ciarglobal.com/cambios-en-tribunal-del-arbitraje-de-inversion-de-la-minera-lupaka-v-peru/; https://www.iareporter.com/articles/canadian-non-disputing-party-submission-in-lupaka-v-peru-addresses-sale-of-investment-before-the-claim-was-lodged-rules-of-attribution-and-substantive-standards-of-treatment-under-the-canada-peru-f/; <text:a xlink:href="https://ciarglobal.com/cambios-en-tribunal-del-arbitraje-de-inversion-de-la-minera-lupaka-v-peru/" xlink:type="simple">https://ciarglobal.com/cambios-en-tribunal-del-arbitraje-de-inversion-de-la-minera-lupaka-v-peru/</text:a>; <text:a xlink:href="https://ciarglobal.com/el-arbitraje-lupaka-peru-por-100-musd-a-punto-de-recibir-el-laudo/?utm_source=Principal&amp;utm_campaign=DF%20acuerda&amp;utm_medium=email" xlink:type="simple">https://ciarglobal.com/el-arbitraje-lupaka-peru-por-100-musd-a-punto-de-recibir-el-laudo/?utm_source=Principal&amp;utm_campaign=DF%20acuerda&amp;utm_medium=email</text:a>; <text:a xlink:href="https://www.iareporter.com/articles/canadian-gold-miner-claims-victory-in-treaty-arbitration-against-peru/" xlink:type="simple">https://www.iareporter.com/articles/canadian-gold-miner-claims-victory-in-treaty-arbitration-against-peru/</text:a>; <text:a xlink:href="https://www.bilaterals.org/?lupaka-gold-gana-usd-65-millones&amp;lang=en" xlink:type="simple">https://www.bilaterals.org/?lupaka-gold-gana-usd-65-millones&amp;lang=en</text:a>; <text:a xlink:href="https://www.iareporter.com/articles/analysis-icsid-tribunal-in-lupaka-v-peru-finds-that-conduct-of-rural-community-must-be-attributed-to-the-state-sees-treaty-breaches-in-perus-actions-and-omissions-and-orders-respondent-to/" xlink:type="simple">https://www.iareporter.com/articles/analysis-icsid-tribunal-in-lupaka-v-peru-finds-that-conduct-of-rural-community-must-be-attributed-to-the-state-sees-treaty-breaches-in-perus-actions-and-omissions-and-orders-respondent-to/</text:a>; <text:a xlink:href="https://globalarbitrationreview.com/article/state-attribution-in-the-spotlight-peru-mining-award-surfaces?utm_source=State%2Battribution%2Bin%2Bthe%2Bspotlight%2Bas%2BPeru%2Bmining%2Baward%2Bsurfaces&amp;utm_medium=email&amp;utm_campaign=GAR%2BAlerts" xlink:type="simple">https://globalarbitrationreview.com/article/state-attribution-in-the-spotlight-peru-mining-award-surfaces?utm_source=State%2Battribution%2Bin%2Bthe%2Bspotlight%2Bas%2BPeru%2Bmining%2Baward%2Bsurfaces&amp;utm_medium=email&amp;utm_campaign=GAR%2BAlerts</text:a>; <text:a xlink:href="https://www.iareporter.com/articles/canadian-gold-miner-claims-victory-in-treaty-arbitration-against-peru/" xlink:type="simple">https://www.iareporter.com/articles/canadian-gold-miner-claims-victory-in-treaty-arbitration-against-peru/</text:a>; <text:a xlink:href="https://globalarbitrationreview.com/article/canadian-miner-wins-damages-over-peruvian-project-protests?utm_source=Canadian%2Bminer%2Bwins%2Bdamages%2Bover%2BPeruvian%2Bproject%2Bprotests&amp;utm_medium=email&amp;utm_campaign=GAR%2BAlerts" xlink:type="simple">https://globalarbitrationreview.com/article/canadian-miner-wins-damages-over-peruvian-project-protests?utm_source=Canadian%2Bminer%2Bwins%2Bdamages%2Bover%2BPeruvian%2Bproject%2Bprotests&amp;utm_medium=email&amp;utm_campaign=GAR%2BAlerts</text:a></text:p>
          </table:table-cell>
          <table:table-cell table:style-name="ce60" table:number-columns-repeated="3"/>
          <table:table-cell table:style-name="ce104" table:number-columns-repeated="5"/>
          <table:table-cell table:style-name="ce105" table:number-columns-repeated="2"/>
          <table:table-cell table:style-name="ce6"/>
          <table:table-cell table:number-columns-repeated="9"/>
          <table:table-cell table:style-name="ce104"/>
          <table:table-cell table:style-name="ce105" table:number-columns-repeated="3"/>
          <table:table-cell table:style-name="ce118" table:number-columns-repeated="957"/>
          <table:table-cell table:number-columns-repeated="8"/>
        </table:table-row>
        <table:table-row table:style-name="ro2">
          <table:table-cell table:style-name="ce2" office:value-type="float" office:value="123" calcext:value-type="float">
            <text:p>123</text:p>
          </table:table-cell>
          <table:table-cell table:style-name="ce4" office:value-type="float" office:value="2020" calcext:value-type="float">
            <text:p>2020</text:p>
          </table:table-cell>
          <table:table-cell table:style-name="ce9" office:value-type="string" calcext:value-type="string">
            <text:p>Vercara v. Colombia</text:p>
          </table:table-cell>
          <table:table-cell table:style-name="ce6" office:value-type="string" calcext:value-type="string">
            <text:p>Vercara (antes Neustar, Inc.)</text:p>
          </table:table-cell>
          <table:table-cell table:style-name="ce6" office:value-type="string" calcext:value-type="string">
            <text:p>Colombia</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Colombia-EE.UU. Acuerdo de Promoción de Comercio (TPA)</text:p>
          </table:table-cell>
          <table:table-cell table:style-name="ce6"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20/7</text:p>
          </table:table-cell>
          <table:table-cell table:style-name="ce6" office:value-type="string" calcext:value-type="string">
            <text:p>decidido a favor del Estado</text:p>
          </table:table-cell>
          <table:table-cell table:style-name="ce6" office:value-type="string" calcext:value-type="string">
            <text:p>350 millones U$S</text:p>
          </table:table-cell>
          <table:table-cell table:style-name="ce38" office:value-type="float" office:value="350000000" calcext:value-type="float">
            <text:p>350.000.000</text:p>
          </table:table-cell>
          <table:table-cell table:style-name="ce6" office:value-type="float" office:value="0" calcext:value-type="float">
            <text:p>0</text:p>
          </table:table-cell>
          <table:table-cell table:style-name="ce38" office:value-type="float" office:value="0" calcext:value-type="float">
            <text:p>0</text:p>
          </table:table-cell>
          <table:table-cell table:style-name="ce58" office:value-type="string" calcext:value-type="string">
            <text:p>2.3 millones US$</text:p>
          </table:table-cell>
          <table:table-cell table:style-name="ce4" office:value-type="string" calcext:value-type="string">
            <text:p>Julian D.M. Lew</text:p>
          </table:table-cell>
          <table:table-cell table:style-name="ce4" office:value-type="string" calcext:value-type="string">
            <text:p>Kaj Hober</text:p>
          </table:table-cell>
          <table:table-cell table:style-name="ce4" office:value-type="string" calcext:value-type="string">
            <text:p>Yves Derains</text:p>
          </table:table-cell>
          <table:table-cell table:style-name="ce6" office:value-type="string" calcext:value-type="string">
            <text:p>Steptoe &amp; Johnson</text:p>
          </table:table-cell>
          <table:table-cell table:style-name="ce6" office:value-type="string" calcext:value-type="string">
            <text:p>Álvarez Zárate &amp; Asociados</text:p>
          </table:table-cell>
          <table:table-cell table:style-name="ce20"/>
          <table:table-cell table:style-name="ce6" office:value-type="string" calcext:value-type="string">
            <text:p>Hogan Lowells</text:p>
          </table:table-cell>
          <table:table-cell table:style-name="ce6" table:number-columns-repeated="2"/>
          <table:table-cell table:style-name="ce6" office:value-type="string" calcext:value-type="string">
            <text:p>Información y comunicación</text:p>
          </table:table-cell>
          <table:table-cell table:style-name="ce6" office:value-type="string" calcext:value-type="string">
            <text:p>Information service activities</text:p>
          </table:table-cell>
          <table:table-cell table:style-name="ce6" office:value-type="string" calcext:value-type="string">
            <text:p>A US-based technology company, Neustar, has initiated ICSID arbitration proceedings over a dispute related to its management of .CO Internet addresses. Neustar claims that Colombia breached the TPA when, in early 2019, Colombia’s Ministry of Technology, Information and Communication declined to renew the concession and decided to hold a public bidding process instead. Neustar is asking for approximately $350 million (US) in damages, plus interest.</text:p>
          </table:table-cell>
          <table:table-cell table:style-name="ce6"/>
          <table:table-cell table:style-name="ce58" table:number-columns-repeated="2"/>
          <table:table-cell table:style-name="ce58" office:value-type="string" calcext:value-type="string">
            <text:p>https://icsid.worldbank.org/en/Pages/cases/casedetail.aspx?CaseNo=ARB/20/7; https://www.iareporter.com/articles/us-based-technology-company-makes-good-on-earlier-threat-to-initiate-treaty-based-arbitration-against-colombia/; https://globalarbitrationreview.com/article/1216061/colombia-faces-icsid-claim-over-domain-name?utm_source=03%2f10%2f20-22%3a10%3a45-938+-+Funding+of+SCC+claim+draws+scrutiny+in+Lithuania&amp;utm_medium=email&amp;utm_campaign=03%2f10%2f20-22%3a10%3a45-938+-+Funding+of+SCC+claim+draws+scrutiny+in+Lithuania&amp;utm_term=Funding+of+SCC+claim+draws+scrutiny+in+Lithuania&amp;utm_content=55704&amp;gator_td=OrL3NwDY1H7EcZQL0YPIKfIx98DHaCvHMzs5Sm%2bhMzh2g170tSu2G%2bU%2bf7SXRx4bBHa9acU46BvrJWWQvnPULBHRyWwQBfAm4c13%2fjSDDeg62Ud097t26E8FiaVWOUen%2f4Nk9PMYFU9VOCcHSWFRqi%2bgOzuFWUUpNR6Cb7Elwg3q%2f0YDEgA4hqwSsON75B07TVB0oOedEFRekeEifsx4lZ8KGM%2ftl2BMBe12Qzwoj3%2bg%2foGxU8WVxN7GF%2bCZNmVL; https://ciarglobal.com/algo-mas-sobre-el-arbitraje-neustar-colombia-por-el-dominio-co/; https://ciarglobal.com/arbitraje-por-el-co-no-a-las-medidas-cautelares-pedidas-por-neustar/; https://ciarglobal.com/colombia-adjudica-el-contrato-por-el-dominio-co-a-la-empresa-que-abrio-arbitraje-en-ciadi/; https://www.iareporter.com/articles/us-based-operator-of-co-internet-domain-threatens-to-initiate-icsid-arbitration-against-colombia/; https://globalarbitrationreview.com/article/1208950/argentina-and-colombia-face-potential-treaty-claims?utm_source=10%2f01%2f19-19%3a16%3a29-232+-+Ukrainian+oligarch+settles+telecoms+dispute&amp;utm_medium=email&amp;utm_campaign=10%2f01%2f19-19%3a16%3a29-232+-+Ukrainian+oligarch+settles+telecoms+dispute&amp;utm_term=Ukrainian+oligarch+settles+telecoms+dispute&amp;utm_content=55704&amp;gator_td=oO7EPk1IG0xwHykRdxi%2buGCMuGClxNcMnoWG5UAwpqhYfPQt1DxBfA0pCsAEWnqSlMuzdwvGpSUk0ImkYLgXmDQP6E1nNneTyysbox5MEA1D259C%2fb8fExayFWtfHWlJJsVU0xofAWw1mmohnN3sBSfe8e%2b3FRXiSsD1E37E8fBjweraXD0%2fKQeaeSbD4o3SQMR28sM1pcvsE9ecwnNIyp%2fisKpHvkct%2bVKK3pQxHOeesEi6fjgzzczdY5wP6Jbd; <text:a xlink:href="https://www.iareporter.com/articles/three-are-in-place-to-hear-treaty-based-internet-domain-dispute/" xlink:type="simple">https://www.iareporter.com/articles/three-are-in-place-to-hear-treaty-based-internet-domain-dispute/</text:a>; <text:a xlink:href="https://www.iareporter.com/articles/analysis-icsid-tribunal-rejects-colombias-request-for-security-for-costs-seeing-no-risk-of-non-compliance-due-to-assignment-of-claims-to-new-entity/" xlink:type="simple">https://www.iareporter.com/articles/analysis-icsid-tribunal-rejects-colombias-request-for-security-for-costs-seeing-no-risk-of-non-compliance-due-to-assignment-of-claims-to-new-entity/</text:a>; <text:a xlink:href="https://www.iareporter.com/articles/icsid-tribunal-declines-to-order-security-for-costs-in-telecoms-arbitration-against-colombia/" xlink:type="simple">https://www.iareporter.com/articles/icsid-tribunal-declines-to-order-security-for-costs-in-telecoms-arbitration-against-colombia/</text:a>; <text:a xlink:href="https://ciarglobal.com/colombia-gana-el-arbitraje-por-el-dominio-co/?utm_source=Principal&amp;utm_campaign=Freeport&amp;utm_medium=email" xlink:type="simple">https://ciarglobal.com/colombia-gana-el-arbitraje-por-el-dominio-co/?utm_source=Principal&amp;utm_campaign=Freeport&amp;utm_medium=email</text:a>; <text:a xlink:href="https://www.iareporter.com/articles/tribunal-hearing-dispute-over-co-internet-domain-dismisses-treaty-claims-against-colombia/" xlink:type="simple">https://www.iareporter.com/articles/tribunal-hearing-dispute-over-co-internet-domain-dismisses-treaty-claims-against-colombia/</text:a>; <text:a xlink:href="https://globalarbitrationreview.com/article/colombia-defeats-icsid-case-over-internet-domain-name?utm_source=Colombia%2Bdefeats%2BICSID%2Bcase%2Bover%2Binternet%2Bdomain%2Bname&amp;utm_medium=email&amp;utm_campaign=GAR%2BAlerts" xlink:type="simple">https://globalarbitrationreview.com/article/colombia-defeats-icsid-case-over-internet-domain-name?utm_source=Colombia%2Bdefeats%2BICSID%2Bcase%2Bover%2Binternet%2Bdomain%2Bname&amp;utm_medium=email&amp;utm_campaign=GAR%2BAlerts</text:a>; <text:a xlink:href="https://ciarglobal.com/colombia-gana-el-arbitraje-por-el-dominio-co/?utm_source=Principal&amp;utm_campaign=Abertis&amp;utm_medium=email" xlink:type="simple">https://ciarglobal.com/colombia-gana-el-arbitraje-por-el-dominio-co/?utm_source=Principal&amp;utm_campaign=Abertis&amp;utm_medium=email</text:a>; <text:a xlink:href="https://www.iareporter.com/articles/tribunal-hearing-dispute-over-co-internet-domain-dismisses-treaty-claims-against-colombia/" xlink:type="simple">https://www.iareporter.com/articles/tribunal-hearing-dispute-over-co-internet-domain-dismisses-treaty-claims-against-colombia/</text:a>; <text:a xlink:href="https://www.iisd.org/itn/es/2025/04/30/cambio-de-demandante-debido-a-reestructuracion-corporativa-que-resulta-en-una-entidad-diferente-requiere-el-consentimiento-del-estado-demandado/" xlink:type="simple">https://www.iisd.org/itn/es/2025/04/30/cambio-de-demandante-debido-a-reestructuracion-corporativa-que-resulta-en-una-entidad-diferente-requiere-el-consentimiento-del-estado-demandado/</text:a>;</text:p>
          </table:table-cell>
          <table:table-cell table:style-name="ce57" table:number-columns-repeated="3"/>
          <table:table-cell table:number-columns-repeated="4"/>
          <table:table-cell table:style-name="ce104"/>
          <table:table-cell table:style-name="ce105" table:number-columns-repeated="2"/>
          <table:table-cell table:style-name="ce6"/>
          <table:table-cell table:number-columns-repeated="9"/>
          <table:table-cell table:style-name="ce104"/>
          <table:table-cell table:style-name="ce105" table:number-columns-repeated="3"/>
          <table:table-cell table:style-name="ce118" table:number-columns-repeated="957"/>
          <table:table-cell table:number-columns-repeated="8"/>
        </table:table-row>
        <table:table-row table:style-name="ro2">
          <table:table-cell table:style-name="ce2" office:value-type="float" office:value="124" calcext:value-type="float">
            <text:p>124</text:p>
          </table:table-cell>
          <table:table-cell table:style-name="ce4" office:value-type="float" office:value="2020" calcext:value-type="float">
            <text:p>2020</text:p>
          </table:table-cell>
          <table:table-cell table:style-name="ce9" office:value-type="string" calcext:value-type="string">
            <text:p>Odebrecht v. Perú</text:p>
          </table:table-cell>
          <table:table-cell table:style-name="ce6" office:value-type="string" calcext:value-type="string">
            <text:p>Odebrecht Latinvest S.à.r.l.</text:p>
          </table:table-cell>
          <table:table-cell table:style-name="ce6" office:value-type="string" calcext:value-type="string">
            <text:p>Perú</text:p>
          </table:table-cell>
          <table:table-cell table:style-name="ce6" office:value-type="string" calcext:value-type="string">
            <text:p>Luxemburgo</text:p>
          </table:table-cell>
          <table:table-cell table:number-columns-repeated="2" table:style-name="ce6" office:value-type="string" calcext:value-type="string">
            <text:p>ninguno</text:p>
          </table:table-cell>
          <table:table-cell table:style-name="ce6" office:value-type="string" calcext:value-type="string">
            <text:p>Peru-BLEU (Unión Económica Belgica Luxemburgo)</text:p>
          </table:table-cell>
          <table:table-cell table:style-name="ce6"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20/4</text:p>
          </table:table-cell>
          <table:table-cell table:style-name="ce6" office:value-type="string" calcext:value-type="string">
            <text:p>Pendiente</text:p>
          </table:table-cell>
          <table:table-cell table:style-name="ce6" office:value-type="string" calcext:value-type="string">
            <text:p>1.200 millones US$</text:p>
          </table:table-cell>
          <table:table-cell table:style-name="ce38" office:value-type="float" office:value="1200000000" calcext:value-type="float">
            <text:p>1.200.000.000</text:p>
          </table:table-cell>
          <table:table-cell table:style-name="ce6" office:value-type="string" calcext:value-type="string">
            <text:p>/</text:p>
          </table:table-cell>
          <table:table-cell table:style-name="ce38" office:value-type="string" calcext:value-type="string">
            <text:p>/</text:p>
          </table:table-cell>
          <table:table-cell table:style-name="ce58"/>
          <table:table-cell table:style-name="ce6" office:value-type="string" calcext:value-type="string">
            <text:p>Christopher Greenwood</text:p>
          </table:table-cell>
          <table:table-cell table:style-name="ce4" office:value-type="string" calcext:value-type="string">
            <text:p>Charles Poncet</text:p>
          </table:table-cell>
          <table:table-cell table:style-name="ce6" office:value-type="string" calcext:value-type="string">
            <text:p>August Reinisch</text:p>
          </table:table-cell>
          <table:table-cell table:style-name="ce4" office:value-type="string" calcext:value-type="string">
            <text:p>Clifford Chance</text:p>
          </table:table-cell>
          <table:table-cell table:style-name="ce6"/>
          <table:table-cell table:style-name="ce20"/>
          <table:table-cell table:style-name="ce4" office:value-type="string" calcext:value-type="string">
            <text:p>Arnold &amp; Porter Kaye Scholer</text:p>
          </table:table-cell>
          <table:table-cell table:style-name="ce6" table:number-columns-repeated="2"/>
          <table:table-cell table:style-name="ce6" office:value-type="string" calcext:value-type="string">
            <text:p>Construcción</text:p>
          </table:table-cell>
          <table:table-cell table:style-name="ce6" office:value-type="string" calcext:value-type="string">
            <text:p>Civil engineering</text:p>
          </table:table-cell>
          <table:table-cell table:style-name="ce6" office:value-type="string" calcext:value-type="string">
            <text:p>The claimant is an affiliate of the Brazilian construction giant Odebrecht, which has been a key figure in the Peruvian Lava Jato corruption scandal. After details of the scandal emerged the Peruvian government, then led by President Pedro Pablo Kuczynski, cancelled a contract for the US$7 billion Gasoducto Sur Peruano natural gas pipeline project, in which Odebrecht had a 55% stake</text:p>
          </table:table-cell>
          <table:table-cell table:style-name="ce6"/>
          <table:table-cell table:style-name="ce58" office:value-type="string" calcext:value-type="string">
            <text:p>Odebrecht also admitted to paying US$29 million to Peruvian government officials over nine years. The last four Peruvian presidents have all either faced investigation or been jailed as a result of the scandal. Earlier this year, a Peruvian judge ordered the pre-trial detention of 14 arbitrators – including one who has sat at ICSID – for 18 months while they were investigated for allegedly taking bribes from Odebrecht</text:p>
          </table:table-cell>
          <table:table-cell table:style-name="ce58"/>
          <table:table-cell table:style-name="ce58" office:value-type="string" calcext:value-type="string">
            <text:p>https://icsid.worldbank.org/en/Pages/cases/casedetail.aspx?CaseNo=ARB/20/4; https://www.iareporter.com/articles/scandal-ridden-multinational-makes-good-on-earlier-threats-to-initiate-treaty-based-arbitration-against-peru/; https://www.iareporter.com/articles/corruption-engulfed-brazilian-contractor-puts-peru-on-notice-of-a-breach-of-peru-luxembourg-bit/; <text:s/>https://globalarbitrationreview.com/article/1152813/peruvian-pipeline-project-leads-to-new-claims?utm_source=Law%20Business%20Research&amp;utm_medium=email&amp;utm_campaign=9076053_GAR%20Headlines%2017%2F01%2F2018&amp;dm_i=1KSF,5EJ4L,QDGAZM,KWQJK,1; http://ciarglobal.com/odebrecht-no-demanda-a-peru-pese-a-notificar-intencion-de-arbitraje-hace-dos-anos/; https://ciarglobal.com/odebrecht-a-arbitraje-con-peru-por-gasoducto-sur-ante-ciadi/ https://globalarbitrationreview.com/article/1214139/odebrecht-brings-treaty-claim-against-peru?utm_source=02%2f05%2f20-20%3a33%3a23-626+-+Odebrecht+brings+treaty+claim+against+Peru&amp;utm_medium=email&amp;utm_campaign=02%2f05%2f20-20%3a33%3a23-626+-+Odebrecht+brings+treaty+claim+against+Peru&amp;utm_term=Odebrecht+brings+treaty+claim+against+Peru&amp;utm_content=55704&amp;gator_td=RKPGmDCtbe2EtE0O65UqmW5rcbNAog%2fQmgryJ1Ebh3e801XBLfvob7id3hH4Zwecgl9OeqpjULfwSnHVPxNsbwCThU2F3sc02Zyi%2bYU6tOxDEe%2fWTv%2bXqE6gHEUgMkX9HBCiywsK6P%2fIE5LV4dr4UEoyuDG6Tg%2fHuLs%2bCjIBSPfckGLh82L24WO%2bNur4SOAwYBNAfyCtFdG4CjiYkSE6%2fHzsh3G3Q8yaiRRW5tTSP7ccZjQEWHGYzZjbZ4UsH6u2; https://isds.bilaterals.org/?odebrecht-demanda-al-estado&amp;lang=en; https://ciarglobal.com/manos-limpias-y-arbitraje-de-inversion-a-proposito-del-caso-odebrecht/; https://bilaterals.org/?odebrecht-ofrece-a-peru-renunciar&amp;lang=en; http://arbitrationblog.kluwerarbitration.com/2020/04/02/on-corruption-in-investor-state-arbitration-the-case-of-odebrecht-against-the-peruvian-state/; https://ciarglobal.com/peru-rechaza-negociacion-amistosa-con-odebrecht-respecto-a-arbitraje-ciadi/; https://ciarglobal.com/el-arbitraje-odebrecht-peru-por-gasoducto-sur-ya-tiene-tribunal/; https://www.iareporter.com/articles/three-are-in-place-to-hear-claims-by-scandal-engulfed-multinational-against-peru/</text:p>
          </table:table-cell>
          <table:table-cell table:style-name="ce60" table:number-columns-repeated="3"/>
          <table:table-cell table:style-name="ce104" table:number-columns-repeated="5"/>
          <table:table-cell table:style-name="ce105" table:number-columns-repeated="2"/>
          <table:table-cell table:number-columns-repeated="7"/>
          <table:table-cell table:style-name="ce104" table:number-columns-repeated="4"/>
          <table:table-cell table:style-name="ce105" table:number-columns-repeated="3"/>
          <table:table-cell table:style-name="ce118" table:number-columns-repeated="957"/>
          <table:table-cell table:number-columns-repeated="8"/>
        </table:table-row>
        <table:table-row table:style-name="ro2">
          <table:table-cell table:style-name="ce2" office:value-type="float" office:value="125" calcext:value-type="float">
            <text:p>125</text:p>
          </table:table-cell>
          <table:table-cell table:style-name="ce4" office:value-type="float" office:value="2020" calcext:value-type="float">
            <text:p>2020</text:p>
          </table:table-cell>
          <table:table-cell table:style-name="ce9" office:value-type="string" calcext:value-type="string">
            <text:p>Rabobank v. México</text:p>
          </table:table-cell>
          <table:table-cell table:style-name="ce6" office:value-type="string" calcext:value-type="string">
            <text:p>Coöperatieve Rabobank U.A.</text:p>
          </table:table-cell>
          <table:table-cell table:style-name="ce6" office:value-type="string" calcext:value-type="string">
            <text:p>México</text:p>
          </table:table-cell>
          <table:table-cell table:style-name="ce6" office:value-type="string" calcext:value-type="string">
            <text:p>Países Bajos</text:p>
          </table:table-cell>
          <table:table-cell table:number-columns-repeated="2" table:style-name="ce6" office:value-type="string" calcext:value-type="string">
            <text:p>ninguno</text:p>
          </table:table-cell>
          <table:table-cell table:style-name="ce6" office:value-type="string" calcext:value-type="string">
            <text:p>México-Países Bajos TBI</text:p>
          </table:table-cell>
          <table:table-cell table:style-name="ce6"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20/23</text:p>
          </table:table-cell>
          <table:table-cell table:style-name="ce4" office:value-type="string" calcext:value-type="string">
            <text:p>Discontinuado</text:p>
          </table:table-cell>
          <table:table-cell table:style-name="ce4" office:value-type="string" calcext:value-type="string">
            <text:p>230 millones U$S</text:p>
          </table:table-cell>
          <table:table-cell table:style-name="ce30" office:value-type="float" office:value="230000000" calcext:value-type="float">
            <text:p>230.000.000</text:p>
          </table:table-cell>
          <table:table-cell table:style-name="ce6" office:value-type="float" office:value="0" calcext:value-type="float">
            <text:p>0</text:p>
          </table:table-cell>
          <table:table-cell table:style-name="ce38" office:value-type="float" office:value="0" calcext:value-type="float">
            <text:p>0</text:p>
          </table:table-cell>
          <table:table-cell table:style-name="ce58"/>
          <table:table-cell table:style-name="ce4" office:value-type="string" calcext:value-type="string">
            <text:p>Tribunal no constituido</text:p>
          </table:table-cell>
          <table:table-cell table:style-name="ce4" office:value-type="string" calcext:value-type="string">
            <text:p>Alexis Mourre</text:p>
          </table:table-cell>
          <table:table-cell table:style-name="ce4" office:value-type="string" calcext:value-type="string">
            <text:p>Loretta Malintoppi</text:p>
          </table:table-cell>
          <table:table-cell table:style-name="ce6" office:value-type="string" calcext:value-type="string">
            <text:p>Houthoff</text:p>
          </table:table-cell>
          <table:table-cell table:style-name="ce6"/>
          <table:table-cell table:style-name="ce20"/>
          <table:table-cell table:style-name="ce6" office:value-type="string" calcext:value-type="string">
            <text:p>Ente del Estado</text:p>
          </table:table-cell>
          <table:table-cell table:style-name="ce6" table:number-columns-repeated="2"/>
          <table:table-cell table:style-name="ce6" office:value-type="string" calcext:value-type="string">
            <text:p>Transporte</text:p>
          </table:table-cell>
          <table:table-cell table:style-name="ce6" office:value-type="string" calcext:value-type="string">
            <text:p>Water transportation</text:p>
          </table:table-cell>
          <table:table-cell table:style-name="ce6" office:value-type="string" calcext:value-type="string">
            <text:p>case relates to the criminal investigations and insolvency proceedings initiated by Mexico against the local charterer Oceanografia (relates to maritime transport services)</text:p>
          </table:table-cell>
          <table:table-cell table:style-name="ce6"/>
          <table:table-cell table:style-name="ce58" table:number-columns-repeated="2"/>
          <table:table-cell table:style-name="ce58" office:value-type="string" calcext:value-type="string">
            <text:p>https://ciarglobal.com/rabobank-demanda-a-mexico-en-un-arbitraje-de-inversion/; https://www.iareporter.com/articles/dutch-banker-lodges-icsid-case-against-mexico/; https://globalarbitrationreview.com/article/1229093/mexico-claims-line-up-at-icsid?utm_source=07%2f16%2f20-18%3a56%3a10-586+-+Buffett+award+enforced+in+New+York&amp;utm_medium=email&amp;utm_campaign=07%2f16%2f20-18%3a56%3a10-586+-+Buffett+award+enforced+in+New+York&amp;utm_term=Buffett+award+enforced+in+New+York&amp;utm_content=55704&amp;gator_td=pgHfX5HBytzqVrPTkGBsTDgiTZAdLX%2bA1orultklIOgGK%2bIT%2b7OYOAeBhgi%2bJ4dg9v3tZxOdDMnDZ30YO99zc%2bBuL3WRFAb1Eu4M1nx7U6dBk3QPJuv47qYOIyj5rBLk0MxcsfX3Nvd5vGMVIbGcOrVPqJ5LXBly7bjLTqlmxjWG1759%2fqTz2uVLnbtOEE%2f3WBy88dpY9txDC5WwRwQp8moK%2bJxY%2bPkigvJvzxl58s0%3d; https://icsid.worldbank.org/en/Pages/cases/casedetail.aspx?CaseNo=ARB/20/23; https://ciarglobal.com/el-arbitraje-rabobank-mexico-se-suspende-en-ciadi/; https://www.iareporter.com/articles/two-treaty-arbitrations-arising-out-of-the-downfall-of-mexicos-marine-charterer-oceanografia-conclude-one-with-an-award-while-the-other-one-is-discontinued/</text:p>
          </table:table-cell>
          <table:table-cell table:style-name="ce60"/>
          <table:table-cell table:style-name="ce60" office:value-type="string" calcext:value-type="string">
            <text:p>yes</text:p>
          </table:table-cell>
          <table:table-cell table:style-name="ce60" office:value-type="string" calcext:value-type="string">
            <text:p>yes, indirect</text:p>
          </table:table-cell>
          <table:table-cell table:style-name="ce104" office:value-type="string" calcext:value-type="string">
            <text:p>yes</text:p>
          </table:table-cell>
          <table:table-cell table:style-name="ce104" table:number-columns-repeated="4"/>
          <table:table-cell table:style-name="ce105" table:number-columns-repeated="2"/>
          <table:table-cell table:number-columns-repeated="14"/>
          <table:table-cell table:style-name="ce118" table:number-columns-repeated="957"/>
          <table:table-cell table:number-columns-repeated="8"/>
        </table:table-row>
        <table:table-row table:style-name="ro2">
          <table:table-cell table:style-name="ce2" office:value-type="float" office:value="126" calcext:value-type="float">
            <text:p>126</text:p>
          </table:table-cell>
          <table:table-cell table:style-name="ce4" office:value-type="float" office:value="2020" calcext:value-type="float">
            <text:p>2020</text:p>
          </table:table-cell>
          <table:table-cell table:style-name="ce9" office:value-type="string" calcext:value-type="string">
            <text:p>Santamarta v. Venezuela</text:p>
          </table:table-cell>
          <table:table-cell table:style-name="ce6" office:value-type="string" calcext:value-type="string">
            <text:p>SM Pharma, Raimundo Santamarta</text:p>
          </table:table-cell>
          <table:table-cell table:style-name="ce6" office:value-type="string" calcext:value-type="string">
            <text:p>Venezuela</text:p>
          </table:table-cell>
          <table:table-cell table:style-name="ce4" office:value-type="string" calcext:value-type="string">
            <text:p>España</text:p>
          </table:table-cell>
          <table:table-cell table:number-columns-repeated="2" table:style-name="ce6" office:value-type="string" calcext:value-type="string">
            <text:p>ninguno</text:p>
          </table:table-cell>
          <table:table-cell table:style-name="ce2" office:value-type="string" calcext:value-type="string">
            <text:p>Venezuela-España TBI</text:p>
          </table:table-cell>
          <table:table-cell table:style-name="ce6" office:value-type="string" calcext:value-type="string">
            <text:p>ninguno</text:p>
          </table:table-cell>
          <table:table-cell table:style-name="ce6" office:value-type="string" calcext:value-type="string">
            <text:p>UNCITRAL</text:p>
          </table:table-cell>
          <table:table-cell table:style-name="ce4" office:value-type="string" calcext:value-type="string">
            <text:p>ninguna (sin institución administradora)</text:p>
          </table:table-cell>
          <table:table-cell table:style-name="ce6" office:value-type="string" calcext:value-type="string">
            <text:p>n/d</text:p>
          </table:table-cell>
          <table:table-cell table:style-name="ce6" office:value-type="string" calcext:value-type="string">
            <text:p>decidido a favor del Estado</text:p>
          </table:table-cell>
          <table:table-cell table:style-name="ce6" office:value-type="string" calcext:value-type="string">
            <text:p>200 millones U$S</text:p>
          </table:table-cell>
          <table:table-cell table:style-name="ce38" office:value-type="float" office:value="200000000" calcext:value-type="float">
            <text:p>200.000.000</text:p>
          </table:table-cell>
          <table:table-cell table:style-name="ce6" office:value-type="float" office:value="0" calcext:value-type="float">
            <text:p>0</text:p>
          </table:table-cell>
          <table:table-cell table:style-name="ce38" office:value-type="float" office:value="0" calcext:value-type="float">
            <text:p>0</text:p>
          </table:table-cell>
          <table:table-cell table:style-name="ce58"/>
          <table:table-cell table:style-name="ce4" office:value-type="string" calcext:value-type="string">
            <text:p>Claus von Wobeser</text:p>
          </table:table-cell>
          <table:table-cell table:style-name="ce4" office:value-type="string" calcext:value-type="string">
            <text:p>Eduardo Siqueiros</text:p>
          </table:table-cell>
          <table:table-cell table:style-name="ce4" office:value-type="string" calcext:value-type="string">
            <text:p>Marcelo G. Kohen</text:p>
          </table:table-cell>
          <table:table-cell table:style-name="ce6" office:value-type="string" calcext:value-type="string">
            <text:p>B. Cremades y Asociados</text:p>
          </table:table-cell>
          <table:table-cell table:style-name="ce6" office:value-type="string" calcext:value-type="string">
            <text:p>WDA Legal S.C.</text:p>
          </table:table-cell>
          <table:table-cell table:style-name="ce20"/>
          <table:table-cell table:style-name="ce4" office:value-type="string" calcext:value-type="string">
            <text:p>De Jesús &amp; De Jesús</text:p>
          </table:table-cell>
          <table:table-cell table:style-name="ce2" office:value-type="string" calcext:value-type="string">
            <text:p>Alfredo De Jesús O. – Transnational Arbitration &amp; Litigation</text:p>
          </table:table-cell>
          <table:table-cell table:style-name="ce6"/>
          <table:table-cell table:style-name="ce6" office:value-type="string" calcext:value-type="string">
            <text:p>Manufactura</text:p>
          </table:table-cell>
          <table:table-cell table:style-name="ce6" office:value-type="string" calcext:value-type="string">
            <text:p>Manufacture of basic pharmaceutical products and pharmaceutical preparations</text:p>
          </table:table-cell>
          <table:table-cell table:style-name="ce6" office:value-type="string" calcext:value-type="string">
            <text:p>Mr. Santamarta’s family incorporated SM Pharma in the 1970s, and the company eventually became one of the largest pharmaceutical companies in Venezuela. However, according to the claimant, Venezuela started interfering with the operations of the company in 2015 and, in 2018, the northwestern state of Zulia formally seized the company with the support of the Maduro government</text:p>
          </table:table-cell>
          <table:table-cell table:style-name="ce6"/>
          <table:table-cell table:style-name="ce58" table:number-columns-repeated="2"/>
          <table:table-cell table:style-name="ce58" office:value-type="string" calcext:value-type="string">
            <text:p>https://www.iareporter.com/articles/dual-spanish-and-venezuelan-national-initiates-uncitral-arbitration-against-venezuela-over-seizure-of-local-pharmaceutical-company/; https://ciarglobal.com/farmaceutica-espanola-sm-pharma-inicia-arbitraje-contra-venezuela/; https://globalarbitrationreview.com/article/1213801/venezuela-will-face-claim-from-pharma-investor?utm_source=01%2f29%2f20-21%3a30%3a45-705+-+Venezuela+will+face+claim+from+pharma+investor&amp;utm_medium=email&amp;utm_campaign=01%2f29%2f20-21%3a30%3a45-705+-+Venezuela+will+face+claim+from+pharma+investor&amp;utm_term=Venezuela+will+face+claim+from+pharma+investor&amp;utm_content=55704&amp;gator_td=P8ffNRp%2bXNz1wcsBcT4w7jCl9pgH9w0HuoObEL3kE21qDfEJU23fY4Y%2bQtGLbyytSOq%2bpShAUzibHmQM3yhlxnSvwjDPdKBgH7DLhv1Y37dPVgaz3i1DgcE5XeMA5XIUdfN3rZLSwA1h6OBcGhTydarAIwrSZ0UBn3GE382PxqdgYXKkOtCKnAUKHJT81GIBdCGTe9v%2fIdchR4AZ%2bjvMEFpbi5mTzvONMOUpze5LlPyJ4ntJB%2fd7a3Ef0qULHrUG; https://www.iareporter.com/articles/dual-spanish-and-venezuelan-national-initiates-uncitral-arbitration-against-venezuela-over-seizure-of-local-pharmaceutical-company/; <text:a xlink:href="https://globalarbitrationreview.com/dual-nationals-pharma-claim-against-venezuela-gets-underway?utm_source=Maduro%2Bwins%2BICSID%2Brepresentation%2Bfight%2Bwith%2BGuaid%25C3%25B3&amp;utm_medium=email&amp;utm_campaign=GAR%2BAlerts" xlink:type="simple">https://globalarbitrationreview.com/dual-nationals-pharma-claim-against-venezuela-gets-underway?utm_source=Maduro%2Bwins%2BICSID%2Brepresentation%2Bfight%2Bwith%2BGuaid%25C3%25B3&amp;utm_medium=email&amp;utm_campaign=GAR%2BAlerts</text:a>; <text:a xlink:href="https://www.iareporter.com/articles/uncitral-tribunal-declines-jurisdiction-over-dual-nationals-claim-against-venezuela-finding-that-his-dominant-and-effective-nationality-is-venezuelan/" xlink:type="simple">https://www.iareporter.com/articles/uncitral-tribunal-declines-jurisdiction-over-dual-nationals-claim-against-venezuela-finding-that-his-dominant-and-effective-nationality-is-venezuelan/</text:a>;  <text:a xlink:href="https://globalarbitrationreview.com/article/venezuela-defeats-dual-nationals-pharma-claim?utm_source=Venezuela%2Bdefeats%2Bdual-national%2527s%2Bpharma%2Bclaim&amp;utm_medium=email&amp;utm_campaign=GAR%2BAlerts" xlink:type="simple">https://globalarbitrationreview.com/article/venezuela-defeats-dual-nationals-pharma-claim?utm_source=Venezuela%2Bdefeats%2Bdual-national%2527s%2Bpharma%2Bclaim&amp;utm_medium=email&amp;utm_campaign=GAR%2BAlerts</text:a>; <text:a xlink:href="https://www.iareporter.com/articles/analysis-blog-post-and-comments-against-request-for-disqualification-led-to-removal-of-fernandez-rozas-from-icisd-tribunal-in-santamarta-v-venezuela/" xlink:type="simple">https://www.iareporter.com/articles/analysis-blog-post-and-comments-against-request-for-disqualification-led-to-removal-of-fernandez-rozas-from-icisd-tribunal-in-santamarta-v-venezuela/</text:a>; <text:a xlink:href="https://www.iareporter.com/articles/swiss-federal-tribunal-upholds-award-that-declined-jurisdiction-over-dual-nationals-claim-against-venezuela/" xlink:type="simple">https://www.iareporter.com/articles/swiss-federal-tribunal-upholds-award-that-declined-jurisdiction-over-dual-nationals-claim-against-venezuela/</text:a>; <text:a xlink:href="https://www.iareporter.com/articles/analysis-uncitral-tribunal-in-santamarta-v-venezuela-resorts-to-dominant-and-effective-nationality-principle-to-fill-gap-in-bits-definition-of-investor-ultimately-rejecting-claim-by-dual-n/" xlink:type="simple">https://www.iareporter.com/articles/analysis-uncitral-tribunal-in-santamarta-v-venezuela-resorts-to-dominant-and-effective-nationality-principle-to-fill-gap-in-bits-definition-of-investor-ultimately-rejecting-claim-by-dual-n/</text:a></text:p>
          </table:table-cell>
          <table:table-cell table:style-name="ce60" table:number-columns-repeated="2"/>
          <table:table-cell table:style-name="ce60" office:value-type="string" calcext:value-type="string">
            <text:p>yes direct</text:p>
          </table:table-cell>
          <table:table-cell table:style-name="ce104" office:value-type="string" calcext:value-type="string">
            <text:p>yes</text:p>
          </table:table-cell>
          <table:table-cell table:style-name="ce104" table:number-columns-repeated="4"/>
          <table:table-cell table:style-name="ce105" table:number-columns-repeated="2"/>
          <table:table-cell table:style-name="ce6" table:number-columns-repeated="2"/>
          <table:table-cell table:number-columns-repeated="5"/>
          <table:table-cell table:style-name="ce104" table:number-columns-repeated="4"/>
          <table:table-cell table:style-name="ce105" table:number-columns-repeated="3"/>
          <table:table-cell table:style-name="ce118" table:number-columns-repeated="957"/>
          <table:table-cell table:number-columns-repeated="8"/>
        </table:table-row>
        <table:table-row table:style-name="ro2">
          <table:table-cell table:style-name="ce2" office:value-type="float" office:value="127" calcext:value-type="float">
            <text:p>127</text:p>
          </table:table-cell>
          <table:table-cell table:style-name="ce6" office:value-type="float" office:value="2020" calcext:value-type="float">
            <text:p>2020</text:p>
          </table:table-cell>
          <table:table-cell table:style-name="ce9" office:value-type="string" calcext:value-type="string">
            <text:p>SMM Cerro v. Perú</text:p>
          </table:table-cell>
          <table:table-cell table:style-name="ce6" office:value-type="string" calcext:value-type="string">
            <text:p>SMM Cerro Verde Netherlands B.V.</text:p>
          </table:table-cell>
          <table:table-cell table:style-name="ce6" office:value-type="string" calcext:value-type="string">
            <text:p>Perú</text:p>
          </table:table-cell>
          <table:table-cell table:style-name="ce6" office:value-type="string" calcext:value-type="string">
            <text:p>Países Bajos</text:p>
          </table:table-cell>
          <table:table-cell table:number-columns-repeated="2" table:style-name="ce6" office:value-type="string" calcext:value-type="string">
            <text:p>ninguno</text:p>
          </table:table-cell>
          <table:table-cell table:style-name="ce4" office:value-type="string" calcext:value-type="string">
            <text:p>Peru-Paises Bajos TBI</text:p>
          </table:table-cell>
          <table:table-cell table:style-name="ce6"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20/14</text:p>
          </table:table-cell>
          <table:table-cell table:style-name="ce6" office:value-type="string" calcext:value-type="string">
            <text:p>Pendiente</text:p>
          </table:table-cell>
          <table:table-cell table:style-name="ce4" office:value-type="string" calcext:value-type="string">
            <text:p>n/d</text:p>
          </table:table-cell>
          <table:table-cell table:style-name="ce30" office:value-type="string" calcext:value-type="string">
            <text:p>n/d</text:p>
          </table:table-cell>
          <table:table-cell table:style-name="ce4"/>
          <table:table-cell table:style-name="ce30"/>
          <table:table-cell table:style-name="ce62"/>
          <table:table-cell table:style-name="ce4" office:value-type="string" calcext:value-type="string">
            <text:p>Juliet Blanch</text:p>
          </table:table-cell>
          <table:table-cell table:style-name="ce4" office:value-type="string" calcext:value-type="string">
            <text:p>Oscar M. Garibaldi</text:p>
          </table:table-cell>
          <table:table-cell table:style-name="ce4" office:value-type="string" calcext:value-type="string">
            <text:p>Claus von Wobeser</text:p>
          </table:table-cell>
          <table:table-cell table:style-name="ce6" office:value-type="string" calcext:value-type="string">
            <text:p>Debevoise &amp; Plimpton</text:p>
          </table:table-cell>
          <table:table-cell table:style-name="ce6" office:value-type="string" calcext:value-type="string">
            <text:p>Nagashima Ohno &amp; Tsunematsu</text:p>
          </table:table-cell>
          <table:table-cell table:style-name="ce20"/>
          <table:table-cell table:style-name="ce6" office:value-type="string" calcext:value-type="string">
            <text:p>Sidley Austin</text:p>
          </table:table-cell>
          <table:table-cell table:style-name="ce6" office:value-type="string" calcext:value-type="string">
            <text:p>Stanimir A. Alexandrov</text:p>
          </table:table-cell>
          <table:table-cell table:style-name="ce6"/>
          <table:table-cell table:style-name="ce6" office:value-type="string" calcext:value-type="string">
            <text:p>Minería e hidrocarburos</text:p>
          </table:table-cell>
          <table:table-cell table:style-name="ce6" office:value-type="string" calcext:value-type="string">
            <text:p>Mining of metal ores</text:p>
          </table:table-cell>
          <table:table-cell table:style-name="ce6" office:value-type="string" calcext:value-type="string">
            <text:p>This is the second dispute to land at ICSID in relation to the Cerro Verde copper mine. The dispute reportedly relates to Peru’s decision to levy royalties from the mine under a 2004 law, allegedly in breach of a 1998 concession contract.</text:p>
          </table:table-cell>
          <table:table-cell table:style-name="ce6"/>
          <table:table-cell table:style-name="ce62"/>
          <table:table-cell table:style-name="ce58"/>
          <table:table-cell table:style-name="ce58" office:value-type="string" calcext:value-type="string">
            <text:p>https://icsid.worldbank.org/en/Pages/cases/casedetail.aspx?CaseNo=ARB/20/14; https://www.iareporter.com/articles/second-case-arising-from-perus-cerro-verde-copper-mine-lands-at-icsid/; https://globalarbitrationreview.com/article/1226871/peru-hit-with-second-claim-over-mining-project?utm_source=05%2f14%2f20-19%3a36%3a27-993+-+UK+and+Finland+face+legal+action+over+intra-EU+BITs&amp;utm_medium=email&amp;utm_campaign=05%2f14%2f20-19%3a36%3a27-993+-+UK+and+Finland+face+legal+action+over+intra-EU+BITs&amp;utm_term=UK+and+Finland+face+legal+action+over+intra-EU+BITs&amp;utm_content=55704&amp;gator_td=%2fuBUKAaObow1HO9mb3EzwN1kDKfij4DQ5f3uyShRjjN%2f3ygmFWO4WS35wTsvlAhEyuQXT75pzMZXKpukoQKwxBDnnEf8rOJhsSX6sMkqG2yPTQazumnBlnpizV7DrE%2fJoig6oWsDybxt%2bfTof2LLd2HFHqCRy%2bkXL%2fmcye13pxIPyKzjRfnxhpH4FBlvZYo4P2pT8bx8qwL9u27kEQ%2bEQf9%2bOHhLN1z6eHJJkNd4yutHc1n0kbn1gNkufWPS%2bRRY; https://ciarglobal.com/nuevo-arbitraje-contra-peru-por-la-mina-cerro-verde/; https://ciarglobal.com/peru-refuerza-su-defensa-en-el-arbitraje-de-smm-cerro-verde-en-ciadi/; https://ciarglobal.com/dos-semanas-de-arbitrajes-iberoamericanos-en-ciadi-aes-argentina-y-cerro-verde-peru/</text:p>
          </table:table-cell>
          <table:table-cell table:style-name="ce60" table:number-columns-repeated="3"/>
          <table:table-cell table:style-name="ce104"/>
          <table:table-cell table:style-name="ce105" table:number-columns-repeated="3"/>
          <table:table-cell table:style-name="ce97" table:number-columns-repeated="2"/>
          <table:table-cell table:style-name="ce105"/>
          <table:table-cell table:style-name="ce68"/>
          <table:table-cell table:number-columns-repeated="6"/>
          <table:table-cell table:style-name="ce105" table:number-columns-repeated="3"/>
          <table:table-cell table:style-name="ce97" table:number-columns-repeated="2"/>
          <table:table-cell table:style-name="ce105" table:number-columns-repeated="2"/>
          <table:table-cell table:style-name="ce118" table:number-columns-repeated="957"/>
          <table:table-cell table:number-columns-repeated="8"/>
        </table:table-row>
        <table:table-row table:style-name="ro2">
          <table:table-cell table:style-name="ce2" office:value-type="float" office:value="128" calcext:value-type="float">
            <text:p>128</text:p>
          </table:table-cell>
          <table:table-cell table:style-name="ce6" office:value-type="float" office:value="2020" calcext:value-type="float">
            <text:p>2020</text:p>
          </table:table-cell>
          <table:table-cell table:style-name="ce9" office:value-type="string" calcext:value-type="string">
            <text:p>South32 v. Colombia</text:p>
          </table:table-cell>
          <table:table-cell table:style-name="ce6" office:value-type="string" calcext:value-type="string">
            <text:p>South32 SA Investments Limited</text:p>
          </table:table-cell>
          <table:table-cell table:style-name="ce6" office:value-type="string" calcext:value-type="string">
            <text:p>Colombia</text:p>
          </table:table-cell>
          <table:table-cell table:style-name="ce6" office:value-type="string" calcext:value-type="string">
            <text:p>Reino Unido</text:p>
          </table:table-cell>
          <table:table-cell table:number-columns-repeated="2" table:style-name="ce6" office:value-type="string" calcext:value-type="string">
            <text:p>ninguno</text:p>
          </table:table-cell>
          <table:table-cell table:style-name="ce6" office:value-type="string" calcext:value-type="string">
            <text:p>Colombia-Reino Unido TBI</text:p>
          </table:table-cell>
          <table:table-cell table:style-name="ce6"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20/9</text:p>
          </table:table-cell>
          <table:table-cell table:style-name="ce6" office:value-type="string" calcext:value-type="string">
            <text:p>Decidido a favor del inversor</text:p>
          </table:table-cell>
          <table:table-cell table:style-name="ce6" office:value-type="string" calcext:value-type="string">
            <text:p>93.6 millones US$</text:p>
          </table:table-cell>
          <table:table-cell table:style-name="ce38" office:value-type="float" office:value="93600000" calcext:value-type="float">
            <text:p>93.600.000</text:p>
          </table:table-cell>
          <table:table-cell table:style-name="ce6" office:value-type="string" calcext:value-type="string">
            <text:p>4.5 millones US$ + intereses</text:p>
          </table:table-cell>
          <table:table-cell table:style-name="ce38" office:value-type="string" calcext:value-type="string">
            <text:p>4.5 millones</text:p>
          </table:table-cell>
          <table:table-cell table:style-name="ce58" office:value-type="string" calcext:value-type="string">
            <text:p>4.3 millones US$ (+5.5 millones US$ del inversor)</text:p>
          </table:table-cell>
          <table:table-cell table:style-name="ce2" office:value-type="string" calcext:value-type="string">
            <text:p>Deva Villanúa</text:p>
          </table:table-cell>
          <table:table-cell table:style-name="ce6" office:value-type="string" calcext:value-type="string">
            <text:p>Guido S. Tawil</text:p>
          </table:table-cell>
          <table:table-cell table:style-name="ce6" office:value-type="string" calcext:value-type="string">
            <text:p>Andrés Jana Linetzky</text:p>
          </table:table-cell>
          <table:table-cell table:style-name="ce6" office:value-type="string" calcext:value-type="string">
            <text:p>Freshfields Bruckhaus Deringer</text:p>
          </table:table-cell>
          <table:table-cell table:style-name="ce6" office:value-type="string" calcext:value-type="string">
            <text:p>Dechamps International Law</text:p>
          </table:table-cell>
          <table:table-cell table:style-name="ce20" office:value-type="string" calcext:value-type="string">
            <text:p>Posse Herrera Ruiz</text:p>
          </table:table-cell>
          <table:table-cell table:style-name="ce6" office:value-type="string" calcext:value-type="string">
            <text:p>Latham &amp; Watkins</text:p>
          </table:table-cell>
          <table:table-cell table:style-name="ce6" table:number-columns-repeated="2"/>
          <table:table-cell table:style-name="ce6" office:value-type="string" calcext:value-type="string">
            <text:p>Minería e hidrocarburos</text:p>
          </table:table-cell>
          <table:table-cell table:style-name="ce6" office:value-type="string" calcext:value-type="string">
            <text:p>Mining of metal ores</text:p>
          </table:table-cell>
          <table:table-cell table:style-name="ce6" office:value-type="string" calcext:value-type="string">
            <text:p>A raíz de un comunicado en la página web que South32 posee en relación con el proyecto de minería de níquel Cerro Matoso, podríamos inferir que el conflicto puede estar relacionado con: “el inicio de una investigación de responsabilidad fiscal por parte de la Contraloría General de La República por una supuesta falta de pago de regalías durante el periodo 1982 a 2012 (180 millones de US$) y en relación con dos contratos de concesión finalizados en el año 2012”.</text:p>
          </table:table-cell>
          <table:table-cell table:style-name="ce6"/>
          <table:table-cell table:style-name="ce58"/>
          <table:table-cell table:style-name="ce84" office:value-type="string" calcext:value-type="string">
            <text:p>inversor inició un procedimiento de rectificación del laudo; inversor presentó petición para ejectuar laudo contra Colombia en marzo 2025 ante una Corte estadounidense, Colombia inició procedimiento de anulación en Julio 2025</text:p>
          </table:table-cell>
          <table:table-cell table:style-name="ce58" office:value-type="string" calcext:value-type="string">
            <text:p>https://icsid.worldbank.org/en/Pages/cases/casedetail.aspx?CaseNo=ARB/20/9; https://globalarbitrationreview.com/article/1222538/royalties-row-leads-to-claim-against-colombia; https://www.iareporter.com/articles/south-32-makes-good-on-earlier-threat-to-initiate-icsid-arbitration-against-colombia/; https://www.iareporter.com/articles/colombia-put-on-notice-of-bit-arbitration-by-another-mining-company-following-recent-rulings-by-constitutional-court/; https://bilaterals.org/?miner-south32-files-request-for; <text:a xlink:href="https://www.iareporter.com/articles/three-are-in-place-to-hear-claims-in-colombian-mining-dispute/" xlink:type="simple">https://www.iareporter.com/articles/three-are-in-place-to-hear-claims-in-colombian-mining-dispute/</text:a>; <text:a xlink:href="https://globalarbitrationreview.com/article/icsid-panel-splits-over-colombian-mining-royalties?utm_source=ICSID%2Bpanel%2Bsplits%2Bover%2BColombian%2Bmining%2Broyalties&amp;utm_medium=email&amp;utm_campaign=GAR%2BAlerts" xlink:type="simple">https://globalarbitrationreview.com/article/icsid-panel-splits-over-colombian-mining-royalties?utm_source=ICSID%2Bpanel%2Bsplits%2Bover%2BColombian%2Bmining%2Broyalties&amp;utm_medium=email&amp;utm_campaign=GAR%2BAlerts</text:a>; <text:a xlink:href="https://ciarglobal.com/colombia-pierde-arbitraje-con-south32-y-debe-indemnizarla-con-95m-usd/?utm_source=Principal&amp;utm_campaign=Arrocera&amp;utm_medium=email" xlink:type="simple">https://ciarglobal.com/colombia-pierde-arbitraje-con-south32-y-debe-indemnizarla-con-95m-usd/?utm_source=Principal&amp;utm_campaign=Arrocera&amp;utm_medium=email</text:a>; <text:a xlink:href="https://www.iareporter.com/articles/tribunal-hearing-mining-royalty-dispute-with-colombia-unanimously-upholds-jurisdiction-and-finds-bit-breaches-tribunal-majority-orders-state-to-pay-indemnity-for-future-damages-while-dissenter-finds/" xlink:type="simple">https://www.iareporter.com/articles/tribunal-hearing-mining-royalty-dispute-with-colombia-unanimously-upholds-jurisdiction-and-finds-bit-breaches-tribunal-majority-orders-state-to-pay-indemnity-for-future-damages-while-dissenter-finds/</text:a>; <text:a xlink:href="https://www.iareporter.com/articles/analysis-in-south32-v-colombia-full-tribunal-upholds-jurisdiction-and-finds-bit-breaches-through-contradictory-state-conduct-but-arbitrators-disagree-on-unprecedented-decision-to-impose-indemnity/" xlink:type="simple">https://www.iareporter.com/articles/analysis-in-south32-v-colombia-full-tribunal-upholds-jurisdiction-and-finds-bit-breaches-through-contradictory-state-conduct-but-arbitrators-disagree-on-unprecedented-decision-to-impose-indemnity/</text:a>; <text:a xlink:href="https://ciarglobal.com/cerro-matoso-otro-conflicto-por-sancion-a-minera-de-south32-en-medio-de-arbitraje/?utm_source=Principal&amp;utm_campaign=Komstroy&amp;utm_medium=email" xlink:type="simple">https://ciarglobal.com/cerro-matoso-otro-conflicto-por-sancion-a-minera-de-south32-en-medio-de-arbitraje/?utm_source=Principal&amp;utm_campaign=Komstroy&amp;utm_medium=email</text:a>; <text:a xlink:href="https://ciarglobal.com/south32-solicita-rectificacion-del-laudo-en-arbitraje-con-colombia/?utm_source=Principal&amp;utm_campaign=Luton&amp;utm_medium=email" xlink:type="simple">https://ciarglobal.com/south32-solicita-rectificacion-del-laudo-en-arbitraje-con-colombia/?utm_source=Principal&amp;utm_campaign=Luton&amp;utm_medium=email</text:a>; <text:a xlink:href="https://www.iisd.org/itn/en/2024/10/09/south32-v-colombia/" xlink:type="simple">https://www.iisd.org/itn/en/2024/10/09/south32-v-colombia/</text:a>; <text:a xlink:href="https://www.iareporter.com/articles/analysis-in-neustar-v-colombia-icsid-tribunal-finds-that-corporate-claimant-could-not-unilaterally-be-substituted-by-another-entity-rejects-abuse-of-rights-allegations-and-finds-no-treaty-breach/" xlink:type="simple">https://www.iareporter.com/articles/analysis-in-neustar-v-colombia-icsid-tribunal-finds-that-corporate-claimant-could-not-unilaterally-be-substituted-by-another-entity-rejects-abuse-of-rights-allegations-and-finds-no-treaty-breach/</text:a>; <text:a xlink:href="https://ciarglobal.com/south32-solicita-ejecutar-el-laudo-contra-colombia-en-ee-uu/?utm_source=Principal&amp;utm_campaign=South32&amp;utm_medium=email" xlink:type="simple">https://ciarglobal.com/south32-solicita-ejecutar-el-laudo-contra-colombia-en-ee-uu/?utm_source=Principal&amp;utm_campaign=South32&amp;utm_medium=email</text:a>; <text:a xlink:href="https://www.iareporter.com/articles/colombia-files-for-annulment-of-mining-award-that-ordered-compensation-for-future-damages/" xlink:type="simple">https://www.iareporter.com/articles/colombia-files-for-annulment-of-mining-award-that-ordered-compensation-for-future-damages/</text:a>; <text:a xlink:href="https://www.iareporter.com/articles/annulment-committees-are-formed-in-two-icsid-cases-against-colombia/" xlink:type="simple">https://www.iareporter.com/articles/annulment-committees-are-formed-in-two-icsid-cases-against-colombia/</text:a>;</text:p>
          </table:table-cell>
          <table:table-cell table:style-name="ce60" table:number-columns-repeated="3"/>
          <table:table-cell table:style-name="ce104" table:number-columns-repeated="5"/>
          <table:table-cell table:style-name="ce105" table:number-columns-repeated="2"/>
          <table:table-cell table:number-columns-repeated="11"/>
          <table:table-cell table:style-name="ce105" table:number-columns-repeated="3"/>
          <table:table-cell table:style-name="ce118" table:number-columns-repeated="957"/>
          <table:table-cell table:number-columns-repeated="8"/>
        </table:table-row>
        <table:table-row table:style-name="ro2">
          <table:table-cell table:style-name="ce2" office:value-type="float" office:value="129" calcext:value-type="float">
            <text:p>129</text:p>
          </table:table-cell>
          <table:table-cell table:style-name="ce4" office:value-type="float" office:value="2020" calcext:value-type="float">
            <text:p>2020</text:p>
          </table:table-cell>
          <table:table-cell table:style-name="ce9" office:value-type="string" calcext:value-type="string">
            <text:p>WeBuild v. República Dominicana</text:p>
          </table:table-cell>
          <table:table-cell table:style-name="ce4" office:value-type="string" calcext:value-type="string">
            <text:p>WeBuild</text:p>
          </table:table-cell>
          <table:table-cell table:style-name="ce4" office:value-type="string" calcext:value-type="string">
            <text:p>República Dominicana</text:p>
          </table:table-cell>
          <table:table-cell table:style-name="ce4" office:value-type="string" calcext:value-type="string">
            <text:p>Italia</text:p>
          </table:table-cell>
          <table:table-cell table:number-columns-repeated="2" table:style-name="ce4" office:value-type="string" calcext:value-type="string">
            <text:p>ninguno</text:p>
          </table:table-cell>
          <table:table-cell table:style-name="ce4" office:value-type="string" calcext:value-type="string">
            <text:p>República Dominicana-Italia TBI </text:p>
          </table:table-cell>
          <table:table-cell table:style-name="ce4" office:value-type="string" calcext:value-type="string">
            <text:p>ninguno</text:p>
          </table:table-cell>
          <table:table-cell table:style-name="ce4" office:value-type="string" calcext:value-type="string">
            <text:p>UNCITRAL</text:p>
          </table:table-cell>
          <table:table-cell table:style-name="ce4" office:value-type="string" calcext:value-type="string">
            <text:p>CPA</text:p>
          </table:table-cell>
          <table:table-cell table:style-name="ce4" office:value-type="string" calcext:value-type="string">
            <text:p>PCA Case No. 2020-50</text:p>
          </table:table-cell>
          <table:table-cell table:style-name="ce4" office:value-type="string" calcext:value-type="string">
            <text:p>Acuerdo entre partes</text:p>
          </table:table-cell>
          <table:table-cell table:style-name="ce4" office:value-type="string" calcext:value-type="string">
            <text:p>28.8 millones US$ </text:p>
          </table:table-cell>
          <table:table-cell table:style-name="ce30" office:value-type="float" office:value="28800000" calcext:value-type="float">
            <text:p>28.800.000</text:p>
          </table:table-cell>
          <table:table-cell table:style-name="ce4" office:value-type="string" calcext:value-type="string">
            <text:p>n/d</text:p>
          </table:table-cell>
          <table:table-cell table:style-name="ce30" office:value-type="string" calcext:value-type="string">
            <text:p>n/d</text:p>
          </table:table-cell>
          <table:table-cell table:style-name="ce58" office:value-type="string" calcext:value-type="string">
            <text:p>n/d</text:p>
          </table:table-cell>
          <table:table-cell table:style-name="ce4" office:value-type="string" calcext:value-type="string">
            <text:p>Jean Kalicki</text:p>
          </table:table-cell>
          <table:table-cell table:style-name="ce4" office:value-type="string" calcext:value-type="string">
            <text:p>Janet Walker</text:p>
          </table:table-cell>
          <table:table-cell table:style-name="ce4" office:value-type="string" calcext:value-type="string">
            <text:p>Laurence Boisson de Chazournes</text:p>
          </table:table-cell>
          <table:table-cell table:style-name="ce4" office:value-type="string" calcext:value-type="string">
            <text:p>BonelliErede</text:p>
          </table:table-cell>
          <table:table-cell table:style-name="ce4"/>
          <table:table-cell table:style-name="ce31"/>
          <table:table-cell table:style-name="ce4" office:value-type="string" calcext:value-type="string">
            <text:p>Clark Hill</text:p>
          </table:table-cell>
          <table:table-cell table:style-name="ce4" table:number-columns-repeated="2"/>
          <table:table-cell table:style-name="ce4" office:value-type="string" calcext:value-type="string">
            <text:p>Construcción</text:p>
          </table:table-cell>
          <table:table-cell table:style-name="ce4" office:value-type="string" calcext:value-type="string">
            <text:p>Civil engineering</text:p>
          </table:table-cell>
          <table:table-cell table:style-name="ce4" office:value-type="string" calcext:value-type="string">
            <text:p>dispute relates to a project for the construction of a dam in the Dominican Republic, for which Webuild was allocated a public contract – but which ultimately fell through.</text:p>
          </table:table-cell>
          <table:table-cell table:style-name="ce4"/>
          <table:table-cell table:style-name="ce58"/>
          <table:table-cell table:style-name="ce58" office:value-type="string" calcext:value-type="string">
            <text:p>Colombia está procediendo con la anulación del laudo</text:p>
          </table:table-cell>
          <table:table-cell table:style-name="ce58" office:value-type="string" calcext:value-type="string">
            <text:p/>
            <text:p><text:a xlink:href="https://www.iareporter.com/articles/dominican-republic-round-up-two-under-the-radar-treaty-cases-including-one-with-an-all-female-tribunal-one-notice-of-dispute-and-other-arbitration-related-developments/" xlink:type="simple">https://www.iareporter.com/articles/dominican-republic-round-up-two-under-the-radar-treaty-cases-including-one-with-an-all-female-tribunal-one-notice-of-dispute-and-other-arbitration-related-developments/</text:a>; <text:a xlink:href="https://www.iareporter.com/articles/under-the-radar-treaty-arbitration-against-the-dominican-republic-is-discontinued/" xlink:type="simple">https://www.iareporter.com/articles/under-the-radar-treaty-arbitration-against-the-dominican-republic-is-discontinued/</text:a></text:p>
          </table:table-cell>
          <table:table-cell table:style-name="ce60" table:number-columns-repeated="3"/>
          <table:table-cell table:style-name="ce104" table:number-columns-repeated="5"/>
          <table:table-cell table:style-name="ce105" table:number-columns-repeated="2"/>
          <table:table-cell table:number-columns-repeated="11"/>
          <table:table-cell table:style-name="ce105" table:number-columns-repeated="3"/>
          <table:table-cell table:style-name="ce118" table:number-columns-repeated="957"/>
          <table:table-cell table:number-columns-repeated="8"/>
        </table:table-row>
        <table:table-row table:style-name="ro2">
          <table:table-cell table:style-name="ce2" office:value-type="float" office:value="130" calcext:value-type="float">
            <text:p>130</text:p>
          </table:table-cell>
          <table:table-cell table:style-name="ce6" office:value-type="float" office:value="2020" calcext:value-type="float">
            <text:p>2020</text:p>
          </table:table-cell>
          <table:table-cell table:style-name="ce9" office:value-type="string" calcext:value-type="string">
            <text:p>WeBuild v. Panamá</text:p>
          </table:table-cell>
          <table:table-cell table:style-name="ce6" office:value-type="string" calcext:value-type="string">
            <text:p>Webuild S.p.A. (antes Salini Impregilo S.p.A.)</text:p>
          </table:table-cell>
          <table:table-cell table:style-name="ce6" office:value-type="string" calcext:value-type="string">
            <text:p>Panamá</text:p>
          </table:table-cell>
          <table:table-cell table:style-name="ce6" office:value-type="string" calcext:value-type="string">
            <text:p>Italia</text:p>
          </table:table-cell>
          <table:table-cell table:number-columns-repeated="2" table:style-name="ce6" office:value-type="string" calcext:value-type="string">
            <text:p>ninguno</text:p>
          </table:table-cell>
          <table:table-cell table:style-name="ce6" office:value-type="string" calcext:value-type="string">
            <text:p>Panamá-Italia TBI</text:p>
          </table:table-cell>
          <table:table-cell table:style-name="ce6"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20/10</text:p>
          </table:table-cell>
          <table:table-cell table:style-name="ce6" office:value-type="string" calcext:value-type="string">
            <text:p>Pendiente</text:p>
          </table:table-cell>
          <table:table-cell table:style-name="ce6" office:value-type="string" calcext:value-type="string">
            <text:p>2.200 millones US$</text:p>
          </table:table-cell>
          <table:table-cell table:style-name="ce38" office:value-type="float" office:value="2200000000" calcext:value-type="float">
            <text:p>2.200.000.000</text:p>
          </table:table-cell>
          <table:table-cell table:style-name="ce6" office:value-type="string" calcext:value-type="string">
            <text:p>/</text:p>
          </table:table-cell>
          <table:table-cell table:style-name="ce38" office:value-type="string" calcext:value-type="string">
            <text:p>/</text:p>
          </table:table-cell>
          <table:table-cell table:style-name="ce58"/>
          <table:table-cell table:style-name="ce4" office:value-type="string" calcext:value-type="string">
            <text:p>Lucy Reed</text:p>
          </table:table-cell>
          <table:table-cell table:style-name="ce6" office:value-type="string" calcext:value-type="string">
            <text:p>Stanimir A. Alexandrov</text:p>
          </table:table-cell>
          <table:table-cell table:style-name="ce4" office:value-type="string" calcext:value-type="string">
            <text:p>Hélène Ruiz Fabri</text:p>
          </table:table-cell>
          <table:table-cell table:style-name="ce6" office:value-type="string" calcext:value-type="string">
            <text:p>White &amp; Case</text:p>
          </table:table-cell>
          <table:table-cell table:style-name="ce6"/>
          <table:table-cell table:style-name="ce20"/>
          <table:table-cell table:style-name="ce4" office:value-type="string" calcext:value-type="string">
            <text:p>Arnold &amp; Porter Kaye Scholer</text:p>
          </table:table-cell>
          <table:table-cell table:style-name="ce6" table:number-columns-repeated="2"/>
          <table:table-cell table:style-name="ce6" office:value-type="string" calcext:value-type="string">
            <text:p>Construcción</text:p>
          </table:table-cell>
          <table:table-cell table:style-name="ce6" office:value-type="string" calcext:value-type="string">
            <text:p>Civil engineering</text:p>
          </table:table-cell>
          <table:table-cell table:style-name="ce6" office:value-type="string" calcext:value-type="string">
            <text:p>Salini threatened to bring the claim 2015, saying it would seek as much as US$2.2 billion in damages for Panama’s breaches of the BIT regarding the canal expansion works. <text:s text:c="2"/>In its notice of dispute, Salini accused the government of arbitrary and capricious behaviour towards the project, a lack of transparency and the execution of a media smear campaign that was injurious to its reputation.</text:p>
          </table:table-cell>
          <table:table-cell table:style-name="ce4"/>
          <table:table-cell table:style-name="ce57" table:number-columns-repeated="2"/>
          <table:table-cell table:style-name="ce58" office:value-type="string" calcext:value-type="string">
            <text:p>https://icsid.worldbank.org/en/Pages/cases/casedetail.aspx?CaseNo=ARB/20/10; https://globalarbitrationreview.com/article/1225026/panama-hit-with-second-treaty-claim-over-canal-project?utm_source=04%2f02%2f20-21%3a55%3a42-421+-+Panama+hit+with+second+treaty+claim+over+canal+project&amp;utm_medium=email&amp;utm_campaign=04%2f02%2f20-21%3a55%3a42-421+-+Panama+hit+with+second+treaty+claim+over+canal+project&amp;utm_term=Panama+hit+with+second+treaty+claim+over+canal+project&amp;utm_content=55704&amp;gator_td=OEYRNtgTsxiqIJ7w1fHPeq4ElX6GLjfw47UV4eFPZ2bhY2VvV%2bmQ87GYYaS2OmCRELm6g4rIytCqahKRrRlPhwe3%2fM7nIDQ6u7jfL2clAY1wElO78DwyI1dVF65G1e8Nk6THoHZJrl5YFxTEOWEJB8b0NXT03J8UaHrCjrVT8slcJ72B2371drcDfmyx5lXJ6K4pHOvapsw2FgaSOVRoWoBCfpzriL8C2weXSQgejYop%2bSQMk%2fHeEgRJcyT1fCB%2f; https://www.iareporter.com/articles/panama-round-up-one-new-claim-two-new-tribunals-and-three-arbitrations-about-to-conclude/; http://isds.bilaterals.org/?la-italiana-salini-impregilo&amp;lang=en; https://www.laestrella.com.pa/nacional/politica/170110/5-canal-ampliacion-sobrecostos; https://ciarglobal.com/tribunal-del-arbitraje-webuild-ex-salini-impregilo-cotra-panama/;https://www.iareporter.com/articles/three-are-in-place-to-hear-treaty-based-claim-by-investor-in-panama-canal-consortium/; https://www.iareporter.com/articles/claimants-in-treaty-arbitrations-against-panama-obtain-discovery-in-the-us/; <text:a xlink:href="https://www.iareporter.com/articles/uncovered-icsid-tribunal-denies-both-bifurcation-of-jurisdictional-objections-and-informal-bifurcation-requested-by-the-claimant-finding-that-adjustment-of-procedural-calendar-suff/" xlink:type="simple">https://www.iareporter.com/articles/uncovered-icsid-tribunal-denies-both-bifurcation-of-jurisdictional-objections-and-informal-bifurcation-requested-by-the-claimant-finding-that-adjustment-of-procedural-calendar-suff/</text:a>; <text:a xlink:href="https://globalarbitrationreview.com/article/webuild-files-us-appeal-over-discovery-icsid-case?utm_source=Korean%2Bvideogame%2Bawards%2Bsurvive%2BSingapore%2Bchallenge&amp;utm_medium=email&amp;utm_campaign=GAR%2BAlerts" xlink:type="simple">https://globalarbitrationreview.com/article/webuild-files-us-appeal-over-discovery-icsid-case?utm_source=Korean%2Bvideogame%2Bawards%2Bsurvive%2BSingapore%2Bchallenge&amp;utm_medium=email&amp;utm_campaign=GAR%2BAlerts</text:a></text:p>
          </table:table-cell>
          <table:table-cell table:style-name="ce60" table:number-columns-repeated="2"/>
          <table:table-cell table:style-name="ce60" office:value-type="string" calcext:value-type="string">
            <text:p>yes, indirect</text:p>
          </table:table-cell>
          <table:table-cell table:number-columns-repeated="4" table:style-name="ce104" office:value-type="string" calcext:value-type="string">
            <text:p>yes</text:p>
          </table:table-cell>
          <table:table-cell table:style-name="ce104"/>
          <table:table-cell table:style-name="ce105" table:number-columns-repeated="2"/>
          <table:table-cell table:style-name="ce6" table:number-columns-repeated="2"/>
          <table:table-cell table:number-columns-repeated="8"/>
          <table:table-cell table:style-name="ce104"/>
          <table:table-cell table:style-name="ce105" table:number-columns-repeated="3"/>
          <table:table-cell table:style-name="ce118" table:number-columns-repeated="957"/>
          <table:table-cell table:number-columns-repeated="8"/>
        </table:table-row>
        <table:table-row table:style-name="ro2">
          <table:table-cell table:style-name="ce2" office:value-type="float" office:value="131" calcext:value-type="float">
            <text:p>131</text:p>
          </table:table-cell>
          <table:table-cell table:style-name="ce4" office:value-type="float" office:value="2020" calcext:value-type="float">
            <text:p>2020</text:p>
          </table:table-cell>
          <table:table-cell table:style-name="ce9" office:value-type="string" calcext:value-type="string">
            <text:p>Worth Capital v. Perú</text:p>
          </table:table-cell>
          <table:table-cell table:style-name="ce4" office:value-type="string" calcext:value-type="string">
            <text:p>Worth Capital Holdings 27 LLC</text:p>
          </table:table-cell>
          <table:table-cell table:style-name="ce4" office:value-type="string" calcext:value-type="string">
            <text:p>Perú</text:p>
          </table:table-cell>
          <table:table-cell table:style-name="ce4" office:value-type="string" calcext:value-type="string">
            <text:p>EE.UU.</text:p>
          </table:table-cell>
          <table:table-cell table:number-columns-repeated="2" table:style-name="ce4" office:value-type="string" calcext:value-type="string">
            <text:p>ninguno</text:p>
          </table:table-cell>
          <table:table-cell table:style-name="ce4" office:value-type="string" calcext:value-type="string">
            <text:p>Perú-EE.UU. TPA </text:p>
          </table:table-cell>
          <table:table-cell table:style-name="ce4" office:value-type="string" calcext:value-type="string">
            <text:p>ninguno</text:p>
          </table:table-cell>
          <table:table-cell table:number-columns-repeated="2" table:style-name="ce4" office:value-type="string" calcext:value-type="string">
            <text:p>CIADI</text:p>
          </table:table-cell>
          <table:table-cell table:style-name="ce4" office:value-type="string" calcext:value-type="string">
            <text:p>ICSID Case No. ARB/20/51</text:p>
          </table:table-cell>
          <table:table-cell table:style-name="ce4" office:value-type="string" calcext:value-type="string">
            <text:p>decidido a favor del Estado</text:p>
          </table:table-cell>
          <table:table-cell table:style-name="ce4" office:value-type="string" calcext:value-type="string">
            <text:p>136.3 millones U$S </text:p>
          </table:table-cell>
          <table:table-cell table:style-name="ce30" office:value-type="float" office:value="136300000" calcext:value-type="float">
            <text:p>136.300.000</text:p>
          </table:table-cell>
          <table:table-cell table:style-name="ce4" office:value-type="float" office:value="0" calcext:value-type="float">
            <text:p>0</text:p>
          </table:table-cell>
          <table:table-cell table:style-name="ce30" office:value-type="float" office:value="0" calcext:value-type="float">
            <text:p>0</text:p>
          </table:table-cell>
          <table:table-cell table:style-name="ce58" office:value-type="string" calcext:value-type="string">
            <text:p>y tiene que reembolsar al Estado peruano por sus gatos, +2.5 millones US$</text:p>
          </table:table-cell>
          <table:table-cell table:style-name="ce4" office:value-type="string" calcext:value-type="string">
            <text:p>Juliet Blanch</text:p>
          </table:table-cell>
          <table:table-cell table:style-name="ce4" office:value-type="string" calcext:value-type="string">
            <text:p>Horacio Grigera Naón</text:p>
          </table:table-cell>
          <table:table-cell table:style-name="ce4" office:value-type="string" calcext:value-type="string">
            <text:p>Rolf Knieper</text:p>
          </table:table-cell>
          <table:table-cell table:style-name="ce4" office:value-type="string" calcext:value-type="string">
            <text:p>Wilmer Cutler Pickering Hale &amp; Dorr</text:p>
          </table:table-cell>
          <table:table-cell table:style-name="ce4" office:value-type="string" calcext:value-type="string">
            <text:p>Dewey Pegno &amp; Kramarsky</text:p>
          </table:table-cell>
          <table:table-cell table:style-name="ce31"/>
          <table:table-cell table:style-name="ce4" office:value-type="string" calcext:value-type="string">
            <text:p>Arnold &amp; Porter Kaye Scholer</text:p>
          </table:table-cell>
          <table:table-cell table:style-name="ce4" table:number-columns-repeated="2"/>
          <table:table-cell table:style-name="ce4" office:value-type="string" calcext:value-type="string">
            <text:p>Manufactura</text:p>
          </table:table-cell>
          <table:table-cell table:style-name="ce4" office:value-type="string" calcext:value-type="string">
            <text:p>Manufacture of coke and refined petroleum products</text:p>
          </table:table-cell>
          <table:table-cell table:style-name="ce4" office:value-type="string" calcext:value-type="string">
            <text:p><text:s/>Shareholding in Petróleos de la Selva (formerly Maple Gas Corporation), a company operating the Pucallpa oil and gas refinery in the Ucayali region. <text:s/>Claims arising out of state entities’ alleged obstruction of the claimant’s business activities at the Pucallpa refinery operated by its local company, leading to the refinery’s closure.</text:p>
          </table:table-cell>
          <table:table-cell table:style-name="ce4"/>
          <table:table-cell table:style-name="ce58"/>
          <table:table-cell table:style-name="ce57"/>
          <table:table-cell table:style-name="ce58" office:value-type="string" calcext:value-type="string">
            <text:p>https://icsid.worldbank.org/cases/case-database/case-detail?CaseNo=ARB/20/51; https://globalarbitrationreview.com/us-gas-investor-brings-claim-against-peru; https://www.iareporter.com/articles/us-investor-in-peruvian-refinery-launches-icsid-arbitration/; https://investmentpolicy.unctad.org/investment-dispute-settlement/cases/1075/worth-capital-v-peru: https://globalarbitrationreview.com/peru-faces-claim-over-telecoms-networks; <text:a xlink:href="https://www.iareporter.com/articles/juliet-blanch-is-tapped-to-chair-oil-and-gas-arbitration-against-peru/" xlink:type="simple">https://www.iareporter.com/articles/juliet-blanch-is-tapped-to-chair-oil-and-gas-arbitration-against-peru/</text:a>; <text:a xlink:href="https://www.iareporter.com/articles/icsid-arbitration-over-peruvian-refinery-is-discontinued-following-withdrawal-of-claimants-counsel-peru-is-awarded-costs-but-tribunal-finds-it-lacks-power-to-discontinue-case-with-prejudice/" xlink:type="simple">https://www.iareporter.com/articles/icsid-arbitration-over-peruvian-refinery-is-discontinued-following-withdrawal-of-claimants-counsel-peru-is-awarded-costs-but-tribunal-finds-it-lacks-power-to-discontinue-case-with-prejudice/</text:a>; <text:a xlink:href="https://ciarglobal.com/peru-sale-victorioso-en-arbitraje-con-petrolera-estadounidense-worth-capital/" xlink:type="simple">https://ciarglobal.com/peru-sale-victorioso-en-arbitraje-con-petrolera-estadounidense-worth-capital/</text:a>; <text:a xlink:href="https://ciarglobal.com/peru-sale-victorioso-en-arbitraje-con-petrolera-estadounidense-worth-capital/" xlink:type="simple">https://ciarglobal.com/peru-sale-victorioso-en-arbitraje-con-petrolera-estadounidense-worth-capital/</text:a>;</text:p>
          </table:table-cell>
          <table:table-cell table:style-name="ce60" table:number-columns-repeated="3"/>
          <table:table-cell table:style-name="ce104" table:number-columns-repeated="5"/>
          <table:table-cell table:style-name="ce105" table:number-columns-repeated="2"/>
          <table:table-cell table:style-name="ce6" table:number-columns-repeated="2"/>
          <table:table-cell table:number-columns-repeated="8"/>
          <table:table-cell table:style-name="ce104"/>
          <table:table-cell table:style-name="ce105" table:number-columns-repeated="3"/>
          <table:table-cell table:style-name="ce118" table:number-columns-repeated="957"/>
          <table:table-cell table:number-columns-repeated="8"/>
        </table:table-row>
        <table:table-row table:style-name="ro2">
          <table:table-cell table:style-name="ce2" office:value-type="float" office:value="132" calcext:value-type="float">
            <text:p>132</text:p>
          </table:table-cell>
          <table:table-cell table:style-name="ce4" office:value-type="float" office:value="2020" calcext:value-type="float">
            <text:p>2020</text:p>
          </table:table-cell>
          <table:table-cell table:style-name="ce9" office:value-type="string" calcext:value-type="string">
            <text:p>Zurich v. Bolivia</text:p>
          </table:table-cell>
          <table:table-cell table:style-name="ce4" office:value-type="string" calcext:value-type="string">
            <text:p>Zurich Insurance Company, Zurich South América Invest</text:p>
          </table:table-cell>
          <table:table-cell table:style-name="ce4" office:value-type="string" calcext:value-type="string">
            <text:p>Bolivia</text:p>
          </table:table-cell>
          <table:table-cell table:style-name="ce4" office:value-type="string" calcext:value-type="string">
            <text:p>Suiza</text:p>
          </table:table-cell>
          <table:table-cell table:number-columns-repeated="2" table:style-name="ce4" office:value-type="string" calcext:value-type="string">
            <text:p>ninguno</text:p>
          </table:table-cell>
          <table:table-cell table:style-name="ce4" office:value-type="string" calcext:value-type="string">
            <text:p>Bolivia-Suiza TBI</text:p>
          </table:table-cell>
          <table:table-cell table:style-name="ce4" office:value-type="string" calcext:value-type="string">
            <text:p>ninguno</text:p>
          </table:table-cell>
          <table:table-cell table:style-name="ce4" office:value-type="string" calcext:value-type="string">
            <text:p>UNCITRAL</text:p>
          </table:table-cell>
          <table:table-cell table:style-name="ce4" office:value-type="string" calcext:value-type="string">
            <text:p>CPA</text:p>
          </table:table-cell>
          <table:table-cell table:style-name="ce4" office:value-type="string" calcext:value-type="string">
            <text:p>PCA Case No. 2021-05</text:p>
          </table:table-cell>
          <table:table-cell table:style-name="ce4" office:value-type="string" calcext:value-type="string">
            <text:p>Pendiente</text:p>
          </table:table-cell>
          <table:table-cell table:style-name="ce4" office:value-type="string" calcext:value-type="string">
            <text:p>n/d</text:p>
          </table:table-cell>
          <table:table-cell table:style-name="ce30" office:value-type="string" calcext:value-type="string">
            <text:p>n/d</text:p>
          </table:table-cell>
          <table:table-cell table:style-name="ce4"/>
          <table:table-cell table:style-name="ce30"/>
          <table:table-cell table:style-name="ce58"/>
          <table:table-cell table:style-name="ce6" office:value-type="string" calcext:value-type="string">
            <text:p>Hugo Perezcano Diaz</text:p>
          </table:table-cell>
          <table:table-cell table:style-name="ce4" office:value-type="string" calcext:value-type="string">
            <text:p>David Cairns</text:p>
          </table:table-cell>
          <table:table-cell table:style-name="ce4" office:value-type="string" calcext:value-type="string">
            <text:p>Muthucumaraswamy Sornarajah</text:p>
          </table:table-cell>
          <table:table-cell table:style-name="ce4" office:value-type="string" calcext:value-type="string">
            <text:p>White &amp; Case</text:p>
          </table:table-cell>
          <table:table-cell table:style-name="ce4" office:value-type="string" calcext:value-type="string">
            <text:p>Moreno Baldivieso</text:p>
          </table:table-cell>
          <table:table-cell table:style-name="ce31"/>
          <table:table-cell table:style-name="ce20" office:value-type="string" calcext:value-type="string">
            <text:p>Guglielmino &amp; Asociados/Guglielmino Derecho Internacional</text:p>
          </table:table-cell>
          <table:table-cell table:style-name="ce4" table:number-columns-repeated="2"/>
          <table:table-cell table:style-name="ce2" office:value-type="string" calcext:value-type="string">
            <text:p>Actividades financieras y de seguros</text:p>
          </table:table-cell>
          <table:table-cell table:style-name="ce6" office:value-type="string" calcext:value-type="string">
            <text:p>Insurance, reinsurance and pension funding, except compulsory social security</text:p>
          </table:table-cell>
          <table:table-cell table:style-name="ce4" office:value-type="string" calcext:value-type="string">
            <text:p>underlying dispute relates to a 2010 law which nationalized the state’s pension system, thereby affecting the claimants’ investment in a local pension fund, Futuro de Bolivia SA.</text:p>
          </table:table-cell>
          <table:table-cell table:style-name="ce4"/>
          <table:table-cell table:style-name="ce58"/>
          <table:table-cell table:style-name="ce58" office:value-type="string" calcext:value-type="string">
            <text:p>The Bolivia-Switzerland BIT was terminated through unilateral denunciation in 2019, but it contains a 10-year sunset provision.</text:p>
          </table:table-cell>
          <table:table-cell table:style-name="ce58" office:value-type="string" calcext:value-type="string">
            <text:p>https://www.iareporter.com/articles/bolivia-round-up-two-new-cases-against-the-state-plus-other-arbitration-developments-including-threats-of-proceedings-against-covid-19-vaccine-producers/; https://globalarbitrationreview.com/insurer-pursues-treaty-claim-against-bolivia-over-pension-reforms?utm_source=Turkish%2Bgas%2Bbuyer%2Bloses%2BGazprom%2Bchallenge&amp;utm_medium=email&amp;utm_campaign=GAR%2BAlerts; https://www.iareporter.com/articles/an-uncitral-tribunal-is-in-place-to-hear-insurance-companies-claims-under-the-bolivia-switzerland-bit/; https://ciarglobal.com/el-arbitraje-zurich-vs-bolivia-en-la-cpa-y-bajo-reglas-uncitral/; https://pca-cpa.org/en/cases/263/; https://investmentpolicy.unctad.org/investment-dispute-settlement/cases/1156/zurich-v-bolivia; https://www.iareporter.com/articles/bolivia-round-up-new-decisions-under-the-radar-cases-against-state-owned-entities-and-political-developments-related-to-past-treaty-arbitrations/</text:p>
          </table:table-cell>
          <table:table-cell table:style-name="ce60" table:number-columns-repeated="3"/>
          <table:table-cell table:style-name="ce104" table:number-columns-repeated="5"/>
          <table:table-cell table:style-name="ce105" table:number-columns-repeated="2"/>
          <table:table-cell table:style-name="ce6" table:number-columns-repeated="2"/>
          <table:table-cell table:number-columns-repeated="8"/>
          <table:table-cell table:style-name="ce104"/>
          <table:table-cell table:style-name="ce105" table:number-columns-repeated="3"/>
          <table:table-cell table:style-name="ce118" table:number-columns-repeated="957"/>
          <table:table-cell table:number-columns-repeated="8"/>
        </table:table-row>
        <table:table-row table:style-name="ro2">
          <table:table-cell table:style-name="ce2" office:value-type="float" office:value="133" calcext:value-type="float">
            <text:p>133</text:p>
          </table:table-cell>
          <table:table-cell table:style-name="ce7" office:value-type="float" office:value="2019" calcext:value-type="float">
            <text:p>2019</text:p>
          </table:table-cell>
          <table:table-cell table:style-name="ce12" office:value-type="string" calcext:value-type="string">
            <text:p>Ghella v. Venezuela</text:p>
          </table:table-cell>
          <table:table-cell table:style-name="ce7" office:value-type="string" calcext:value-type="string">
            <text:p>Ghella S.p.A.</text:p>
          </table:table-cell>
          <table:table-cell table:style-name="ce7" office:value-type="string" calcext:value-type="string">
            <text:p>Venezuela</text:p>
          </table:table-cell>
          <table:table-cell table:style-name="ce7" office:value-type="string" calcext:value-type="string">
            <text:p>Italia</text:p>
          </table:table-cell>
          <table:table-cell table:number-columns-repeated="2" table:style-name="ce7" office:value-type="string" calcext:value-type="string">
            <text:p>ninguno</text:p>
          </table:table-cell>
          <table:table-cell table:style-name="ce7" office:value-type="string" calcext:value-type="string">
            <text:p>Venezuela-Italia Acuerdo Marco</text:p>
          </table:table-cell>
          <table:table-cell table:style-name="ce7" office:value-type="string" calcext:value-type="string">
            <text:p>ninguno</text:p>
          </table:table-cell>
          <table:table-cell table:number-columns-repeated="2" table:style-name="ce7" office:value-type="string" calcext:value-type="string">
            <text:p>CCI</text:p>
          </table:table-cell>
          <table:table-cell table:style-name="ce7" office:value-type="string" calcext:value-type="string">
            <text:p>ICC Case No. 24776/JPA</text:p>
          </table:table-cell>
          <table:table-cell table:style-name="ce7" office:value-type="string" calcext:value-type="string">
            <text:p>decidido a favor del Estado</text:p>
          </table:table-cell>
          <table:table-cell table:style-name="ce4" office:value-type="string" calcext:value-type="string">
            <text:p>n/d</text:p>
          </table:table-cell>
          <table:table-cell table:style-name="ce30" office:value-type="string" calcext:value-type="string">
            <text:p>n/d</text:p>
          </table:table-cell>
          <table:table-cell table:style-name="ce4"/>
          <table:table-cell table:style-name="ce30"/>
          <table:table-cell table:style-name="ce63"/>
          <table:table-cell table:style-name="ce7" office:value-type="string" calcext:value-type="string">
            <text:p>Dyalá Jiménez Figueres</text:p>
          </table:table-cell>
          <table:table-cell table:style-name="ce7" office:value-type="string" calcext:value-type="string">
            <text:p>Eduardo Siqueiros</text:p>
          </table:table-cell>
          <table:table-cell table:style-name="ce7" office:value-type="string" calcext:value-type="string">
            <text:p>José Emilio Nunes Pinto</text:p>
          </table:table-cell>
          <table:table-cell table:style-name="ce7" office:value-type="string" calcext:value-type="string">
            <text:p>Herbert Smith Freehills</text:p>
          </table:table-cell>
          <table:table-cell table:style-name="ce7"/>
          <table:table-cell table:style-name="ce70"/>
          <table:table-cell table:style-name="ce7" office:value-type="string" calcext:value-type="string">
            <text:p>De Jesús &amp; De Jesús</text:p>
          </table:table-cell>
          <table:table-cell table:style-name="ce7" office:value-type="string" calcext:value-type="string">
            <text:p>Alfredo De Jesús O. – Transnational Arbitration &amp; Litigation</text:p>
          </table:table-cell>
          <table:table-cell table:style-name="ce7"/>
          <table:table-cell table:style-name="ce7" office:value-type="string" calcext:value-type="string">
            <text:p>Construcción</text:p>
          </table:table-cell>
          <table:table-cell table:style-name="ce7" office:value-type="string" calcext:value-type="string">
            <text:p>Civil engineering</text:p>
          </table:table-cell>
          <table:table-cell table:style-name="ce7" office:value-type="string" calcext:value-type="string">
            <text:p>The claimant is an Italian company which, together with its local subsidiary, Ghella Sogene, formed a consortium (the Consortium). Between 2001 and 2012, the Consortium and the second respondent, Metro de Valencia, concluded three construction contracts (and several addenda) for the expansion and renovation of subway lines in the Venezuelan city of Valencia. All three contracts contained dispute resolution clauses designating the Venezuelan courts. <text:s/>In September 2019, the claimant turned to arbitration, arguing that Venezuela had violated the Framework Agreement by adopting a series of laws negatively affecting the project and failing to protect the project against damage resulting from violent protests, and that Metro de Valencia had wrongly denied a request for suspension of the works.</text:p>
          </table:table-cell>
          <table:table-cell table:style-name="ce7"/>
          <table:table-cell table:style-name="ce63" table:number-columns-repeated="2"/>
          <table:table-cell table:style-name="ce63" office:value-type="string" calcext:value-type="string">
            <text:p><text:a xlink:href="https://www.iareporter.com/articles/analysis-icc-tribunal-declines-jurisdiction-under-sui-generis-cooperation-agreement-between-italy-and-venezuela-emphasizing-that-consent-to-international-arbitration-cannot-be-presumed/" xlink:type="simple">https://www.iareporter.com/articles/analysis-icc-tribunal-declines-jurisdiction-under-sui-generis-cooperation-agreement-between-italy-and-venezuela-emphasizing-that-consent-to-international-arbitration-cannot-be-presumed/</text:a>; <text:a xlink:href="https://investmentpolicy.unctad.org/investment-dispute-settlement/cases/1344/ghella-v-venezuela" xlink:type="simple">https://investmentpolicy.unctad.org/investment-dispute-settlement/cases/1344/ghella-v-venezuela</text:a>; <text:a xlink:href="https://www.italaw.com/cases/9281" xlink:type="simple">https://www.italaw.com/cases/9281</text:a>;</text:p>
          </table:table-cell>
          <table:table-cell table:style-name="ce99" table:number-columns-repeated="3"/>
          <table:table-cell table:style-name="ce106" office:value-type="string" calcext:value-type="string">
            <text:p>yes</text:p>
          </table:table-cell>
          <table:table-cell table:style-name="ce106" table:number-columns-repeated="4"/>
          <table:table-cell table:style-name="ce116" table:number-columns-repeated="2"/>
          <table:table-cell table:style-name="ce7" table:number-columns-repeated="2"/>
          <table:table-cell table:style-name="ce122" table:number-columns-repeated="8"/>
          <table:table-cell table:style-name="ce106"/>
          <table:table-cell table:style-name="ce116" table:number-columns-repeated="3"/>
          <table:table-cell table:style-name="ce126" table:number-columns-repeated="957"/>
          <table:table-cell table:style-name="ce122" table:number-columns-repeated="7"/>
          <table:table-cell/>
        </table:table-row>
        <table:table-row table:style-name="ro2">
          <table:table-cell table:style-name="ce2" office:value-type="float" office:value="134" calcext:value-type="float">
            <text:p>134</text:p>
          </table:table-cell>
          <table:table-cell table:style-name="ce6" office:value-type="float" office:value="2019" calcext:value-type="float">
            <text:p>2019</text:p>
          </table:table-cell>
          <table:table-cell table:style-name="ce9" office:value-type="string" calcext:value-type="string">
            <text:p>Aecon v. Ecuador</text:p>
          </table:table-cell>
          <table:table-cell table:style-name="ce6" office:value-type="string" calcext:value-type="string">
            <text:p>Aecon Construction Group Inc.</text:p>
          </table:table-cell>
          <table:table-cell table:style-name="ce6" office:value-type="string" calcext:value-type="string">
            <text:p>Ecuador</text:p>
          </table:table-cell>
          <table:table-cell table:style-name="ce6" office:value-type="string" calcext:value-type="string">
            <text:p>Canadá</text:p>
          </table:table-cell>
          <table:table-cell table:number-columns-repeated="2" table:style-name="ce6" office:value-type="string" calcext:value-type="string">
            <text:p>ninguno</text:p>
          </table:table-cell>
          <table:table-cell table:style-name="ce6" office:value-type="string" calcext:value-type="string">
            <text:p>Ecuador-Canadá TBI</text:p>
          </table:table-cell>
          <table:table-cell table:style-name="ce6" office:value-type="string" calcext:value-type="string">
            <text:p>ninguno</text:p>
          </table:table-cell>
          <table:table-cell table:style-name="ce6" office:value-type="string" calcext:value-type="string">
            <text:p>UNCITRAL</text:p>
          </table:table-cell>
          <table:table-cell table:style-name="ce6" office:value-type="string" calcext:value-type="string">
            <text:p>CPA</text:p>
          </table:table-cell>
          <table:table-cell table:style-name="ce6" office:value-type="string" calcext:value-type="string">
            <text:p>PCA No. 2020-19</text:p>
          </table:table-cell>
          <table:table-cell table:style-name="ce6" office:value-type="string" calcext:value-type="string">
            <text:p>Pendiente</text:p>
          </table:table-cell>
          <table:table-cell table:style-name="ce4" office:value-type="string" calcext:value-type="string">
            <text:p>n/d</text:p>
          </table:table-cell>
          <table:table-cell table:style-name="ce30" office:value-type="string" calcext:value-type="string">
            <text:p>n/d</text:p>
          </table:table-cell>
          <table:table-cell table:style-name="ce4"/>
          <table:table-cell table:style-name="ce30"/>
          <table:table-cell table:style-name="ce58"/>
          <table:table-cell table:style-name="ce6" office:value-type="string" calcext:value-type="string">
            <text:p>Carole Malinvaud</text:p>
          </table:table-cell>
          <table:table-cell table:style-name="ce6" office:value-type="string" calcext:value-type="string">
            <text:p>Guido S. Tawil</text:p>
          </table:table-cell>
          <table:table-cell table:style-name="ce6" office:value-type="string" calcext:value-type="string">
            <text:p>Pierre-Marie Dupuy</text:p>
          </table:table-cell>
          <table:table-cell table:style-name="ce6" office:value-type="string" calcext:value-type="string">
            <text:p>Norton Rose Fulbright Canada LLP</text:p>
          </table:table-cell>
          <table:table-cell table:style-name="ce6"/>
          <table:table-cell table:style-name="ce20"/>
          <table:table-cell table:style-name="ce6" office:value-type="string" calcext:value-type="string">
            <text:p>Ente del Estado</text:p>
          </table:table-cell>
          <table:table-cell table:style-name="ce6" table:number-columns-repeated="2"/>
          <table:table-cell table:style-name="ce6" office:value-type="string" calcext:value-type="string">
            <text:p>Construcción</text:p>
          </table:table-cell>
          <table:table-cell table:style-name="ce6" office:value-type="string" calcext:value-type="string">
            <text:p>Construction of buildings</text:p>
          </table:table-cell>
          <table:table-cell table:style-name="ce6" office:value-type="string" calcext:value-type="string">
            <text:p>P Shareholding of 45.5% in Corporación Quiport S.A. (Quiport), an international consortium holding a concession for the construction of the new international airport in Quito. Claims arising out of the tax authority’s alleged denial of certain tax exemptions to the claimant related to an airport construction project undertaken by the Quiport consortium in which the claimant had participated.</text:p>
          </table:table-cell>
          <table:table-cell table:style-name="ce6"/>
          <table:table-cell table:style-name="ce58" office:value-type="string" calcext:value-type="string">
            <text:p>BIT was already terminated in 2018, due to sunset clause of 15 years, claim could still be brought</text:p>
          </table:table-cell>
          <table:table-cell table:style-name="ce60"/>
          <table:table-cell table:style-name="ce58" office:value-type="string" calcext:value-type="string">
            <text:p>https://pca-cpa.org/en/cases/254/; https://ciarglobal.com/el-arbitraje-aecon-vs-ecuador-diez-anos-despues-de-ciadi/; https://www.iareporter.com/articles/ecuador-faces-treaty-based-claims-over-tax-assessment-tribunal-already-in-place/; https://investmentpolicy.unctad.org/investment-dispute-settlement/cases/1109/aecon-v-ecuador</text:p>
          </table:table-cell>
          <table:table-cell table:style-name="ce60" table:number-columns-repeated="3"/>
          <table:table-cell table:style-name="ce104" table:number-columns-repeated="5"/>
          <table:table-cell table:style-name="ce105" table:number-columns-repeated="2"/>
          <table:table-cell table:number-columns-repeated="10"/>
          <table:table-cell table:style-name="ce104"/>
          <table:table-cell table:style-name="ce105" table:number-columns-repeated="3"/>
          <table:table-cell table:style-name="ce118" table:number-columns-repeated="957"/>
          <table:table-cell table:number-columns-repeated="8"/>
        </table:table-row>
        <table:table-row table:style-name="ro1">
          <table:table-cell table:style-name="ce2" office:value-type="float" office:value="135" calcext:value-type="float">
            <text:p>135</text:p>
          </table:table-cell>
          <table:table-cell table:style-name="ce6" office:value-type="float" office:value="2019" calcext:value-type="float">
            <text:p>2019</text:p>
          </table:table-cell>
          <table:table-cell table:style-name="ce9" office:value-type="string" calcext:value-type="string">
            <text:p>Amec Foster Wheeler y otros v. Colombia</text:p>
          </table:table-cell>
          <table:table-cell table:style-name="ce6" office:value-type="string" calcext:value-type="string">
            <text:p>Amec Foster Wheeler USA Corporation, Process Consultants, Inc., Joint Venture Foster Wheeler USA Corporation and Process Consultants, Inc.</text:p>
          </table:table-cell>
          <table:table-cell table:style-name="ce6" office:value-type="string" calcext:value-type="string">
            <text:p>Colombia</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Colombia-EE.UU. Acuerdo de Promoción de Comercio (TPA)</text:p>
          </table:table-cell>
          <table:table-cell table:style-name="ce6"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19/34</text:p>
          </table:table-cell>
          <table:table-cell table:style-name="ce6" office:value-type="string" calcext:value-type="string">
            <text:p>decidido a favor del Estado</text:p>
          </table:table-cell>
          <table:table-cell table:style-name="ce4" office:value-type="string" calcext:value-type="string">
            <text:p>n/d</text:p>
          </table:table-cell>
          <table:table-cell table:style-name="ce30" office:value-type="string" calcext:value-type="string">
            <text:p>n/d</text:p>
          </table:table-cell>
          <table:table-cell table:style-name="ce4" office:value-type="string" calcext:value-type="string">
            <text:p>0 (tribunal ordenó al inversor de reembolsar sus costos de 1,5 millones US$)</text:p>
          </table:table-cell>
          <table:table-cell table:style-name="ce30" office:value-type="float" office:value="0" calcext:value-type="float">
            <text:p>0</text:p>
          </table:table-cell>
          <table:table-cell table:style-name="ce58" office:value-type="string" calcext:value-type="string">
            <text:p>1,5 millones US$ </text:p>
          </table:table-cell>
          <table:table-cell table:style-name="ce6" office:value-type="string" calcext:value-type="string">
            <text:p>José E. Nunes Pinto</text:p>
          </table:table-cell>
          <table:table-cell table:style-name="ce6" office:value-type="string" calcext:value-type="string">
            <text:p>John Beechey</text:p>
          </table:table-cell>
          <table:table-cell table:style-name="ce6" office:value-type="string" calcext:value-type="string">
            <text:p>Marcelo G. Kohen</text:p>
          </table:table-cell>
          <table:table-cell table:style-name="ce6" office:value-type="string" calcext:value-type="string">
            <text:p>Pillsbury Winthrop Shaw Pittman</text:p>
          </table:table-cell>
          <table:table-cell table:style-name="ce6"/>
          <table:table-cell table:style-name="ce20"/>
          <table:table-cell table:style-name="ce6" office:value-type="string" calcext:value-type="string">
            <text:p>Curtis, Mallet-Prevost, Colt and Mosle</text:p>
          </table:table-cell>
          <table:table-cell table:style-name="ce6" table:number-columns-repeated="2"/>
          <table:table-cell table:style-name="ce6" office:value-type="string" calcext:value-type="string">
            <text:p>Actividades profesionales, científicas y técnicas</text:p>
          </table:table-cell>
          <table:table-cell table:style-name="ce6" office:value-type="string" calcext:value-type="string">
            <text:p>Architectural and engineering activities; technical testing and analysis</text:p>
          </table:table-cell>
          <table:table-cell table:style-name="ce6" office:value-type="string" calcext:value-type="string">
            <text:p>Colombia’s Comptroller General commenced administrative proceedings against various entities and individuals, including FPJVC, asserting that they were “fiscal managers” under Colombian law and were responsible for alleged acts of gross negligence or wilful misconduct in the expenditure of state funds in connection with the project. FPJVC should be held jointly and severally liable for more than US$2.4 billion of project of cost overruns. The joint venture company insists that Colombia has violated the protections afforded by the trade promotion agreement by denying the companies fair and equitable treatment by gross departures from Colombian law, the denial of due process and through indirect expropriation.</text:p>
          </table:table-cell>
          <table:table-cell table:style-name="ce6"/>
          <table:table-cell table:style-name="ce58"/>
          <table:table-cell table:style-name="ce58" office:value-type="string" calcext:value-type="string">
            <text:p>Amec Foster Wheeler inició un procedimiento de anulación</text:p>
          </table:table-cell>
          <table:table-cell table:style-name="ce58" office:value-type="string" calcext:value-type="string">
            <text:p>https://icsid.worldbank.org/en/Pages/cases/casedetail.aspx?CaseNo=ARB/19/34; https://globalarbitrationreview.com/article/1212424/new-icsid-claims-against-colombia-and-croatia?utm_source=01%2f03%2f20-21%3a32%3a49-204+-+New+ICSID+claims+against+Colombia+and+Croatia&amp;utm_medium=email&amp;utm_campaign=01%2f03%2f20-21%3a32%3a49-204+-+New+ICSID+claims+against+Colombia+and+Croatia&amp;utm_term=New+ICSID+claims+against+Colombia+and+Croatia&amp;utm_content=55704&amp;gator_td=rN1FM3sduWU3riRfhdJmvZw9jp%2bIhSpq2ulYiGavrBLMzJXvTZd9yzurDZj9sFYUh%2fnwpuVn%2fIrvg4FXtqXvPO%2bgodS6coKA0%2bYyHtjg64XQ2u%2fcPZO2R1jxBv2C3mDeyt9zWdW3jYz6zrT%2bpOVG9jnZphq4%2feXot%2fQW34ImH2t0KoOgylbSaAYQlJ5vLcertQYs7YSWnE3jLD%2fUP3R8ksRKMScYzoKVKy4algtdaw867W2CufnnKkoZvfDsToh%2f; https://www.iareporter.com/articles/duo-of-us-based-oil-services-companies-makes-good-on-earlier-threat-to-initiate-treaty-based-arbitration-against-colombia/; https://www.iareporter.com/articles/oil-services-company-threatens-treaty-arbitration-after-being-hit-with-2-4-billion-negligence-fine/; https://www.iareporter.com/articles/icsid-tribunal-declines-to-grant-emergency-temporary-relief/; <text:a xlink:href="https://www.iareporter.com/articles/analysis-us-non-disputing-party-submission-under-tpa-with-colombia-emphasizes-need-for-judicial-finality-and-valid-waiver-of-domestic-remedies-parties-discuss-requirements-for-subsequent-agreements/" xlink:type="simple">https://www.iareporter.com/articles/analysis-us-non-disputing-party-submission-under-tpa-with-colombia-emphasizes-need-for-judicial-finality-and-valid-waiver-of-domestic-remedies-parties-discuss-requirements-for-subsequent-agreements/</text:a>; <text:a xlink:href="https://ciarglobal.com/colombia-gana-el-arbitraje-por-la-refineria-de-cartagena/?utm_source=Principal&amp;utm_campaign=Enagás&amp;utm_medium=email" xlink:type="simple">https://ciarglobal.com/colombia-gana-el-arbitraje-por-la-refineria-de-cartagena/?utm_source=Principal&amp;utm_campaign=Enag%C3%A1s&amp;utm_medium=email</text:a>; <text:a xlink:href="https://www.iareporter.com/articles/analysis-icsid-tribunal-in-foster-wheeler-v-colombia-holds-that-non-final-decision-cannot-trigger-treaty-breach-dismissing-claims-as-premature-under-treatys-mandatory-bifurcation-provision/" xlink:type="simple">https://www.iareporter.com/articles/analysis-icsid-tribunal-in-foster-wheeler-v-colombia-holds-that-non-final-decision-cannot-trigger-treaty-breach-dismissing-claims-as-premature-under-treatys-mandatory-bifurcation-provision/</text:a>; <text:a xlink:href="https://ciarglobal.com/foster-wheeler-pide-anulacion-de-laudo-tras-nuevo-arbitraje-contra-colombia/?utm_source=Principal&amp;utm_campaign=Machu%20&amp;utm_medium=email" xlink:type="simple">https://ciarglobal.com/foster-wheeler-pide-anulacion-de-laudo-tras-nuevo-arbitraje-contra-colombia/?utm_source=Principal&amp;utm_campaign=Machu%20&amp;utm_medium=email</text:a>; <text:a xlink:href="https://globalarbitrationreview.com/article/refinery-contractors-seek-revive-icsid-claim?utm_source=Webuild%2Bwins%2Bdamages%2Bin%2BArgentine%2Bbridge%2Bsaga&amp;utm_medium=email&amp;utm_campaign=GAR%2BAlerts" xlink:type="simple">https://globalarbitrationreview.com/article/refinery-contractors-seek-revive-icsid-claim?utm_source=Webuild%2Bwins%2Bdamages%2Bin%2BArgentine%2Bbridge%2Bsaga&amp;utm_medium=email&amp;utm_campaign=GAR%2BAlerts</text:a>; <text:a xlink:href="https://www.iareporter.com/articles/us-refinery-investors-file-for-annulment-of-icsid-award-that-dismissed-claims-against-colombia-shortly-after-lodging-second-treaty-arbitration-against-the-state/" xlink:type="simple">https://www.iareporter.com/articles/us-refinery-investors-file-for-annulment-of-icsid-award-that-dismissed-claims-against-colombia-shortly-after-lodging-second-treaty-arbitration-against-the-state/</text:a>; <text:a xlink:href="https://www.iareporter.com/articles/annulment-committees-are-formed-in-two-icsid-cases-against-colombia/" xlink:type="simple">https://www.iareporter.com/articles/annulment-committees-are-formed-in-two-icsid-cases-against-colombia/</text:a>;</text:p>
          </table:table-cell>
          <table:table-cell table:style-name="ce60" office:value-type="string" calcext:value-type="string">
            <text:p>yes</text:p>
          </table:table-cell>
          <table:table-cell table:style-name="ce60"/>
          <table:table-cell table:style-name="ce60" office:value-type="string" calcext:value-type="string">
            <text:p>yes, indirect</text:p>
          </table:table-cell>
          <table:table-cell table:number-columns-repeated="2" table:style-name="ce104" office:value-type="string" calcext:value-type="string">
            <text:p>yes</text:p>
          </table:table-cell>
          <table:table-cell table:style-name="ce104" table:number-columns-repeated="3"/>
          <table:table-cell table:style-name="ce105"/>
          <table:table-cell table:style-name="ce118"/>
          <table:table-cell table:style-name="ce6"/>
          <table:table-cell table:number-columns-repeated="2"/>
          <table:table-cell table:style-name="ce104" table:number-columns-repeated="8"/>
          <table:table-cell table:style-name="ce105"/>
          <table:table-cell table:style-name="ce118" table:number-columns-repeated="959"/>
          <table:table-cell table:number-columns-repeated="8"/>
        </table:table-row>
        <table:table-row table:style-name="ro1">
          <table:table-cell table:style-name="ce2" office:value-type="float" office:value="136" calcext:value-type="float">
            <text:p>136</text:p>
          </table:table-cell>
          <table:table-cell table:style-name="ce6" office:value-type="float" office:value="2019" calcext:value-type="float">
            <text:p>2019</text:p>
          </table:table-cell>
          <table:table-cell table:style-name="ce9" office:value-type="string" calcext:value-type="string">
            <text:p>Azucarera del Guadalfeo y Martín v. República Dominicana</text:p>
          </table:table-cell>
          <table:table-cell table:style-name="ce6" office:value-type="string" calcext:value-type="string">
            <text:p>Azucarera del Guadalfeo S.A. y Joaquín Francisco Martín Montero</text:p>
          </table:table-cell>
          <table:table-cell table:style-name="ce6" office:value-type="string" calcext:value-type="string">
            <text:p>República Dominicana</text:p>
          </table:table-cell>
          <table:table-cell table:style-name="ce4" office:value-type="string" calcext:value-type="string">
            <text:p>España</text:p>
          </table:table-cell>
          <table:table-cell table:number-columns-repeated="2" table:style-name="ce6" office:value-type="string" calcext:value-type="string">
            <text:p>ninguno</text:p>
          </table:table-cell>
          <table:table-cell table:style-name="ce6" office:value-type="string" calcext:value-type="string">
            <text:p>República Dominicana-España TBI</text:p>
          </table:table-cell>
          <table:table-cell table:style-name="ce6" office:value-type="string" calcext:value-type="string">
            <text:p>ninguno</text:p>
          </table:table-cell>
          <table:table-cell table:style-name="ce6" office:value-type="string" calcext:value-type="string">
            <text:p>UNCITRAL</text:p>
          </table:table-cell>
          <table:table-cell table:style-name="ce6" office:value-type="string" calcext:value-type="string">
            <text:p>CPA</text:p>
          </table:table-cell>
          <table:table-cell table:style-name="ce6" office:value-type="string" calcext:value-type="string">
            <text:p>PCA Case 2020-01</text:p>
          </table:table-cell>
          <table:table-cell table:style-name="ce6" office:value-type="string" calcext:value-type="string">
            <text:p>Decidido a favor del inversor</text:p>
          </table:table-cell>
          <table:table-cell table:style-name="ce6" office:value-type="string" calcext:value-type="string">
            <text:p>46.8 millones US$</text:p>
          </table:table-cell>
          <table:table-cell table:style-name="ce38" office:value-type="float" office:value="46800000" calcext:value-type="float">
            <text:p>46.800.000</text:p>
          </table:table-cell>
          <table:table-cell table:style-name="ce6" office:value-type="string" calcext:value-type="string">
            <text:p>n/d</text:p>
          </table:table-cell>
          <table:table-cell table:style-name="ce46" office:value-type="string" calcext:value-type="string">
            <text:p>n/d</text:p>
          </table:table-cell>
          <table:table-cell table:style-name="ce58"/>
          <table:table-cell table:style-name="ce6" office:value-type="string" calcext:value-type="string">
            <text:p>José Miguel Júdice</text:p>
          </table:table-cell>
          <table:table-cell table:style-name="ce6" office:value-type="string" calcext:value-type="string">
            <text:p>Antonio Hierro</text:p>
          </table:table-cell>
          <table:table-cell table:style-name="ce6" office:value-type="string" calcext:value-type="string">
            <text:p>Loretta Malintoppi</text:p>
          </table:table-cell>
          <table:table-cell table:style-name="ce6" office:value-type="string" calcext:value-type="string">
            <text:p>Stampa Abogados</text:p>
          </table:table-cell>
          <table:table-cell table:style-name="ce6"/>
          <table:table-cell table:style-name="ce20"/>
          <table:table-cell table:style-name="ce6" office:value-type="string" calcext:value-type="string">
            <text:p>Matrix Chambers</text:p>
          </table:table-cell>
          <table:table-cell table:style-name="ce6" office:value-type="string" calcext:value-type="string">
            <text:p>Uría Menéndez</text:p>
          </table:table-cell>
          <table:table-cell table:style-name="ce6"/>
          <table:table-cell table:style-name="ce6" office:value-type="string" calcext:value-type="string">
            <text:p>Manufactura</text:p>
          </table:table-cell>
          <table:table-cell table:style-name="ce6" office:value-type="string" calcext:value-type="string">
            <text:p>Manufacture of food products</text:p>
          </table:table-cell>
          <table:table-cell table:style-name="ce6" office:value-type="string" calcext:value-type="string">
            <text:p>dispute related to the exploitation of a sugar mill in the San Pedro de Macoris province, located in the eastern region of the Dominican Republic and the controll over the mill the local Sugar Authority took over</text:p>
          </table:table-cell>
          <table:table-cell table:style-name="ce6"/>
          <table:table-cell table:style-name="ce58" table:number-columns-repeated="2"/>
          <table:table-cell table:style-name="ce58" office:value-type="string" calcext:value-type="string">
            <text:p>https://pca-cpa.org/en/cases/234/; https://www.iareporter.com/articles/three-are-in-place-to-hear-uncitral-claim-over-dominican-sugar-venture-with-jose-miguel-judice-sitting-as-chair/; <text:a xlink:href="https://globalarbitrationreview/" xlink:type="simple">https://globalarbitrationreview</text:a>.com/article/1214627/dominican-sugar-venture-triggers-pca-claim?utm_source=02%2f18%2f20-21%3a59%3a10-839+-+Russia+reels+as+Yukos+awards+are+revived&amp;utm_medium=email&amp;utm_campaign=02%2f18%2f20-21%3a59%3a10-839+-+Russia+reels+as+Yukos+awards+are+revived&amp;utm_term=Russia+reels+as+Yukos+awards+are+revived&amp;utm_content=55704&amp;gator_td=VkudkfxV30X%2b37SSX%2bINuFIzsVlrI1o4PA6FLWbJgbn%2bFGKTzNXcPLLmGO%2btGI94xdEEW4RWMYiwJRNqDb8LoxucLPzXftcLZPyn5ZBWc6TJwQmhl6ROIqoIMS0kRbo%2fqe8NU8xMwT9UTdgX5NBESAVzW7nkP9vZVRbNQxUIFVqwrH6FRqJMyYvkuunPk6Rkb9WQAzW9htLnbXwMUCPITBP4NBl0IHcb23Fyj39oW%2bc%3d; <text:a xlink:href="https://www.iareporter.com/articles/uncitral-tribunal-issues-award-in-treaty-based-sugar-mill-dispute-with-the-dominican-republic/" xlink:type="simple">https://www.iareporter.com/articles/uncitral-tribunal-issues-award-in-treaty-based-sugar-mill-dispute-with-the-dominican-republic/</text:a></text:p>
          </table:table-cell>
          <table:table-cell table:style-name="ce60" table:number-columns-repeated="3"/>
          <table:table-cell table:style-name="ce104" table:number-columns-repeated="5"/>
          <table:table-cell table:style-name="ce105" table:number-columns-repeated="2"/>
          <table:table-cell table:style-name="ce6" table:number-columns-repeated="2"/>
          <table:table-cell/>
          <table:table-cell table:style-name="ce104" table:number-columns-repeated="8"/>
          <table:table-cell table:style-name="ce105"/>
          <table:table-cell table:style-name="ce118" table:number-columns-repeated="959"/>
          <table:table-cell table:number-columns-repeated="8"/>
        </table:table-row>
        <table:table-row table:style-name="ro1">
          <table:table-cell table:style-name="ce2" office:value-type="float" office:value="137" calcext:value-type="float">
            <text:p>137</text:p>
          </table:table-cell>
          <table:table-cell table:style-name="ce6" office:value-type="float" office:value="2019" calcext:value-type="float">
            <text:p>2019</text:p>
          </table:table-cell>
          <table:table-cell table:style-name="ce9" office:value-type="string" calcext:value-type="string">
            <text:p>Castillo v. Panamá</text:p>
          </table:table-cell>
          <table:table-cell table:style-name="ce6" office:value-type="string" calcext:value-type="string">
            <text:p>Leopoldo Castillo Bozo (shareholder in Seguros BBA Corp.)</text:p>
          </table:table-cell>
          <table:table-cell table:style-name="ce6" office:value-type="string" calcext:value-type="string">
            <text:p>Panamá</text:p>
          </table:table-cell>
          <table:table-cell table:style-name="ce6" office:value-type="string" calcext:value-type="string">
            <text:p>República Dominicana</text:p>
          </table:table-cell>
          <table:table-cell table:number-columns-repeated="2" table:style-name="ce6" office:value-type="string" calcext:value-type="string">
            <text:p>ninguno</text:p>
          </table:table-cell>
          <table:table-cell table:style-name="ce6" office:value-type="string" calcext:value-type="string">
            <text:p>Panamá-República Dominicana TBI</text:p>
          </table:table-cell>
          <table:table-cell table:style-name="ce6" office:value-type="string" calcext:value-type="string">
            <text:p>ninguno</text:p>
          </table:table-cell>
          <table:table-cell table:style-name="ce6" office:value-type="string" calcext:value-type="string">
            <text:p>UNCITRAL</text:p>
          </table:table-cell>
          <table:table-cell table:style-name="ce6" office:value-type="string" calcext:value-type="string">
            <text:p>CPA</text:p>
          </table:table-cell>
          <table:table-cell table:style-name="ce6" office:value-type="string" calcext:value-type="string">
            <text:p>PCA Case 2019-40</text:p>
          </table:table-cell>
          <table:table-cell table:style-name="ce29" office:value-type="string" calcext:value-type="string">
            <text:p>Decidido a favor del Estado</text:p>
          </table:table-cell>
          <table:table-cell table:style-name="ce4" office:value-type="string" calcext:value-type="string">
            <text:p>93 millones U$S (incluyendo 30 millones US$ en danos morales)</text:p>
          </table:table-cell>
          <table:table-cell table:style-name="ce30" office:value-type="float" office:value="93000000" calcext:value-type="float">
            <text:p>93.000.000</text:p>
          </table:table-cell>
          <table:table-cell table:style-name="ce6" office:value-type="float" office:value="0" calcext:value-type="float">
            <text:p>0</text:p>
          </table:table-cell>
          <table:table-cell table:style-name="ce38" office:value-type="float" office:value="0" calcext:value-type="float">
            <text:p>0</text:p>
          </table:table-cell>
          <table:table-cell table:style-name="ce59"/>
          <table:table-cell table:style-name="ce2" office:value-type="string" calcext:value-type="string">
            <text:p>Deva Villanúa</text:p>
          </table:table-cell>
          <table:table-cell table:style-name="ce6" office:value-type="string" calcext:value-type="string">
            <text:p>Rodrigo Barahona Israel</text:p>
          </table:table-cell>
          <table:table-cell table:style-name="ce6" office:value-type="string" calcext:value-type="string">
            <text:p>Gabriel Bottini</text:p>
          </table:table-cell>
          <table:table-cell table:style-name="ce6" office:value-type="string" calcext:value-type="string">
            <text:p>Guillermo Gomez Herrera</text:p>
          </table:table-cell>
          <table:table-cell table:style-name="ce6" office:value-type="string" calcext:value-type="string">
            <text:p>Fernando Berrocal Soto</text:p>
          </table:table-cell>
          <table:table-cell table:style-name="ce6" office:value-type="string" calcext:value-type="string">
            <text:p>Rafael Contreras Millan</text:p>
          </table:table-cell>
          <table:table-cell table:style-name="ce6" office:value-type="string" calcext:value-type="string">
            <text:p>Ente del Estado</text:p>
          </table:table-cell>
          <table:table-cell table:style-name="ce6" table:number-columns-repeated="2"/>
          <table:table-cell table:style-name="ce2" office:value-type="string" calcext:value-type="string">
            <text:p>Actividades financieras y de seguros</text:p>
          </table:table-cell>
          <table:table-cell table:style-name="ce6" office:value-type="string" calcext:value-type="string">
            <text:p>Insurance, reinsurance and pension funding, except compulsory social security</text:p>
          </table:table-cell>
          <table:table-cell table:style-name="ce6" office:value-type="string" calcext:value-type="string">
            <text:p>a shareholder in the Panama-based insurance company Seguros BBA Corp., which was liquidated in 2018 following an order of the Panama securities authority (Superintendencia de Seguros y Reaseguros de Panama, SSRP). <text:s/>Reportedly, the claimant is alleging that the SSRP’s actions amounted to an unlawful expropriation in violation of the BIT</text:p>
          </table:table-cell>
          <table:table-cell table:style-name="ce6"/>
          <table:table-cell table:style-name="ce58" office:value-type="string" calcext:value-type="string">
            <text:p>Legal representatives of BBA are said to have filed a criminal complaint against Castillo, alleging he illegally appropriated funds that did not belong to him and manipulated the insurer’s accounts.</text:p>
          </table:table-cell>
          <table:table-cell table:style-name="ce58" office:value-type="string" calcext:value-type="string">
            <text:p><text:s/>In December 2019 chair of the tribunal Gabriela Álvarez Ávila renounced</text:p>
          </table:table-cell>
          <table:table-cell table:style-name="ce58" office:value-type="string" calcext:value-type="string">
            <text:p>https://www.iareporter.com/articles/dominican-shareholder-in-local-insurance-company-initiates-treaty-based-arbitration-against-panama-over-forced-liquidation-proceedings/; https://ciarglobal.com/aseguradora-bba-reclama-10m-en-arbitraje-internacional-contra-panama/; https://pca-cpa.org/en/cases/230/; https://globalarbitrationreview.com/article/1211765/panels-in-place-for-pca-claims-against-interpol-and-panama?utm_source=12%2f05%2f19-21%3a58%3a26-206+-+Dual+nationals+seek+set+aside+of+Dominican+Republic+award&amp;utm_medium=email&amp;utm_campaign=12%2f05%2f19-21%3a58%3a26-206+-+Dual+nationals+seek+set+aside+of+Dominican+Republic+award&amp;utm_term=Dual+nationals+seek+set+aside+of+Dominican+Republic+award&amp;utm_content=55704&amp;gator_td=70bnQlYsMrVYpzeFfn1ctxxWqfjvU8FMcsjWmPsnhrtTj%2bWlwnrgtcuLi%2f4lsB5t%2bz3VtMASzfxahcc9VUhPdg4WpJg7PyuC4QvdXr2RCG5XTt2aoRtwtlyQEiq7LpyDfRtufUOIBGv6PEaSGnh%2bguJDf%2biU5Sn6GPmHIyg9wTxf%2b0r03K2UFk%2bE384psRi%2fUDqdwvAlm2F3cnmE%2fqd4g3zZCsIEsUHFo8l01PeOc0Cc%2btxUpIy3zxR1nSzKVcFVhttps://www.iareporter.com/articles/panama-round-up-an-update-on-developments-in-six-treaty-based-arbitration-proceedings/; https://www.iareporter.com/articles/arbitrators-comings-and-goings-arbitrators-resign-from-a-trio-of-treaty-based-cases/; https://www.iareporter.com/articles/panama-round-up-one-new-claim-two-new-tribunals-and-three-arbitrations-about-to-conclude/; <text:a xlink:href="https://www.iareporter.com/articles/uncitral-tribunal-dismisses-treaty-based-insurance-arbitration-against-panama/" xlink:type="simple">https://www.iareporter.com/articles/uncitral-tribunal-dismisses-treaty-based-insurance-arbitration-against-panama/</text:a>; <text:a xlink:href="https://www.iareporter.com/articles/revealed-tribunal-in-leopoldo-castillo-bozo-v-panama-upholds-jurisdiction-over-beneficiary-of-trust-and-finds-that-acts-of-liquidators-are-attributable-to-the-state-but-majority-dismisses-claims-on/" xlink:type="simple">https://www.iareporter.com/articles/revealed-tribunal-in-leopoldo-castillo-bozo-v-panama-upholds-jurisdiction-over-beneficiary-of-trust-and-finds-that-acts-of-liquidators-are-attributable-to-the-state-but-majority-dismisses-claims-on/</text:a></text:p>
          </table:table-cell>
          <table:table-cell table:style-name="ce60" table:number-columns-repeated="3"/>
          <table:table-cell table:style-name="ce104" table:number-columns-repeated="5"/>
          <table:table-cell table:style-name="ce117"/>
          <table:table-cell table:style-name="ce118"/>
          <table:table-cell table:number-columns-repeated="3"/>
          <table:table-cell table:style-name="ce104" table:number-columns-repeated="8"/>
          <table:table-cell table:style-name="ce117"/>
          <table:table-cell table:style-name="ce118" table:number-columns-repeated="959"/>
          <table:table-cell table:number-columns-repeated="8"/>
        </table:table-row>
        <table:table-row table:style-name="ro1">
          <table:table-cell table:style-name="ce2" office:value-type="float" office:value="138" calcext:value-type="float">
            <text:p>138</text:p>
          </table:table-cell>
          <table:table-cell table:style-name="ce6" office:value-type="float" office:value="2019" calcext:value-type="float">
            <text:p>2019</text:p>
          </table:table-cell>
          <table:table-cell table:style-name="ce9" office:value-type="string" calcext:value-type="string">
            <text:p>Diamante Trading y otros v. Venezuela</text:p>
          </table:table-cell>
          <table:table-cell table:style-name="ce6" office:value-type="string" calcext:value-type="string">
            <text:p>Diamante Trading, Herrera CA</text:p>
          </table:table-cell>
          <table:table-cell table:style-name="ce6" office:value-type="string" calcext:value-type="string">
            <text:p>Venezuela</text:p>
          </table:table-cell>
          <table:table-cell table:style-name="ce4" office:value-type="string" calcext:value-type="string">
            <text:p>España</text:p>
          </table:table-cell>
          <table:table-cell table:style-name="ce6" office:value-type="string" calcext:value-type="string">
            <text:p>Barbados</text:p>
          </table:table-cell>
          <table:table-cell table:style-name="ce6" office:value-type="string" calcext:value-type="string">
            <text:p>ninguno</text:p>
          </table:table-cell>
          <table:table-cell table:style-name="ce2" office:value-type="string" calcext:value-type="string">
            <text:p>Venezuela-España TBI</text:p>
          </table:table-cell>
          <table:table-cell table:style-name="ce6" office:value-type="string" calcext:value-type="string">
            <text:p>Barbados-Venezuela TBI</text:p>
          </table:table-cell>
          <table:table-cell table:style-name="ce6" office:value-type="string" calcext:value-type="string">
            <text:p>UNCITRAL</text:p>
          </table:table-cell>
          <table:table-cell table:style-name="ce6" office:value-type="string" calcext:value-type="string">
            <text:p>CPA</text:p>
          </table:table-cell>
          <table:table-cell table:style-name="ce6" office:value-type="string" calcext:value-type="string">
            <text:p>PCA Case No. 2019-49</text:p>
          </table:table-cell>
          <table:table-cell table:style-name="ce6" office:value-type="string" calcext:value-type="string">
            <text:p>Decidido a favor del inversor</text:p>
          </table:table-cell>
          <table:table-cell table:style-name="ce6" office:value-type="string" calcext:value-type="string">
            <text:p>295 millones U$S</text:p>
          </table:table-cell>
          <table:table-cell table:style-name="ce38" office:value-type="float" office:value="295000000" calcext:value-type="float">
            <text:p>295.000.000</text:p>
          </table:table-cell>
          <table:table-cell table:style-name="ce6" office:value-type="string" calcext:value-type="string">
            <text:p>98 millones US$ (+ costos e intereses, en total 166 millones US$)</text:p>
          </table:table-cell>
          <table:table-cell table:style-name="ce38" office:value-type="float" office:value="98000000" calcext:value-type="float">
            <text:p>98.000.000</text:p>
          </table:table-cell>
          <table:table-cell table:style-name="ce58" office:value-type="string" calcext:value-type="string">
            <text:p>8 millones US$ de costos del inversor</text:p>
          </table:table-cell>
          <table:table-cell table:style-name="ce5" office:value-type="string" calcext:value-type="string">
            <text:p>Diego Fernandez Arroyo</text:p>
          </table:table-cell>
          <table:table-cell table:style-name="ce5" office:value-type="string" calcext:value-type="string">
            <text:p>José A. Martínez de Hoz</text:p>
          </table:table-cell>
          <table:table-cell table:style-name="ce5" office:value-type="string" calcext:value-type="string">
            <text:p>Franco Ferrari</text:p>
          </table:table-cell>
          <table:table-cell table:style-name="ce6" office:value-type="string" calcext:value-type="string">
            <text:p>Dechamps</text:p>
          </table:table-cell>
          <table:table-cell table:style-name="ce6"/>
          <table:table-cell table:style-name="ce20"/>
          <table:table-cell table:style-name="ce6" office:value-type="string" calcext:value-type="string">
            <text:p>Guglielmino &amp; Asociados</text:p>
          </table:table-cell>
          <table:table-cell table:style-name="ce6" table:number-columns-repeated="2"/>
          <table:table-cell table:style-name="ce6" office:value-type="string" calcext:value-type="string">
            <text:p>Venta de por mayor y menor, reparación de vehículos con motor y motocicletas</text:p>
          </table:table-cell>
          <table:table-cell table:style-name="ce6" office:value-type="string" calcext:value-type="string">
            <text:p>Wholesale and retail trade, except of motor vehicles and motorcycles</text:p>
          </table:table-cell>
          <table:table-cell table:style-name="ce6" office:value-type="string" calcext:value-type="string">
            <text:p>Diamante Trading is also ultimately controlled by the Herrera family. Until 2015, the claimants all held interests in the local food distribution company Herrera CA. However, in 2015, the Venezuelan government openly took control over Herrera CA and its assets, accusing the claimants of “hoarding” first-necessity products, and issuing arrest warrants against some of the individual claimants.</text:p>
          </table:table-cell>
          <table:table-cell table:style-name="ce6"/>
          <table:table-cell table:style-name="ce58" table:number-columns-repeated="2"/>
          <table:table-cell table:style-name="ce91" office:value-type="string" calcext:value-type="string">
            <text:p><text:a xlink:href="https://www.iareporter.com/articles/diego-fernandez-arroyo-tapped-to-chair-new-treaty-based-uncitral-arbitration/" xlink:type="simple">https://www.iareporter.com/articles/diego-fernandez-arroyo-tapped-to-chair-new-treaty-based-uncitral-arbitration/</text:a>; <text:a xlink:href="https://globalarbitrationreview.com/article/dual-nationals-win-damages-against-venezuela?utm_source=Kazakhstan%2Bliable%2Bover%2Bcourts%25E2%2580%2599%2Brefusal%2Bto%2Benforce%2BSCC%2Baward&amp;utm_medium=email&amp;utm_campaign=GAR%2BAlerts" xlink:type="simple">https://globalarbitrationreview.com/article/dual-nationals-win-damages-against-venezuela?utm_source=Kazakhstan%2Bliable%2Bover%2Bcourts%25E2%2580%2599%2Brefusal%2Bto%2Benforce%2BSCC%2Baward&amp;utm_medium=email&amp;utm_campaign=GAR%2BAlerts</text:a>; <text:a xlink:href="https://www.iareporter.com/articles/uncitral-tribunal-upholds-jurisdiction-over-claims-by-dual-nationals-against-venezuela-and-awards-damages-to-food-distribution-investors/" xlink:type="simple">https://www.iareporter.com/articles/uncitral-tribunal-upholds-jurisdiction-over-claims-by-dual-nationals-against-venezuela-and-awards-damages-to-food-distribution-investors/</text:a>;</text:p>
          </table:table-cell>
          <table:table-cell table:style-name="ce60" table:number-columns-repeated="3"/>
          <table:table-cell table:style-name="ce104" table:number-columns-repeated="5"/>
          <table:table-cell table:style-name="ce105"/>
          <table:table-cell table:style-name="ce118"/>
          <table:table-cell table:style-name="ce6" table:number-columns-repeated="2"/>
          <table:table-cell/>
          <table:table-cell table:style-name="ce104" table:number-columns-repeated="8"/>
          <table:table-cell table:style-name="ce105"/>
          <table:table-cell table:style-name="ce118" table:number-columns-repeated="959"/>
          <table:table-cell table:number-columns-repeated="8"/>
        </table:table-row>
        <table:table-row table:style-name="ro1">
          <table:table-cell table:style-name="ce2" office:value-type="float" office:value="139" calcext:value-type="float">
            <text:p>139</text:p>
          </table:table-cell>
          <table:table-cell table:style-name="ce6" office:value-type="float" office:value="2019" calcext:value-type="float">
            <text:p>2019</text:p>
          </table:table-cell>
          <table:table-cell table:style-name="ce9" office:value-type="string" calcext:value-type="string">
            <text:p>Díaz Gaspar v. Costa Rica</text:p>
          </table:table-cell>
          <table:table-cell table:style-name="ce6" office:value-type="string" calcext:value-type="string">
            <text:p>Alejandro Diego Diaz Gaspar (Iberico SA)</text:p>
          </table:table-cell>
          <table:table-cell table:style-name="ce6" office:value-type="string" calcext:value-type="string">
            <text:p>Costa Rica</text:p>
          </table:table-cell>
          <table:table-cell table:style-name="ce4" office:value-type="string" calcext:value-type="string">
            <text:p>España</text:p>
          </table:table-cell>
          <table:table-cell table:number-columns-repeated="2" table:style-name="ce6" office:value-type="string" calcext:value-type="string">
            <text:p>ninguno</text:p>
          </table:table-cell>
          <table:table-cell table:style-name="ce6" office:value-type="string" calcext:value-type="string">
            <text:p><text:span text:style-name="T6">Costa Rica-Españ</text:span>a TBI</text:p>
          </table:table-cell>
          <table:table-cell table:style-name="ce6"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19/13</text:p>
          </table:table-cell>
          <table:table-cell table:style-name="ce22" office:value-type="string" calcext:value-type="string">
            <text:p>Decidido a favor de ninguno</text:p>
          </table:table-cell>
          <table:table-cell table:style-name="ce6" office:value-type="string" calcext:value-type="string">
            <text:p>100 millones U$S + 1 millon U$S por danos morales</text:p>
          </table:table-cell>
          <table:table-cell table:style-name="ce38" office:value-type="float" office:value="101000000" calcext:value-type="float">
            <text:p>101.000.000</text:p>
          </table:table-cell>
          <table:table-cell table:style-name="ce6" office:value-type="float" office:value="0" calcext:value-type="float">
            <text:p>0</text:p>
          </table:table-cell>
          <table:table-cell table:style-name="ce38" office:value-type="float" office:value="0" calcext:value-type="float">
            <text:p>0</text:p>
          </table:table-cell>
          <table:table-cell table:style-name="ce58"/>
          <table:table-cell table:style-name="ce6" office:value-type="string" calcext:value-type="string">
            <text:p>Alexis Mourre</text:p>
          </table:table-cell>
          <table:table-cell table:style-name="ce6" office:value-type="string" calcext:value-type="string">
            <text:p>Adolfo Jiménez</text:p>
          </table:table-cell>
          <table:table-cell table:style-name="ce2" office:value-type="string" calcext:value-type="string">
            <text:p>Luis González García</text:p>
          </table:table-cell>
          <table:table-cell table:style-name="ce6" office:value-type="string" calcext:value-type="string">
            <text:p>Hogan Lovells</text:p>
          </table:table-cell>
          <table:table-cell table:style-name="ce6" office:value-type="string" calcext:value-type="string">
            <text:p>WDA Legal S.C.</text:p>
          </table:table-cell>
          <table:table-cell table:style-name="ce20"/>
          <table:table-cell table:style-name="ce6" office:value-type="string" calcext:value-type="string">
            <text:p>Squire Patton Boggs</text:p>
          </table:table-cell>
          <table:table-cell table:style-name="ce6" table:number-columns-repeated="2"/>
          <table:table-cell table:style-name="ce6" office:value-type="string" calcext:value-type="string">
            <text:p>Manufactura</text:p>
          </table:table-cell>
          <table:table-cell table:style-name="ce6" office:value-type="string" calcext:value-type="string">
            <text:p>Manufacture of food products</text:p>
          </table:table-cell>
          <table:table-cell table:style-name="ce24" office:value-type="string" calcext:value-type="string">
            <text:p>inspections and licensing measures by the State concerning food production plants of chicken sausages allegedly caused bankcrupcy of his enterprise</text:p>
          </table:table-cell>
          <table:table-cell table:style-name="ce6"/>
          <table:table-cell table:style-name="ce79"/>
          <table:table-cell table:style-name="ce58" office:value-type="string" calcext:value-type="string">
            <text:p>allegedly the measures taken by the State to ensure a healthy meat production in the plant and protect consumers led to the companies bankruptcy</text:p>
          </table:table-cell>
          <table:table-cell table:style-name="ce58" office:value-type="string" calcext:value-type="string">
            <text:p>https://www.iareporter.com/articles/in-new-bit-claim-against-costa-rica-chicken-producer-claims-that-improper-inspections-and-licensing-measures-destroyed-business/; https://globalarbitrationreview.com/article/1190488/costa-rica-faces-icsid-claim-over-public-health-measures?utm_source=04%2f24%2f19-20%3a11%3a50-744+-+EU+threatened+with+first+ECT+claim&amp;utm_medium=email&amp;utm_campaign=04%2f24%2f19-20%3a11%3a50-744+-+EU+threatened+with+first+ECT+claim&amp;utm_term=EU+threatened+with+first+ECT+claim&amp;utm_content=55704&amp;gator_td=u05xG036jNFcNEMC5AoVqsBRYFzDACSq8gSNeEJSBt771mnS33G3ZWy5dH0ejbBxNRjaSk%2btE33%2buzKINMFvcEb887KvOEJy%2b3iBldDqD0E8OIUnChKK2EY%2bkBLNr%2bgPS4H99pAOVZoPcMsDupBG7YeCt2bRSH80wNvK5Ludoz0KlqRSvHhQS6M5BhBD8euMkF0MPDrsLS3ilWOZc4n5WmaOh2A8JdA0d45rK3S1LDc%3d; https://icsid.worldbank.org/en/Pages/cases/casedetail.aspx?CaseNo=ARB/19/13; https://isds.bilaterals.org/?empresario-espanol-a-arbitraje; https://www.iareporter.com/articles/alexis-mourre-tapped-to-chair-tribunal-hearing-costa-rican-meat-processing-dispute/; https://investmentpolicy.unctad.org/investment-dispute-settlement/cases/964/d-az-gaspar-v-costa-rica; https://bilaterals.org/?demanda-por-91-millones-contra; https://www.iareporter.com/articles/central-america-caribbean-round-up-an-update-on-treaty-based-arbitration-disputes-against-costa-rica-the-dominican-republic-guatemala-and-panama/; https://www.iareporter.com/articles/central-america-round-up-a-notice-of-dispute-a-new-tribunal-and-other-arbitration-related-developments/; https://www.iareporter.com/articles/icsid-arbitration-against-costa-rica-concludes-with-an-award-with-a-tribunal-majority-finding-discrete-treaty-breaches-but-declining-to-award-any-damages-respondents-appointee-would-not-ha/; https://ciarglobal.com/empresario-espanol-pierde-arbitraje-de-inversiones-contra-costa-rica/; https://www.iareporter.com/articles/analysis-unpacking-the-reasons-why-the-diaz-v-costa-rica-tribunal-split-on-the-merits-but-unanimously-declined-to-award-damages-to-the-claimant/; https://globalarbitrationreview.com/article/costa-rica-defeats-claim-over-public-health-closure?utm_source=Park%2Bdeveloper%2Bbrings%2Bbillion-dollar%2Bclaim%2Bagainst%2BVietnam&amp;utm_medium=email&amp;utm_campaign=GAR%2BAlerts; https://globalarbitrationreview.com/article/costa-rica-defeats-claim-over-public-health-closure?utm_source=ECHR%2Bholds%2BSlovakia%2Bliable%2Bfor%2Bcourts%25E2%2580%2599%2Brefusal%2Bto%2Benforce%2Baward&amp;utm_medium=email&amp;utm_campaign=GAR%2BAlerts; https://ciarglobal.com/empresario-espanol-pierde-arbitraje-de-inversiones-contra-costa-rica/</text:p>
          </table:table-cell>
          <table:table-cell table:style-name="ce60" table:number-columns-repeated="3"/>
          <table:table-cell table:style-name="ce107"/>
          <table:table-cell table:style-name="ce104" table:number-columns-repeated="4"/>
          <table:table-cell table:style-name="ce105"/>
          <table:table-cell table:style-name="ce118"/>
          <table:table-cell table:number-columns-repeated="7"/>
          <table:table-cell table:style-name="ce104" table:number-columns-repeated="4"/>
          <table:table-cell table:style-name="ce105"/>
          <table:table-cell table:style-name="ce118" table:number-columns-repeated="959"/>
          <table:table-cell table:number-columns-repeated="8"/>
        </table:table-row>
        <table:table-row table:style-name="ro1">
          <table:table-cell table:style-name="ce2" office:value-type="float" office:value="140" calcext:value-type="float">
            <text:p>140</text:p>
          </table:table-cell>
          <table:table-cell table:style-name="ce4" office:value-type="float" office:value="2019" calcext:value-type="float">
            <text:p>2019</text:p>
          </table:table-cell>
          <table:table-cell table:style-name="ce9" office:value-type="string" calcext:value-type="string">
            <text:p>Enel Fortuna v. Panamá</text:p>
          </table:table-cell>
          <table:table-cell table:style-name="ce6" office:value-type="string" calcext:value-type="string">
            <text:p>Enel Fortuna S.A.</text:p>
          </table:table-cell>
          <table:table-cell table:style-name="ce6" office:value-type="string" calcext:value-type="string">
            <text:p>Panamá</text:p>
          </table:table-cell>
          <table:table-cell table:style-name="ce6" office:value-type="string" calcext:value-type="string">
            <text:p>Italia</text:p>
          </table:table-cell>
          <table:table-cell table:number-columns-repeated="2" table:style-name="ce6" office:value-type="string" calcext:value-type="string">
            <text:p>ninguno</text:p>
          </table:table-cell>
          <table:table-cell table:style-name="ce6" office:value-type="string" calcext:value-type="string">
            <text:p>Panamá-Italia TBI</text:p>
          </table:table-cell>
          <table:table-cell table:style-name="ce6"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19/5</text:p>
          </table:table-cell>
          <table:table-cell table:style-name="ce6" office:value-type="string" calcext:value-type="string">
            <text:p>Acuerdo entre partes</text:p>
          </table:table-cell>
          <table:table-cell table:style-name="ce20" office:value-type="string" calcext:value-type="string">
            <text:p>12,5 millones U$S</text:p>
          </table:table-cell>
          <table:table-cell table:style-name="ce38" office:value-type="float" office:value="12500000" calcext:value-type="float">
            <text:p>12.500.000</text:p>
          </table:table-cell>
          <table:table-cell table:style-name="ce6" office:value-type="string" calcext:value-type="string">
            <text:p>15.5 millones US$ </text:p>
          </table:table-cell>
          <table:table-cell table:style-name="ce46" office:value-type="float" office:value="15500000" calcext:value-type="float">
            <text:p>15.500.000,00</text:p>
          </table:table-cell>
          <table:table-cell table:style-name="ce58"/>
          <table:table-cell table:style-name="ce6" office:value-type="string" calcext:value-type="string">
            <text:p>Juan Fernández-Armesto</text:p>
          </table:table-cell>
          <table:table-cell table:style-name="ce6" office:value-type="string" calcext:value-type="string">
            <text:p>Francisco González de Cossío</text:p>
          </table:table-cell>
          <table:table-cell table:style-name="ce6" office:value-type="string" calcext:value-type="string">
            <text:p>Gavan Griffith</text:p>
          </table:table-cell>
          <table:table-cell table:style-name="ce4" office:value-type="string" calcext:value-type="string">
            <text:p>Clifford Chance</text:p>
          </table:table-cell>
          <table:table-cell table:style-name="ce6"/>
          <table:table-cell table:style-name="ce20"/>
          <table:table-cell table:style-name="ce4" office:value-type="string" calcext:value-type="string">
            <text:p>Arnold &amp; Porter Kaye Scholer</text:p>
          </table:table-cell>
          <table:table-cell table:style-name="ce6" table:number-columns-repeated="2"/>
          <table:table-cell table:style-name="ce2" office:value-type="string" calcext:value-type="string">
            <text:p>Suministro de electricidad, gas, vapor y aire acondicionado</text:p>
          </table:table-cell>
          <table:table-cell table:style-name="ce6" office:value-type="string" calcext:value-type="string">
            <text:p>Electricity, gas, steam and air conditioning supply</text:p>
          </table:table-cell>
          <table:table-cell table:style-name="ce24" office:value-type="string" calcext:value-type="string">
            <text:p>The dispute has its roots in a 2014 agreement in which the Panamanian government under former president Ricardo Martinelli agreed to compensate Enel Fortuna for electricity it had generated but been unable to sell because of a lack of transmission infrastructure</text:p>
          </table:table-cell>
          <table:table-cell table:style-name="ce6"/>
          <table:table-cell table:style-name="ce58"/>
          <table:table-cell table:style-name="ce58" office:value-type="string" calcext:value-type="string">
            <text:p>proceedings were suspended in May 2019 and taken up again in december 2019, suspended again in Oct 2020, in April 2021 Panama agreed to pay the company more than 15 million USD, more than it had originally asked for, although apparently the amount later ascended to 25 Mio USD</text:p>
          </table:table-cell>
          <table:table-cell table:style-name="ce58" office:value-type="string" calcext:value-type="string">
            <text:p>https://globalarbitrationreview.com/article/1188993/enel-brings-icsid-claim-against-panama?utm_source=03%2f21%2f19-21%3a35%3a56-063+-+Samsung+liable+over+Australian+mining+project&amp;utm_medium=email&amp;utm_campaign=03%2f21%2f19-21%3a35%3a56-063+-+Samsung+liable+over+Australian+mining+project&amp;utm_term=Samsung+liable+over+Australian+mining+project&amp;utm_content=55704&amp;gator_td=SBFCD7j6e6uRVqXVLcq8mWl%2b%2fFndS6mdImwnaGP6r54SCMBj4UHH%2f8ThLkrUQn8wJ9jdsx8PlvF2PqvFNrJFa2DSIeuXvffH0f9hS%2fk1d%2fotpWZ70vXhTtTPRV3wqzh1vC1pDpbKtr4Wfv8B1Hf2QXuNxQNhmxkD%2bKTAKdGxgliRAgQ2R%2bg4Q7iZOh%2fWCClZtDyR4gWcp2C%2b8vhg6qZF9C0jwwt%2bDsK9V1VMga5H90dHo5PCnPTHCg6PGk4hotse; http://bilaterals.org/?enel-fortuna-presenta-arbitraje-de; https://icsid.worldbank.org/en/Pages/cases/casedetail.aspx?CaseNo=ARB/19/5; https://www.iareporter.com/articles/panama-round-up-an-update-on-five-pending-investment-treaty-arbitrations-against-the-state/; https://investmentpolicy.unctad.org/investment-dispute-settlement/cases/956/enel-fortuna-v-panama; https://www.iareporter.com/articles/panama-round-up-an-update-on-developments-in-six-treaty-based-arbitration-proceedings/; https://www.iareporter.com/articles/panama-round-up-one-new-claim-two-new-tribunals-and-three-arbitrations-about-to-conclude/; https://www.iareporter.com/articles/central-america-round-up-an-update-on-arbitration-related-developments-in-the-region/; https://ciarglobal.com/enel-fortuna-y-panama-llegar-a-un-acuerdo-que-pone-fin-al-arbitraje-ciadi/; https://www.iareporter.com/articles/electricity-dispute-with-panama-results-in-a-settlement-award/; https://globalarbitrationreview.com/settlements/enel-and-panama-settle-icsid-dispute?utm_source=ArcelorMittal%2Btargets%2BEssar%2B%25E2%2580%259Calter%2Bego%25E2%2580%259D%2Bover%2Bbillion-dollar%2Baward&amp;utm_medium=email&amp;utm_campaign=GAR%2BAlerts</text:p>
          </table:table-cell>
          <table:table-cell table:style-name="ce60" table:number-columns-repeated="3"/>
          <table:table-cell table:style-name="ce104" table:number-columns-repeated="5"/>
          <table:table-cell table:style-name="ce105" table:number-columns-repeated="2"/>
          <table:table-cell table:style-name="ce6"/>
          <table:table-cell table:number-columns-repeated="5"/>
          <table:table-cell table:style-name="ce104" table:number-columns-repeated="5"/>
          <table:table-cell table:style-name="ce105" table:number-columns-repeated="3"/>
          <table:table-cell table:style-name="ce118" table:number-columns-repeated="957"/>
          <table:table-cell table:number-columns-repeated="8"/>
        </table:table-row>
        <table:table-row table:style-name="ro1">
          <table:table-cell table:style-name="ce2" office:value-type="float" office:value="141" calcext:value-type="float">
            <text:p>141</text:p>
          </table:table-cell>
          <table:table-cell table:style-name="ce6" office:value-type="float" office:value="2019" calcext:value-type="float">
            <text:p>2019</text:p>
          </table:table-cell>
          <table:table-cell table:style-name="ce9" office:value-type="string" calcext:value-type="string">
            <text:p>Glencore y otros v. Colombia II</text:p>
          </table:table-cell>
          <table:table-cell table:style-name="ce6" office:value-type="string" calcext:value-type="string">
            <text:p>Glencore International A.G., C. I. Prodeco S.A., Sociedad Portuaria Puerto Nuevo S.A.</text:p>
          </table:table-cell>
          <table:table-cell table:style-name="ce6" office:value-type="string" calcext:value-type="string">
            <text:p>Colombia</text:p>
          </table:table-cell>
          <table:table-cell table:style-name="ce6" office:value-type="string" calcext:value-type="string">
            <text:p>Suiza</text:p>
          </table:table-cell>
          <table:table-cell table:number-columns-repeated="2" table:style-name="ce6" office:value-type="string" calcext:value-type="string">
            <text:p>ninguno</text:p>
          </table:table-cell>
          <table:table-cell table:style-name="ce4" office:value-type="string" calcext:value-type="string">
            <text:p>Colombia-Suiza TBI</text:p>
          </table:table-cell>
          <table:table-cell table:style-name="ce6"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19/22</text:p>
          </table:table-cell>
          <table:table-cell table:style-name="ce6" office:value-type="string" calcext:value-type="string">
            <text:p>Decidido a favor del inversor</text:p>
          </table:table-cell>
          <table:table-cell table:style-name="ce6" office:value-type="string" calcext:value-type="string">
            <text:p>59.4 millones US$</text:p>
          </table:table-cell>
          <table:table-cell table:style-name="ce38" office:value-type="float" office:value="59400000" calcext:value-type="float">
            <text:p>59.400.000</text:p>
          </table:table-cell>
          <table:table-cell table:style-name="ce6" office:value-type="string" calcext:value-type="string">
            <text:p>9.4 millones US$ </text:p>
          </table:table-cell>
          <table:table-cell table:style-name="ce46" office:value-type="float" office:value="9400000" calcext:value-type="float">
            <text:p>9.400.000,00</text:p>
          </table:table-cell>
          <table:table-cell table:style-name="ce58"/>
          <table:table-cell table:style-name="ce4" office:value-type="string" calcext:value-type="string">
            <text:p>Bernardo M. Cremades</text:p>
          </table:table-cell>
          <table:table-cell table:style-name="ce4" office:value-type="string" calcext:value-type="string">
            <text:p>Daniel M. Price</text:p>
          </table:table-cell>
          <table:table-cell table:style-name="ce4" office:value-type="string" calcext:value-type="string">
            <text:p>Claus von Wobeser</text:p>
          </table:table-cell>
          <table:table-cell table:style-name="ce6" office:value-type="string" calcext:value-type="string">
            <text:p>Freshfields Bruckhaus Deringer</text:p>
          </table:table-cell>
          <table:table-cell table:style-name="ce6" office:value-type="string" calcext:value-type="string">
            <text:p>Dechamps International Law</text:p>
          </table:table-cell>
          <table:table-cell table:style-name="ce6" office:value-type="string" calcext:value-type="string">
            <text:p>José Manuel Álvarez Zárate</text:p>
          </table:table-cell>
          <table:table-cell table:style-name="ce6" office:value-type="string" calcext:value-type="string">
            <text:p>Dechert</text:p>
          </table:table-cell>
          <table:table-cell table:style-name="ce6" office:value-type="string" calcext:value-type="string">
            <text:p>Wordstone</text:p>
          </table:table-cell>
          <table:table-cell table:style-name="ce6"/>
          <table:table-cell table:style-name="ce6" office:value-type="string" calcext:value-type="string">
            <text:p>Transporte</text:p>
          </table:table-cell>
          <table:table-cell table:style-name="ce6" office:value-type="string" calcext:value-type="string">
            <text:p>Warehousing and support activities for transportation</text:p>
          </table:table-cell>
          <table:table-cell table:style-name="ce6" office:value-type="string" calcext:value-type="string">
            <text:p>construction and maintenance of an access channel for Puerto Nuevo – a public service port based in Ciénaga, a town on Colombia’s northern coast.</text:p>
          </table:table-cell>
          <table:table-cell table:style-name="ce6"/>
          <table:table-cell table:style-name="ce58"/>
          <table:table-cell table:style-name="ce58" office:value-type="string" calcext:value-type="string">
            <text:p>Glencore filed for annulment of the award</text:p>
          </table:table-cell>
          <table:table-cell table:style-name="ce58" office:value-type="string" calcext:value-type="string">
            <text:p>https://icsid.worldbank.org/en/Pages/cases/casedetail.aspx?CaseNo=ARB/19/22; https://globalarbitrationreview.com/article/1195036/glencore-brings-second-icsid-claim-against-colombia?utm_source=07%2f11%2f19-19%3a53%3a23-680+-+Global+Arbitration+Review+Headlines&amp;utm_medium=email&amp;utm_campaign=07%2f11%2f19-19%3a53%3a23-680+-+Global+Arbitration+Review+Headlines&amp;utm_term=Global+Arbitration+Review+Headlines&amp;utm_content=55704&amp;gator_td=csgDNyOmRCcnyKfsp833eE5ifM3rwGY4CBrakAucFVDmxkDe2ZyLHsmoN5L2n13fRw5jtLjkyeILdYQ6FyMs%2b8SeCOdzKErq2nTfpi2mgqDRq40XGQmLBZGNRCGjktMYXdf2p%2b24uXnWhF%2bVdZSAbGvw1c54a9X%2fesNPMRexLLyhBXoCHxMsmmKQXTvD%2bEr2LtscFAyr3inXKka4udfS%2fZOj68Yur2z%2fX5nvtqNqQIE%3d; https://www.iareporter.com/articles/glencore-initiates-second-investment-treaty-arbitration-against-colombia/; https://ciarglobal.com/nueva-demanda-de-arbitraje-de-glencore-contra-colombia-por-proyecto-puerto-nuevo/; https://investmentpolicy.unctad.org/investment-dispute-settlement/cases/971/glencore-and-others-v-colombia-ii-; <text:a xlink:href="https://www.iareporter.com/articles/bernardo-cremades-tapped-to-chair-second-glencore-v-colombia-arbitration/" xlink:type="simple">https://www.iareporter.com/articles/bernardo-cremades-tapped-to-chair-second-glencore-v-colombia-arbitration/</text:a>; <text:a xlink:href="https://www.iareporter.com/articles/colombia-is-held-liable-for-treaty-breach-in-second-arbitration-dispute-with-glencore-but-damages-awarded-are-lower-than-claimed/" xlink:type="simple">https://www.iareporter.com/articles/colombia-is-held-liable-for-treaty-breach-in-second-arbitration-dispute-with-glencore-but-damages-awarded-are-lower-than-claimed/</text:a>; <text:a xlink:href="https://ciarglobal.com/colombia-es-responsable-en-el-arbitraje-con-glencore-por-puerto-nuevo/?utm_source=Principal&amp;utm_campaign=Ecuador%20&amp;utm_medium=email" xlink:type="simple">https://ciarglobal.com/colombia-es-responsable-en-el-arbitraje-con-glencore-por-puerto-nuevo/?utm_source=Principal&amp;utm_campaign=Ecuador%20&amp;utm_medium=email</text:a>; <text:a xlink:href="https://globalarbitrationreview.com/article/colombia-liable-in-glencore-claim?utm_source=UK%2BSupreme%2BCourt%2Bupholds%2Binjunction%2Bagainst%2BGazprom%2Bventure&amp;utm_medium=email&amp;utm_campaign=GAR%2BAlerts" xlink:type="simple">https://globalarbitrationreview.com/article/colombia-liable-in-glencore-claim?utm_source=UK%2BSupreme%2BCourt%2Bupholds%2Binjunction%2Bagainst%2BGazprom%2Bventure&amp;utm_medium=email&amp;utm_campaign=GAR%2BAlerts</text:a>; <text:a xlink:href="https://www.iareporter.com/articles/glencore-affiliates-files-for-partial-annulment-of-access-channel-award-against-colombia-that-found-treaty-breach-but-granted-only-a-fraction-of-damages-claimed/" xlink:type="simple">https://www.iareporter.com/articles/glencore-affiliates-files-for-partial-annulment-of-access-channel-award-against-colombia-that-found-treaty-breach-but-granted-only-a-fraction-of-damages-claimed/</text:a>; <text:a xlink:href="https://globalarbitrationreview.com/article/glencore-and-bolivia-both-seek-annul-awards?utm_source=Mexico%2Bdeclares%2Bvictory%2Bin%2Boil%2Bservices%2Bdispute&amp;utm_medium=email&amp;utm_campaign=GAR%2BAlerts" xlink:type="simple">https://globalarbitrationreview.com/article/glencore-and-bolivia-both-seek-annul-awards?utm_source=Mexico%2Bdeclares%2Bvictory%2Bin%2Boil%2Bservices%2Bdispute&amp;utm_medium=email&amp;utm_campaign=GAR%2BAlerts</text:a>; <text:a xlink:href="https://www.iisd.org/itn/2025/01/27/glencore-international-colombia-meher-tandon/" xlink:type="simple">https://www.iisd.org/itn/2025/01/27/glencore-international-colombia-meher-tandon/</text:a>; <text:a xlink:href="https://www.iareporter.com/articles/icsid-ad-hoc-committee-is-in-place-to-review-second-award-in-dispute-between-glencore-and-colombia/" xlink:type="simple">https://www.iareporter.com/articles/icsid-ad-hoc-committee-is-in-place-to-review-second-award-in-dispute-between-glencore-and-colombia/</text:a>;</text:p>
          </table:table-cell>
          <table:table-cell table:style-name="ce60" table:number-columns-repeated="3"/>
          <table:table-cell table:style-name="ce104" table:number-columns-repeated="5"/>
          <table:table-cell table:style-name="ce105"/>
          <table:table-cell table:style-name="ce118"/>
          <table:table-cell table:style-name="ce6" table:number-columns-repeated="2"/>
          <table:table-cell table:number-columns-repeated="4"/>
          <table:table-cell table:style-name="ce104" table:number-columns-repeated="5"/>
          <table:table-cell table:style-name="ce105"/>
          <table:table-cell table:style-name="ce118" table:number-columns-repeated="959"/>
          <table:table-cell table:number-columns-repeated="8"/>
        </table:table-row>
        <table:table-row table:style-name="ro1">
          <table:table-cell table:style-name="ce2" office:value-type="float" office:value="142" calcext:value-type="float">
            <text:p>142</text:p>
          </table:table-cell>
          <table:table-cell table:style-name="ce6" office:value-type="float" office:value="2019" calcext:value-type="float">
            <text:p>2019</text:p>
          </table:table-cell>
          <table:table-cell table:style-name="ce9" office:value-type="string" calcext:value-type="string">
            <text:p>Highlands v. México</text:p>
          </table:table-cell>
          <table:table-cell table:style-name="ce6" office:value-type="string" calcext:value-type="string">
            <text:p>Terence Highlands</text:p>
          </table:table-cell>
          <table:table-cell table:style-name="ce6" office:value-type="string" calcext:value-type="string">
            <text:p>México</text:p>
          </table:table-cell>
          <table:table-cell table:style-name="ce6" office:value-type="string" calcext:value-type="string">
            <text:p>Reino Unido</text:p>
          </table:table-cell>
          <table:table-cell table:number-columns-repeated="2" table:style-name="ce6" office:value-type="string" calcext:value-type="string">
            <text:p>ninguno</text:p>
          </table:table-cell>
          <table:table-cell table:style-name="ce2" office:value-type="string" calcext:value-type="string">
            <text:p>México-Reino Unido TBI </text:p>
          </table:table-cell>
          <table:table-cell table:style-name="ce6"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19/26</text:p>
          </table:table-cell>
          <table:table-cell table:style-name="ce6" office:value-type="string" calcext:value-type="string">
            <text:p>Pendiente</text:p>
          </table:table-cell>
          <table:table-cell table:style-name="ce4" office:value-type="string" calcext:value-type="string">
            <office:annotation draw:style-name="gr2" draw:text-style-name="P4" svg:width="2.858cm" svg:height="1.693cm" svg:x="34.417cm" svg:y="389.79cm" draw:caption-point-x="-0.56cm" draw:caption-point-y="2.01cm">
              <dc:date>2023-03-17T00:00:00</dc:date>
              <text:p text:style-name="P3"><text:span text:style-name="T4">Encontrado en articulo de bilaterals</text:span></text:p>
            </office:annotation>
            <text:p>80 millones U$S</text:p>
          </table:table-cell>
          <table:table-cell table:style-name="ce30" office:value-type="float" office:value="80000000" calcext:value-type="float">
            <text:p>80.000.000</text:p>
          </table:table-cell>
          <table:table-cell table:style-name="ce6"/>
          <table:table-cell table:style-name="ce38"/>
          <table:table-cell table:style-name="ce58"/>
          <table:table-cell table:style-name="ce6" office:value-type="string" calcext:value-type="string">
            <text:p>Alfredo Bullard</text:p>
          </table:table-cell>
          <table:table-cell table:style-name="ce6" office:value-type="string" calcext:value-type="string">
            <text:p>Oscar M. Garibaldi</text:p>
          </table:table-cell>
          <table:table-cell table:style-name="ce6" office:value-type="string" calcext:value-type="string">
            <text:p>Gabriel Bottini</text:p>
          </table:table-cell>
          <table:table-cell table:style-name="ce6" office:value-type="string" calcext:value-type="string">
            <text:p>Clyde &amp; Co</text:p>
          </table:table-cell>
          <table:table-cell table:style-name="ce6" office:value-type="string" calcext:value-type="string">
            <text:p>Garza Tello &amp; Asociados</text:p>
          </table:table-cell>
          <table:table-cell table:style-name="ce20"/>
          <table:table-cell table:style-name="ce6" office:value-type="string" calcext:value-type="string">
            <text:p>Pillsbury Winthrop Shaw Pittman</text:p>
          </table:table-cell>
          <table:table-cell table:style-name="ce6" table:number-columns-repeated="2"/>
          <table:table-cell table:style-name="ce6" office:value-type="string" calcext:value-type="string">
            <text:p>Transporte</text:p>
          </table:table-cell>
          <table:table-cell table:style-name="ce6" office:value-type="string" calcext:value-type="string">
            <text:p>Water transportation</text:p>
          </table:table-cell>
          <table:table-cell table:style-name="ce6" office:value-type="string" calcext:value-type="string">
            <text:p>Reclama la expropiación ilegal de las inversiones de la empresa Coastline, de la que es dueño, y exige alrededor de 80 millones de dólares por la detención de dos de sus buques durante tres años en México valorados en 328 millones de dólares y liberados en malas condiciones</text:p>
          </table:table-cell>
          <table:table-cell table:style-name="ce6"/>
          <table:table-cell table:style-name="ce58" table:number-columns-repeated="2"/>
          <table:table-cell table:style-name="ce58" office:value-type="string" calcext:value-type="string">
            <text:p>https://globalarbitrationreview.com/article/1197743/british-national-brings-bit-claim-against-mexico?utm_source=09%2f18%2f19-19%3a24%3a20-062+-+US+antitrust+agency+turns+to+arbitration+for+first+time&amp;utm_medium=email&amp;utm_campaign=09%2f18%2f19-19%3a24%3a20-062+-+US+antitrust+agency+turns+to+arbitration+for+first+time&amp;utm_term=US+antitrust+agency+turns+to+arbitration+for+first+time&amp;utm_content=55704&amp;gator_td=ei%2f4Nyz%2bbhd%2fofjcRLOW8KK6eFBYQryOiFmdSH2cq6qhokmzr2T%2f9X%2fDi9mDh9fu%2bMtflRxI6OQxslXTRWLYJqQ8uF%2foaoVsG7l0XusVjhlkn57p9eV4qpgbfeu4CF%2bQGjRPantbTlCfe%2b9A4MagvLeodkAeabrhRGKxqejGhN%2bW8N%2bK1n1gjv4KzJAMG%2beIA85k3327gQYshaTdUdnMxETg7%2fa8fjJeOyd9kXr7Gps1vbrcNe%2fIYN%2fQgkdf%2bGmO; https://www.iareporter.com/articles/uk-national-terence-highlands-initiates-icsid-arbitration-against-mexico-over-maritime-transport-services-dispute/; https://ciarglobal.com/ciudadano-britanico-demanda-a-mexico-ante-arbitraje-en-ciadi/; https://ciarglobal.com/mas-sobre-el-arbitraje-de-terence-highlands-contra-mexico-en-ciadi/; https://bilaterals.org/?reclaman-293-mdd-en-caso&amp;lang=en; https://www.iareporter.com/articles/alfredo-bullard-tapped-to-chair-marine-services-dispute-against-mexico/; https://www.iareporter.com/articles/mexico-round-up-an-update-on-treaty-based-disputes-against-the-state/; <text:a xlink:href="https://www.iareporter.com/articles/mexico-round-up-a-controversial-bill-a-new-treaty-and-an-update-on-arbitration-threats-and-ongoing-proceedings-against-the-state/" xlink:type="simple">https://www.iareporter.com/articles/mexico-round-up-a-controversial-bill-a-new-treaty-and-an-update-on-arbitration-threats-and-ongoing-proceedings-against-the-state/</text:a>; <text:a xlink:href="https://www.iareporter.com/articles/marine-services-arbitration-against-mexico-proceeds-to-next-stage/" xlink:type="simple">https://www.iareporter.com/articles/marine-services-arbitration-against-mexico-proceeds-to-next-stage/</text:a>; <text:a xlink:href="https://ciarglobal.com/tras-dos-anos-estancado-avanza-el-arbitraje-de-terence-highlands-mexico/?utm_source=Principal&amp;utm_campaign=Paper%20Excellence&amp;utm_medium=email" xlink:type="simple">https://ciarglobal.com/tras-dos-anos-estancado-avanza-el-arbitraje-de-terence-highlands-mexico/?utm_source=Principal&amp;utm_campaign=Paper%20Excellence&amp;utm_medium=email</text:a>;</text:p>
          </table:table-cell>
          <table:table-cell table:number-columns-repeated="2" table:style-name="ce60" office:value-type="string" calcext:value-type="string">
            <text:p>yes</text:p>
          </table:table-cell>
          <table:table-cell table:style-name="ce60" office:value-type="string" calcext:value-type="string">
            <text:p>yes, indirect</text:p>
          </table:table-cell>
          <table:table-cell table:style-name="ce104" office:value-type="string" calcext:value-type="string">
            <text:p>yes</text:p>
          </table:table-cell>
          <table:table-cell table:style-name="ce104"/>
          <table:table-cell table:style-name="ce104" office:value-type="string" calcext:value-type="string">
            <text:p>yes</text:p>
          </table:table-cell>
          <table:table-cell table:style-name="ce104"/>
          <table:table-cell table:style-name="ce104" office:value-type="string" calcext:value-type="string">
            <text:p>yes</text:p>
          </table:table-cell>
          <table:table-cell table:style-name="ce105"/>
          <table:table-cell table:style-name="ce118"/>
          <table:table-cell table:style-name="ce6"/>
          <table:table-cell table:number-columns-repeated="6"/>
          <table:table-cell table:style-name="ce104" table:number-columns-repeated="4"/>
          <table:table-cell table:style-name="ce105"/>
          <table:table-cell table:style-name="ce118" table:number-columns-repeated="959"/>
          <table:table-cell table:number-columns-repeated="8"/>
        </table:table-row>
        <table:table-row table:style-name="ro1">
          <table:table-cell table:style-name="ce2" office:value-type="float" office:value="143" calcext:value-type="float">
            <text:p>143</text:p>
          </table:table-cell>
          <table:table-cell table:style-name="ce4" office:value-type="float" office:value="2019" calcext:value-type="float">
            <text:p>2019</text:p>
          </table:table-cell>
          <table:table-cell table:style-name="ce9" office:value-type="string" calcext:value-type="string">
            <text:p>IC Power v. Guatemala</text:p>
          </table:table-cell>
          <table:table-cell table:style-name="ce6" office:value-type="string" calcext:value-type="string">
            <text:p>IC Power Asia Development Ltd.</text:p>
          </table:table-cell>
          <table:table-cell table:style-name="ce6" office:value-type="string" calcext:value-type="string">
            <text:p>Guatemala</text:p>
          </table:table-cell>
          <table:table-cell table:style-name="ce6" office:value-type="string" calcext:value-type="string">
            <text:p>Israel</text:p>
          </table:table-cell>
          <table:table-cell table:number-columns-repeated="2" table:style-name="ce6" office:value-type="string" calcext:value-type="string">
            <text:p>ninguno</text:p>
          </table:table-cell>
          <table:table-cell table:style-name="ce6" office:value-type="string" calcext:value-type="string">
            <text:p>Guatemala-Israel TBI</text:p>
          </table:table-cell>
          <table:table-cell table:style-name="ce6" office:value-type="string" calcext:value-type="string">
            <text:p>ninguno</text:p>
          </table:table-cell>
          <table:table-cell table:style-name="ce6" office:value-type="string" calcext:value-type="string">
            <text:p>UNCITRAL</text:p>
          </table:table-cell>
          <table:table-cell table:style-name="ce6" office:value-type="string" calcext:value-type="string">
            <text:p>CPA</text:p>
          </table:table-cell>
          <table:table-cell table:style-name="ce6" office:value-type="string" calcext:value-type="string">
            <text:p>PCA Case 2019-43</text:p>
          </table:table-cell>
          <table:table-cell table:style-name="ce4" office:value-type="string" calcext:value-type="string">
            <text:p>Decidido a favor del Estado</text:p>
          </table:table-cell>
          <table:table-cell table:style-name="ce4" office:value-type="string" calcext:value-type="string">
            <text:p>117 millones U$S</text:p>
          </table:table-cell>
          <table:table-cell table:style-name="ce30" office:value-type="float" office:value="117000000" calcext:value-type="float">
            <text:p>117.000.000</text:p>
          </table:table-cell>
          <table:table-cell table:style-name="ce6" office:value-type="string" calcext:value-type="string">
            <text:p>0 (inversor fue ordenado a rembolsar 1.8 millon U$S al Estado por costos legales y del proceso)</text:p>
          </table:table-cell>
          <table:table-cell table:style-name="ce38" office:value-type="float" office:value="0" calcext:value-type="float">
            <text:p>0</text:p>
          </table:table-cell>
          <table:table-cell table:style-name="ce58"/>
          <table:table-cell table:style-name="ce6" office:value-type="string" calcext:value-type="string">
            <text:p>Albert Jan van den Berg</text:p>
          </table:table-cell>
          <table:table-cell table:style-name="ce6" office:value-type="string" calcext:value-type="string">
            <text:p>Guido S. Tawil</text:p>
          </table:table-cell>
          <table:table-cell table:style-name="ce6" office:value-type="string" calcext:value-type="string">
            <text:p>Raúl E. Vinuesa</text:p>
          </table:table-cell>
          <table:table-cell table:style-name="ce6" office:value-type="string" calcext:value-type="string">
            <text:p>White &amp; Case</text:p>
          </table:table-cell>
          <table:table-cell table:style-name="ce6"/>
          <table:table-cell table:style-name="ce20"/>
          <table:table-cell table:style-name="ce6" office:value-type="string" calcext:value-type="string">
            <text:p>Dechert</text:p>
          </table:table-cell>
          <table:table-cell table:style-name="ce6" table:number-columns-repeated="2"/>
          <table:table-cell table:style-name="ce2" office:value-type="string" calcext:value-type="string">
            <text:p>Suministro de electricidad, gas, vapor y aire acondicionado</text:p>
          </table:table-cell>
          <table:table-cell table:style-name="ce6" office:value-type="string" calcext:value-type="string">
            <text:p>Electricity, gas, steam and air conditioning supply</text:p>
          </table:table-cell>
          <table:table-cell table:style-name="ce24" office:value-type="string" calcext:value-type="string">
            <text:p>At stake are tax bills presented to Energuate in 2016, shortly after it was acquired by IC Power Asia, when the country’s tax authority opened criminal proceedings alleging that the company’s former management had engaged in tax fraud.</text:p>
          </table:table-cell>
          <table:table-cell table:style-name="ce6"/>
          <table:table-cell table:style-name="ce58" table:number-columns-repeated="2"/>
          <table:table-cell table:style-name="ce58" office:value-type="string" calcext:value-type="string">
            <text:p>https://www.iareporter.com/articles/31413/; https://www.prensalibre.com/economia/guatemala-enfrenta-cinco-controversias-internacionales; https://globalarbitrationreview.com/article/1174871/israeli-investor-takes-on-guatemala-and-peru?gator_td=qnP3D3JlPmSjZQWSDGrWcSuYPCpSfJzgqUSrg6TDq1g5NweShNWbGZKCPqshIwaNctxpMNyFNbBqY5Xe8e7sRdxAgKNiqCgEiNnkkwcT3AxnTDRrhEKUASMENtPHXFIWW1X6zlWUJSBMD6p%2f%2bb1Ib2hhKWkn0IyTom4ycdlKmHYDVwoLEFRT93Rdj49gdOegzzuIXfaX2oeHLOXSfh1uUe6jA%2b8tFkWO5Tn01fJVNtEJ68QZ3yETmUGWeV4kkKvG; http://ciarglobal.com/arbitraje-entre-la-israeli-ic-power-asia-development-ltd-y-guatemala-sigue-su-curso/; https://www.iareporter.com/articles/central-america-round-up-an-update-on-investment-disputes-involving-guatemala-honduras-nicaragua-and-costa-rica/; https://www.iareporter.com/articles/albert-jan-van-den-berg-tapped-to-chair-guatemalan-power-distribution-dispute/; https://pca-cpa.org/en/cases/231/; https://globalarbitrationreview.com/article/1213842/tribunal-in-place-for-guatemala-claim?utm_source=01%2f30%2f20-20%3a26%3a07-103+-+Congolese+state+entity+settles+with+Chinese+mining+partner&amp;utm_medium=email&amp;utm_campaign=01%2f30%2f20-20%3a26%3a07-103+-+Congolese+state+entity+settles+with+Chinese+mining+partner&amp;utm_term=Congolese+state+entity+settles+with+Chinese+mining+partner&amp;utm_content=55704&amp;gator_td=Gr%2fkvEMcdw5LoDudzPY9UqcBDP%2fSUp3V6AWPpOFVuygd%2fDPvPSX0PhL3zJKL19xEtaIuX1F292gS2oAfU2FWEPlYravS1V0sr088G%2b43HNMgifeVyk7rtg2p1pV4LVUUJoAo%2frjxIIL%2ftvt0tI4egQ70%2by8KVdW%2fmO0rokfxv0NP%2bR38rFeR0SKl3sT%2bpAEPn0mShgqsPRwcF%2bNceD2aIkPDsGRH21GZt8MZ53AZS3a5iSP8zs93syOHLMi45g%2buvlBl9shpnJsAOIkAZ8W04Q%3d%3d; https://globalarbitrationreview.com/criminal-proceedings/israeli-investor-fails-in-claim-against-guatemala; https://ciarglobal.com/guatemala-gana-arbitraje-a-la-israeli-ic-power-ante-la-corte-permanente-de-arbitraje/; https://www.iareporter.com/articles/breaking-majority-arbitrators-dismiss-treaty-based-claims-from-israeli-investor-in-guatemalas-electricity-distribution-sector-guido-santiago-tawil-dissents/; https://ciarglobal.com/guatemala-busca-ejecucion-de-laudo-contra-ic-power-en-tribunal-de-ee-uu/; https://www.iareporter.com/articles/analysis-tribunal-majority-finds-that-conduct-by-guatemalas-tax-authority-did-not-breach-fet-standard-jurisdiction-is-upheld-despite-sale-of-the-investment-before-arbitration-started/; https://www.iareporter.com/articles/treaty-award-in-power-distribution-dispute-with-guatemala-comes-to-light/; https://www.iisd.org/itn/en/2022/03/30/arbitral-tribunal-finds-guatemalas-decision-not-to-treat-binding-tax-opinions-as-binding-in-accordance-with-fet-and-mfn-provisions-and-not-an-impairment-by-unreasonable-mea/?utm_source=International+Institute+for+Sustainable+Development+Newsletters+Network&amp;utm_campaign=21eb5c9039-EMAIL_CAMPAIGN_2018_04_24_COPY_04&amp;utm_medium=email&amp;utm_term=0_3dd24ff452-21eb5c9039-225929945; https://globalarbitrationreview.com/guatemala-chases-israeli-investor-over-costs?utm_source=Gazprom%2Blaunches%2Bnew%2Bprice%2Breview%2Bover%2Bsupply%2Bto%2BPoland&amp;utm_medium=email&amp;utm_campaign=GAR%2BAlerts; https://ciarglobal.com/guatemala-consigue-la-adjudicacion-del-laudo-de-ic-power-en-nueva-york/</text:p>
          </table:table-cell>
          <table:table-cell table:style-name="ce60" table:number-columns-repeated="3"/>
          <table:table-cell table:style-name="ce104" table:number-columns-repeated="5"/>
          <table:table-cell table:style-name="ce105"/>
          <table:table-cell table:style-name="ce118"/>
          <table:table-cell table:style-name="ce6"/>
          <table:table-cell table:style-name="ce119"/>
          <table:table-cell/>
          <table:table-cell table:style-name="ce104" table:number-columns-repeated="8"/>
          <table:table-cell table:style-name="ce105"/>
          <table:table-cell table:style-name="ce118" table:number-columns-repeated="959"/>
          <table:table-cell table:number-columns-repeated="8"/>
        </table:table-row>
        <table:table-row table:style-name="ro1">
          <table:table-cell table:style-name="ce2" office:value-type="float" office:value="144" calcext:value-type="float">
            <text:p>144</text:p>
          </table:table-cell>
          <table:table-cell table:style-name="ce6" office:value-type="float" office:value="2019" calcext:value-type="float">
            <text:p>2019</text:p>
          </table:table-cell>
          <table:table-cell table:style-name="ce9" office:value-type="string" calcext:value-type="string">
            <text:p>Kenon e IC Power v. Perú</text:p>
          </table:table-cell>
          <table:table-cell table:style-name="ce6" office:value-type="string" calcext:value-type="string">
            <text:p>IC Power Ltd and Kenon Holdings Ltd</text:p>
          </table:table-cell>
          <table:table-cell table:style-name="ce6" office:value-type="string" calcext:value-type="string">
            <text:p>Perú</text:p>
          </table:table-cell>
          <table:table-cell table:style-name="ce6" office:value-type="string" calcext:value-type="string">
            <text:p>Singapur</text:p>
          </table:table-cell>
          <table:table-cell table:number-columns-repeated="2" table:style-name="ce6" office:value-type="string" calcext:value-type="string">
            <text:p>ninguno</text:p>
          </table:table-cell>
          <table:table-cell table:style-name="ce6" office:value-type="string" calcext:value-type="string">
            <text:p>Perú-Singapur TLC</text:p>
          </table:table-cell>
          <table:table-cell table:style-name="ce6"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19/19</text:p>
          </table:table-cell>
          <table:table-cell table:style-name="ce6" office:value-type="string" calcext:value-type="string">
            <text:p>Decidido a favor del inversor</text:p>
          </table:table-cell>
          <table:table-cell table:style-name="ce6" office:value-type="string" calcext:value-type="string">
            <text:p>200 millones U$S</text:p>
          </table:table-cell>
          <table:table-cell table:style-name="ce38" office:value-type="float" office:value="200000000" calcext:value-type="float">
            <text:p>200.000.000</text:p>
          </table:table-cell>
          <table:table-cell table:style-name="ce6" office:value-type="string" calcext:value-type="string">
            <text:p>110,7 millones US$</text:p>
          </table:table-cell>
          <table:table-cell table:style-name="ce46" office:value-type="float" office:value="110700000" calcext:value-type="float">
            <text:p>110.700.000,00</text:p>
          </table:table-cell>
          <table:table-cell table:style-name="ce60"/>
          <table:table-cell table:style-name="ce6" office:value-type="string" calcext:value-type="string">
            <text:p>Luca G. Radicati de Brozolo</text:p>
          </table:table-cell>
          <table:table-cell table:style-name="ce6" office:value-type="string" calcext:value-type="string">
            <text:p>David R. Haigh</text:p>
          </table:table-cell>
          <table:table-cell table:style-name="ce6" office:value-type="string" calcext:value-type="string">
            <text:p>Eduardo Siqueiros</text:p>
          </table:table-cell>
          <table:table-cell table:style-name="ce6" office:value-type="string" calcext:value-type="string">
            <text:p>Freshfields Bruckhaus Deringer</text:p>
          </table:table-cell>
          <table:table-cell table:style-name="ce6" table:number-columns-repeated="2"/>
          <table:table-cell table:style-name="ce6" office:value-type="string" calcext:value-type="string">
            <text:p>Sidley Austin</text:p>
          </table:table-cell>
          <table:table-cell table:style-name="ce6" office:value-type="string" calcext:value-type="string">
            <text:p>Stanimir A. Alexandrov</text:p>
          </table:table-cell>
          <table:table-cell table:style-name="ce6" office:value-type="string" calcext:value-type="string">
            <text:p>Navarro &amp; Pazos </text:p>
          </table:table-cell>
          <table:table-cell table:style-name="ce2" office:value-type="string" calcext:value-type="string">
            <text:p>Suministro de electricidad, gas, vapor y aire acondicionado</text:p>
          </table:table-cell>
          <table:table-cell table:style-name="ce73"/>
          <table:table-cell table:style-name="ce6" office:value-type="string" calcext:value-type="string">
            <text:p>The dispute relates to events that occurred when the claimants owned and operated Peruvian electricity generation companies Kallpa and Samay I.</text:p>
          </table:table-cell>
          <table:table-cell table:style-name="ce58" office:value-type="string" calcext:value-type="string">
            <text:p>yes, Lomo Investments, controlled by Tenor Capital Management</text:p>
          </table:table-cell>
          <table:table-cell/>
          <table:table-cell table:style-name="ce58" office:value-type="string" calcext:value-type="string">
            <text:p>Perú está demandando una rectificación del laudo e inició una solicitud de anulación parcial en agosto 2024, IC Power is trying to enforce the award via an US court</text:p>
          </table:table-cell>
          <table:table-cell table:style-name="ce58" office:value-type="string" calcext:value-type="string">
            <text:p>https://icsid.worldbank.org/en/Pages/cases/casedetail.aspx?CaseNo=ARB/19/19;  https://globalarbitrationreview.com/article/1174871/israeli-investor-takes-on-guatemala-and-peru?gator_td=qnP3D3JlPmSjZQWSDGrWcSuYPCpSfJzgqUSrg6TDq1g5NweShNWbGZKCPqshIwaNctxpMNyFNbBqY5Xe8e7sRdxAgKNiqCgEiNnkkwcT3AxnTDRrhEKUASMENtPHXFIWW1X6zlWUJSBMD6p%2f%2bb1Ib2hhKWkn0IyTom4ycdlKmHYDVwoLEFRT93Rdj49gdOegzzuIXfaX2oeHLOXSfh1uUe6jA%2b8tFkWO5Tn01fJVNtEJ68QZ3yETmUGWeV4kkKvG; https://globalarbitrationreview.com/article/1194644/peru-hit-with-icsid-claim-from-electricity-investor?utm_source=07%2f03%2f19-21%3a40%3a48-258+-+Seven+Mexican+pipeline+claims+kick+off&amp;utm_medium=email&amp;utm_campaign=07%2f03%2f19-21%3a40%3a48-258+-+Seven+Mexican+pipeline+claims+kick+off&amp;utm_term=Seven+Mexican+pipeline+claims+kick+off&amp;utm_content=55704&amp;gator_td=%2bHHq8SoYNyq5sRggvazo01dcByOGPndJcKRNUU%2fi%2fu9h43fxqmqKqXuBw9rjJ%2bfbwHkDHg%2fuAOpf5Bbsy6qshDWnTlimsDRKlueByAH%2fEeYP85M0Uqxo2CGN1E5BSFl0ohz%2fcia2qp2n6%2fpy6Tu79HP46tOM2V9izFI3hYTQpGBFzFogWOu1mBszduBRCYO67K8NtolupS4f5HruKJY0lpkmvjlvzcFp64RtdwEnkfw%3d; https://ciarglobal.com/ic-power-demanda-a-peru-por-proyecto-electrico-a-traves-de-arbitraje-ante-ciadi/; https://ciarglobal.com/guatemala-enfrenta-demandas-energeticas-junto-al-arbitraje-de-ic-power/; https://investmentpolicy.unctad.org/investment-dispute-settlement/cases/969/kenon-and-ic-power-v-peru; <text:a xlink:href="https://www.iareporter.com/articles/singapore-peru-fta-claims-are-ready-to-proceed-as-radicati-di-brozolo-is-selected-to-chair-arbitration/" xlink:type="simple">https://www.iareporter.com/articles/singapore-peru-fta-claims-are-ready-to-proceed-as-radicati-di-brozolo-is-selected-to-chair-arbitration/</text:a>; <text:a xlink:href="https://ciarglobal.com/peru-condenado-al-pago-de-100mus-en-arbitraje-con-ic-power/" xlink:type="simple">https://ciarglobal.com/peru-condenado-al-pago-de-100mus-en-arbitraje-con-ic-power/</text:a>; <text:a xlink:href="https://globalarbitrationreview.com/article/electricity-investor-reports-win-against-peru?utm_source=Electricity%2Binvestor%2Breports%2Bwin%2Bagainst%2BPeru&amp;utm_medium=email&amp;utm_campaign=GAR%2BAlerts" xlink:type="simple">https://globalarbitrationreview.com/article/electricity-investor-reports-win-against-peru?utm_source=Electricity%2Binvestor%2Breports%2Bwin%2Bagainst%2BPeru&amp;utm_medium=email&amp;utm_campaign=GAR%2BAlerts</text:a>; <text:a xlink:href="https://www.iareporter.com/articles/peru-requests-rectification-of-ic-power-award/" xlink:type="simple">https://www.iareporter.com/articles/peru-requests-rectification-of-ic-power-award/</text:a>; <text:a xlink:href="https://globalarbitrationreview.com/article/electricity-investors-seek-enforce-against-peru?utm_source=Belarusian%2Bstate%2Bentity%2Bfiles%2Btreaty%2Bclaim%2Bagainst%2BLithuania&amp;utm_medium=email&amp;utm_campaign=GAR%2BAlerts" xlink:type="simple">https://globalarbitrationreview.com/article/electricity-investors-seek-enforce-against-peru?utm_source=Belarusian%2Bstate%2Bentity%2Bfiles%2Btreaty%2Bclaim%2Bagainst%2BLithuania&amp;utm_medium=email&amp;utm_campaign=GAR%2BAlerts</text:a>; <text:a xlink:href="https://www.iareporter.com/articles/analysis-tribunal-in-ic-power-v-peru-upholds-cross-requests-for-rectification-of-rulings-on-interest-and-costs/" xlink:type="simple">https://www.iareporter.com/articles/analysis-tribunal-in-ic-power-v-peru-upholds-cross-requests-for-rectification-of-rulings-on-interest-and-costs/</text:a>; <text:a xlink:href="https://www.iareporter.com/articles/icsid-tribunal-issues-rectification-decision-in-electricity-distribution-dispute-with-peru/" xlink:type="simple">https://www.iareporter.com/articles/icsid-tribunal-issues-rectification-decision-in-electricity-distribution-dispute-with-peru/</text:a>; <text:a xlink:href="https://ciarglobal.com/peru-solicita-anulacion-parcial-del-laudo-de-136m-a-favor-de-ic-power/?utm_source=Principal&amp;utm_campaign=Aerocafé&amp;utm_medium=email" xlink:type="simple">https://ciarglobal.com/peru-solicita-anulacion-parcial-del-laudo-de-136m-a-favor-de-ic-power/?utm_source=Principal&amp;utm_campaign=Aerocaf%C3%A9&amp;utm_medium=email</text:a>; <text:a xlink:href="https://www.iareporter.com/articles/peru-files-for-partial-annulment-of-electricity-distribution-award/" xlink:type="simple">https://www.iareporter.com/articles/peru-files-for-partial-annulment-of-electricity-distribution-award/</text:a>; <text:a xlink:href="https://www.iareporter.com/articles/revealed-icsid-tribunal-hearing-electricity-distribution-dispute-with-peru-finds-that-states-decision-to-retroactively-change-public-tender-conditions-was-seriously-arbitrary-and-awards-110/" xlink:type="simple">https://www.iareporter.com/articles/revealed-icsid-tribunal-hearing-electricity-distribution-dispute-with-peru-finds-that-states-decision-to-retroactively-change-public-tender-conditions-was-seriously-arbitrary-and-awards-110/</text:a>; <text:a xlink:href="https://ciarglobal.com/judice-nunez-lagos-y-radi-comite-de-anulacion-del-laudo-ic-power-v-peru/?utm_source=Principal&amp;utm_campaign=Sacyr&amp;utm_medium=email" xlink:type="simple">https://ciarglobal.com/judice-nunez-lagos-y-radi-comite-de-anulacion-del-laudo-ic-power-v-peru/?utm_source=Principal&amp;utm_campaign=Sacyr&amp;utm_medium=email</text:a>; <text:a xlink:href="https://www.iareporter.com/articles/three-are-in-place-to-hear-perus-bid-for-partial-annulment-of-icsid-award-in-dispute-with-electricity-distribution-investors/" xlink:type="simple">https://www.iareporter.com/articles/three-are-in-place-to-hear-perus-bid-for-partial-annulment-of-icsid-award-in-dispute-with-electricity-distribution-investors/</text:a>;</text:p>
          </table:table-cell>
          <table:table-cell table:style-name="ce60" table:number-columns-repeated="3"/>
          <table:table-cell table:style-name="ce108" table:number-columns-repeated="6"/>
          <table:table-cell table:style-name="ce118"/>
          <table:table-cell table:style-name="ce96" table:number-columns-repeated="6"/>
          <table:table-cell table:style-name="ce108" table:number-columns-repeated="6"/>
          <table:table-cell table:style-name="ce118" table:number-columns-repeated="959"/>
          <table:table-cell table:number-columns-repeated="8"/>
        </table:table-row>
        <table:table-row table:style-name="ro1">
          <table:table-cell table:style-name="ce2" office:value-type="float" office:value="145" calcext:value-type="float">
            <text:p>145</text:p>
          </table:table-cell>
          <table:table-cell table:style-name="ce6" office:value-type="float" office:value="2019" calcext:value-type="float">
            <text:p>2019</text:p>
          </table:table-cell>
          <table:table-cell table:style-name="ce9" office:value-type="string" calcext:value-type="string">
            <text:p>LARAH v. Uruguay</text:p>
          </table:table-cell>
          <table:table-cell table:style-name="ce6" office:value-type="string" calcext:value-type="string">
            <text:p>Latin American Regional Aviation Holding S. de R.L.</text:p>
          </table:table-cell>
          <table:table-cell table:style-name="ce6" office:value-type="string" calcext:value-type="string">
            <text:p>Uruguay</text:p>
          </table:table-cell>
          <table:table-cell table:style-name="ce6" office:value-type="string" calcext:value-type="string">
            <text:p>Panamá</text:p>
          </table:table-cell>
          <table:table-cell table:number-columns-repeated="2" table:style-name="ce6" office:value-type="string" calcext:value-type="string">
            <text:p>ninguno</text:p>
          </table:table-cell>
          <table:table-cell table:style-name="ce6" office:value-type="string" calcext:value-type="string">
            <text:p>Uruguay-Panamá TBI</text:p>
          </table:table-cell>
          <table:table-cell table:style-name="ce6"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19/16</text:p>
          </table:table-cell>
          <table:table-cell table:style-name="ce6" office:value-type="string" calcext:value-type="string">
            <text:p>Decidido a favor del inversor</text:p>
          </table:table-cell>
          <table:table-cell table:style-name="ce4" office:value-type="string" calcext:value-type="string">
            <office:annotation draw:style-name="gr2" draw:text-style-name="P4" svg:width="2.858cm" svg:height="1.693cm" svg:x="34.417cm" svg:y="395.79cm" draw:caption-point-x="-0.56cm" draw:caption-point-y="2.01cm">
              <dc:date>2024-03-25T00:00:00</dc:date>
              <text:p text:style-name="P3"><text:span text:style-name="T4">En iareporters: </text:span><text:span text:style-name="T4"><text:a xlink:href="https://www.iareporter.com/articles/icsid-tribunal-orders-uruguay-to-pay-damages-in-airline-dispute/" xlink:type="simple">https://www.iareporter.com/articles/icsid-tribunal-orders-uruguay-to-pay-damages-in-airline-dispute/</text:a></text:span></text:p>
              <text:p text:style-name="P3"><text:span text:style-name="T4"><text:s/></text:span></text:p>
            </office:annotation>
            <text:p>485 millones U$S</text:p>
          </table:table-cell>
          <table:table-cell table:style-name="ce30" office:value-type="float" office:value="485000000" calcext:value-type="float">
            <text:p>485.000.000</text:p>
          </table:table-cell>
          <table:table-cell table:style-name="ce6" office:value-type="string" calcext:value-type="string">
            <text:p>30 millones de dólares + intereses (Uruguay terminó pagando 64,3 millones US$)</text:p>
          </table:table-cell>
          <table:table-cell table:style-name="ce46" office:value-type="float" office:value="30000000" calcext:value-type="float">
            <text:p>30.000.000,00</text:p>
          </table:table-cell>
          <table:table-cell table:style-name="ce58"/>
          <table:table-cell table:style-name="ce6" office:value-type="string" calcext:value-type="string">
            <text:p>Alexis Mourre</text:p>
          </table:table-cell>
          <table:table-cell table:style-name="ce6" office:value-type="string" calcext:value-type="string">
            <text:p>Eduardo Zuleta</text:p>
          </table:table-cell>
          <table:table-cell table:style-name="ce6" office:value-type="string" calcext:value-type="string">
            <text:p>Eduardo Siqueiros</text:p>
          </table:table-cell>
          <table:table-cell table:style-name="ce6" office:value-type="string" calcext:value-type="string">
            <text:p>Freshfields Bruckhaus Deringer</text:p>
          </table:table-cell>
          <table:table-cell table:style-name="ce6" office:value-type="string" calcext:value-type="string">
            <text:p>Ferrere</text:p>
          </table:table-cell>
          <table:table-cell table:style-name="ce20" office:value-type="string" calcext:value-type="string">
            <text:p>Dechamps</text:p>
          </table:table-cell>
          <table:table-cell table:style-name="ce6" office:value-type="string" calcext:value-type="string">
            <text:p>Foley Hoag</text:p>
          </table:table-cell>
          <table:table-cell table:style-name="ce6" table:number-columns-repeated="2"/>
          <table:table-cell table:style-name="ce6" office:value-type="string" calcext:value-type="string">
            <text:p>Transporte</text:p>
          </table:table-cell>
          <table:table-cell table:style-name="ce6" office:value-type="string" calcext:value-type="string">
            <text:p>Air transport</text:p>
          </table:table-cell>
          <table:table-cell table:style-name="ce24" office:value-type="string" calcext:value-type="string">
            <text:p><text:s/>claim against Uruguay over the collapse of the country’s former national airline.</text:p>
          </table:table-cell>
          <table:table-cell table:style-name="ce6" office:value-type="string" calcext:value-type="string">
            <text:p>yes, Tenor Capital Management: https://globalarbitrationreview.com/article/1193387/airline-claim-against-uruguay-takes-off?utm_source=05%2f24%2f19-19%3a01%3a16-427+-+Airline+claim+against+Uruguay+takes+off&amp;utm_medium=email&amp;utm_campaign=05%2f24%2f19-19%3a01%3a16-427+-+Airline+claim+against+Uruguay+takes+off&amp;utm_term=Airline+claim+against+Uruguay+takes+off&amp;utm_content=55704&amp;gator_td=EcU6HZtHl5HpKHUJ5ido2okB51%2f0LutF9eQ7E%2f12q%2fwucXRpSRRSnuPdVZRzVAKzdiN7FgXSAYoyN2d%2fQJ3w4dI0X2zy539tUbM7o2Q1ruQa6MS0AwGmcXOLvJ5AZuVjnZeCJy2lRdE%2fryBIovR07V1iDoipZy1JIv3sfMHuLtuuZJU5eTlazUwHTjnuX5LbyaeOxhkiYbZb9WD0XH7ge4J6WN660B0c4EvXf8BYAZg%3d</text:p>
          </table:table-cell>
          <table:table-cell table:style-name="ce58"/>
          <table:table-cell table:style-name="ce84" office:value-type="string" calcext:value-type="string">
            <text:p><text:s/>Uruguay destacaba que no aceptaba “indemnidad penal solicitada por LARAH para los acusados por estafa especialmente agravada por su gestión al frente de Pluna” PERO igual acordó con Tenor Capital el pago de un monto aún desconocido (febrero 2025). The Uruguayan state had its bank accounts in Luxembourg frozen for several months due to non-payment of an arbitration award over the closure of national airline Pluna. The measure remained in place until 27 August 2025, when President Yamandú Orsi’s government confirmed the payment of US$64.3 million.</text:p>
          </table:table-cell>
          <table:table-cell table:style-name="ce58" office:value-type="string" calcext:value-type="string">
            <text:p>https://globalarbitrationreview.com/article/1193387/airline-claim-against-uruguay-takes-off?utm_source=05%2f24%2f19-19%3a01%3a16-427+-+Airline+claim+against+Uruguay+takes+off&amp;utm_medium=email&amp;utm_campaign=05%2f24%2f19-19%3a01%3a16-427+-+Airline+claim+against+Uruguay+takes+off&amp;utm_term=Airline+claim+against+Uruguay+takes+off&amp;utm_content=55704&amp;gator_td=EcU6HZtHl5HpKHUJ5ido2okB51%2f0LutF9eQ7E%2f12q%2fwucXRpSRRSnuPdVZRzVAKzdiN7FgXSAYoyN2d%2fQJ3w4dI0X2zy539tUbM7o2Q1ruQa6MS0AwGmcXOLvJ5AZuVjnZeCJy2lRdE%2fryBIovR07V1iDoipZy1JIv3sfMHuLtuuZJU5eTlazUwHTjnuX5LbyaeOxhkiYbZb9WD0XH7ge4J6WN660B0c4EvXf8BYAZg%3d; https://www.iareporter.com/articles/claim-reportedly-backed-by-new-york-hedge-fund-tenor-capital-management-is-registered-against-uruguay/; https://icsid.worldbank.org/en/Pages/cases/casedetail.aspx?CaseNo=ARB/19/16; https://ciarglobal.com/uruguay-a-arbitraje-de-inversion-con-aerolinea-panamena-ante-ciadi/; https://investmentpolicy.unctad.org/investment-dispute-settlement/cases/967/larah-v-uruguay; <text:a xlink:href="http://isds.bilaterals.org/?demandan-al-estado-uruguayo-por-el&amp;lang=en" xlink:type="simple">http://isds.bilaterals.org/?demandan-al-estado-uruguayo-por-el&amp;lang=en</text:a>; <text:a xlink:href="https://ciarglobal.com/uruguay-tendra-que-pagar-30-millones-de-us-a-compania-de-aviacion-panamena/" xlink:type="simple">https://ciarglobal.com/uruguay-tendra-que-pagar-30-millones-de-us-a-compania-de-aviacion-panamena/</text:a>; <text:a xlink:href="https://www.iareporter.com/articles/icsid-tribunal-orders-uruguay-to-pay-damages-in-airline-dispute/" xlink:type="simple">https://www.iareporter.com/articles/icsid-tribunal-orders-uruguay-to-pay-damages-in-airline-dispute/</text:a>; <text:a xlink:href="https://www.bilaterals.org/?uruguay-paid-us-64-million-after&amp;lang=en" xlink:type="simple">https://www.bilaterals.org/?uruguay-paid-us-64-million-after&amp;lang=en</text:a> <text:a xlink:href="https://globalarbitrationreview.com/article/uruguay-liable-in-airline-dispute?utm_source=Shell%2Band%2BExxon%2Blaunch%2Bclaim%2Bover%2Bphase-out%2Bof%2BDutch%2Bgas%2Bfield&amp;utm_medium=email&amp;utm_campaign=GAR%2BAlerts" xlink:type="simple">https://globalarbitrationreview.com/article/uruguay-liable-in-airline-dispute?utm_source=Shell%2Band%2BExxon%2Blaunch%2Bclaim%2Bover%2Bphase-out%2Bof%2BDutch%2Bgas%2Bfield&amp;utm_medium=email&amp;utm_campaign=GAR%2BAlerts</text:a>; <text:a xlink:href="https://ciarglobal.com/las-negociaciones-entre-uruguay-y-larah-se-rompieron-el-14-de-noviembre/?utm_source=Principal&amp;utm_campaign=Impregilo&amp;utm_medium=email" xlink:type="simple">https://ciarglobal.com/las-negociaciones-entre-uruguay-y-larah-se-rompieron-el-14-de-noviembre/?utm_source=Principal&amp;utm_campaign=Impregilo&amp;utm_medium=email</text:a>; <text:a xlink:href="https://ciarglobal.com/uruguay-llega-a-acuerdo-con-pluna-airlines-para-el-pago-de-laudo/?utm_source=Principal&amp;utm_campaign=DIFC-LCIA&amp;utm_medium=email" xlink:type="simple">https://ciarglobal.com/uruguay-llega-a-acuerdo-con-pluna-airlines-para-el-pago-de-laudo/?utm_source=Principal&amp;utm_campaign=DIFC-LCIA&amp;utm_medium=email</text:a>; <text:a xlink:href="https://globalarbitrationreview.com/article/uruguay-settles-airline-award?utm_source=Uruguay%2Bsettles%2Bairline%2Baward&amp;utm_medium=email&amp;utm_campaign=GAR%2BAlerts" xlink:type="simple">https://globalarbitrationreview.com/article/uruguay-settles-airline-award?utm_source=Uruguay%2Bsettles%2Bairline%2Baward&amp;utm_medium=email&amp;utm_campaign=GAR%2BAlerts</text:a>;</text:p>
          </table:table-cell>
          <table:table-cell table:style-name="ce100"/>
          <table:table-cell table:style-name="ce60" table:number-columns-repeated="2"/>
          <table:table-cell table:style-name="ce104" table:number-columns-repeated="5"/>
          <table:table-cell table:style-name="ce105"/>
          <table:table-cell table:style-name="ce118"/>
          <table:table-cell table:style-name="ce6" table:number-columns-repeated="2"/>
          <table:table-cell/>
          <table:table-cell table:style-name="ce112"/>
          <table:table-cell table:style-name="ce104" table:number-columns-repeated="7"/>
          <table:table-cell table:style-name="ce105"/>
          <table:table-cell table:style-name="ce118" table:number-columns-repeated="959"/>
          <table:table-cell table:number-columns-repeated="8"/>
        </table:table-row>
        <table:table-row table:style-name="ro1">
          <table:table-cell table:style-name="ce2" office:value-type="float" office:value="146" calcext:value-type="float">
            <text:p>146</text:p>
          </table:table-cell>
          <table:table-cell table:style-name="ce6" office:value-type="float" office:value="2019" calcext:value-type="float">
            <text:p>2019</text:p>
          </table:table-cell>
          <table:table-cell table:style-name="ce9" office:value-type="string" calcext:value-type="string">
            <text:p>Legacy Vulcan v. México</text:p>
          </table:table-cell>
          <table:table-cell table:style-name="ce6" office:value-type="string" calcext:value-type="string">
            <text:p>Legacy Vulcan, LLC</text:p>
          </table:table-cell>
          <table:table-cell table:style-name="ce6" office:value-type="string" calcext:value-type="string">
            <text:p>México</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TLCAN</text:p>
          </table:table-cell>
          <table:table-cell table:style-name="ce6"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19/1</text:p>
          </table:table-cell>
          <table:table-cell table:style-name="ce6" office:value-type="string" calcext:value-type="string">
            <text:p>Pendiente</text:p>
          </table:table-cell>
          <table:table-cell table:style-name="ce6" office:value-type="string" calcext:value-type="string">
            <text:p>1.900 millones US$</text:p>
          </table:table-cell>
          <table:table-cell table:style-name="ce38" office:value-type="float" office:value="1900000000" calcext:value-type="float">
            <text:p>1.900.000.000</text:p>
          </table:table-cell>
          <table:table-cell table:style-name="ce6" office:value-type="string" calcext:value-type="string">
            <text:p>/</text:p>
          </table:table-cell>
          <table:table-cell table:style-name="ce38" office:value-type="string" calcext:value-type="string">
            <text:p>/</text:p>
          </table:table-cell>
          <table:table-cell table:style-name="ce58"/>
          <table:table-cell table:style-name="ce6" office:value-type="string" calcext:value-type="string">
            <text:p>Albert Jan van den Berg</text:p>
          </table:table-cell>
          <table:table-cell table:style-name="ce6" office:value-type="string" calcext:value-type="string">
            <text:p>Guido S. Tawil</text:p>
          </table:table-cell>
          <table:table-cell table:style-name="ce6" office:value-type="string" calcext:value-type="string">
            <text:p>Sergio Puig</text:p>
          </table:table-cell>
          <table:table-cell table:style-name="ce6" office:value-type="string" calcext:value-type="string">
            <text:p>Covington &amp; Burling</text:p>
          </table:table-cell>
          <table:table-cell table:style-name="ce6" office:value-type="string" calcext:value-type="string">
            <text:p>Creel, García-Cuéllar, Aiza y Enríquez</text:p>
          </table:table-cell>
          <table:table-cell table:style-name="ce20"/>
          <table:table-cell table:style-name="ce6" office:value-type="string" calcext:value-type="string">
            <text:p>Ente del Estado</text:p>
          </table:table-cell>
          <table:table-cell table:style-name="ce6" table:number-columns-repeated="2"/>
          <table:table-cell table:style-name="ce6" office:value-type="string" calcext:value-type="string">
            <text:p>Minería e hidrocarburos</text:p>
          </table:table-cell>
          <table:table-cell table:style-name="ce6" office:value-type="string" calcext:value-type="string">
            <text:p>Other mining and quarrying</text:p>
          </table:table-cell>
          <table:table-cell table:style-name="ce24" office:value-type="string" calcext:value-type="string">
            <text:p>Although it signed an investment agreement with both the federal and Quintana Roo governments, Vulcan says Mexico unilaterally amended the terms of this and allows a local port operator to begin collecting port fees to which Calica was entitled. <text:s/>In 2017, Mexico’s top court ruled that this was illegal but Calica is yet to be reimbursed for the fees that were collected, which it says exceed US$13 million. <text:s/>Vulcan alleges that since 2008 the Quintana Roo government has also imposed a tax on extraction of limestone in violation of the law and fiscal regulations and substantially increased the amount that Calica is required to pay to exploit the concession on the basis of a report that contains “grave methodological defects”.</text:p>
          </table:table-cell>
          <table:table-cell table:style-name="ce6"/>
          <table:table-cell table:style-name="ce58" office:value-type="string" calcext:value-type="string">
            <text:p>Legacy Vulcan reclama pérdidas de ganancias esperadas (bajo la cláusula de expropiación indirecta) luego de que se le hayan negado permisos de explotación en los predios La Adelita y El Corchalito, dada la devastación ambiental que ya han tenido sus actividades extractivas (https://bit.ly/3sxRBY0). denuncia hecha por el Gobierno de México ante la Oficina de la Alta Comisionada de las Naciones Unidas para los Derechos Humanos por destrucción ambiental en sus trabajos en la cantera de Quintana Roo</text:p>
          </table:table-cell>
          <table:table-cell table:style-name="ce58" office:value-type="string" calcext:value-type="string">
            <text:p>Tribunal considera que: “los comentarios públicos realizados por el Presidente de México sobre las reclamaciones de la Demandante y los daños solicitados en este procedimiento ponen en peligro la integridad del proceso arbitral y equivalen a un enjuiciamiento de la controversia en los medios de comunicación y otros foros públicos, en contra de la no agravación de la controversia. Este daño es irreparable, en el sentido de que no puede ser compensado con una indemnización por daños y perjuicios.” AMLO propone la compra de los terrenos de Calica, propiedad de Vulcan, por 6.500 millones de pesos (383 millones de USD). Legacy Vulcan reclama 1.900 millones de USD en el arbitraje</text:p>
          </table:table-cell>
          <table:table-cell table:style-name="ce58" office:value-type="string" calcext:value-type="string">
            <text:p>https://www.iareporter.com/articles/citing-uncertainty-over-future-of-nafta-chapter-11-a-pair-of-investors-act-to-file-papers-notifying-a-dispute-that-touches-on-licensing-and-environmental-issues/; https://globalarbitrationreview.com/article/1175455/mexico-threatened-with-nafta-and-bit-claims?gator_td=JiSCA96uLAqIoP472hTg2ocgqjfcrFzkgXlM4G7hzXOmkX50uwKR%2bzsbQ16xZL30lz8oucbbkVXZNmrtluvtaQ93vBMEXLibRGkk0wnix7%2fFSs7r8veulcpgZ%2bwsCpp2%2b%2bb6w6Y1lqd7fngp%2fjUnULDfdB7Zvw3F5xkwQNmW8d1Z3eNlD%2fkSbsvuOkVv9knwzN5A46ieVr5LJhut8BZswhcm%2bWQaUBN1lEAWMgz2I7s%3d; http://isds.bilaterals.org/?legacy-vulcan-reclama-a-mexico&amp;lang=en; https://icsid.worldbank.org/en/Pages/cases/casedetail.aspx?CaseNo=ARB/19/1; https://globalarbitrationreview.com/article/1178295/mexico-will-face-limestone-quarry-nafta-claim?gator_td=us7%2fMmTBGad2Xt9DW2DxETFA82bIV72ACNumXhZUnx%2fgWGb5U843HWb8ell0VJZTVNLOxK3vyAnTipuHIRR9JBZQJeGy3oOB3tPogZZek3009rAdePnrWv2xdtlvmeHBfKAfMqhBlUbO54FhG8ifiwVPw%2bVzAqQ06sL44JDvq%2fFWfWt3GmGqJu2ekj%2be%2f%2b%2bsweB8hRB9vzN3oL2v30%2b%2fsXB0P%2bQFoZFNUo3ST9%2fUorS5ybdwdJvorXmsZ%2fYR9PIn; https://globalarbitrationreview.com/article/1178789/morocco-and-mexico-face-icsid-claims?gator_td=F%2f%2bEox7XCiHuG4rr3xsjCm76KXkZVBFsm0SeLK2TDZi%2fiaYGptTVZHaqbaorJrpgB8rnqaMfHwUKlZFKjBRLoyOc3oSKxvRIRrp1So8S0hU%2fMYgo7jAxgMHInwC%2ft4n7Z%2fkYK3WKH7EeUlbAzfSPesPSUBnGUBTlwow2zkiHmH6xo6XFHmp%2bfF17NoIoQcHyFuuQgliJ7LFDMHXhTuvShlYOVw6eUis8J8vbEKz%2fRMC%2fSHWddad5ImGJ%2fcKQjvgrUfQgxF02dr%2fKNp8JxUhdGw%3d%3d; https://globalarbitrationreview.com/article/1178789/morocco-and-mexico-face-icsid-claims?gator_td=kF8hOcKthRhZsiyqi2Mo3DzWybqwWFlsJWuAKKy0PVN%2fFY9tT9OiQGX75t8EW9od6uYFzbpK5koFoA8l%2bI%2fZpaKSnFTkaugMVVzSklpMWptYJ%2bQOmZj2q6O2U3avPMOPh%2fsxby2Bd42ZD2CfVC3LLz7DpDVSSwEz2vd5EtSffucIwzYUKsR0GggJDc73BwGkTKfq%2f3kZIi5yZOLAQ18FoIz2Us2XN0QeTHhuD7NJhIobc227HqDnSeeaxjLl6moAtpIn9UyTRcXiBzJ9DGs93Q%3d%3d; https://ciarglobal.com/el-arbitraje-legacy-vulcan-contra-mexico-ya-tiene-tribunal-en-ciadi/; https://investmentpolicy.unctad.org/investment-dispute-settlement/cases/952/legacy-vulcan-v-mexico; https://www.bilaterals.org/?de-costa-a-costa-enfrentando-a&amp;lang=en; https://www.proceso.com.mx/reportajes/2022/5/16/caso-calica-vulcan-material-lleva-al-gobierno-mexicano-un-juicio-internacional-285969.html; https://www.jornada.com.mx/2022/06/01/politica/003n2pol#.YpeOFLGDQaQ.gmail; https://www.iareporter.com/articles/mexico-round-up-supreme-court-of-justice-upholds-contested-electricity-reform-provisional-measures-requests-and-decisions-virtual-and-in-person-hearings-and-an-application-for-an-additional-award/; https://www.bilaterals.org/?amlo-agrava-la-disputa-con-vulcan&amp;lang=en; https://ciarglobal.com/vulcan-y-mexico-amenazan-con-abrir-nuevos-arbitrajes/; https://www.iareporter.com/articles/mexico-round-up-marine-services-award-surfaces-a-failed-constitutional-reform-and-potential-claims-over-nationalization-of-lithium-exploitation/; https://ciarglobal.com/vulcan-que-seguira-con-arbitraje-replica-a-mexico-por-denuncia-ante-onu/; https://www.iareporter.com/articles/icsid-tribunal-issues-provisional-measures-order-in-nafta-case-against-mexico-as-underlying-limestone-dispute-heats-up-despite-advanced-stage-of-the-arbitration-process/; https://ciarglobal.com/tribunal-ciadi-pide-a-amlo-que-se-abstenga-de-atacar-publicamente-a-vulcan/; https://www.iareporter.com/articles/analysis-nafta-icsid-tribunal-hearing-limestone-quarrying-dispute-with-mexico-issues-unanimous-non-aggravation-order-but-splits-on-admissibility-of-ancillary-claim/; https <text:a xlink:href="https://ciarglobal.com/vulcan-aumento-su-reclamo-en-arbitraje-contra-mexico-a-1-900m-de-us-dolares/://" xlink:type="simple">https://ciarglobal.com/vulcan-aumento-su-reclamo-en-arbitraje-contra-mexico-a-1-900m-de-us-dolares/://</text:a>ciarglobal.com/movimiento-indigena-maya-demanda-a-vulcan-por-violacion-al-medio-ambiente/; <text:a xlink:href="https://ciarglobal.com/vulcan-aumento-su-reclamo-en-arbitraje-contra-mexico-a-1-900m-de-us-dolares/" xlink:type="simple">https://ciarglobal.com/vulcan-aumento-su-reclamo-en-arbitraje-contra-mexico-a-1-900m-de-us-dolares/</text:a>; <text:a xlink:href="https://ciarglobal.com/amlo-pide-al-tribunal-del-arbitraje-con-vulcan-que-visite-quintana-roo/" xlink:type="simple">https://ciarglobal.com/amlo-pide-al-tribunal-del-arbitraje-con-vulcan-que-visite-quintana-roo/</text:a>; <text:a xlink:href="https://www.iareporter.com/articles/mexico-round-up-looming-claims-settlement-negotiations-a-recently-surfaced-amicus-ruling-and-other-arbitration-related-news/" xlink:type="simple">https://www.iareporter.com/articles/mexico-round-up-looming-claims-settlement-negotiations-a-recently-surfaced-amicus-ruling-and-other-arbitration-related-news/</text:a>; <text:a xlink:href="https://ciarglobal.com/vulcan-denuncia-maltrato-de-mexico-y-no-acepta-propuesta-por-terrenos-de-calica/" xlink:type="simple">https://ciarglobal.com/vulcan-denuncia-maltrato-de-mexico-y-no-acepta-propuesta-por-terrenos-de-calica/</text:a>; <text:a xlink:href="https://ciarglobal.com/mexico-debe-publicar-los-documentos-que-denuncian-dano-ambiental-en-calica/" xlink:type="simple">https://ciarglobal.com/mexico-debe-publicar-los-documentos-que-denuncian-dano-ambiental-en-calica/</text:a>; <text:a xlink:href="https://www.iareporter.com/articles/nafta-tribunal-grants-request-by-local-indigenous-representative-to-make-amicus-submission-but-declines-to-repeat-non-aggravation-order-in-light-of-recent-conduct-by-mexico/" xlink:type="simple">https://www.iareporter.com/articles/nafta-tribunal-grants-request-by-local-indigenous-representative-to-make-amicus-submission-but-declines-to-repeat-non-aggravation-order-in-light-of-recent-conduct-by-mexico/</text:a>; <text:a xlink:href="https://ciarglobal.com/amlo-dispuesto-a-llegar-a-acuerdo-con-vulcan-para-no-alargar-arbitraje/?utm_source=Principal&amp;utm_campaign=Panamá%20Campos%20de%20Pesé&amp;utm_medium=email" xlink:type="simple">https://ciarglobal.com/amlo-dispuesto-a-llegar-a-acuerdo-con-vulcan-para-no-alargar-arbitraje/?utm_source=Principal&amp;utm_campaign=Panam%C3%A1%20Campos%20de%20Pes%C3%A9&amp;utm_medium=email</text:a>; <text:a xlink:href="https://ciarglobal.com/mexico-vulcan-dice-que-no-ha-recibido-una-oferta-generosa-por-su-terreno/?utm_source=Principal&amp;utm_campaign=Berkeley&amp;utm_medium=email" xlink:type="simple">https://ciarglobal.com/mexico-vulcan-dice-que-no-ha-recibido-una-oferta-generosa-por-su-terreno/?utm_source=Principal&amp;utm_campaign=Berkeley&amp;utm_medium=email</text:a>; <text:a xlink:href="https://www.iareporter.com/articles/mexico-round-up-a-looming-arbitration-by-a-chinese-lithium-miner-discussions-regarding-forgery-allegations-and-other-arbitration-related-updates/" xlink:type="simple">https://www.iareporter.com/articles/mexico-round-up-a-looming-arbitration-by-a-chinese-lithium-miner-discussions-regarding-forgery-allegations-and-other-arbitration-related-updates/</text:a>; <text:a xlink:href="https://ciarglobal.com/amlo-declara-protegida-calica-pero-rechaza-que-se-trate-de-una-expropiacion/?utm_source=Principal&amp;utm_campaign=Freeport&amp;utm_medium=email" xlink:type="simple">https://ciarglobal.com/amlo-declara-protegida-calica-pero-rechaza-que-se-trate-de-una-expropiacion/?utm_source=Principal&amp;utm_campaign=Freeport&amp;utm_medium=email</text:a>;</text:p>
          </table:table-cell>
          <table:table-cell table:number-columns-repeated="2" table:style-name="ce60" office:value-type="string" calcext:value-type="string">
            <text:p>yes</text:p>
          </table:table-cell>
          <table:table-cell table:style-name="ce60" office:value-type="string" calcext:value-type="string">
            <text:p>yes indirect</text:p>
          </table:table-cell>
          <table:table-cell table:style-name="ce104" office:value-type="string" calcext:value-type="string">
            <text:p>yes</text:p>
          </table:table-cell>
          <table:table-cell table:style-name="ce104"/>
          <table:table-cell table:style-name="ce104" office:value-type="string" calcext:value-type="string">
            <text:p>yes</text:p>
          </table:table-cell>
          <table:table-cell table:style-name="ce104" table:number-columns-repeated="2"/>
          <table:table-cell table:style-name="ce105"/>
          <table:table-cell table:style-name="ce118"/>
          <table:table-cell table:style-name="ce6" table:number-columns-repeated="2"/>
          <table:table-cell table:number-columns-repeated="4"/>
          <table:table-cell table:style-name="ce104" table:number-columns-repeated="5"/>
          <table:table-cell table:style-name="ce105"/>
          <table:table-cell table:style-name="ce118" table:number-columns-repeated="959"/>
          <table:table-cell table:number-columns-repeated="8"/>
        </table:table-row>
        <table:table-row table:style-name="ro1">
          <table:table-cell table:style-name="ce2" office:value-type="float" office:value="147" calcext:value-type="float">
            <text:p>147</text:p>
          </table:table-cell>
          <table:table-cell table:style-name="ce6" office:value-type="float" office:value="2019" calcext:value-type="float">
            <text:p>2019</text:p>
          </table:table-cell>
          <table:table-cell table:style-name="ce9" office:value-type="string" calcext:value-type="string">
            <text:p>Maeso v. Venezuela</text:p>
          </table:table-cell>
          <table:table-cell table:style-name="ce6" office:value-type="string" calcext:value-type="string">
            <text:p>Gustavo Maeso Lando</text:p>
          </table:table-cell>
          <table:table-cell table:style-name="ce6" office:value-type="string" calcext:value-type="string">
            <text:p>Venezuela</text:p>
          </table:table-cell>
          <table:table-cell table:style-name="ce6" office:value-type="string" calcext:value-type="string">
            <text:p>Uruguay</text:p>
          </table:table-cell>
          <table:table-cell table:number-columns-repeated="2" table:style-name="ce6" office:value-type="string" calcext:value-type="string">
            <text:p>ninguno</text:p>
          </table:table-cell>
          <table:table-cell table:style-name="ce6" office:value-type="string" calcext:value-type="string">
            <text:p>Venezuela-Uruguay TBI</text:p>
          </table:table-cell>
          <table:table-cell table:style-name="ce6" office:value-type="string" calcext:value-type="string">
            <text:p>ninguno</text:p>
          </table:table-cell>
          <table:table-cell table:style-name="ce6" office:value-type="string" calcext:value-type="string">
            <text:p>CIADI AF</text:p>
          </table:table-cell>
          <table:table-cell table:style-name="ce6" office:value-type="string" calcext:value-type="string">
            <text:p>CIADI</text:p>
          </table:table-cell>
          <table:table-cell table:style-name="ce6" office:value-type="string" calcext:value-type="string">
            <text:p>ICSID Case No. ARB(AF)/19/2</text:p>
          </table:table-cell>
          <table:table-cell table:style-name="ce6" office:value-type="string" calcext:value-type="string">
            <text:p>Decidido a favor del Estado</text:p>
          </table:table-cell>
          <table:table-cell table:style-name="ce4" office:value-type="string" calcext:value-type="string">
            <text:p>n/d</text:p>
          </table:table-cell>
          <table:table-cell table:style-name="ce30" office:value-type="string" calcext:value-type="string">
            <text:p>n/d</text:p>
          </table:table-cell>
          <table:table-cell table:style-name="ce4" office:value-type="float" office:value="0" calcext:value-type="float">
            <text:p>0</text:p>
          </table:table-cell>
          <table:table-cell table:style-name="ce30" office:value-type="float" office:value="0" calcext:value-type="float">
            <text:p>0</text:p>
          </table:table-cell>
          <table:table-cell table:style-name="ce58"/>
          <table:table-cell table:style-name="ce6" office:value-type="string" calcext:value-type="string">
            <text:p>Makhdoom Ali Khan</text:p>
          </table:table-cell>
          <table:table-cell table:style-name="ce6" office:value-type="string" calcext:value-type="string">
            <text:p>Horacio Grigera Naón</text:p>
          </table:table-cell>
          <table:table-cell table:style-name="ce6" office:value-type="string" calcext:value-type="string">
            <text:p>Hugo Perezcano-Diaz</text:p>
          </table:table-cell>
          <table:table-cell table:style-name="ce6" office:value-type="string" calcext:value-type="string">
            <text:p>Alston &amp; Bird</text:p>
          </table:table-cell>
          <table:table-cell table:style-name="ce6"/>
          <table:table-cell table:style-name="ce20"/>
          <table:table-cell table:style-name="ce20" office:value-type="string" calcext:value-type="string">
            <text:p>Guglielmino &amp; Asociados/Guglielmino Derecho Internacional</text:p>
          </table:table-cell>
          <table:table-cell table:style-name="ce6" table:number-columns-repeated="2"/>
          <table:table-cell table:style-name="ce6" office:value-type="string" calcext:value-type="string">
            <text:p>Venta de por mayor y menor, reparación de vehículos con motor y motocicletas</text:p>
          </table:table-cell>
          <table:table-cell table:style-name="ce6" office:value-type="string" calcext:value-type="string">
            <text:p>Wholesale trade, except of motor vehicles and motorcycles</text:p>
          </table:table-cell>
          <table:table-cell table:style-name="ce6" office:value-type="string" calcext:value-type="string">
            <text:p><text:s/>the dispute relates to the revocation by Venezuela of an export license which it had previously issued to Mr. Maeso’s company. In support of its decision, the Venezuelan authorities invoked a Venezuelan law which prohibited the sale of imported cigarettes for prices which were below the price of local cigarettes. As a result, Venezuela confiscated the company’s merchandise.</text:p>
          </table:table-cell>
          <table:table-cell table:style-name="ce6"/>
          <table:table-cell table:style-name="ce58"/>
          <table:table-cell table:style-name="ce58" office:value-type="string" calcext:value-type="string">
            <text:p>Despite a report estimating the loss Maeso suffered at less than US$3 million, he argued Venezuela’s actions had actually cost him US$3.25 billion in lost profits, based on his predicted export of 12 containers of cigarettes per month to the country over the course of 15 years. However, he indicated to Mujica he would be willing to accept closer to US$1 billion in damages</text:p>
          </table:table-cell>
          <table:table-cell table:style-name="ce58" office:value-type="string" calcext:value-type="string">
            <text:p>https://icsid.worldbank.org/en/Pages/cases/casedetail.aspx?CaseNo=ARB(AF)/19/2;  https://www.iareporter.com/articles/uruguayan-national-initiates-treaty-based-arbitration-against-venezuela-over-tobacco-venture/; https://globalarbitrationreview.com/article/1195953/tobacco-investor-brings-claim-against-venezuela?utm_source=08%2f06%2f19-22%3a41%3a44-767+-+Tobacco+investor+brings+claim+against+Venezuela&amp;utm_medium=email&amp;utm_campaign=08%2f06%2f19-22%3a41%3a44-767+-+Tobacco+investor+brings+claim+against+Venezuela&amp;utm_term=Tobacco+investor+brings+claim+against+Venezuela&amp;utm_content=55704&amp;gator_td=7%2bcoja60gUtDSNxK%2b5PJWN9TDIjDak%2bSCYaRnJz5K%2breLwOwD1i%2fOw2DNJ3rX%2fgwMlfopgLVR%2fYeTOoXrI5ZbrjCOI20zJufKWwGHUcsKW3IoQfY4gGF20cQMIZrszKrLu2umuJgH1A1xs1OaA%2bV4c9uIBc3Ofm3fzIvRjRtuyH8tWYV20gU2JPwHntLwE%2bPvGppENim34H41%2bNeAR%2bH5Rgr8Al1KBaolG86zs4wllSBC3oKcgrz%2b9CIktWVlUWZ; https://ciarglobal.com/el-arbitraje-de-los-cigarrillos-contra-venezuela-ya-tiene-tribunal-en-ciadi/; <text:a xlink:href="https://www.iareporter.com/articles/a-tribunal-is-in-place-to-hear-dispute-over-failed-venezuelan-tobacco-venture/" xlink:type="simple">https://www.iareporter.com/articles/a-tribunal-is-in-place-to-hear-dispute-over-failed-venezuelan-tobacco-venture/</text:a>; <text:a xlink:href="https://www.iareporter.com/articles/icsid-af-tribunal-dismisses-tobacco-investors-claim-against-venezuela/" xlink:type="simple">https://www.iareporter.com/articles/icsid-af-tribunal-dismisses-tobacco-investors-claim-against-venezuela/</text:a>; <text:a xlink:href="https://www.iareporter.com/articles/claimants-file-for-rectification-of-awards-that-ruled-in-favor-of-azerbaijan-and-venezuela/" xlink:type="simple">https://www.iareporter.com/articles/claimants-file-for-rectification-of-awards-that-ruled-in-favor-of-azerbaijan-and-venezuela/</text:a>;</text:p>
          </table:table-cell>
          <table:table-cell table:style-name="ce60" table:number-columns-repeated="2"/>
          <table:table-cell table:style-name="ce60" office:value-type="string" calcext:value-type="string">
            <text:p>yes</text:p>
          </table:table-cell>
          <table:table-cell table:style-name="ce104" office:value-type="string" calcext:value-type="string">
            <text:p>yes</text:p>
          </table:table-cell>
          <table:table-cell table:style-name="ce104" table:number-columns-repeated="4"/>
          <table:table-cell table:style-name="ce105"/>
          <table:table-cell table:style-name="ce118"/>
          <table:table-cell table:number-columns-repeated="9"/>
          <table:table-cell table:style-name="ce104" table:number-columns-repeated="2"/>
          <table:table-cell table:style-name="ce105"/>
          <table:table-cell table:style-name="ce118" table:number-columns-repeated="959"/>
          <table:table-cell table:number-columns-repeated="8"/>
        </table:table-row>
        <table:table-row table:style-name="ro1">
          <table:table-cell table:style-name="ce2" office:value-type="float" office:value="148" calcext:value-type="float">
            <text:p>148</text:p>
          </table:table-cell>
          <table:table-cell table:style-name="ce4" office:value-type="float" office:value="2019" calcext:value-type="float">
            <text:p>2019</text:p>
          </table:table-cell>
          <table:table-cell table:style-name="ce9" office:value-type="string" calcext:value-type="string">
            <text:p>Mamacocha y Latam Hydro v. Perú</text:p>
          </table:table-cell>
          <table:table-cell table:style-name="ce4" office:value-type="string" calcext:value-type="string">
            <text:p>Latam Hydro LLC, CH Mamacocha S.R.L.</text:p>
          </table:table-cell>
          <table:table-cell table:style-name="ce4" office:value-type="string" calcext:value-type="string">
            <text:p>Perú</text:p>
          </table:table-cell>
          <table:table-cell table:style-name="ce4" office:value-type="string" calcext:value-type="string">
            <text:p>EE.UU.</text:p>
          </table:table-cell>
          <table:table-cell table:number-columns-repeated="2" table:style-name="ce4" office:value-type="string" calcext:value-type="string">
            <text:p>ninguno</text:p>
          </table:table-cell>
          <table:table-cell table:style-name="ce4" office:value-type="string" calcext:value-type="string">
            <text:p>Perú-EE.UU. TLC</text:p>
          </table:table-cell>
          <table:table-cell table:style-name="ce4" office:value-type="string" calcext:value-type="string">
            <text:p>contrato</text:p>
          </table:table-cell>
          <table:table-cell table:number-columns-repeated="2" table:style-name="ce4" office:value-type="string" calcext:value-type="string">
            <text:p>CIADI</text:p>
          </table:table-cell>
          <table:table-cell table:style-name="ce4" office:value-type="string" calcext:value-type="string">
            <text:p>ICSID Case No. ARB/19/28</text:p>
          </table:table-cell>
          <table:table-cell table:style-name="ce4" office:value-type="string" calcext:value-type="string">
            <text:p>Decidido a favor del Estado</text:p>
          </table:table-cell>
          <table:table-cell table:style-name="ce4" office:value-type="string" calcext:value-type="string">
            <office:annotation draw:style-name="gr2" draw:text-style-name="P4" svg:width="2.858cm" svg:height="4.551cm" svg:x="34.417cm" svg:y="401.791cm" draw:caption-point-x="-0.56cm" draw:caption-point-y="2.01cm">
              <dc:date>2023-03-17T00:00:00</dc:date>
              <text:p text:style-name="P3"><text:span text:style-name="T4">UNCTAD tiene 30 mio USD, pero está mal, segun claimants memorial piden 47 Mio</text:span></text:p>
            </office:annotation>
            <text:p>47 millones U$S</text:p>
          </table:table-cell>
          <table:table-cell table:style-name="ce30" office:value-type="float" office:value="47000000" calcext:value-type="float">
            <text:p>47.000.000</text:p>
          </table:table-cell>
          <table:table-cell table:style-name="ce4" office:value-type="float" office:value="0" calcext:value-type="float">
            <text:p>0</text:p>
          </table:table-cell>
          <table:table-cell table:style-name="ce30" office:value-type="float" office:value="0" calcext:value-type="float">
            <text:p>0</text:p>
          </table:table-cell>
          <table:table-cell table:style-name="ce58"/>
          <table:table-cell table:style-name="ce4" office:value-type="string" calcext:value-type="string">
            <text:p>Albert Jan van den Berg</text:p>
          </table:table-cell>
          <table:table-cell table:style-name="ce4" office:value-type="string" calcext:value-type="string">
            <text:p>Guido S. Tawil</text:p>
          </table:table-cell>
          <table:table-cell table:style-name="ce4" office:value-type="string" calcext:value-type="string">
            <text:p>Raúl E. Vinuesa</text:p>
          </table:table-cell>
          <table:table-cell table:style-name="ce4" office:value-type="string" calcext:value-type="string">
            <text:p>Baker &amp; Hostetler</text:p>
          </table:table-cell>
          <table:table-cell table:style-name="ce4"/>
          <table:table-cell table:style-name="ce31"/>
          <table:table-cell table:style-name="ce4" office:value-type="string" calcext:value-type="string">
            <text:p>Arnold &amp; Porter Kaye Scholer</text:p>
          </table:table-cell>
          <table:table-cell table:style-name="ce4" table:number-columns-repeated="2"/>
          <table:table-cell table:style-name="ce2" office:value-type="string" calcext:value-type="string">
            <text:p>Suministro de electricidad, gas, vapor y aire acondicionado</text:p>
          </table:table-cell>
          <table:table-cell table:style-name="ce4" office:value-type="string" calcext:value-type="string">
            <text:p>Electricity, gas, steam and air conditioning supply</text:p>
          </table:table-cell>
          <table:table-cell table:style-name="ce6" office:value-type="string" calcext:value-type="string">
            <text:p>According to the claimants, the regional government of Arequipa and other governmental authorities caused a series of delays in the construction of their small hydro project, which made it impossible to meet strict contractual deadlines. When the central government declined to grant extensions of these deadlines, the project was doomed to fail, according to the claimants.</text:p>
          </table:table-cell>
          <table:table-cell table:style-name="ce6"/>
          <table:table-cell table:style-name="ce79"/>
          <table:table-cell table:style-name="ce58"/>
          <table:table-cell table:style-name="ce92" office:value-type="string" calcext:value-type="string">
            <text:p>https://icsid.worldbank.org/en/Pages/cases/casedetail.aspx?CaseNo=ARB/19/28; https://www.iareporter.com/articles/peru-hit-with-arbitration-by-us-based-renewables-company-over-hydroelectric-power-project-that-ran-into-local-opposition-and-ultimately-foundered/; https://ciarglobal.com/latam-hydro-y-ch-mamacocha-arbitraje-en-ciadi-contra-peru/; https://globalarbitrationreview.com/article/1198773/hydro-investor-brings-claim-against-peru?utm_source=09%2f27%2f19-20%3a30%3a39-581+-+Russia+spars+with+former+Yukon%e2%80%99s+owners+in+The+Hague&amp;utm_medium=email&amp;utm_campaign=09%2f27%2f19-20%3a30%3a39-581+-+Russia+spars+with+former+Yukon%e2%80%99s+owners+in+The+Hague&amp;utm_term=Russia+spars+with+former+Yukon%e2%80%99s+owners+in+The+Hague&amp;utm_content=55704&amp;gator_td=9ALNEFvUn0%2fGorep3QQnyF0mmFkNE%2fcaEI943j7hy3zH2vnUH9bKZj%2b5VRHuPvcFwfDcuQ6W7veUFe%2bG7fxmslE16w0DJZRQEcDuITVE45bUQWelgzMr1l1SaG003R3K0%2bNeLwEF%2f4Q3HGF9r4ZE8wVth44CDOKuG%2bhzTQMOZFUWJLmbh6cautwYtPB5kuOrWLo1z8F2R25MNSiCz2yiWzM6ESUqf8N5u8sBqPiA5Jo%2fFtCtkA8SbewjvxhZnXqO; https://globalarbitrationreview.com/article/1198773/hydro-investor-brings-claim-against-peru?utm_source=09%2f27%2f19-20%3a30%3a39-581+-+Russia+spars+with+former+Yukon%e2%80%99s+owners+in+The+Hague&amp;utm_medium=email&amp;utm_campaign=09%2f27%2f19-20%3a30%3a39-581+-+Russia+spars+with+former+Yukon%e2%80%99s+owners+in+The+Hague&amp;utm_term=Russia+spars+with+former+Yukon%e2%80%99s+owners+in+The+Hague&amp;utm_content=55704&amp;gator_td=9ALNEFvUn0%2fGorep3QQnyF0mmFkNE%2fcaEI943j7hy3zH2vnUH9bKZj%2b5VRHuPvcFwfDcuQ6W7veUFe%2bG7fxmslE16w0DJZRQEcDuITVE45bUQWelgzMr1l1SaG003R3K0%2bNeLwEF%2f4Q3HGF9r4ZE8wVth44CDOKuG%2bhzTQMOZFUWJLmbh6cautwYtPB5kuOrWLo1z8F2R25MNSiCz2yiWzM6ESUqf8N5u8sBqPiA5Jo%2fFtCtkA8SbewjvxhZnXqO; https://bilaterals.org/?peru-mas-de-6m-para-enfrentar-la&amp;lang=en; https://www.iareporter.com/articles/three-are-in-place-to-hear-dispute-over-peruvian-hydroelectric-power-project/; https://www.iareporter.com/articles/small-hydro-investors-lay-out-their-case-in-icsid-arbitration-against-peru/; <text:a xlink:href="https://www.italaw.com/sites/default/files/case-documents/italaw11921.pdf" xlink:type="simple">https://www.italaw.com/sites/default/files/case-documents/italaw11921.pdf</text:a>; <text:a xlink:href="https://ciarglobal.com/se-decide-a-favor-del-peru-arbitraje-por-central-hidroelectrica-mamachocha/" xlink:type="simple">https://ciarglobal.com/se-decide-a-favor-del-peru-arbitraje-por-central-hidroelectrica-mamachocha/</text:a>; <text:a xlink:href="https://www.iareporter.com/articles/tribunal-majority-dismisses-claims-in-icsid-dispute-between-small-hydro-investors-and-peru/" xlink:type="simple">https://www.iareporter.com/articles/tribunal-majority-dismisses-claims-in-icsid-dispute-between-small-hydro-investors-and-peru/</text:a>; <text:a xlink:href="https://globalarbitrationreview.com/article/peru-sees-claims-icsid?utm_source=Ukraine%2Bhit%2Bwith%2Bclaim%2Bover%2Bbank%2Btakeover&amp;utm_medium=email&amp;utm_campaign=GAR%2BAlerts" xlink:type="simple">https://globalarbitrationreview.com/article/peru-sees-claims-icsid?utm_source=Ukraine%2Bhit%2Bwith%2Bclaim%2Bover%2Bbank%2Btakeover&amp;utm_medium=email&amp;utm_campaign=GAR%2BAlerts</text:a>;</text:p>
          </table:table-cell>
          <table:table-cell table:style-name="ce60" table:number-columns-repeated="2"/>
          <table:table-cell table:style-name="ce60" office:value-type="string" calcext:value-type="string">
            <text:p>yes, indirect</text:p>
          </table:table-cell>
          <table:table-cell table:number-columns-repeated="3" table:style-name="ce104" office:value-type="string" calcext:value-type="string">
            <text:p>yes</text:p>
          </table:table-cell>
          <table:table-cell table:style-name="ce104" table:number-columns-repeated="2"/>
          <table:table-cell table:style-name="ce105"/>
          <table:table-cell table:style-name="ce118"/>
          <table:table-cell table:number-columns-repeated="9"/>
          <table:table-cell table:style-name="ce104" table:number-columns-repeated="2"/>
          <table:table-cell table:style-name="ce105"/>
          <table:table-cell table:style-name="ce118" table:number-columns-repeated="959"/>
          <table:table-cell table:number-columns-repeated="8"/>
        </table:table-row>
        <table:table-row table:style-name="ro1">
          <table:table-cell table:style-name="ce2" office:value-type="float" office:value="149" calcext:value-type="float">
            <text:p>149</text:p>
          </table:table-cell>
          <table:table-cell table:style-name="ce6" office:value-type="float" office:value="2019" calcext:value-type="float">
            <text:p>2019</text:p>
          </table:table-cell>
          <table:table-cell table:style-name="ce9" office:value-type="string" calcext:value-type="string">
            <text:p>Nationale-Nederlanden Holdinvesty otros v. Argentina</text:p>
          </table:table-cell>
          <table:table-cell table:style-name="ce6" office:value-type="string" calcext:value-type="string">
            <text:p>Nationale-Nederlanden Holdinvest B.V., Nationale-Nederlanden Intertrust B.V., NN Insurance International B.V., Orígenes AFJP S.A. (en liquidación)</text:p>
          </table:table-cell>
          <table:table-cell table:style-name="ce6" office:value-type="string" calcext:value-type="string">
            <text:p>Argentina</text:p>
          </table:table-cell>
          <table:table-cell table:style-name="ce6" office:value-type="string" calcext:value-type="string">
            <text:p>Países Bajos</text:p>
          </table:table-cell>
          <table:table-cell table:number-columns-repeated="2" table:style-name="ce6" office:value-type="string" calcext:value-type="string">
            <text:p>ninguno</text:p>
          </table:table-cell>
          <table:table-cell table:style-name="ce6" office:value-type="string" calcext:value-type="string">
            <text:p>Argentina-Países Bajos TBI</text:p>
          </table:table-cell>
          <table:table-cell table:style-name="ce6"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19/11</text:p>
          </table:table-cell>
          <table:table-cell table:style-name="ce6" office:value-type="string" calcext:value-type="string">
            <text:p>Pendiente</text:p>
          </table:table-cell>
          <table:table-cell table:style-name="ce4" office:value-type="string" calcext:value-type="string">
            <office:annotation draw:style-name="gr2" draw:text-style-name="P4" svg:width="2.858cm" svg:height="1.693cm" svg:x="34.417cm" svg:y="403.791cm" draw:caption-point-x="-0.56cm" draw:caption-point-y="2.01cm">
              <dc:date>2023-03-17T00:00:00</dc:date>
              <text:p text:style-name="P3"><text:span text:style-name="T4">Encontrado en articulo de CIAR</text:span></text:p>
            </office:annotation>
            <text:p>500 millones U$S</text:p>
          </table:table-cell>
          <table:table-cell table:style-name="ce30" office:value-type="float" office:value="500000000" calcext:value-type="float">
            <text:p>500.000.000</text:p>
          </table:table-cell>
          <table:table-cell table:style-name="ce6" office:value-type="string" calcext:value-type="string">
            <text:p>/</text:p>
          </table:table-cell>
          <table:table-cell table:style-name="ce38" office:value-type="string" calcext:value-type="string">
            <text:p>/</text:p>
          </table:table-cell>
          <table:table-cell table:style-name="ce58"/>
          <table:table-cell table:style-name="ce6" office:value-type="string" calcext:value-type="string">
            <text:p>David Unterhalter</text:p>
          </table:table-cell>
          <table:table-cell table:style-name="ce6" office:value-type="string" calcext:value-type="string">
            <text:p>Luca Radicati di Brozolo</text:p>
          </table:table-cell>
          <table:table-cell table:style-name="ce6" office:value-type="string" calcext:value-type="string">
            <text:p>Laurence Boisson de Chazournes</text:p>
          </table:table-cell>
          <table:table-cell table:style-name="ce6" office:value-type="string" calcext:value-type="string">
            <text:p>De Brauw Blackstone Westbroek N.V.</text:p>
          </table:table-cell>
          <table:table-cell table:style-name="ce6"/>
          <table:table-cell table:style-name="ce20"/>
          <table:table-cell table:style-name="ce6" office:value-type="string" calcext:value-type="string">
            <text:p>Ente del Estado</text:p>
          </table:table-cell>
          <table:table-cell table:style-name="ce6" table:number-columns-repeated="2"/>
          <table:table-cell table:style-name="ce2" office:value-type="string" calcext:value-type="string">
            <text:p>Actividades financieras y de seguros</text:p>
          </table:table-cell>
          <table:table-cell table:style-name="ce6" office:value-type="string" calcext:value-type="string">
            <text:p>Insurance, reinsurance and pension funding, except compulsory social security</text:p>
          </table:table-cell>
          <table:table-cell table:style-name="ce24" office:value-type="string" calcext:value-type="string">
            <text:p>ICSID claim against Argentina over the state’s decision to nationalise nearly US$30 billion in private pension funds a decade ago.</text:p>
          </table:table-cell>
          <table:table-cell table:style-name="ce6"/>
          <table:table-cell table:style-name="ce58" table:number-columns-repeated="2"/>
          <table:table-cell table:style-name="ce58" office:value-type="string" calcext:value-type="string">
            <text:p>https://icsid.worldbank.org/en/Pages/cases/casedetail.aspx?CaseNo=ARB/19/11; https://www.iareporter.com/articles/as-argentinas-jurisdictional-objections-become-clear-in-metlife-case-another-investor-in-the-same-nationalized-private-pension-sector-initiates-a-bit-claim/; https://globalarbitrationreview.com/article/1190852/argentina-faces-claim-over-pension-funds?utm_source=05%2f01%2f19-19%3a58%3a40-855+-+Semenya+loses+CAS+appeal&amp;utm_medium=email&amp;utm_campaign=05%2f01%2f19-19%3a58%3a40-855+-+Semenya+loses+CAS+appeal&amp;utm_term=Semenya+loses+CAS+appeal&amp;utm_content=55704&amp;gator_td=Lu1Nx9aEoN4guZ8fMUsud2jwF7Os78Jxok4BSrinLAKk0yq6G3s2FySLcwPM8%2bN8Qv%2bWvy0D%2fm5GLPmGAw%2f9Sd9m65EGPfow4SHaqNK9gAqEulICJ%2bBA1U3FhrXP5Vx5aDmZb11iIg1plU0pkbPndd3ugpCnDUat9DSWItUzfvQmaSkMyltl6leAWPKGymMGg0DNvMMEciWhwApY%2bktrBw%3d%3d; https://ciarglobal.com/argentina-segundo-arbitraje-de-inversiones-relacionado-con-la-reestatizacion-de-pensiones/; https://investmentpolicy.unctad.org/investment-dispute-settlement/cases/962/nationale-nederlanden-holdinvest-and-others-v-argentina; https://www.iareporter.com/articles/three-are-in-place-to-hear-argentine-pension-fund-dispute-with-david-unterhalter-tapped-to-chair/</text:p>
          </table:table-cell>
          <table:table-cell table:style-name="ce60" table:number-columns-repeated="3"/>
          <table:table-cell table:style-name="ce104" table:number-columns-repeated="5"/>
          <table:table-cell table:style-name="ce105"/>
          <table:table-cell table:style-name="ce118"/>
          <table:table-cell table:style-name="ce6" table:number-columns-repeated="2"/>
          <table:table-cell table:number-columns-repeated="9"/>
          <table:table-cell table:style-name="ce105"/>
          <table:table-cell table:style-name="ce118" table:number-columns-repeated="959"/>
          <table:table-cell table:number-columns-repeated="8"/>
        </table:table-row>
        <table:table-row table:style-name="ro1">
          <table:table-cell table:style-name="ce2" office:value-type="float" office:value="150" calcext:value-type="float">
            <text:p>150</text:p>
          </table:table-cell>
          <table:table-cell table:style-name="ce6" office:value-type="float" office:value="2019" calcext:value-type="float">
            <text:p>2019</text:p>
          </table:table-cell>
          <table:table-cell table:style-name="ce9" office:value-type="string" calcext:value-type="string">
            <text:p>Odyssey v. México</text:p>
          </table:table-cell>
          <table:table-cell table:style-name="ce6" office:value-type="string" calcext:value-type="string">
            <text:p>Odyssey Marine Exploration</text:p>
          </table:table-cell>
          <table:table-cell table:style-name="ce6" office:value-type="string" calcext:value-type="string">
            <text:p>México</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TLCAN</text:p>
          </table:table-cell>
          <table:table-cell table:style-name="ce6" office:value-type="string" calcext:value-type="string">
            <text:p>ninguno</text:p>
          </table:table-cell>
          <table:table-cell table:style-name="ce6" office:value-type="string" calcext:value-type="string">
            <text:p>UNCITRAL</text:p>
          </table:table-cell>
          <table:table-cell table:style-name="ce6" office:value-type="string" calcext:value-type="string">
            <text:p>CIADI</text:p>
          </table:table-cell>
          <table:table-cell table:style-name="ce6" office:value-type="string" calcext:value-type="string">
            <text:p>ICSID Case No. UNCT/20/1</text:p>
          </table:table-cell>
          <table:table-cell table:style-name="ce6" office:value-type="string" calcext:value-type="string">
            <text:p>decidido a favor del inversor</text:p>
          </table:table-cell>
          <table:table-cell table:style-name="ce6" office:value-type="string" calcext:value-type="string">
            <text:p>3540 millones U$S</text:p>
          </table:table-cell>
          <table:table-cell table:style-name="ce38" office:value-type="float" office:value="3540000000" calcext:value-type="float">
            <text:p>3.540.000.000</text:p>
          </table:table-cell>
          <table:table-cell table:style-name="ce6" office:value-type="string" calcext:value-type="string">
            <text:p>37.1 millones US$</text:p>
          </table:table-cell>
          <table:table-cell table:style-name="ce38" office:value-type="float" office:value="37100000" calcext:value-type="float">
            <text:p>37.100.000</text:p>
          </table:table-cell>
          <table:table-cell table:style-name="ce58" office:value-type="string" calcext:value-type="string">
            <text:p>2,6 millones US$ + totalidad de costos del procedimiento (1,2 millones US$, de los cuales 600.000 ya están incluidos enlos costos del Estado)</text:p>
          </table:table-cell>
          <table:table-cell table:style-name="ce6" office:value-type="string" calcext:value-type="string">
            <text:p>Felipe Bulnes</text:p>
          </table:table-cell>
          <table:table-cell table:style-name="ce6" office:value-type="string" calcext:value-type="string">
            <text:p>Stanimir A. Alexandrov</text:p>
          </table:table-cell>
          <table:table-cell table:style-name="ce6" office:value-type="string" calcext:value-type="string">
            <text:p>Philippe Sands</text:p>
          </table:table-cell>
          <table:table-cell table:style-name="ce6" office:value-type="string" calcext:value-type="string">
            <text:p>Cooley LLP</text:p>
          </table:table-cell>
          <table:table-cell table:style-name="ce6" office:value-type="string" calcext:value-type="string">
            <text:p>King &amp; Spalding</text:p>
          </table:table-cell>
          <table:table-cell table:style-name="ce20"/>
          <table:table-cell table:style-name="ce6" office:value-type="string" calcext:value-type="string">
            <text:p>Pillsbury Winthrop Shaw Pittman</text:p>
          </table:table-cell>
          <table:table-cell table:style-name="ce6" office:value-type="string" calcext:value-type="string">
            <text:p>Tereposky &amp; DeRose</text:p>
          </table:table-cell>
          <table:table-cell table:style-name="ce6"/>
          <table:table-cell table:style-name="ce6" office:value-type="string" calcext:value-type="string">
            <text:p>Minería e hidrocarburos</text:p>
          </table:table-cell>
          <table:table-cell table:style-name="ce6" office:value-type="string" calcext:value-type="string">
            <text:p>Other mining and quarrying</text:p>
          </table:table-cell>
          <table:table-cell table:style-name="ce24" office:value-type="string" calcext:value-type="string">
            <text:p>reclamar al gobierno una suma millonaria luego de que la Secretaría de Medio Ambiente (Semarnat) rechazó el permiso para dragar arenas fosfáticas negras del yacimiento Don Diego, en el Golfo de Ulloa. <text:s/>El proyecto fue negado en dos ocasiones por la Semarnat, debido potencial al impacto a especies protegidas.</text:p>
          </table:table-cell>
          <table:table-cell table:style-name="ce6" office:value-type="string" calcext:value-type="string">
            <text:p>yes, but fund undisclosed, allegedly financing the process with 2.2. million US$ → apparently Odyssey now autofinances the proceeding, as according to the company in June 2022</text:p>
          </table:table-cell>
          <table:table-cell table:style-name="ce58" office:value-type="string" calcext:value-type="string">
            <text:p>relacionado a la protección del medio ambiente, empresa invirtió 20 millones de US$ hasta el momento en el proyecto</text:p>
          </table:table-cell>
          <table:table-cell table:style-name="ce58"/>
          <table:table-cell table:style-name="ce58" office:value-type="string" calcext:value-type="string">
            <text:p>https://bilaterals.org/?demanda-contra-mexico-para-abril&amp;lang=en; https://ciarglobal.com/estadounidense-odyssey-busca-en-arbitraje-con-mexico-recuperar-mas-de-3-500m/; https://www.iareporter.com/articles/us-investor-threatens-nafta-arbitration-against-mexico-over-failure-to-provide-environmental-permit-for-mineral-exploitation-project/; https://globalarbitrationreview.com/article/1189248/mexico-faces-multibillion-dollar-nafta-claim?utm_source=03%2f26%2f19-20%3a48%3a53-900+-+Mexico+faces+%243.5bn+claim+%7c+Relief+for+Petrobras+in+Uruguay&amp;utm_medium=email&amp;utm_campaign=03%2f26%2f19-20%3a48%3a53-900+-+Mexico+faces+%243.5bn+claim+%7c+Relief+for+Petrobras+in+Uruguay&amp;utm_term=Mexico+faces+%243.5bn+claim+%7c+Relief+for+Petrobras+in+Uruguay&amp;utm_content=55704&amp;gator_td=rXOqp%2fHbTtcRdRgjF%2brbDvHWNdGHizFeUKgPEMGCjGn3Zbo%2f%2bFj%2f0ddgI7OQ5jE6zcg%2fkVSQ8N7K3nX3o%2brPEYq2QDwBVmkLk9kceSxcCRcsh0lZFvzy0iOoev1QsTdWBgg6IbbygB68Yb9CA789wRj0k40UFq496oKfsaU3RMukevWL8nisoB3315%2bTPWnD8bkYo8yhM1VyFcY63fN7Il0UqsJpKMEW1YaesZpElTvQ%2bYXYz164yQlBt0JRhdNW02uTP5D4r0vPIgMRXKDE5g%3d%3d; https://www.iareporter.com/articles/mexico-round-up-new-threats-of-arbitration-new-arbitrations-and-developments-in-ongoing-proceedings/; https://www.iareporter.com/articles/mexico-round-up-new-threats-of-arbitration-new-arbitrations-and-developments-in-ongoing-proceedings/; https://investmentpolicy.unctad.org/investment-dispute-settlement/cases/977/odyssey-v-mexico; https://www.iareporter.com/articles/mexico-round-up-an-update-on-treaty-based-disputes-against-the-state/; https://www.iareporter.com/articles/mexico-round-up-a-controversial-bill-a-new-treaty-and-an-update-on-arbitration-threats-and-ongoing-proceedings-against-the-state/; https://www.bilaterals.org/?deep-sea-salvage-firm-uses-nafta&amp;lang=en; https://www.iareporter.com/articles/nafta-tribunal-dismisses-request-for-interim-measures-finding-allegations-of-witness-intimidation-to-be-insufficiently-substantiated/; https://www.bilaterals.org/?a-sea-of-trouble-seabed-mining-and&amp;lang=en; https://www.iisd.org/itn/en/2022/03/30/dissent-in-odyssey-v-mexico/?utm_source=International+Institute+for+Sustainable+Development+Newsletters+Network&amp;utm_campaign=21eb5c9039-EMAIL_CAMPAIGN_2018_04_24_COPY_04&amp;utm_medium=email&amp;utm_term=0_3dd24ff452-21eb5c9039-225929945; https://www.iareporter.com/articles/mexico-round-up-supreme-court-of-justice-upholds-contested-electricity-reform-provisional-measures-requests-and-decisions-virtual-and-in-person-hearings-and-an-application-for-an-additional-award/: https://ciarglobal.com/odyssey-anuncia-financiacion-para-su-arbitraje-con-mexico-en-ciadi/; <text:a xlink:href="https://globalarbitrationreview.com/sands-slams-exclusion-of-amici-nafta-case?utm_source=Alberta%2Bputs%2BUS%2Bon%2Bnotice%2Bover%2BKeystone%2BXL&amp;utm_medium=email&amp;utm_campaign=GAR%2BAlerts" xlink:type="simple">https://globalarbitrationreview.com/sands-slams-exclusion-of-amici-nafta-case?utm_source=Alberta%2Bputs%2BUS%2Bon%2Bnotice%2Bover%2BKeystone%2BXL&amp;utm_medium=email&amp;utm_campaign=GAR%2BAlerts</text:a>; <text:a xlink:href="https://www.theguardian.com/environment/2024/jan/31/how-a-us-mining-firm-sued-mexico-for-billions-for-trying-to-protect-its-own-seabed" xlink:type="simple">https://www.theguardian.com/environment/2024/jan/31/how-a-us-mining-firm-sued-mexico-for-billions-for-trying-to-protect-its-own-seabed</text:a>; <text:a xlink:href="https://globalarbitrationreview.com/article/deepsea-miner-reports-disappointing-win-against-mexico?utm_source=Deepsea%2Bminer%2Breports%2Bdisappointing%2Bwin%2Bagainst%2BMexico&amp;utm_medium=email&amp;utm_campaign=GAR%2BAlerts" xlink:type="simple">https://globalarbitrationreview.com/article/deepsea-miner-reports-disappointing-win-against-mexico?utm_source=Deepsea%2Bminer%2Breports%2Bdisappointing%2Bwin%2Bagainst%2BMexico&amp;utm_medium=email&amp;utm_campaign=GAR%2BAlerts</text:a>; <text:a xlink:href="https://ciarglobal.com/mexico-tendra-que-pagar-37musd-a-odyssey-en-arbitraje-por-mina-de-fosforo/?utm_source=Principal&amp;utm_campaign=Odyssey&amp;utm_medium=email" xlink:type="simple">https://ciarglobal.com/mexico-tendra-que-pagar-37musd-a-odyssey-en-arbitraje-por-mina-de-fosforo/?utm_source=Principal&amp;utm_campaign=Odyssey&amp;utm_medium=email</text:a>; <text:a xlink:href="https://www.iareporter.com/articles/phosphate-miner-reports-award-in-nafta-arbitration-against-mexico-stemming-from-states-refusal-to-grant-environmental-permit/" xlink:type="simple">https://www.iareporter.com/articles/phosphate-miner-reports-award-in-nafta-arbitration-against-mexico-stemming-from-states-refusal-to-grant-environmental-permit/</text:a>; <text:a xlink:href="https://www.iareporter.com/articles/phosphate-miner-reports-award-in-nafta-arbitration-against-mexico-stemming-from-states-refusal-to-grant-environmental-permit/" xlink:type="simple">https://www.iareporter.com/articles/phosphate-miner-reports-award-in-nafta-arbitration-against-mexico-stemming-from-states-refusal-to-grant-environmental-permit/</text:a>; <text:a xlink:href="https://www.bilaterals.org/?indemnizacion-millonaria-a-odyssey&amp;lang=en" xlink:type="simple">https://www.bilaterals.org/?indemnizacion-millonaria-a-odyssey&amp;lang=en</text:a>; <text:a xlink:href="https://news.mongabay.com/2024/09/mexico-loses-phosphate-mining-lawsuit-in-controversial-arbitration-process/" xlink:type="simple">https://news.mongabay.com/2024/09/mexico-loses-phosphate-mining-lawsuit-in-controversial-arbitration-process/</text:a>; <text:a xlink:href="https://inequality.org/research/third-party-funder-is-the-only-winner-in-suit-against-mexico/" xlink:type="simple">https://inequality.org/research/third-party-funder-is-the-only-winner-in-suit-against-mexico/</text:a>; <text:a xlink:href="https://www.iareporter.com/articles/analysis-in-nafta-arbitration-mexico-is-found-to-have-breached-fet-standard-by-denying-environmental-permit-for-exploitation-of-phosphate-deposit-to-us-investor-dissenter-sees-no-fet-breach-in-ligh/" xlink:type="simple">https://www.iareporter.com/articles/analysis-in-nafta-arbitration-mexico-is-found-to-have-breached-fet-standard-by-denying-environmental-permit-for-exploitation-of-phosphate-deposit-to-us-investor-dissenter-sees-no-fet-breach-in-ligh/</text:a>; <text:a xlink:href="https://www.iisd.org/itn/es/2025/04/30/mexico-pierde-una-disputa-de-mineria-de-los-fondos-marinos-frente-a-un-demandante-financiado-por-terceros/" xlink:type="simple">https://www.iisd.org/itn/es/2025/04/30/mexico-pierde-una-disputa-de-mineria-de-los-fondos-marinos-frente-a-un-demandante-financiado-por-terceros/</text:a>;</text:p>
          </table:table-cell>
          <table:table-cell table:style-name="ce60" office:value-type="string" calcext:value-type="string">
            <text:p>yes</text:p>
          </table:table-cell>
          <table:table-cell table:style-name="ce60"/>
          <table:table-cell table:style-name="ce60" office:value-type="string" calcext:value-type="string">
            <text:p>yes indirect</text:p>
          </table:table-cell>
          <table:table-cell table:style-name="ce104" office:value-type="string" calcext:value-type="string">
            <text:p>yes</text:p>
          </table:table-cell>
          <table:table-cell table:style-name="ce104"/>
          <table:table-cell table:style-name="ce104" office:value-type="string" calcext:value-type="string">
            <text:p>yes</text:p>
          </table:table-cell>
          <table:table-cell table:style-name="ce104" table:number-columns-repeated="2"/>
          <table:table-cell table:style-name="ce105"/>
          <table:table-cell table:style-name="ce118"/>
          <table:table-cell table:number-columns-repeated="10"/>
          <table:table-cell table:style-name="ce104"/>
          <table:table-cell table:style-name="ce105"/>
          <table:table-cell table:style-name="ce118" table:number-columns-repeated="959"/>
          <table:table-cell table:number-columns-repeated="8"/>
        </table:table-row>
        <table:table-row table:style-name="ro1">
          <table:table-cell table:style-name="ce2" office:value-type="float" office:value="151" calcext:value-type="float">
            <text:p>151</text:p>
          </table:table-cell>
          <table:table-cell table:style-name="ce6" office:value-type="float" office:value="2019" calcext:value-type="float">
            <text:p>2019</text:p>
          </table:table-cell>
          <table:table-cell table:style-name="ce9" office:value-type="string" calcext:value-type="string">
            <text:p>Orazul v. Argentina</text:p>
          </table:table-cell>
          <table:table-cell table:style-name="ce6" office:value-type="string" calcext:value-type="string">
            <text:p>Orazul International España Holdings S.L.</text:p>
          </table:table-cell>
          <table:table-cell table:style-name="ce6" office:value-type="string" calcext:value-type="string">
            <text:p>Argentina</text:p>
          </table:table-cell>
          <table:table-cell table:style-name="ce4" office:value-type="string" calcext:value-type="string">
            <text:p>España</text:p>
          </table:table-cell>
          <table:table-cell table:number-columns-repeated="2" table:style-name="ce6" office:value-type="string" calcext:value-type="string">
            <text:p>ninguno</text:p>
          </table:table-cell>
          <table:table-cell table:style-name="ce6" office:value-type="string" calcext:value-type="string">
            <text:p><text:span text:style-name="T6">Argentina-Españ</text:span>a TBI</text:p>
          </table:table-cell>
          <table:table-cell table:style-name="ce6"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19/25</text:p>
          </table:table-cell>
          <table:table-cell table:style-name="ce6" office:value-type="string" calcext:value-type="string">
            <text:p>Decidido a favor del Estado</text:p>
          </table:table-cell>
          <table:table-cell table:style-name="ce6" office:value-type="string" calcext:value-type="string">
            <text:p>668 millones US$</text:p>
          </table:table-cell>
          <table:table-cell table:style-name="ce38" office:value-type="float" office:value="668000000" calcext:value-type="float">
            <text:p>668.000.000</text:p>
          </table:table-cell>
          <table:table-cell table:style-name="ce6" office:value-type="float" office:value="0" calcext:value-type="float">
            <text:p>0</text:p>
          </table:table-cell>
          <table:table-cell table:style-name="ce38" office:value-type="float" office:value="0" calcext:value-type="float">
            <text:p>0</text:p>
          </table:table-cell>
          <table:table-cell table:style-name="ce58"/>
          <table:table-cell table:style-name="ce6" office:value-type="string" calcext:value-type="string">
            <text:p>Inka Hanefeld</text:p>
          </table:table-cell>
          <table:table-cell table:style-name="ce6" office:value-type="string" calcext:value-type="string">
            <text:p>David R. Haigh</text:p>
          </table:table-cell>
          <table:table-cell table:style-name="ce6" office:value-type="string" calcext:value-type="string">
            <text:p>Alain Pellet</text:p>
          </table:table-cell>
          <table:table-cell table:style-name="ce6" office:value-type="string" calcext:value-type="string">
            <text:p>White &amp; Case</text:p>
          </table:table-cell>
          <table:table-cell table:style-name="ce6"/>
          <table:table-cell table:style-name="ce20"/>
          <table:table-cell table:style-name="ce6" office:value-type="string" calcext:value-type="string">
            <text:p>Ente del Estado</text:p>
          </table:table-cell>
          <table:table-cell table:style-name="ce6" table:number-columns-repeated="2"/>
          <table:table-cell table:style-name="ce2" office:value-type="string" calcext:value-type="string">
            <text:p>Suministro de electricidad, gas, vapor y aire acondicionado</text:p>
          </table:table-cell>
          <table:table-cell table:style-name="ce6" office:value-type="string" calcext:value-type="string">
            <text:p>Electricity, gas, steam and air conditioning supply</text:p>
          </table:table-cell>
          <table:table-cell table:style-name="ce6" office:value-type="string" calcext:value-type="string">
            <text:p>The dispute’s origins are unconfirmed, but it comes on the heels of highly-publicized reduction of renewable electricity tariffs in Argentina.</text:p>
          </table:table-cell>
          <table:table-cell table:style-name="ce6"/>
          <table:table-cell table:style-name="ce79"/>
          <table:table-cell table:style-name="ce58"/>
          <table:table-cell table:style-name="ce58" office:value-type="string" calcext:value-type="string">
            <text:p>https://icsid.worldbank.org/en/Pages/cases/casedetail.aspx?CaseNo=ARB/19/25; https://www.iareporter.com/articles/40141/; https://globalarbitrationreview.com/article/1197630/new-icsid-claims-against-argentina-and-congo?utm_source=09%2f13%2f19-20%3a56%3a35-955+-+Russia+fails+to+reopen+findings+in+Crimean+banking+claim&amp;utm_medium=email&amp;utm_campaign=09%2f13%2f19-20%3a56%3a35-955+-+Russia+fails+to+reopen+findings+in+Crimean+banking+claim&amp;utm_term=Russia+fails+to+reopen+findings+in+Crimean+banking+claim&amp;utm_content=55704&amp;gator_td=LQQJAvop9E5AAvKDQ%2fqVUtCPoBuzaisPzNa019XfjklEi8RFa%2bZaHaUMHjcTnHGcy1xFaJ6tl1tU311Ioyj2x1TCNe3T4VcsCG8rEEUHylNqkaf7wK7%2fu8tHJnr7S1lDQDNe0QV3mzdJEdl4f7jd9zVcPEZktGE9Cv4O2idqoMczWHdbzZmxjYfhOK6vqfH2aLM49Kj5pRbvWVNU9822UxDS6IucEMbuOEXIf8i27KzJgfYT6iwATDxv7PwoCu2v; https://bilaterals.org/?espanola-orazul-energy-presenta&amp;lang=en; https://globalarbitrationreview.com/article/1197630/new-icsid-claims-against-argentina-and-congo?utm_source=09%2f17%2f19-20%3a55%3a30-918+-+Ghanaian+bank+airs+bribery+defence+in+LCIA+case&amp;utm_medium=email&amp;utm_campaign=09%2f17%2f19-20%3a55%3a30-918+-+Ghanaian+bank+airs+bribery+defence+in+LCIA+case&amp;utm_term=Ghanaian+bank+airs+bribery+defence+in+LCIA+case&amp;utm_content=55704&amp;gator_td=LrOXRejVTGwWs5oEYoqZxdxj1SX4%2bQUO3Wl%2fo6HhCcQNbvHemQc%2f5jDnNmvl25ELRm1REZUcCPmZENTqd87Bncgff%2fJZYBLppg9sqOEKekyqpkJWGjQi6mbrAAUQVkW8UXgb44SZI8RGbkzkAB%2bMBLI1VN6lykO7WP0U6ixOeBugd8Ss7X8yJCxYNRst%2bhO9BoEAaZyX3YhUmrr1szH4cvZzFHSozWcCkAqa1UoVrxu8Qw3weH7Jjnpm8gXZgQUJ; https://www.iareporter.com/articles/three-are-named-to-hear-renewables-claim-against-argentina/; https://ciarglobal.com/desestimada-solicitud-de-bifurcacion-en-arbitraje-orazul-argentina/; https://ciarglobal.com/tribunal-rechaza-recusacion-de-inka-hanefeld-en-arbitraje-de-orazul-con-argentina/; https://www.iareporter.com/articles/claimant-challenges-tribunal-chair-in-electricity-arbitration-against-argentina/; <text:a xlink:href="https://www.iareporter.com/articles/claimant-challenges-tribunal-chair-in-electricity-arbitration-against-argentina/" xlink:type="simple">https://www.iareporter.com/articles/claimant-challenges-tribunal-chair-in-electricity-arbitration-against-argentina/</text:a>; <text:a xlink:href="https://ciarglobal.com/orazul-pierde-arbitraje-de-inversion-contra-argentina/" xlink:type="simple">https://ciarglobal.com/orazul-pierde-arbitraje-de-inversion-contra-argentina/</text:a>; <text:a xlink:href="https://www.iareporter.com/articles/icsid-tribunal-in-orazul-v-argentina-upholds-jurisdiction-but-majority-dismisses-all-claims-on-the-merits-david-haigh-would-have-found-breach-of-electricity-investors-legitimate-expectatio/" xlink:type="simple">https://www.iareporter.com/articles/icsid-tribunal-in-orazul-v-argentina-upholds-jurisdiction-but-majority-dismisses-all-claims-on-the-merits-david-haigh-would-have-found-breach-of-electricity-investors-legitimate-expectatio/</text:a>; <text:a xlink:href="https://globalarbitrationreview.com/article/argentina-defeats-claim-over-electricity-regulation?utm_source=Argentina%2Bdefeats%2Bclaim%2Bover%2Belectricity%2Bregulation&amp;utm_medium=email&amp;utm_campaign=GAR%2BAlerts" xlink:type="simple">https://globalarbitrationreview.com/article/argentina-defeats-claim-over-electricity-regulation?utm_source=Argentina%2Bdefeats%2Bclaim%2Bover%2Belectricity%2Bregulation&amp;utm_medium=email&amp;utm_campaign=GAR%2BAlerts</text:a>; <text:a xlink:href="https://www.iareporter.com/articles/analysis-in-orazul-v-argentina-full-tribunal-upholds-jurisdiction-over-claims-stemming-from-post-crisis-electricity-pricing-regime-seeing-no-limitation-period-absent-specific-provisions-majority/" xlink:type="simple">https://www.iareporter.com/articles/analysis-in-orazul-v-argentina-full-tribunal-upholds-jurisdiction-over-claims-stemming-from-post-crisis-electricity-pricing-regime-seeing-no-limitation-period-absent-specific-provisions-majority/</text:a>;</text:p>
          </table:table-cell>
          <table:table-cell table:style-name="ce60" table:number-columns-repeated="3"/>
          <table:table-cell table:style-name="ce104" table:number-columns-repeated="5"/>
          <table:table-cell table:style-name="ce105"/>
          <table:table-cell table:style-name="ce118"/>
          <table:table-cell table:number-columns-repeated="10"/>
          <table:table-cell table:style-name="ce104"/>
          <table:table-cell table:style-name="ce105"/>
          <table:table-cell table:style-name="ce118" table:number-columns-repeated="959"/>
          <table:table-cell table:number-columns-repeated="8"/>
        </table:table-row>
        <table:table-row table:style-name="ro1">
          <table:table-cell table:style-name="ce2" office:value-type="float" office:value="152" calcext:value-type="float">
            <text:p>152</text:p>
          </table:table-cell>
          <table:table-cell table:style-name="ce6" office:value-type="float" office:value="2019" calcext:value-type="float">
            <text:p>2019</text:p>
          </table:table-cell>
          <table:table-cell table:style-name="ce9" office:value-type="string" calcext:value-type="string">
            <text:p>Panamericana Televisión y otros v. Perú</text:p>
          </table:table-cell>
          <table:table-cell table:style-name="ce6" office:value-type="string" calcext:value-type="string">
            <text:p>Panamericana Televisión S.A., Katerine Verónica Schütz Dalmau, Ernest Victor Schütz Freundt and Lorena Vivian Schütz Freundt</text:p>
          </table:table-cell>
          <table:table-cell table:style-name="ce6" office:value-type="string" calcext:value-type="string">
            <text:p>Perú</text:p>
          </table:table-cell>
          <table:table-cell table:style-name="ce6" office:value-type="string" calcext:value-type="string">
            <text:p>Suiza</text:p>
          </table:table-cell>
          <table:table-cell table:number-columns-repeated="2" table:style-name="ce6" office:value-type="string" calcext:value-type="string">
            <text:p>ninguno</text:p>
          </table:table-cell>
          <table:table-cell table:style-name="ce6" office:value-type="string" calcext:value-type="string">
            <text:p>Perú-Suiza TBI</text:p>
          </table:table-cell>
          <table:table-cell table:style-name="ce6" office:value-type="string" calcext:value-type="string">
            <text:p>ninguno</text:p>
          </table:table-cell>
          <table:table-cell table:style-name="ce6" office:value-type="string" calcext:value-type="string">
            <text:p>UNCITRAL</text:p>
          </table:table-cell>
          <table:table-cell table:style-name="ce6" office:value-type="string" calcext:value-type="string">
            <text:p>CPA</text:p>
          </table:table-cell>
          <table:table-cell table:style-name="ce6" office:value-type="string" calcext:value-type="string">
            <text:p>PCA Case No. 2019-26</text:p>
          </table:table-cell>
          <table:table-cell table:style-name="ce29" office:value-type="string" calcext:value-type="string">
            <text:p>Decidido a favor del Estado</text:p>
          </table:table-cell>
          <table:table-cell table:style-name="ce6" office:value-type="string" calcext:value-type="string">
            <text:p>460 millones US$</text:p>
          </table:table-cell>
          <table:table-cell table:style-name="ce38" office:value-type="float" office:value="460000000" calcext:value-type="float">
            <text:p>460.000.000</text:p>
          </table:table-cell>
          <table:table-cell table:style-name="ce6" office:value-type="float" office:value="0" calcext:value-type="float">
            <text:p>0</text:p>
          </table:table-cell>
          <table:table-cell table:style-name="ce38" office:value-type="float" office:value="0" calcext:value-type="float">
            <text:p>0</text:p>
          </table:table-cell>
          <table:table-cell table:style-name="ce58" office:value-type="string" calcext:value-type="string">
            <text:p>1,7 millones US$</text:p>
          </table:table-cell>
          <table:table-cell table:style-name="ce6" office:value-type="string" calcext:value-type="string">
            <text:p>José Miguel Júdice</text:p>
          </table:table-cell>
          <table:table-cell table:style-name="ce6" office:value-type="string" calcext:value-type="string">
            <text:p>Raquel A. Rodríguez</text:p>
          </table:table-cell>
          <table:table-cell table:style-name="ce6" office:value-type="string" calcext:value-type="string">
            <text:p>Yves Derains</text:p>
          </table:table-cell>
          <table:table-cell table:style-name="ce6" office:value-type="string" calcext:value-type="string">
            <text:p>Fernández Heraud &amp; Sánchez</text:p>
          </table:table-cell>
          <table:table-cell table:style-name="ce6"/>
          <table:table-cell table:style-name="ce20"/>
          <table:table-cell table:style-name="ce4" office:value-type="string" calcext:value-type="string">
            <text:p>Arnold &amp; Porter Kaye Scholer</text:p>
          </table:table-cell>
          <table:table-cell table:style-name="ce6" table:number-columns-repeated="2"/>
          <table:table-cell table:style-name="ce6" office:value-type="string" calcext:value-type="string">
            <text:p>Información y comunicación</text:p>
          </table:table-cell>
          <table:table-cell table:style-name="ce6" office:value-type="string" calcext:value-type="string">
            <text:p>Programming and broadcasting activities</text:p>
          </table:table-cell>
          <table:table-cell table:style-name="ce6" office:value-type="string" calcext:value-type="string">
            <text:p>Aunque no se conocen datos exactos del conflicto, sí podemos compartir que Panamericana Televisión se vio envuelta en un conflicto relacionado con deudas tributarias que en mayo de 2014 le dio la razón, en contra del Estado peruano, aprobando que dejara de asumir 105 millones de soles peruanos correspondientes al periodo entre 2003 y 2009. La Superintendencia Nacional de Aduanas y de Administración Tributaria (Sunat) pidió la nulidad de este fallo por vulnerar el ordenamiento jurídico</text:p>
          </table:table-cell>
          <table:table-cell table:style-name="ce6"/>
          <table:table-cell table:style-name="ce58" office:value-type="string" calcext:value-type="string">
            <text:p>While the basis of the claim is unclear, Panamericana was previously at the centre of a Peruvian political scandal after its then-chief Schütz Landázuri was videoed in 2001 reportedly taking bribes from an advisor to former Peruvian president Alberto Fujimori. <text:s/>Fujimori, who served as Peru’s president from 1990 to 2000, is currently serving a prison sentence for human rights abuses. <text:s/>Schütz Landázuri was reportedly due to receive US$10 million from the Fujimori advisor in return for Panamericana’s support. Schütz Landázuri subsequently fled to Argentina, where he was placed under house arrest, before escaping to Switzerland, a country of which he is a dual national.</text:p>
          </table:table-cell>
          <table:table-cell table:style-name="ce58"/>
          <table:table-cell table:style-name="ce58" office:value-type="string" calcext:value-type="string">
            <text:p>https://pca-cpa.org/en/cases/224/; https://investmentpolicy.unctad.org/investment-dispute-settlement/cases/1009/panamericana-televisi-n-and-others-v-peru; https://globalarbitrationreview.com/article/1209877/panel-in-place-for-peru-dispute?utm_source=10%2f21%2f19-19%3a55%3a37-118+-+Shell+seeks+arbitration+of+Nigerian+oil+revenue+dispute&amp;utm_medium=email&amp;utm_campaign=10%2f21%2f19-19%3a55%3a37-118+-+Shell+seeks+arbitration+of+Nigerian+oil+revenue+dispute&amp;utm_term=Shell+seeks+arbitration+of+Nigerian+oil+revenue+dispute&amp;utm_content=55704&amp;gator_td=zgPuZbMnJ0jW7agGUTYH2%2fpGOP6rv%2fqpy7EJyZKK0JCvVPOTJp3JVe2pfO%2fBQ1IbU976yNOtqO8fvKtv43qOQIxJD5W3y0%2b6nY8lyUHaxOGVrMhlIhudOcYuC5yOMKkDKFoeZR8jydJmAOAw9HrH3iaW4huCKilUqB2ddys0SH%2bMJ0qcALxN3baENfjBfRMM6cOnYC9GlgVEigtY9zaYvVOwInXz9PcWl%2fommLOxvTlHJvs0bgAwyuQbKVgCehnz; https://ciarglobal.com/arbitraje-de-panamericana-tv-contra-peru-en-la-cpa-ya-tiene-tribunal/; https://ciarglobal.com/peru-gana-arbitraje-contra-panamericana-que-demandaba-637m/; https://www.iareporter.com/articles/peru-claims-victory-in-treaty-dispute-with-television-broadcaster/; <text:a xlink:href="https://globalarbitrationreview.com/article/peru-defeats-claim-over-tv-network?utm_source=ICC%2Baward%2Bset%2Baside%2Bover%2BGaillard%2Beulogy&amp;utm_medium=email&amp;utm_campaign=GAR%2BAlerts" xlink:type="simple">https://globalarbitrationreview.com/article/peru-defeats-claim-over-tv-network?utm_source=ICC%2Baward%2Bset%2Baside%2Bover%2BGaillard%2Beulogy&amp;utm_medium=email&amp;utm_campaign=GAR%2BAlerts</text:a>; <text:a xlink:href="https://globalarbitrationreview.com/article/media-company-seeks-revive-claim-against-peru?utm_source=Argentina%2Bdefeats%2Bclaim%2Bover%2Belectricity%2Bregulation&amp;utm_medium=email&amp;utm_campaign=GAR%2BAlerts" xlink:type="simple">https://globalarbitrationreview.com/article/media-company-seeks-revive-claim-against-peru?utm_source=Argentina%2Bdefeats%2Bclaim%2Bover%2Belectricity%2Bregulation&amp;utm_medium=email&amp;utm_campaign=GAR%2BAlerts</text:a>; <text:a xlink:href="https://www.iareporter.com/articles/analysis-tribunal-in-peru-broadcasting-dispute-sees-insufficient-evidence-of-corruption-to-bar-claim-but-finds-that-appointment-of-administrator-does-not-amount-to-treaty-breach-and-administrator/" xlink:type="simple">https://www.iareporter.com/articles/analysis-tribunal-in-peru-broadcasting-dispute-sees-insufficient-evidence-of-corruption-to-bar-claim-but-finds-that-appointment-of-administrator-does-not-amount-to-treaty-breach-and-administrator/</text:a>; <text:a xlink:href="https://ciarglobal.com/peru-rechazan-intento-de-anulacion-del-laudo-de-panamericana-television/?utm_source=Principal&amp;utm_campaign=Agarwal&amp;utm_medium=email" xlink:type="simple">https://ciarglobal.com/peru-rechazan-intento-de-anulacion-del-laudo-de-panamericana-television/?utm_source=Principal&amp;utm_campaign=Agarwal&amp;utm_medium=email</text:a>;</text:p>
          </table:table-cell>
          <table:table-cell table:style-name="ce60" table:number-columns-repeated="3"/>
          <table:table-cell table:style-name="ce104" table:number-columns-repeated="5"/>
          <table:table-cell table:style-name="ce105"/>
          <table:table-cell table:style-name="ce118"/>
          <table:table-cell table:number-columns-repeated="11"/>
          <table:table-cell table:style-name="ce105"/>
          <table:table-cell table:style-name="ce118" table:number-columns-repeated="959"/>
          <table:table-cell table:number-columns-repeated="8"/>
        </table:table-row>
        <table:table-row table:style-name="ro1">
          <table:table-cell table:style-name="ce2" office:value-type="float" office:value="153" calcext:value-type="float">
            <text:p>153</text:p>
          </table:table-cell>
          <table:table-cell table:style-name="ce6" office:value-type="float" office:value="2019" calcext:value-type="float">
            <text:p>2019</text:p>
          </table:table-cell>
          <table:table-cell table:style-name="ce9" office:value-type="string" calcext:value-type="string">
            <text:p>Seda y otros v. Colombia</text:p>
          </table:table-cell>
          <table:table-cell table:style-name="ce6" office:value-type="string" calcext:value-type="string">
            <text:p>Angel Samuel Seda, JTE International Investments, LLC, Jonathan Michael Foley, The Boston Enterprises Trust, Brian Hass , Stephen John Bobeck , Monte Glenn Adcock , Justin Timothy Enbody, Justin Tate Caruso</text:p>
          </table:table-cell>
          <table:table-cell table:style-name="ce6" office:value-type="string" calcext:value-type="string">
            <text:p>Colombia</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Colombia-EE.UU. Acuerdo de Promoción de Comercio (TPA)</text:p>
          </table:table-cell>
          <table:table-cell table:style-name="ce6"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19/6</text:p>
          </table:table-cell>
          <table:table-cell table:style-name="ce6" office:value-type="string" calcext:value-type="string">
            <text:p>Decidido a favor del Estado</text:p>
          </table:table-cell>
          <table:table-cell table:style-name="ce31" office:value-type="string" calcext:value-type="string">
            <text:p>281,4 millones US$</text:p>
          </table:table-cell>
          <table:table-cell table:style-name="ce30" office:value-type="float" office:value="281400000" calcext:value-type="float">
            <text:p>281.400.000</text:p>
          </table:table-cell>
          <table:table-cell table:style-name="ce6" office:value-type="float" office:value="0" calcext:value-type="float">
            <text:p>0</text:p>
          </table:table-cell>
          <table:table-cell table:style-name="ce38" office:value-type="float" office:value="0" calcext:value-type="float">
            <text:p>0</text:p>
          </table:table-cell>
          <table:table-cell table:style-name="ce58" office:value-type="string" calcext:value-type="string">
            <text:p>4.1 millones</text:p>
          </table:table-cell>
          <table:table-cell table:style-name="ce6" office:value-type="string" calcext:value-type="string">
            <text:p>Klaus Sachs</text:p>
          </table:table-cell>
          <table:table-cell table:style-name="ce4" office:value-type="string" calcext:value-type="string">
            <text:p>Charles Poncet</text:p>
          </table:table-cell>
          <table:table-cell table:style-name="ce6" office:value-type="string" calcext:value-type="string">
            <text:p>Hugo Perezcano-Diaz</text:p>
          </table:table-cell>
          <table:table-cell table:style-name="ce4" office:value-type="string" calcext:value-type="string">
            <text:p>Gibson, Dunn &amp; Crutcher</text:p>
          </table:table-cell>
          <table:table-cell table:style-name="ce6"/>
          <table:table-cell table:style-name="ce20"/>
          <table:table-cell table:style-name="ce6" office:value-type="string" calcext:value-type="string">
            <text:p>Gaillard Banifatemi Shelbaya Disputes</text:p>
          </table:table-cell>
          <table:table-cell table:style-name="ce6" table:number-columns-repeated="2"/>
          <table:table-cell table:style-name="ce6" office:value-type="string" calcext:value-type="string">
            <text:p>Construcción</text:p>
          </table:table-cell>
          <table:table-cell table:style-name="ce6" office:value-type="string" calcext:value-type="string">
            <text:p>Construction of buildings</text:p>
          </table:table-cell>
          <table:table-cell table:style-name="ce24" office:value-type="string" calcext:value-type="string">
            <text:p>claimants put Colombia on notice of the dispute in August 2018, arguing that the Colombian Attorney General unduly sequestered a plot of land on which the real estate project was planned to be built due to allegations that the land was previously owned by a criminal organization.</text:p>
          </table:table-cell>
          <table:table-cell table:style-name="ce6"/>
          <table:table-cell table:style-name="ce58" office:value-type="string" calcext:value-type="string">
            <text:p>el inversor está siendo investigado por el Estado colombiano por actividades criminales</text:p>
          </table:table-cell>
          <table:table-cell table:style-name="ce58" office:value-type="string" calcext:value-type="string">
            <text:p>Seda inició procedimiento de anulación en Octubre 2024</text:p>
          </table:table-cell>
          <table:table-cell table:style-name="ce58" office:value-type="string" calcext:value-type="string">
            <text:p>https://icsid.worldbank.org/en/Pages/cases/casedetail.aspx?CaseNo=ARB/19/6; http://ciarglobal.com/nuevo-arbitraje-de-inversiones-contra-colombia-grupo-de-constructores-demanda-en-ciadi/; https://www.iareporter.com/articles/after-prosecutors-sequester-land-plot-due-to-its-earlier-being-owned-by-a-criminal-organization-u-s-investors-respond-with-notice-of-dispute-under-free-trade-agreement/; https://www.iareporter.com/articles/us-investors-in-colombian-real-estate-project-pursue-their-claim-over-land-that-was-seized-under-asset-forfeiture-law/; https://globalarbitrationreview.com/article/1190306/real-estate-investors-take-colombia-to-icsid?utm_source=04%2f24%2f19-20%3a11%3a50-744+-+EU+threatened+with+first+ECT+claim&amp;utm_medium=email&amp;utm_campaign=04%2f24%2f19-20%3a11%3a50-744+-+EU+threatened+with+first+ECT+claim&amp;utm_term=EU+threatened+with+first+ECT+claim&amp;utm_content=55704&amp;gator_td=u05xG036jNFcNEMC5AoVqsBRYFzDACSq8gSNeEJSBt771mnS33G3ZWy5dH0ejbBxNRjaSk%2btE33%2buzKINMFvcEb887KvOEJy%2b3iBldDqD0E8OIUnChKK2EY%2bkBLNr%2bgPS4H99pAOVZoPcMsDupBG7YeCt2bRSH80wNvK5Ludoz0KlqRSvHhQS6M5BhBD8euMkF0MPDrsLS3ilWOZc4n5WmaOh2A8JdA0d45rK3S1LDc%3d; https://investmentpolicy.unctad.org/investment-dispute-settlement/cases/957/seda-and-others-v-colombia; https://www.iareporter.com/articles/colombia-round-up-an-update-on-treaty-based-disputes-against-the-state/; https://ciarglobal.com/el-arbitraje-de-un-grupo-de-constructores-de-ee-uu-contra-colombia-tiene-tribunal/; https://www.iareporter.com/articles/investors-in-colombian-hospitality-and-real-estate-projects-set-out-their-arguments-under-the-colombia-us-tpa/; https://www.iareporter.com/articles/tribunal-majority-orders-disclosure-of-documents-related-to-criminal-investigations-subject-to-a-confidentiality-arrangement-dissenter-doubts-the-arbitrators-ability-to-enforce-this-ruling/; https://www.iareporter.com/articles/icsid-tribunal-declines-request-for-amicus-intervention-from-local-lawyer-who-alleges-that-claimants-pleadings-cause-damage-to-his-professional-reputation/; https://ciarglobal.com/colombia-pide-desestimar-demanda-en-arbitraje-de-inversion-de-samuel-seda/; https://www.iareporter.com/articles/icsid-tribunal-agrees-to-hear-essential-security-defense-raised-for-the-first-time-in-colombias-rejoinder-but-dismisses-request-for-declaration-on-possible-future-injunctive-relief/: https://www.iareporter.com/articles/colombia-sets-out-its-position-in-treaty-based-real-estate-dispute-involving-alleged-extortion-attempts-by-a-former-drug-trafficker-and-the-states-fight-against-organized-criminality/; <text:a xlink:href="https://www.iareporter.com/articles/tribunal-declines-request-for-disclosure-of-documents-related-to-third-party-funding-arrangement/" xlink:type="simple">https://www.iareporter.com/articles/tribunal-declines-request-for-disclosure-of-documents-related-to-third-party-funding-arrangement/</text:a>; <text:a xlink:href="https://www.iareporter.com/articles/icsid-tribunal-applies-essential-security-interests-clause-and-dismisses-real-estate-investors-claim-against-colombia/" xlink:type="simple">https://www.iareporter.com/articles/icsid-tribunal-applies-essential-security-interests-clause-and-dismisses-real-estate-investors-claim-against-colombia/</text:a>; <text:a xlink:href="https://globalarbitrationreview.com/article/colombia-beats-icsid-claim-essential-security-defence?utm_source=Colombia%2Bbeats%2BICSID%2Bclaim%2Bwith%2B%25E2%2580%259Cessential%2Bsecurity%25E2%2580%259D%2Bdefence&amp;utm_medium=email&amp;utm_campaign=GAR%2BAlerts" xlink:type="simple">https://globalarbitrationreview.com/article/colombia-beats-icsid-claim-essential-security-defence?utm_source=Colombia%2Bbeats%2BICSID%2Bclaim%2Bwith%2B%25E2%2580%259Cessential%2Bsecurity%25E2%2580%259D%2Bdefence&amp;utm_medium=email&amp;utm_campaign=GAR%2BAlerts</text:a>; <text:a xlink:href="https://www.iareporter.com/articles/analysis-tribunal-in-seda-v-colombia-finds-that-state-invoked-essential-security-interests-exception-in-good-faith-precluding-any-finding-of-wrongfulness/" xlink:type="simple">https://www.iareporter.com/articles/analysis-tribunal-in-seda-v-colombia-finds-that-state-invoked-essential-security-interests-exception-in-good-faith-precluding-any-finding-of-wrongfulness/</text:a>; <text:a xlink:href="https://ciarglobal.com/colombia-gana-arbitraje-internacional-de-inversor-inmobiliario/?utm_source=Principal&amp;utm_campaign=Liebherr&amp;utm_medium=email" xlink:type="simple">https://ciarglobal.com/colombia-gana-arbitraje-internacional-de-inversor-inmobiliario/?utm_source=Principal&amp;utm_campaign=Liebherr&amp;utm_medium=email</text:a>; <text:a xlink:href="https://www.iisd.org/itn/2025/01/27/angel-samuel-seda-colombia-angel-risha/" xlink:type="simple">https://www.iisd.org/itn/2025/01/27/angel-samuel-seda-colombia-angel-risha/</text:a>; <text:a xlink:href="https://www.iareporter.com/articles/investors-file-for-annulment-of-award-that-upheld-colombias-essential-security-interest-defense/" xlink:type="simple">https://www.iareporter.com/articles/investors-file-for-annulment-of-award-that-upheld-colombias-essential-security-interest-defense/</text:a></text:p>
          </table:table-cell>
          <table:table-cell table:style-name="ce60" table:number-columns-repeated="2"/>
          <table:table-cell table:style-name="ce60" office:value-type="string" calcext:value-type="string">
            <text:p>yes direct</text:p>
          </table:table-cell>
          <table:table-cell table:style-name="ce104" office:value-type="string" calcext:value-type="string">
            <text:p>yes</text:p>
          </table:table-cell>
          <table:table-cell table:style-name="ce104" table:number-columns-repeated="4"/>
          <table:table-cell table:style-name="ce105"/>
          <table:table-cell table:style-name="ce118"/>
          <table:table-cell table:number-columns-repeated="9"/>
          <table:table-cell table:style-name="ce104" table:number-columns-repeated="2"/>
          <table:table-cell table:style-name="ce105"/>
          <table:table-cell table:style-name="ce118" table:number-columns-repeated="959"/>
          <table:table-cell table:number-columns-repeated="8"/>
        </table:table-row>
        <table:table-row table:style-name="ro1">
          <table:table-cell table:style-name="ce2" office:value-type="float" office:value="154" calcext:value-type="float">
            <text:p>154</text:p>
          </table:table-cell>
          <table:table-cell table:style-name="ce6" office:value-type="float" office:value="2019" calcext:value-type="float">
            <text:p>2019</text:p>
          </table:table-cell>
          <table:table-cell table:style-name="ce9" office:value-type="string" calcext:value-type="string">
            <text:p>Williams Companies y otros v. Venezuela (II)</text:p>
          </table:table-cell>
          <table:table-cell table:style-name="ce6" office:value-type="string" calcext:value-type="string">
            <text:p>The Williams Companies International Holdings B.V., WilPro Energy Services (El Furrial) Limited, WilPro Energy Services (Pigap II) Limited</text:p>
          </table:table-cell>
          <table:table-cell table:style-name="ce6" office:value-type="string" calcext:value-type="string">
            <text:p>Venezuela</text:p>
          </table:table-cell>
          <table:table-cell table:style-name="ce6" office:value-type="string" calcext:value-type="string">
            <text:p>Países Bajos</text:p>
          </table:table-cell>
          <table:table-cell table:number-columns-repeated="2" table:style-name="ce6" office:value-type="string" calcext:value-type="string">
            <text:p>ninguno</text:p>
          </table:table-cell>
          <table:table-cell table:style-name="ce6" office:value-type="string" calcext:value-type="string">
            <text:p>Venezuela-Países Bajos TBI</text:p>
          </table:table-cell>
          <table:table-cell table:style-name="ce6" office:value-type="string" calcext:value-type="string">
            <text:p>ninguno</text:p>
          </table:table-cell>
          <table:table-cell table:style-name="ce6" office:value-type="string" calcext:value-type="string">
            <text:p>CIADI AF</text:p>
          </table:table-cell>
          <table:table-cell table:style-name="ce6" office:value-type="string" calcext:value-type="string">
            <text:p>CIADI</text:p>
          </table:table-cell>
          <table:table-cell table:style-name="ce6" office:value-type="string" calcext:value-type="string">
            <text:p>ICSID Case No. ARB(AF)/19/3</text:p>
          </table:table-cell>
          <table:table-cell table:style-name="ce6" office:value-type="string" calcext:value-type="string">
            <text:p>Pendiente</text:p>
          </table:table-cell>
          <table:table-cell table:style-name="ce4" office:value-type="string" calcext:value-type="string">
            <text:p>n/d</text:p>
          </table:table-cell>
          <table:table-cell table:style-name="ce30" office:value-type="string" calcext:value-type="string">
            <text:p>n/d</text:p>
          </table:table-cell>
          <table:table-cell table:style-name="ce4"/>
          <table:table-cell table:style-name="ce30"/>
          <table:table-cell table:style-name="ce57"/>
          <table:table-cell table:style-name="ce6" office:value-type="string" calcext:value-type="string">
            <text:p>Mohamed Abdel Wahab</text:p>
          </table:table-cell>
          <table:table-cell table:style-name="ce6" office:value-type="string" calcext:value-type="string">
            <text:p>Hi-Taek Shin</text:p>
          </table:table-cell>
          <table:table-cell table:style-name="ce2" office:value-type="string" calcext:value-type="string">
            <text:p>Álvaro Galindo</text:p>
          </table:table-cell>
          <table:table-cell table:style-name="ce6" office:value-type="string" calcext:value-type="string">
            <text:p>King &amp; Spalding</text:p>
          </table:table-cell>
          <table:table-cell table:style-name="ce6"/>
          <table:table-cell table:style-name="ce20"/>
          <table:table-cell table:style-name="ce4" office:value-type="string" calcext:value-type="string">
            <text:p>Busch Mills &amp; Slomka</text:p>
          </table:table-cell>
          <table:table-cell table:style-name="ce6" table:number-columns-repeated="2"/>
          <table:table-cell table:style-name="ce6" office:value-type="string" calcext:value-type="string">
            <text:p>Minería e hidrocarburos</text:p>
          </table:table-cell>
          <table:table-cell table:style-name="ce6" office:value-type="string" calcext:value-type="string">
            <text:p>Extraction of crude petroleum and natural gas</text:p>
          </table:table-cell>
          <table:table-cell table:style-name="ce6" office:value-type="string" calcext:value-type="string">
            <text:p>Details of Investment: Rights under long term agreements for gas supply in Venezuela; ownership and operation of gas compression and injection plants. Claimants had long term agreements entered into with the national oil company PDVSA for gas compression and injection and gas supply in Venezuela, followed by the seizure of their assets under a nationalisation decree and the alleged failure to comply with payment obligations for services rendered before the companies' nationalisation. <text:s/>/ Claims arising out of the Government's non-compliance with a settlement agreement where the State agreed to pay 420 million US$ to the company in 2012, which allegedly hasn‘t happened so far.</text:p>
          </table:table-cell>
          <table:table-cell table:style-name="ce6"/>
          <table:table-cell table:style-name="ce57"/>
          <table:table-cell table:style-name="ce58"/>
          <table:table-cell table:style-name="ce58" office:value-type="string" calcext:value-type="string">
            <text:p>https://icsid.worldbank.org/en/Pages/cases/casedetail.aspx?CaseNo=ARB(AF)/19/3; https://globalarbitrationreview.com/article/1209806/%E2%80%98breached-settlement%E2%80%99-leads-to-new-venezuela-claim; https://www.iareporter.com/articles/two-years-after-discontinuing-icsid-proceedings-against-venezuela-oil-and-gas-services-company-initiates-a-second-arbitration-under-netherlands-venezuela-bit/;  <text:a xlink:href="https://bilaterals.org/?nueva-demanda-contra-venezuela-en&amp;lang=en" xlink:type="simple">https://bilaterals.org/?nueva-demanda-contra-venezuela-en&amp;lang=en</text:a>; https://www.iareporter.com/articles/three-are-in-place-to-hear-dutch-oil-and-gas-companies-second-treaty-arbitration-against-venezuela/; https://ciarglobal.com/tribunal-del-arbitraje-de-la-holandesa-the-williams-companies-v-venezuela/ </text:p>
          </table:table-cell>
          <table:table-cell table:style-name="ce60" table:number-columns-repeated="3"/>
          <table:table-cell table:style-name="ce104" table:number-columns-repeated="5"/>
          <table:table-cell table:style-name="ce105"/>
          <table:table-cell table:style-name="ce118"/>
          <table:table-cell table:style-name="ce6" table:number-columns-repeated="2"/>
          <table:table-cell/>
          <table:table-cell table:style-name="ce104" table:number-columns-repeated="8"/>
          <table:table-cell table:style-name="ce105"/>
          <table:table-cell table:style-name="ce118" table:number-columns-repeated="959"/>
          <table:table-cell table:number-columns-repeated="8"/>
        </table:table-row>
        <table:table-row table:style-name="ro1">
          <table:table-cell table:style-name="ce2" office:value-type="float" office:value="155" calcext:value-type="float">
            <text:p>155</text:p>
          </table:table-cell>
          <table:table-cell table:style-name="ce6" office:value-type="float" office:value="2019" calcext:value-type="float">
            <text:p>2019</text:p>
          </table:table-cell>
          <table:table-cell table:style-name="ce9" office:value-type="string" calcext:value-type="string">
            <text:p>Worley Parsons v. Ecuador</text:p>
          </table:table-cell>
          <table:table-cell table:style-name="ce6" office:value-type="string" calcext:value-type="string">
            <text:p>Worley Parsons</text:p>
          </table:table-cell>
          <table:table-cell table:style-name="ce6" office:value-type="string" calcext:value-type="string">
            <text:p>Ecuador</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Ecuador-EE.UU. TBI</text:p>
          </table:table-cell>
          <table:table-cell table:style-name="ce6" office:value-type="string" calcext:value-type="string">
            <text:p>ninguno</text:p>
          </table:table-cell>
          <table:table-cell table:style-name="ce6" office:value-type="string" calcext:value-type="string">
            <text:p>UNCITRAL</text:p>
          </table:table-cell>
          <table:table-cell table:style-name="ce6" office:value-type="string" calcext:value-type="string">
            <text:p>CPA</text:p>
          </table:table-cell>
          <table:table-cell table:style-name="ce6" office:value-type="string" calcext:value-type="string">
            <text:p>PCA Case No. 2019-15</text:p>
          </table:table-cell>
          <table:table-cell table:style-name="ce6" office:value-type="string" calcext:value-type="string">
            <text:p>Decidido a favor del Estado</text:p>
          </table:table-cell>
          <table:table-cell table:style-name="ce6" office:value-type="string" calcext:value-type="string">
            <text:p>198 millones US$</text:p>
          </table:table-cell>
          <table:table-cell table:style-name="ce38" office:value-type="float" office:value="198000000" calcext:value-type="float">
            <text:p>198.000.000</text:p>
          </table:table-cell>
          <table:table-cell table:style-name="ce6" office:value-type="string" calcext:value-type="string">
            <text:p><text:span text:style-name="T6">0 (inversor fue ordenado a reeembolsar al Estado 6 millones US$</text:span>)</text:p>
          </table:table-cell>
          <table:table-cell table:style-name="ce38" office:value-type="float" office:value="0" calcext:value-type="float">
            <text:p>0</text:p>
          </table:table-cell>
          <table:table-cell table:style-name="ce58"/>
          <table:table-cell table:style-name="ce6" office:value-type="string" calcext:value-type="string">
            <text:p>Andres Rigo Sureda</text:p>
          </table:table-cell>
          <table:table-cell table:style-name="ce6" office:value-type="string" calcext:value-type="string">
            <text:p>Bernard Hanotiau</text:p>
          </table:table-cell>
          <table:table-cell table:style-name="ce6" office:value-type="string" calcext:value-type="string">
            <text:p>Brigitte Stern</text:p>
          </table:table-cell>
          <table:table-cell table:style-name="ce6" office:value-type="string" calcext:value-type="string">
            <text:p>White &amp; Case</text:p>
          </table:table-cell>
          <table:table-cell table:style-name="ce6"/>
          <table:table-cell table:style-name="ce20"/>
          <table:table-cell table:style-name="ce6" office:value-type="string" calcext:value-type="string">
            <text:p>Squire Patton Boggs</text:p>
          </table:table-cell>
          <table:table-cell table:style-name="ce6" table:number-columns-repeated="2"/>
          <table:table-cell table:style-name="ce6" office:value-type="string" calcext:value-type="string">
            <text:p>Manufactura</text:p>
          </table:table-cell>
          <table:table-cell table:style-name="ce6" office:value-type="string" calcext:value-type="string">
            <text:p><text:s/>Manufacture of coke and refined petroleum products</text:p>
          </table:table-cell>
          <table:table-cell table:style-name="ce6" office:value-type="string" calcext:value-type="string">
            <text:p>the dispute arose out of certain corruption investigations carried out by Ecuador against the company in relation to Worley Parsons’ involvement in the renovation of a local oil refinery, the Refineria de Esmeraldas.</text:p>
          </table:table-cell>
          <table:table-cell table:style-name="ce6"/>
          <table:table-cell table:style-name="ce58" office:value-type="string" calcext:value-type="string">
            <text:p>La compañía estadounidense WorleyParsons deberá entregar la documentación a Ecuador relativa al caso Sobornos que sufrió Ecuador de 2012 a 2016 relacionado con trabajos de remodelación en la Refinería de Esmeraldas</text:p>
          </table:table-cell>
          <table:table-cell table:style-name="ce58"/>
          <table:table-cell table:style-name="ce58" office:value-type="string" calcext:value-type="string">
            <text:p>https://www.iareporter.com/articles/ecuador-round-up-an-update-on-arbitration-proceedings-against-the-state-including-unreported-cases-and-looming-awards/; https://www.lahora.com.ec/noticia/1102241286/ecuador-tiene-14-arbitrajes-internacionales-activos-; https://ciarglobal.com/discovery-en-medio-del-arbitraje-entre-worleyparsons-y-ecuador/; https://www.iareporter.com/articles/ecuador-round-up-an-update-on-8-arbitrations-and-one-notice-of-dispute-against-the-state/; <text:a xlink:href="https://www.iareporter.com/articles/ecuador-round-up-a-decision-on-denial-of-benefits-in-an-under-the-radar-case-ecuadors-first-appointee-to-icsids-panel-of-arbitrators-since-the-states-re-accession-to-the-i/" xlink:type="simple">https://www.iareporter.com/articles/ecuador-round-up-a-decision-on-denial-of-benefits-in-an-under-the-radar-case-ecuadors-first-appointee-to-icsids-panel-of-arbitrators-since-the-states-re-accession-to-the-i/</text:a>; <text:a xlink:href="https://www.bilaterals.org/?ecuador-says-it-has-won&amp;lang=en" xlink:type="simple">https://www.bilaterals.org/?ecuador-says-it-has-won&amp;lang=en</text:a>; <text:a xlink:href="https://ciarglobal.com/alegatos-de-corrupcion-en-el-arbitraje-de-inversion-worleyparsons-v-ecuador/" xlink:type="simple">https://ciarglobal.com/alegatos-de-corrupcion-en-el-arbitraje-de-inversion-worleyparsons-v-ecuador/</text:a>; <text:a xlink:href="https://www.iareporter.com/articles/analysis-in-worley-parsons-v-ecuador-arbitrators-deny-jurisdiction-due-to-illegality-and-bad-faith-during-making-of-investment-tribunal-splits-on-whether-illegality-during-investments-ope/" xlink:type="simple">https://www.iareporter.com/articles/analysis-in-worley-parsons-v-ecuador-arbitrators-deny-jurisdiction-due-to-illegality-and-bad-faith-during-making-of-investment-tribunal-splits-on-whether-illegality-during-investments-ope/</text:a>; <text:a xlink:href="https://www.iareporter.com/articles/ecuador-claims-victory-in-treaty-arbitration-over-refinery-and-gas-liquefaction-ventures/" xlink:type="simple">https://www.iareporter.com/articles/ecuador-claims-victory-in-treaty-arbitration-over-refinery-and-gas-liquefaction-ventures/</text:a>; <text:a xlink:href="https://globalarbitrationreview.com/article/ex-prosecutors-arbitrators-corruption-findings-against-worley-will-interest-doj?utm_source=E.ON%2Breports%2Bwin%2Bin%2BECT%2Bclaim%2Bagainst%2BSpain&amp;utm_medium=email&amp;utm_campaign=GAR%2BAlerts" xlink:type="simple">https://globalarbitrationreview.com/article/ex-prosecutors-arbitrators-corruption-findings-against-worley-will-interest-doj?utm_source=E.ON%2Breports%2Bwin%2Bin%2BECT%2Bclaim%2Bagainst%2BSpain&amp;utm_medium=email&amp;utm_campaign=GAR%2BAlerts</text:a>; <text:a xlink:href="https://ciarglobal.com/worleyparsons-cumple-el-laudo-de-10-millones-usd-a-favor-de-ecuador/" xlink:type="simple">https://ciarglobal.com/worleyparsons-cumple-el-laudo-de-10-millones-usd-a-favor-de-ecuador/</text:a>; <text:a xlink:href="https://globalarbitrationreview.com/article/engineering-group-pays-ecuador-settle-treaty-award?utm_source=Honduras%2Bto%2Bwithdraw%2Bfrom%2BICSID&amp;utm_medium=email&amp;utm_campaign=GAR%2BAlerts" xlink:type="simple">https://globalarbitrationreview.com/article/engineering-group-pays-ecuador-settle-treaty-award?utm_source=Honduras%2Bto%2Bwithdraw%2Bfrom%2BICSID&amp;utm_medium=email&amp;utm_campaign=GAR%2BAlerts</text:a>; <text:a xlink:href="https://globalarbitrationreview.com/article/ecuador-beats-refinery-claim-corruption-defence?utm_source=Norway%2Bsees%2Boff%2Bclaim%2Bby%2Bsnow%2Bcrab%2Binvestors&amp;utm_medium=email&amp;utm_campaign=GAR%2BAlerts" xlink:type="simple">https://globalarbitrationreview.com/article/ecuador-beats-refinery-claim-corruption-defence?utm_source=Norway%2Bsees%2Boff%2Bclaim%2Bby%2Bsnow%2Bcrab%2Binvestors&amp;utm_medium=email&amp;utm_campaign=GAR%2BAlerts</text:a>; <text:a xlink:href="https://www.iareporter.com/articles/ecuador-round-up-new-details-concerning-confidential-cases-reported-settlements-and-other-arbitration-related-updates-concerning-ecuador-and-its-state-owned-companies/" xlink:type="simple">https://www.iareporter.com/articles/ecuador-round-up-new-details-concerning-confidential-cases-reported-settlements-and-other-arbitration-related-updates-concerning-ecuador-and-its-state-owned-companies/</text:a>;</text:p>
          </table:table-cell>
          <table:table-cell table:style-name="ce60" table:number-columns-repeated="3"/>
          <table:table-cell table:style-name="ce104" table:number-columns-repeated="5"/>
          <table:table-cell table:style-name="ce105"/>
          <table:table-cell table:style-name="ce118"/>
          <table:table-cell table:number-columns-repeated="3"/>
          <table:table-cell table:style-name="ce104" table:number-columns-repeated="8"/>
          <table:table-cell table:style-name="ce105"/>
          <table:table-cell table:style-name="ce118" table:number-columns-repeated="959"/>
          <table:table-cell table:number-columns-repeated="8"/>
        </table:table-row>
        <table:table-row table:style-name="ro1">
          <table:table-cell table:style-name="ce2" office:value-type="float" office:value="156" calcext:value-type="float">
            <text:p>156</text:p>
          </table:table-cell>
          <table:table-cell table:style-name="ce6" office:value-type="float" office:value="2018" calcext:value-type="float">
            <text:p>2018</text:p>
          </table:table-cell>
          <table:table-cell table:style-name="ce9" office:value-type="string" calcext:value-type="string">
            <text:p>Abanto v. Venezuela</text:p>
          </table:table-cell>
          <table:table-cell table:style-name="ce6" office:value-type="string" calcext:value-type="string">
            <text:p>Dick Fernando Abanto Ishivata</text:p>
          </table:table-cell>
          <table:table-cell table:style-name="ce6" office:value-type="string" calcext:value-type="string">
            <text:p>Venezuela</text:p>
          </table:table-cell>
          <table:table-cell table:style-name="ce6" office:value-type="string" calcext:value-type="string">
            <text:p>Perú</text:p>
          </table:table-cell>
          <table:table-cell table:number-columns-repeated="2" table:style-name="ce6" office:value-type="string" calcext:value-type="string">
            <text:p>ninguno</text:p>
          </table:table-cell>
          <table:table-cell table:style-name="ce6" office:value-type="string" calcext:value-type="string">
            <text:p>Venzuela-Perú TBI</text:p>
          </table:table-cell>
          <table:table-cell table:style-name="ce6" office:value-type="string" calcext:value-type="string">
            <text:p>ninguno</text:p>
          </table:table-cell>
          <table:table-cell table:style-name="ce6" office:value-type="string" calcext:value-type="string">
            <text:p>CIADI AF</text:p>
          </table:table-cell>
          <table:table-cell table:style-name="ce6" office:value-type="string" calcext:value-type="string">
            <text:p>CIADI</text:p>
          </table:table-cell>
          <table:table-cell table:style-name="ce6" office:value-type="string" calcext:value-type="string">
            <text:p><text:s/>ICSID Case No. ARB(AF)/18/6</text:p>
          </table:table-cell>
          <table:table-cell table:style-name="ce6" office:value-type="string" calcext:value-type="string">
            <text:p>decidido a favor del inversor</text:p>
          </table:table-cell>
          <table:table-cell table:style-name="ce6" office:value-type="string" calcext:value-type="string">
            <text:p>102 millones US$</text:p>
          </table:table-cell>
          <table:table-cell table:style-name="ce38" office:value-type="float" office:value="102000000" calcext:value-type="float">
            <text:p>102.000.000</text:p>
          </table:table-cell>
          <table:table-cell table:style-name="ce6" office:value-type="string" calcext:value-type="string">
            <text:p>14.2 millones US$</text:p>
          </table:table-cell>
          <table:table-cell table:style-name="ce38" office:value-type="float" office:value="14200000" calcext:value-type="float">
            <text:p>14.200.000</text:p>
          </table:table-cell>
          <table:table-cell table:style-name="ce58"/>
          <table:table-cell table:style-name="ce6" office:value-type="string" calcext:value-type="string">
            <text:p>Juan Fernández-Armesto</text:p>
          </table:table-cell>
          <table:table-cell table:style-name="ce6" office:value-type="string" calcext:value-type="string">
            <text:p>Horacio Grigera Naón</text:p>
          </table:table-cell>
          <table:table-cell table:style-name="ce6" office:value-type="string" calcext:value-type="string">
            <text:p>Antolín Fernández Antuña</text:p>
          </table:table-cell>
          <table:table-cell table:style-name="ce6" office:value-type="string" calcext:value-type="string">
            <text:p>Freshfields Bruckhaus Deringer</text:p>
          </table:table-cell>
          <table:table-cell table:style-name="ce6" office:value-type="string" calcext:value-type="string">
            <text:p>Dechamps International Law</text:p>
          </table:table-cell>
          <table:table-cell table:style-name="ce20" office:value-type="string" calcext:value-type="string">
            <text:p>D’Empaire Reyna Abogados</text:p>
          </table:table-cell>
          <table:table-cell table:style-name="ce20" office:value-type="string" calcext:value-type="string">
            <text:p>Guglielmino &amp; Asociados/Guglielmino Derecho Internacional</text:p>
          </table:table-cell>
          <table:table-cell table:style-name="ce6" table:number-columns-repeated="2"/>
          <table:table-cell table:style-name="ce6" office:value-type="string" calcext:value-type="string">
            <text:p>Información y comunicación</text:p>
          </table:table-cell>
          <table:table-cell table:style-name="ce6" office:value-type="string" calcext:value-type="string">
            <text:p>Telecommunications</text:p>
          </table:table-cell>
          <table:table-cell table:style-name="ce24" office:value-type="string" calcext:value-type="string">
            <text:p>seizure of his telecoms company by a group of judicial officers supported by armed police</text:p>
          </table:table-cell>
          <table:table-cell table:style-name="ce6"/>
          <table:table-cell table:style-name="ce58"/>
          <table:table-cell table:style-name="ce58" office:value-type="string" calcext:value-type="string">
            <text:p>El árbitro nombrado por el Estado Santiago Torres Bernárdez renunció en Octubre 2021</text:p>
          </table:table-cell>
          <table:table-cell table:style-name="ce58" office:value-type="string" calcext:value-type="string">
            <text:p>https://icsid.worldbank.org/en/Pages/cases/casedetail.aspx?CaseNo=ARB(AF)/18/6; https://globalarbitrationreview.com/article/1176598/peruvian-telecoms-investor-brings-claim-against-venezuela?gator_td=MK%2fCEufVyw3pOr0I1DtXjlmLXr%2f67lyCFUynUSgASUlLzs9R81C70%2fZ4XIs%2bfTH0PYlT5XlI%2bzxszwIhe1%2bZTUuZCODbsVhXS%2bxtg2NBcllv0MAenpZoBtYYg0uMlclyPRldRi%2b2LRPltjH4jTmuHl4%2bNWrEtjXsbNQjUnq8KvvI7se%2bfYkUkgSf1cwTtUxUmEuSZfZ5ZP53e0BTNtwkIkBxBY6XoJneNlsf2K%2fLP%2bWklJxCeC%2ftsMEDFC4217f2; https://www.iareporter.com/articles/venezuela-round-up-peruvian-telecoms-investor-turns-to-icsid-while-irish-packaging-manufacturer-threatens-treaty-arbitration/; https://investmentpolicyhub.unctad.org/ISDS/Details/919https://investmentpolicy.unctad.org/investment-dispute-settlement/cases/919/abanto-v-venezuela; https://ciarglobal.com/dos-espanoles-y-un-argentino-para-el-arbitraje-de-fernando-abanto-contra-venezuela/; https://www.iareporter.com/articles/icsid-once-again-turns-to-juan-fernandez-armesto-to-chair-a-venezuela-arbitration/; https://www.iareporter.com/articles/icsid-dismisses-challenge-to-grigera-naon-in-telecom-case-against-venezuela/; https://globalarbitrationreview.com/arbitrator-challenges/grigera-naon-survives-venezuela-challenge?utm_source=Peru+will+face+mining+claim+over+local+blockade&amp;utm_medium=email&amp;utm_campaign=%5bgar_daily%5d+-+2020-10-29+22%3a00%3a00+-+%5bPeru+will+face+mining+claim+over+local+blockade%5d&amp;utm_term=Peru+will+face+mining+claim+over+local+blockade&amp;utm_content=55704&amp;gator_td=L9%2fU8URJmsuyoleu7SU8fJq7vwDe%2fQlmzrJs1oxGBLHq0ANLeIUKPEN3jTonqHBS0ZCK0FFlwzMwiZm4gkkW9y1PrqbAhxNsyfUvxfLH4bOQ%2bmdXspwXrFyMhlD3prYLTqM%2bygHIaYy8mWiqKhE5zduunvV6R%2fuFi04ZWTuCnRMYs%2fDWHlVmv%2bBQw833vjXnsauLW6atiWxsz%2bsO1bz3FtPuonueQGBUvl5Yy53m8%2bGrzXxQHeuiNHOKcUHK3xsLPwTLp2etLkjWs6sBMtlQhA%3d%3d; https://www.iareporter.com/articles/arbitrators-comings-and-goings-two-resignations-and-one-appointment/; https://ciarglobal.com/nuevos-tribunales-en-arbitrajes-contra-peru-costa-rica-y-venezuela/; <text:a xlink:href="https://www.iareporter.com/articles/icsid-af-tribunal-hearing-telecoms-claim-against-venezuela-is-reconstituted/" xlink:type="simple">https://www.iareporter.com/articles/icsid-af-tribunal-hearing-telecoms-claim-against-venezuela-is-reconstituted/</text:a>; <text:a xlink:href="https://www.iareporter.com/articles/tribunal-majority-holds-venezuela-liable-for-expropriation-of-telecoms-concession/" xlink:type="simple">https://www.iareporter.com/articles/tribunal-majority-holds-venezuela-liable-for-expropriation-of-telecoms-concession/</text:a>; <text:a xlink:href="https://ciarglobal.com/empresario-peruano-gana-arbitraje-a-venezuela-por-intervencion-de-su-empresa/?utm_source=Principal&amp;utm_campaign=cangrejo&amp;utm_medium=email" xlink:type="simple">https://ciarglobal.com/empresario-peruano-gana-arbitraje-a-venezuela-por-intervencion-de-su-empresa/?utm_source=Principal&amp;utm_campaign=cangrejo&amp;utm_medium=email</text:a>; <text:a xlink:href="https://globalarbitrationreview.com/article/peruvian-telecoms-investor-wins-claim-against-venezuela" xlink:type="simple">https://globalarbitrationreview.com/article/peruvian-telecoms-investor-wins-claim-against-venezuela</text:a>;</text:p>
          </table:table-cell>
          <table:table-cell table:style-name="ce60"/>
          <table:table-cell table:style-name="ce60" office:value-type="string" calcext:value-type="string">
            <text:p>yes</text:p>
          </table:table-cell>
          <table:table-cell table:style-name="ce60" office:value-type="string" calcext:value-type="string">
            <text:p>yes direct</text:p>
          </table:table-cell>
          <table:table-cell table:style-name="ce104" office:value-type="string" calcext:value-type="string">
            <text:p>yes</text:p>
          </table:table-cell>
          <table:table-cell table:style-name="ce104"/>
          <table:table-cell table:style-name="ce104" office:value-type="string" calcext:value-type="string">
            <text:p>yes</text:p>
          </table:table-cell>
          <table:table-cell table:style-name="ce104" table:number-columns-repeated="2"/>
          <table:table-cell table:style-name="ce105"/>
          <table:table-cell table:style-name="ce118"/>
          <table:table-cell table:style-name="ce6"/>
          <table:table-cell table:number-columns-repeated="8"/>
          <table:table-cell table:style-name="ce104" table:number-columns-repeated="2"/>
          <table:table-cell table:style-name="ce105"/>
          <table:table-cell table:style-name="ce118" table:number-columns-repeated="959"/>
          <table:table-cell table:number-columns-repeated="8"/>
        </table:table-row>
        <table:table-row table:style-name="ro2">
          <table:table-cell table:style-name="ce2" office:value-type="float" office:value="157" calcext:value-type="float">
            <text:p>157</text:p>
          </table:table-cell>
          <table:table-cell table:style-name="ce6" office:value-type="float" office:value="2018" calcext:value-type="float">
            <text:p>2018</text:p>
          </table:table-cell>
          <table:table-cell table:style-name="ce13" office:value-type="string" calcext:value-type="string">
            <text:p>Alicia Grace y otros v. México</text:p>
          </table:table-cell>
          <table:table-cell table:style-name="ce6" office:value-type="string" calcext:value-type="string">
            <text:p>Alicia Grace, Frederick Grace, Ampex Retirement Master Trust, Apple Oaks Partners, LLC, Brentwood Associates Private Equity Profit Sharing Plan, Cambria Ventures, LLC, Carlos Williamson-Nasi, Carolyn Grace Baring, Diana Grace Beard, Floradale Partners</text:p>
          </table:table-cell>
          <table:table-cell table:style-name="ce6" office:value-type="string" calcext:value-type="string">
            <text:p>México</text:p>
          </table:table-cell>
          <table:table-cell table:style-name="ce20"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TLCAN</text:p>
          </table:table-cell>
          <table:table-cell table:style-name="ce6" office:value-type="string" calcext:value-type="string">
            <text:p>ninguno</text:p>
          </table:table-cell>
          <table:table-cell table:style-name="ce6" office:value-type="string" calcext:value-type="string">
            <text:p>UNCITRAL</text:p>
          </table:table-cell>
          <table:table-cell table:style-name="ce6" office:value-type="string" calcext:value-type="string">
            <text:p>CIADI</text:p>
          </table:table-cell>
          <table:table-cell table:style-name="ce6" office:value-type="string" calcext:value-type="string">
            <text:p>ICSID Case No. UNCT/18/4</text:p>
          </table:table-cell>
          <table:table-cell table:style-name="ce6" office:value-type="string" calcext:value-type="string">
            <text:p>Decidido a favor del Estado</text:p>
          </table:table-cell>
          <table:table-cell table:style-name="ce6" office:value-type="string" calcext:value-type="string">
            <text:p>700 millones U$S</text:p>
          </table:table-cell>
          <table:table-cell table:style-name="ce38" office:value-type="float" office:value="700000000" calcext:value-type="float">
            <text:p>700.000.000</text:p>
          </table:table-cell>
          <table:table-cell table:style-name="ce6" office:value-type="float" office:value="0" calcext:value-type="float">
            <text:p>0</text:p>
          </table:table-cell>
          <table:table-cell table:style-name="ce38" office:value-type="float" office:value="0" calcext:value-type="float">
            <text:p>0</text:p>
          </table:table-cell>
          <table:table-cell table:style-name="ce58" office:value-type="string" calcext:value-type="string">
            <text:p>1.9 millones de dólares, PERO invesor tienen que devolver Estado casi 400.000 dólares de los costos del tribunal</text:p>
          </table:table-cell>
          <table:table-cell table:style-name="ce6" office:value-type="string" calcext:value-type="string">
            <text:p>Diego Fernandez Arroyo</text:p>
          </table:table-cell>
          <table:table-cell table:style-name="ce4" office:value-type="string" calcext:value-type="string">
            <text:p>Andrés Jana Linetzky</text:p>
          </table:table-cell>
          <table:table-cell table:style-name="ce6" office:value-type="string" calcext:value-type="string">
            <text:p>Gabriel Bottini</text:p>
          </table:table-cell>
          <table:table-cell table:style-name="ce6" office:value-type="string" calcext:value-type="string">
            <text:p>Quinn Emanuel Urquhart &amp; Sullivan</text:p>
          </table:table-cell>
          <table:table-cell table:style-name="ce6"/>
          <table:table-cell table:style-name="ce20"/>
          <table:table-cell table:style-name="ce6" office:value-type="string" calcext:value-type="string">
            <text:p>Pillsbury Winthrop Shaw Pittman</text:p>
          </table:table-cell>
          <table:table-cell table:style-name="ce6" office:value-type="string" calcext:value-type="string">
            <text:p>Tereposky &amp; DeRose</text:p>
          </table:table-cell>
          <table:table-cell table:style-name="ce6"/>
          <table:table-cell table:style-name="ce6" office:value-type="string" calcext:value-type="string">
            <text:p>actividades de administración y servicios relacionados</text:p>
          </table:table-cell>
          <table:table-cell table:style-name="ce6" office:value-type="string" calcext:value-type="string">
            <text:p>Rental and leasing activities</text:p>
          </table:table-cell>
          <table:table-cell table:style-name="ce24" office:value-type="string" calcext:value-type="string">
            <text:p>Oro Negro was established in 2012 and entered into contracts with Pemex, in which the state-owned oil company agreed to hire five of Oro Negro’s jack-up rigs for drilling operations in the Gulf of Mexico. <text:s/>Amid a slump in the price of oil in 2015, Oro Negro agreed to reduce the day rate lease on each of the rigs. But with Pemex as its only client, the company began to suffer liquidity problems. <text:s/>In September 2017, Oro Negro declared bankruptcy and last month the company dismissed a large number of its staff.</text:p>
          </table:table-cell>
          <table:table-cell table:style-name="ce6" office:value-type="string" calcext:value-type="string">
            <text:p>many of the 27 investors suing Mexico are actually PE or other investment Funds</text:p>
          </table:table-cell>
          <table:table-cell table:style-name="ce58" office:value-type="string" calcext:value-type="string">
            <text:p>Deutsche Bank involved as trustee for the insolvent company, Mexico has allegedly started criminal investigations against some of the claimants and even the law firm representing the claimaint Quinn Emanuel Urquhart &amp; Sullivan</text:p>
          </table:table-cell>
          <table:table-cell table:style-name="ce58" office:value-type="string" calcext:value-type="string">
            <text:p>inversores iniciaron prodecimiento de anulación del laudo</text:p>
          </table:table-cell>
          <table:table-cell table:style-name="ce58" office:value-type="string" calcext:value-type="string">
            <text:p>https://globalarbitrationreview.com/article/1167773/mexico-faces-nafta-threat-over-insolvent-oil-driller?utm_source=Law%20Business%20Research&amp;utm_medium=email&amp;utm_campaign=9366489_GAR%20Headlines%2011%2F04%2F2018&amp;dm_i=1KSF,5KR89,QDGAZM,LNKH6,1; https://www.iareporter.com/articles/as-fate-of-nafta-chapter-11-hangs-in-balance-mexico-is-reportedly-threatened-with-another-claim/; https://icsid.worldbank.org/en/Pages/cases/casedetail.aspx?CaseNo=UNCT/18/4; http://isds.bilaterals.org/?tribunal-del-arbitraje-de-un-grupo&amp;lang=en; https://globalarbitrationreview.com/article/1180676/mexico-faces-claims-from-oil-and-hotel-investors?utm_source=02%2f26%2f19-21%3a13%3a12-197+-+Rival+governments+clash+in+Venezuela+case&amp;utm_medium=email&amp;utm_campaign=02%2f26%2f19-21%3a13%3a12-197+-+Rival+governments+clash+in+Venezuela+case&amp;utm_term=Rival+governments+clash+in+Venezuela+case&amp;utm_content=55704&amp;gator_td=53Eg%2f3xzoFR7dtnMrheB53Vroh%2fBwraA7BXnEQeaUjzynmUeZ%2bKyw5T1%2fYpVJhWfLd7ojJ8PX7B0%2bxxBrARSgXkt8kb3b2lzfRoWlc909EvUz2Qb%2frfSyRc%2b4XVCR1A%2f%2fB21r8n5ZVeSPcflX87l%2fcgBONb1zQK0QHYcR6Oj45ZwalcV%2fyr%2b%2fbx3mF0%2bkeDZOxtV23lF82ZTSVissPu7Hsw0dyNPuerB7iqfcczrxCM%3d; https://www.iareporter.com/articles/mexico-round-up-tribunal-named-for-nafta-claim-by-oil-sector-investors-investor-files-uncitral-expropriation-claim-over-seized-hotels-and-frustration-in-local-courts-another-expropriation-claim-is/; https://investmentpolicyhub.unctad.org/ISDS/Details/938; https://www.iareporter.com/articles/mexico-round-up-new-threats-of-arbitration-new-arbitrations-and-developments-in-ongoing-proceedings/;https://www.iareporter.com/articles/majority-reject-bondholders-request-to-submit-amicus-curiae-brief-in-nafta-arbitration-over-oil-rig-newly-release-documents-lay-out-allegations-of-bribery-and-illegal-collusion/; https://investmentpolicy.unctad.org/investment-dispute-settlement/cases/938/alicia-grace-and-others-v-mexico; https://globalarbitrationreview.com/article/1213219/mexico-ordered-to-disclose-potential-quinn-emanuel-investigation?utm_source=01%2f17%2f20-21%3a44%3a38-745+-+Mexico+ordered+to+disclose+potential+Quinn+Emanuel+investigation&amp;utm_medium=email&amp;utm_campaign=01%2f17%2f20-21%3a44%3a38-745+-+Mexico+ordered+to+disclose+potential+Quinn+Emanuel+investigation&amp;utm_term=Mexico+ordered+to+disclose+potential+Quinn+Emanuel+investigation&amp;utm_content=55704&amp;gator_td=lFklfhc%2bjYOxvj2U%2bM6hYSBEhK0ip%2b5IsoUShy9Fy0p1x5%2firqYaFk%2b3NDILCafZdeRAfCymtFVBJFQAL%2fMV%2fB2CpsPmbqbwZuAjOYs2M%2f3xDvSK47%2bcMVfp8WVIgQSI7Z3rXgBUacXBBuh5ph8%2bDEaKeahECY55q7t2Bn%2bJv5oFAzgGsKy5sVdG16XDmdqXtI3%2fbjoPHPVVzMmB77gTLUscoujQXrOzO8093n3pwX8iDzhAtfkH6%2fNUXTvspV%2b62cQanbIvRpORE%2fFmBiOTpA%3d%3d; https://www.iareporter.com/articles/mexico-round-up-supreme-court-of-justice-upholds-contested-electricity-reform-provisional-measures-requests-and-decisions-virtual-and-in-person-hearings-and-an-application-for-an-additional-award/: <text:a xlink:href="https://www.iareporter.com/articles/in-mexican-offshore-oil-dispute-canada-and-the-united-states-set-out-their-views-on-claims-by-dual-nationals-reflective-losses-and-state-enterprises-under-nafta/" xlink:type="simple">https://www.iareporter.com/articles/in-mexican-offshore-oil-dispute-canada-and-the-united-states-set-out-their-views-on-claims-by-dual-nationals-reflective-losses-and-state-enterprises-under-nafta/</text:a>; <text:a xlink:href="https://www.iareporter.com/articles/analysis-uncitral-tribunal-hearing-oil-rig-dispute-with-mexico-adopts-dominant-and-effective-nationality-test-and-finds-that-claimants-cannot-pursue-reflective-losses-under-nafta-article-1116/" xlink:type="simple">https://www.iareporter.com/articles/analysis-uncitral-tribunal-hearing-oil-rig-dispute-with-mexico-adopts-dominant-and-effective-nationality-test-and-finds-that-claimants-cannot-pursue-reflective-losses-under-nafta-article-1116/</text:a>; <text:a xlink:href="https://ciarglobal.com/mexico-gana-el-arbitraje-de-inversion-por-oro-negro/?utm_source=Principal&amp;utm_campaign=Smurfit&amp;utm_medium=email" xlink:type="simple">https://ciarglobal.com/mexico-gana-el-arbitraje-de-inversion-por-oro-negro/?utm_source=Principal&amp;utm_campaign=Smurfit&amp;utm_medium=email</text:a>; <text:a xlink:href="https://globalarbitrationreview.com/article/mexico-declares-victory-in-oil-services-dispute?utm_source=DIFC%2Bcourt%2Bupholds%2Bbillion-dollar%2Baward%2Bin%2BIraqi%2Bbribery%2Bdispute&amp;utm_medium=email&amp;utm_campaign=GAR%2BAlerts" xlink:type="simple">https://globalarbitrationreview.com/article/mexico-declares-victory-in-oil-services-dispute?utm_source=DIFC%2Bcourt%2Bupholds%2Bbillion-dollar%2Baward%2Bin%2BIraqi%2Bbribery%2Bdispute&amp;utm_medium=email&amp;utm_campaign=GAR%2BAlerts</text:a>; <text:a xlink:href="https://www.iareporter.com/articles/mexico-claims-victory-in-offshore-oil-arbitration/" xlink:type="simple">https://www.iareporter.com/articles/mexico-claims-victory-in-offshore-oil-arbitration/</text:a>; <text:a xlink:href="https://www.iareporter.com/articles/in-mexican-offshore-oil-dispute-canada-and-the-united-states-set-out-their-views-on-claims-by-dual-nationals-reflective-losses-and-state-enterprises-under-nafta/" xlink:type="simple">https://www.iareporter.com/articles/in-mexican-offshore-oil-dispute-canada-and-the-united-states-set-out-their-views-on-claims-by-dual-nationals-reflective-losses-and-state-enterprises-under-nafta/</text:a>; <text:a xlink:href="https://www.iareporter.com/articles/disappointed-claimants-seek-us-discovery-in-support-of-bid-to-set-aside-nafta-award-that-favoured-mexico-claiming-their-tribunal-appointee-failed-to-disclose-pro-state-bias/" xlink:type="simple">https://www.iareporter.com/articles/disappointed-claimants-seek-us-discovery-in-support-of-bid-to-set-aside-nafta-award-that-favoured-mexico-claiming-their-tribunal-appointee-failed-to-disclose-pro-state-bias/</text:a>; <text:a xlink:href="https://ciarglobal.com/inversores-de-oro-negro-piden-anular-laudo-a-favor-de-mexico-por-arbitro-parcial/?utm_source=Principal&amp;utm_campaign=Oro%20Negro&amp;utm_medium=email" xlink:type="simple">https://ciarglobal.com/inversores-de-oro-negro-piden-anular-laudo-a-favor-de-mexico-por-arbitro-parcial/?utm_source=Principal&amp;utm_campaign=Oro%20Negro&amp;utm_medium=email</text:a>; <text:a xlink:href="https://www.iisd.org/itn/2025/01/27/alicia-grace-united-mexican-states-vasiliki-dritsa/" xlink:type="simple">https://www.iisd.org/itn/2025/01/27/alicia-grace-united-mexican-states-vasiliki-dritsa/</text:a>; <text:a xlink:href="https://globalarbitrationreview.com/article/failed-nafta-claimants-accuse-chilean-arbitrator-of-pro-state-bias?utm_source=Indian%2BSupreme%2BCourt%2Bfrowns%2Bon%2Bunilateral%2Barbitrator%2Bappointment&amp;utm_medium=email&amp;utm_campaign=GAR%2BAlerts" xlink:type="simple">https://globalarbitrationreview.com/article/failed-nafta-claimants-accuse-chilean-arbitrator-of-pro-state-bias?utm_source=Indian%2BSupreme%2BCourt%2Bfrowns%2Bon%2Bunilateral%2Barbitrator%2Bappointment&amp;utm_medium=email&amp;utm_campaign=GAR%2BAlerts</text:a></text:p>
          </table:table-cell>
          <table:table-cell table:style-name="ce60" table:number-columns-repeated="2"/>
          <table:table-cell table:style-name="ce60" office:value-type="string" calcext:value-type="string">
            <text:p>yes, indirect</text:p>
          </table:table-cell>
          <table:table-cell table:style-name="ce104" office:value-type="string" calcext:value-type="string">
            <text:p>yes</text:p>
          </table:table-cell>
          <table:table-cell table:style-name="ce104" table:number-columns-repeated="4"/>
          <table:table-cell table:style-name="ce105"/>
          <table:table-cell table:style-name="ce108"/>
          <table:table-cell table:style-name="ce6"/>
          <table:table-cell table:number-columns-repeated="6"/>
          <table:table-cell table:style-name="ce104" table:number-columns-repeated="4"/>
          <table:table-cell table:style-name="ce105"/>
          <table:table-cell table:style-name="ce108" table:number-columns-repeated="2"/>
          <table:table-cell table:style-name="ce118" table:number-columns-repeated="957"/>
          <table:table-cell table:number-columns-repeated="8"/>
        </table:table-row>
        <table:table-row table:style-name="ro1">
          <table:table-cell table:style-name="ce2" office:value-type="float" office:value="158" calcext:value-type="float">
            <text:p>158</text:p>
          </table:table-cell>
          <table:table-cell table:style-name="ce6" office:value-type="float" office:value="2018" calcext:value-type="float">
            <text:p>2018</text:p>
          </table:table-cell>
          <table:table-cell table:style-name="ce9" office:value-type="string" calcext:value-type="string">
            <text:p>BBVA v. Bolivia</text:p>
          </table:table-cell>
          <table:table-cell table:style-name="ce6" office:value-type="string" calcext:value-type="string">
            <text:p>Banco Bilbao Vizcaya Argentaria S.A.</text:p>
          </table:table-cell>
          <table:table-cell table:style-name="ce6" office:value-type="string" calcext:value-type="string">
            <text:p>Bolivia</text:p>
          </table:table-cell>
          <table:table-cell table:style-name="ce4" office:value-type="string" calcext:value-type="string">
            <text:p>España</text:p>
          </table:table-cell>
          <table:table-cell table:number-columns-repeated="2" table:style-name="ce6" office:value-type="string" calcext:value-type="string">
            <text:p>ninguno</text:p>
          </table:table-cell>
          <table:table-cell table:style-name="ce26" office:value-type="string" calcext:value-type="string">
            <text:p><text:span text:style-name="T6">Bolivia-Españ</text:span>a TBI</text:p>
          </table:table-cell>
          <table:table-cell table:style-name="ce6" office:value-type="string" calcext:value-type="string">
            <text:p>ninguno</text:p>
          </table:table-cell>
          <table:table-cell table:style-name="ce6" office:value-type="string" calcext:value-type="string">
            <text:p>CIADI AF</text:p>
          </table:table-cell>
          <table:table-cell table:style-name="ce6" office:value-type="string" calcext:value-type="string">
            <text:p>CIADI</text:p>
          </table:table-cell>
          <table:table-cell table:style-name="ce6" office:value-type="string" calcext:value-type="string">
            <text:p>ICSID Case No. ARB(AF)/18/5</text:p>
          </table:table-cell>
          <table:table-cell table:style-name="ce6" office:value-type="string" calcext:value-type="string">
            <text:p>Decidido a favor del inversor</text:p>
          </table:table-cell>
          <table:table-cell table:style-name="ce6" office:value-type="string" calcext:value-type="string">
            <text:p>118.5 millones US$</text:p>
          </table:table-cell>
          <table:table-cell table:style-name="ce38" office:value-type="float" office:value="118500000" calcext:value-type="float">
            <text:p>118.500.000</text:p>
          </table:table-cell>
          <table:table-cell table:style-name="ce6" office:value-type="string" calcext:value-type="string">
            <text:p>94,8 millones US$</text:p>
          </table:table-cell>
          <table:table-cell table:style-name="ce46" office:value-type="float" office:value="94800000" calcext:value-type="float">
            <text:p>94.800.000,00</text:p>
          </table:table-cell>
          <table:table-cell table:style-name="ce58"/>
          <table:table-cell table:style-name="ce6" office:value-type="string" calcext:value-type="string">
            <text:p>Stanimir A. Alexandrov</text:p>
          </table:table-cell>
          <table:table-cell table:style-name="ce6" office:value-type="string" calcext:value-type="string">
            <text:p>Valeria Galíndez</text:p>
          </table:table-cell>
          <table:table-cell table:style-name="ce6" office:value-type="string" calcext:value-type="string">
            <text:p>Yves Derains</text:p>
          </table:table-cell>
          <table:table-cell table:style-name="ce6" office:value-type="string" calcext:value-type="string">
            <text:p>Freshfields Bruckhaus Deringer</text:p>
          </table:table-cell>
          <table:table-cell table:style-name="ce6"/>
          <table:table-cell table:style-name="ce20"/>
          <table:table-cell table:style-name="ce20" office:value-type="string" calcext:value-type="string">
            <text:p>Guglielmino &amp; Asociados/Guglielmino Derecho Internacional</text:p>
          </table:table-cell>
          <table:table-cell table:style-name="ce6" table:number-columns-repeated="2"/>
          <table:table-cell table:style-name="ce2" office:value-type="string" calcext:value-type="string">
            <text:p>Actividades financieras y de seguros</text:p>
          </table:table-cell>
          <table:table-cell table:style-name="ce6" office:value-type="string" calcext:value-type="string">
            <text:p>Insurance, reinsurance and pension funding, except compulsory social security</text:p>
          </table:table-cell>
          <table:table-cell table:style-name="ce74" office:value-type="string" calcext:value-type="string">
            <text:p>nacionalizacion de la administración del Sistema Integral de</text:p>
            <text:p>Pensiones, así como las prestaciones y beneficios</text:p>
            <text:p>que otorga a los bolivianos y las bolivianas</text:p>
          </table:table-cell>
          <table:table-cell table:style-name="ce6"/>
          <table:table-cell table:style-name="ce58"/>
          <table:table-cell table:style-name="ce58" office:value-type="string" calcext:value-type="string">
            <text:p>Bolivia perdió el proceso para anular el laudo</text:p>
          </table:table-cell>
          <table:table-cell table:style-name="ce58" office:value-type="string" calcext:value-type="string">
            <text:p>https://icsid.worldbank.org/en/Pages/cases/casedetail.aspx?CaseNo=ARB(AF)/18/5;http://bilaterals.org/?bbva-starts-arbitrations; http://ciarglobal.com/registrado-el-arbitraje-del-bbva-contra-bolivia-en-ciadi/; https://www.iareporter.com/articles/latin-america-round-up-an-update-on-new-disputes-and-developments-in-bolivia-peru-venezuela-and-argentina/; https://globalarbitrationreview.com/article/1173135/bolivia-faces-claim-from-spanish-banking-group?gator_td=N9sBJZh5wsRkxPvSqh%2bBGVVuDnOgsuKubOPSxGtguDJMi3DPZ6svDVm2GgiV1wRkMnBPi0uttiYWmGhhZ8xBiFvkWqFfViHynGV4m3xjOf2mawt56kAZL4MGWKiBais07IW0s3NT9uEXA9bEOGcBYXthH3ElYVGG9QHjjO%2bK8rIFiGib76Sx3mcS%2fBCMoEgF16xv9K8F2ES5RXiXzpFvIFG1coTye1%2bip1wsQfYrp7iP4Z6H8%2bLHC6K5%2byZX2LOX; http://bilaterals.org/?bbva-inicia-ante-el-ciadi-un; http://www.procuraduria.gob.bo/images/docs/transparencia/memoria2017.pdf, https://investmentpolicyhub.unctad.org/ISDS/Details/932; https://www.iareporter.com/articles/icsid-picks-stanimir-alexandrov-to-chair-arbitration-over-bolivian-pension-system/; https://www.iareporter.com/articles/bolivia-round-up-an-update-on-developments-in-three-pending-investment-treaty-arbitrations-glencore-orlandini-and-banco-bilbao/; https://www.iareporter.com/articles/analysis-icsid-af-tribunal-finds-that-bolivias-failure-to-proficiently-nationalize-pension-system-violated-fet-and-non-impairment-standards-arbitrators-award-compensation-on-condition-that/; https://ciarglobal.com/bolivia-pedira-la-anulacion-del-laudo-a-favor-de-bbva/; https://ciarglobal.com/bbva-obtiene-indemnizacion-de-105m-en-arbitraje-de-inversion-con-bolivia/; https://globalarbitrationreview.com/article/bolivia-ordered-complete-nationalisation-of-pension-fund?utm_source=Bolivia%2Bordered%2Bto%2Bcomplete%2Bnationalisation%2Bof%2Bpension%2Bfund&amp;utm_medium=email&amp;utm_campaign=GAR%2BAlerts; https://www.iareporter.com/articles/treaty-tribunal-finds-that-spanish-bank-was-held-hostage-by-bolivias-slow-moving-pension-privatization-process-arbitrators-award-over-100-million-usd-in-damages-and-orchest/; https://www.iisd.org/itn/en/2022/12/26/bolivia-found-liable-for-violating-the-fet-standard-and-the-prohibition-to-adopt-arbitrary-measures-when-implementing-nationalization-on-the-pension-system-marina-montero-frasson/?utm_source=International+Institute+for+Sustainable+Development+Newsletters+Network&amp;utm_campaign=f2afab488c-EMAIL_CAMPAIGN_2018_04_24_COPY_01&amp;utm_medium=email&amp;utm_term=0_3dd24ff452-f2afab488c-225929945; https://globalarbitrationreview.com/article/bolivia-challenges-treaty-award-in-pensions-dispute?utm_source=Spain%2Bfails%2Bwith%2Blatest%2Bsolar%2Baward%2Bchallenge&amp;utm_medium=email&amp;utm_campaign=GAR%2BAlerts; <text:a xlink:href="https://ciarglobal.com/bolivia-solicita-nulidad-del-laudo-con-bbva-e-informa-sobre-casos-abiertos/" xlink:type="simple">https://ciarglobal.com/bolivia-solicita-nulidad-del-laudo-con-bbva-e-informa-sobre-casos-abiertos/</text:a>; <text:a xlink:href="https://www.iareporter.com/articles/bolivia-fails-to-set-aside-treaty-award-in-favour-of-spanish-bank-before-dutch-courts/" xlink:type="simple">https://www.iareporter.com/articles/bolivia-fails-to-set-aside-treaty-award-in-favour-of-spanish-bank-before-dutch-courts/</text:a>; <text:a xlink:href="https://globalarbitrationreview.com/article/bolivia-fails-overturn-spanish-banks-award-in-the-hague?utm_source=Mauritian%2Bpower%2Binvestor%2Bbrings%2Bclaim%2Bagainst%2BTanzania&amp;utm_medium=email&amp;utm_campaign=GAR%2BAlerts" xlink:type="simple">https://globalarbitrationreview.com/article/bolivia-fails-overturn-spanish-banks-award-in-the-hague?utm_source=Mauritian%2Bpower%2Binvestor%2Bbrings%2Bclaim%2Bagainst%2BTanzania&amp;utm_medium=email&amp;utm_campaign=GAR%2BAlerts</text:a></text:p>
          </table:table-cell>
          <table:table-cell table:style-name="ce60" table:number-columns-repeated="3"/>
          <table:table-cell table:style-name="ce104" table:number-columns-repeated="5"/>
          <table:table-cell table:style-name="ce105"/>
          <table:table-cell table:style-name="ce118"/>
          <table:table-cell table:style-name="ce6" table:number-columns-repeated="2"/>
          <table:table-cell table:number-columns-repeated="9"/>
          <table:table-cell table:style-name="ce105"/>
          <table:table-cell table:style-name="ce118" table:number-columns-repeated="959"/>
          <table:table-cell table:number-columns-repeated="8"/>
        </table:table-row>
        <table:table-row table:style-name="ro1">
          <table:table-cell table:style-name="ce2" office:value-type="float" office:value="159" calcext:value-type="float">
            <text:p>159</text:p>
          </table:table-cell>
          <table:table-cell table:style-name="ce4" office:value-type="float" office:value="2018" calcext:value-type="float">
            <text:p>2018</text:p>
          </table:table-cell>
          <table:table-cell table:style-name="ce9" office:value-type="string" calcext:value-type="string">
            <text:p>Carrizosa Gelzis v. Colombia I</text:p>
          </table:table-cell>
          <table:table-cell table:style-name="ce6" office:value-type="string" calcext:value-type="string">
            <text:p>Alberto, Felipe y Enrique Carrizosa Gelzis</text:p>
          </table:table-cell>
          <table:table-cell table:style-name="ce6" office:value-type="string" calcext:value-type="string">
            <text:p>Colombia</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Colombia-EE.UU. Acuerdo de Promoción de Comercio (TPA)</text:p>
          </table:table-cell>
          <table:table-cell table:style-name="ce6" office:value-type="string" calcext:value-type="string">
            <text:p>ninguno</text:p>
          </table:table-cell>
          <table:table-cell table:style-name="ce6" office:value-type="string" calcext:value-type="string">
            <text:p>UNCITRAL</text:p>
          </table:table-cell>
          <table:table-cell table:style-name="ce6" office:value-type="string" calcext:value-type="string">
            <text:p>CPA</text:p>
          </table:table-cell>
          <table:table-cell table:style-name="ce6" office:value-type="string" calcext:value-type="string">
            <text:p>PCA Case No. 2018-56</text:p>
          </table:table-cell>
          <table:table-cell table:style-name="ce6" office:value-type="string" calcext:value-type="string">
            <text:p>Decidido a favor del Estado</text:p>
          </table:table-cell>
          <table:table-cell table:style-name="ce6" office:value-type="string" calcext:value-type="string">
            <text:p>323 millones U$S</text:p>
          </table:table-cell>
          <table:table-cell table:style-name="ce38" office:value-type="float" office:value="323000000" calcext:value-type="float">
            <text:p>323.000.000</text:p>
          </table:table-cell>
          <table:table-cell table:style-name="ce6" office:value-type="float" office:value="0" calcext:value-type="float">
            <text:p>0</text:p>
          </table:table-cell>
          <table:table-cell table:style-name="ce38" office:value-type="float" office:value="0" calcext:value-type="float">
            <text:p>0</text:p>
          </table:table-cell>
          <table:table-cell table:style-name="ce58"/>
          <table:table-cell table:style-name="ce6" office:value-type="string" calcext:value-type="string">
            <text:p>John Beechey</text:p>
          </table:table-cell>
          <table:table-cell table:style-name="ce6" office:value-type="string" calcext:value-type="string">
            <text:p>Franco Ferrari</text:p>
          </table:table-cell>
          <table:table-cell table:style-name="ce6" office:value-type="string" calcext:value-type="string">
            <text:p>Christer Soderlund</text:p>
          </table:table-cell>
          <table:table-cell table:style-name="ce6" office:value-type="string" calcext:value-type="string">
            <text:p>Bryan Cave</text:p>
          </table:table-cell>
          <table:table-cell table:style-name="ce6"/>
          <table:table-cell table:style-name="ce20"/>
          <table:table-cell table:style-name="ce4" office:value-type="string" calcext:value-type="string">
            <text:p>Arnold &amp; Porter Kaye Scholer</text:p>
          </table:table-cell>
          <table:table-cell table:style-name="ce6" table:number-columns-repeated="2"/>
          <table:table-cell table:style-name="ce2" office:value-type="string" calcext:value-type="string">
            <text:p>Actividades financieras y de seguros</text:p>
          </table:table-cell>
          <table:table-cell table:style-name="ce6" office:value-type="string" calcext:value-type="string">
            <text:p>Financial service activities, except insurance and pension funding</text:p>
          </table:table-cell>
          <table:table-cell table:style-name="ce24" office:value-type="string" calcext:value-type="string">
            <text:p>Los demandantes acusan al Estado de irregularidades en el proceso de intervención y, entre otros, consideran que nunca se verificó la insolvencia del banco ni se les notificó la decisión.</text:p>
          </table:table-cell>
          <table:table-cell table:style-name="ce6"/>
          <table:table-cell table:style-name="ce58"/>
          <table:table-cell table:style-name="ce58" office:value-type="string" calcext:value-type="string">
            <text:p>Zachary Douglas resigned in September 2018</text:p>
          </table:table-cell>
          <table:table-cell table:style-name="ce58" office:value-type="string" calcext:value-type="string">
            <text:p>http://ciarglobal.com/colombia-enfrenta-dos-arbitrajes-de-inversion-por-nacionalizacion-en-1998-del-banco-granahorrar/?utm_source=newsletter&amp;utm_medium=email&amp;utm_campaign=Colombia+enfrenta+dos+nuevos+arbitrajes+de+inversiones+2018-03-14; https://www.iareporter.com/articles/colombia-faces-two-new-investment-treaty-claims-dating-to-late-1990s-banking-crisis/ ; https://globalarbitrationreview.com/article/1166543/colombia-faces-treaty-claims-over-bank-measures; https://www.iareporter.com/articles/investors-lodge-challenge-to-zachary-douglas-alleging-prejudgment-of-a-core-legal-issue-that-arises-in-their-investment-treaty-arbitration/; https://www.iareporter.com/articles/arbitrator-steps-aside-in-face-of-threatened-challenge-and-tribunal-is-then-finalized/; https://investmentpolicyhub.unctad.org/ISDS/Details/898; https://globalarbitrationreview.com/article/1180152/pca-panel-in-place-for-colombia-bank-claim; https://www.iareporter.com/articles/colombia-reveals-its-jurisdictional-objections-in-dispute-brought-by-alleged-dual-nationals-in-relation-to-investments-in-local-financial-institution/; https://investmentpolicyhub.unctad.org/ISDS/Details/898; https://www.iareporter.com/articles/analysis-dual-us-colombian-nationals-the-carrizosa-brothers-lay-out-their-arguments-on-jurisdiction-in-ongoing-free-trade-agreement-arbitration/; https://www.iareporter.com/articles/usa-files-non-disputing-party-submission-in-dual-nationals-case-against-colombia/; https://www.iareporter.com/articles/colombia-round-up-a-new-notice-of-dispute-imminent-public-hearings-and-an-update-on-other-arbitration-related-developments-regarding-the-state/; https://www.iareporter.com/articles/imminent-public-hearings-to-be-held-in-dual-nationals-case-against-colombia/; https://www.iareporter.com/articles/uncitral-tribunal-declines-jurisdiction-over-dual-nationals-claim-against-colombia-finding-that-their-colombian-nationality-is-dominant-and-effective/</text:p>
          </table:table-cell>
          <table:table-cell table:style-name="ce60" table:number-columns-repeated="2"/>
          <table:table-cell table:style-name="ce60" office:value-type="string" calcext:value-type="string">
            <text:p>yes, direct</text:p>
          </table:table-cell>
          <table:table-cell table:style-name="ce104" table:number-columns-repeated="5"/>
          <table:table-cell table:style-name="ce105"/>
          <table:table-cell table:style-name="ce118"/>
          <table:table-cell table:number-columns-repeated="10"/>
          <table:table-cell table:style-name="ce104"/>
          <table:table-cell table:style-name="ce105"/>
          <table:table-cell table:style-name="ce118" table:number-columns-repeated="959"/>
          <table:table-cell table:number-columns-repeated="8"/>
        </table:table-row>
        <table:table-row table:style-name="ro1">
          <table:table-cell table:style-name="ce2" office:value-type="float" office:value="160" calcext:value-type="float">
            <text:p>160</text:p>
          </table:table-cell>
          <table:table-cell table:style-name="ce4" office:value-type="float" office:value="2018" calcext:value-type="float">
            <text:p>2018</text:p>
          </table:table-cell>
          <table:table-cell table:style-name="ce9" office:value-type="string" calcext:value-type="string">
            <text:p>Carrizosa v. Colombia II</text:p>
          </table:table-cell>
          <table:table-cell table:style-name="ce6" office:value-type="string" calcext:value-type="string">
            <text:p>Astrida Benita Carrizosa</text:p>
          </table:table-cell>
          <table:table-cell table:style-name="ce6" office:value-type="string" calcext:value-type="string">
            <text:p>Colombia</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Colombia-EE.UU. Acuerdo de Promoción de Comercio (TPA)</text:p>
          </table:table-cell>
          <table:table-cell table:style-name="ce27" office:value-type="string" calcext:value-type="string">
            <text:p>Colombia-Suiza TBI</text:p>
          </table:table-cell>
          <table:table-cell table:number-columns-repeated="2" table:style-name="ce6" office:value-type="string" calcext:value-type="string">
            <text:p>CIADI</text:p>
          </table:table-cell>
          <table:table-cell table:style-name="ce6" office:value-type="string" calcext:value-type="string">
            <text:p>ICSID Case No. ARB/18/5</text:p>
          </table:table-cell>
          <table:table-cell table:style-name="ce4" office:value-type="string" calcext:value-type="string">
            <text:p>Decidido a favor del Estado</text:p>
          </table:table-cell>
          <table:table-cell table:style-name="ce6" office:value-type="string" calcext:value-type="string">
            <text:p>40 millones U$S</text:p>
          </table:table-cell>
          <table:table-cell table:style-name="ce38" office:value-type="float" office:value="40000000" calcext:value-type="float">
            <text:p>40.000.000</text:p>
          </table:table-cell>
          <table:table-cell table:style-name="ce6" office:value-type="float" office:value="0" calcext:value-type="float">
            <text:p>0</text:p>
          </table:table-cell>
          <table:table-cell table:style-name="ce38" office:value-type="float" office:value="0" calcext:value-type="float">
            <text:p>0</text:p>
          </table:table-cell>
          <table:table-cell table:style-name="ce60"/>
          <table:table-cell table:style-name="ce6" office:value-type="string" calcext:value-type="string">
            <text:p>Gabrielle Kaufmann-Kohler</text:p>
          </table:table-cell>
          <table:table-cell table:style-name="ce6" office:value-type="string" calcext:value-type="string">
            <text:p>Diego Fernandez Arroyo</text:p>
          </table:table-cell>
          <table:table-cell table:style-name="ce6" office:value-type="string" calcext:value-type="string">
            <text:p>Christer Soderlund</text:p>
          </table:table-cell>
          <table:table-cell table:style-name="ce6" office:value-type="string" calcext:value-type="string">
            <text:p>Bryan Cave</text:p>
          </table:table-cell>
          <table:table-cell table:style-name="ce6"/>
          <table:table-cell table:style-name="ce20"/>
          <table:table-cell table:style-name="ce4" office:value-type="string" calcext:value-type="string">
            <text:p>Arnold &amp; Porter Kaye Scholer</text:p>
          </table:table-cell>
          <table:table-cell table:style-name="ce6" table:number-columns-repeated="2"/>
          <table:table-cell table:style-name="ce2" office:value-type="string" calcext:value-type="string">
            <text:p>Actividades financieras y de seguros</text:p>
          </table:table-cell>
          <table:table-cell table:style-name="ce6" office:value-type="string" calcext:value-type="string">
            <text:p>Financial service activities, except insurance and pension funding</text:p>
          </table:table-cell>
          <table:table-cell table:style-name="ce24" office:value-type="string" calcext:value-type="string">
            <text:p>Los demandantes acusan al Estado de irregularidades en el proceso de intervención y, entre otros, consideran que nunca se verificó la insolvencia del banco ni se les notificó la decisión.</text:p>
          </table:table-cell>
          <table:table-cell table:style-name="ce6"/>
          <table:table-cell table:style-name="ce60" table:number-columns-repeated="2"/>
          <table:table-cell table:style-name="ce58" office:value-type="string" calcext:value-type="string">
            <text:p>https://icsid.worldbank.org/en/Pages/cases/casedetail.aspx?CaseNo=ARB/18/5; http://periodicoamarillo.com/dos-millonarias-demandas-enfrenta-estado-contra-exsocios-del-liquidado-banco-granahorrar/; https://www.iareporter.com/articles/colombia-faces-two-new-investment-treaty-claims-dating-to-late-1990s-banking-crisis/; https://globalarbitrationreview.com/article/1166543/colombia-faces-treaty-claims-over-bank-measures; https://www.iareporter.com/articles/arbitrator-steps-aside-in-face-of-threatened-challenge-and-tribunal-is-then-finalized/; https://investmentpolicyhub.unctad.org/ISDS/Details/881; https://globalarbitrationreview.com/article/1180152/pca-panel-in-place-for-colombia-bank-claim; https://investmentpolicyhub.unctad.org/ISDS/Details/881; https://www.iareporter.com/articles/kaufmann-kohler-chaired-tribunal-dismisses-claims-based-on-tpas-financial-services-chapter-parallel-uncitral-arbitration-remains-ongoing/; https://www.iareporter.com/articles/colombia-round-up-a-new-notice-of-dispute-imminent-public-hearings-and-an-update-on-other-arbitration-related-developments-regarding-the-state/; https://www.iareporter.com/articles/analysis-non-retroactivity-principle-and-treaty-limitation-period-prompt-icsid-tribunal-to-decline-jurisdiction-ratione-temporis-under-the-colombia-usa-tpa/: https://ciarglobal.com/arbitraje-granahorrar-colombia-tribunal-ciadi-carece-de-jurisdiccion/; https://ciarglobal.com/naturgy-y-astrida-benita-carrizosa-dos-arbitrajes-a-favor-de-colombia/; <text:a xlink:href="https://globalarbitrationreview.com/insolvency/colombia-defeats-icsid-claim-over-bank-measures?utm_source=Turkey%2Bto%2Bface%2Bbillion-dollar%2Bmining%2Bclaim&amp;utm_medium=email&amp;utm_campaign=GAR%2BAlerts" xlink:type="simple">https://globalarbitrationreview.com/insolvency/colombia-defeats-icsid-claim-over-bank-measures?utm_source=Turkey%2Bto%2Bface%2Bbillion-dollar%2Bmining%2Bclaim&amp;utm_medium=email&amp;utm_campaign=GAR%2BAlerts</text:a></text:p>
          </table:table-cell>
          <table:table-cell table:style-name="ce60" table:number-columns-repeated="2"/>
          <table:table-cell table:style-name="ce60" office:value-type="string" calcext:value-type="string">
            <text:p>yes, direct</text:p>
          </table:table-cell>
          <table:table-cell table:style-name="ce108" table:number-columns-repeated="6"/>
          <table:table-cell table:style-name="ce118"/>
          <table:table-cell table:style-name="ce96" table:number-columns-repeated="6"/>
          <table:table-cell table:style-name="ce108" table:number-columns-repeated="6"/>
          <table:table-cell table:style-name="ce118" table:number-columns-repeated="959"/>
          <table:table-cell table:number-columns-repeated="8"/>
        </table:table-row>
        <table:table-row table:style-name="ro1">
          <table:table-cell table:style-name="ce2" office:value-type="float" office:value="161" calcext:value-type="float">
            <text:p>161</text:p>
          </table:table-cell>
          <table:table-cell table:style-name="ce6" office:value-type="float" office:value="2018" calcext:value-type="float">
            <text:p>2018</text:p>
          </table:table-cell>
          <table:table-cell table:style-name="ce9" office:value-type="string" calcext:value-type="string">
            <text:p>Corporación América y Kuntur Wasi v. Perú</text:p>
          </table:table-cell>
          <table:table-cell table:style-name="ce6" office:value-type="string" calcext:value-type="string">
            <text:p>Corporación América S.A. and Sociedad Aeroportuaria Kuntur Wasi S.A.</text:p>
          </table:table-cell>
          <table:table-cell table:style-name="ce6" office:value-type="string" calcext:value-type="string">
            <text:p>Perú</text:p>
          </table:table-cell>
          <table:table-cell table:style-name="ce6" office:value-type="string" calcext:value-type="string">
            <text:p>Argentina</text:p>
          </table:table-cell>
          <table:table-cell table:number-columns-repeated="2" table:style-name="ce6" office:value-type="string" calcext:value-type="string">
            <text:p>ninguno</text:p>
          </table:table-cell>
          <table:table-cell table:style-name="ce6" office:value-type="string" calcext:value-type="string">
            <text:p>Perú-Argentina TBI</text:p>
          </table:table-cell>
          <table:table-cell table:style-name="ce6" office:value-type="string" calcext:value-type="string">
            <text:p>contrato</text:p>
          </table:table-cell>
          <table:table-cell table:number-columns-repeated="2" table:style-name="ce6" office:value-type="string" calcext:value-type="string">
            <text:p>CIADI</text:p>
          </table:table-cell>
          <table:table-cell table:style-name="ce6" office:value-type="string" calcext:value-type="string">
            <text:p>ICSID Case No. ARB/18/27</text:p>
          </table:table-cell>
          <table:table-cell table:style-name="ce6" office:value-type="string" calcext:value-type="string">
            <text:p>Decidido a favor del inversor</text:p>
          </table:table-cell>
          <table:table-cell table:style-name="ce4" office:value-type="string" calcext:value-type="string">
            <text:p>300 millones U$S</text:p>
          </table:table-cell>
          <table:table-cell table:style-name="ce30" office:value-type="float" office:value="300000000" calcext:value-type="float">
            <text:p>300.000.000</text:p>
          </table:table-cell>
          <table:table-cell table:style-name="ce4" office:value-type="string" calcext:value-type="string">
            <text:p>91 millones US$</text:p>
          </table:table-cell>
          <table:table-cell table:style-name="ce45" office:value-type="float" office:value="91000000" calcext:value-type="float">
            <text:p>91.000.000,00</text:p>
          </table:table-cell>
          <table:table-cell table:style-name="ce58" office:value-type="string" calcext:value-type="string">
            <text:p>8 millones US$</text:p>
          </table:table-cell>
          <table:table-cell table:style-name="ce6" office:value-type="string" calcext:value-type="string">
            <text:p>Lucinda A. Low</text:p>
          </table:table-cell>
          <table:table-cell table:style-name="ce6" office:value-type="string" calcext:value-type="string">
            <text:p>Enrique Barros Bourie</text:p>
          </table:table-cell>
          <table:table-cell table:style-name="ce2" office:value-type="string" calcext:value-type="string">
            <text:p>José Emilio Nunes Pinto</text:p>
          </table:table-cell>
          <table:table-cell table:style-name="ce6" office:value-type="string" calcext:value-type="string">
            <text:p>King &amp; Spalding</text:p>
          </table:table-cell>
          <table:table-cell table:style-name="ce6" office:value-type="string" calcext:value-type="string">
            <text:p>Bullard Fall Ezcurra</text:p>
          </table:table-cell>
          <table:table-cell table:style-name="ce20"/>
          <table:table-cell table:style-name="ce6" office:value-type="string" calcext:value-type="string">
            <text:p>Sidley Austin</text:p>
          </table:table-cell>
          <table:table-cell table:style-name="ce6" office:value-type="string" calcext:value-type="string">
            <text:p>Stanimir A. Alexandrov</text:p>
          </table:table-cell>
          <table:table-cell table:style-name="ce6" office:value-type="string" calcext:value-type="string">
            <text:p>Estudio Navarro &amp; Pazos Abogados</text:p>
          </table:table-cell>
          <table:table-cell table:style-name="ce6" office:value-type="string" calcext:value-type="string">
            <text:p>Construcción</text:p>
          </table:table-cell>
          <table:table-cell table:style-name="ce6" office:value-type="string" calcext:value-type="string">
            <text:p>Construction of buildings</text:p>
          </table:table-cell>
          <table:table-cell table:style-name="ce24" office:value-type="string" calcext:value-type="string">
            <text:p>ending its 40-year concession to design, construct and operate the airport at Chinchero, near Cusco in south-east Peru.</text:p>
          </table:table-cell>
          <table:table-cell table:style-name="ce6"/>
          <table:table-cell table:style-name="ce58"/>
          <table:table-cell table:style-name="ce58" office:value-type="string" calcext:value-type="string">
            <text:p>Gaetan Verhossel resigned as claimant‘s arbitrator in January 2019. Investor is trying to enfore award in US court since July 2024, Canadian court approved execution of award</text:p>
          </table:table-cell>
          <table:table-cell table:style-name="ce58" office:value-type="string" calcext:value-type="string">
            <text:p>https://www.iareporter.com/articles/peru-to-face-new-arbitration-over-airport-concession/; https://globalarbitrationreview.com/article/1153490/airport-concessionaire-to-move-ahead-with-claim-against-peru?utm_source=Law%20Business%20Research&amp;utm_medium=email&amp;utm_campaign=9152758_GAR%20Headlines%2009%2F02%2F2018&amp;dm_i=1KSF,5G6BA,QDGAZM,L3SRX,1; http://isds.bilaterals.org/?eurnekian-va-al-ciadi-contra-peru&amp;lang=en; https://globalarbitrationreview.com/article/1171067/airport-concessionaire-brings-claim-against-peru?gator_td=cxjVNLKlFnzxGxd1mTyyzr8jo0i2Hwyr%2bky%2bR7hy0KJgBoELT7qZjA3e8BvoOzkluka%2fnFYmGargh62oBkiheJwAh63dirKbHVyt%2byIXF6BOX2zQT9DsZ0hK2nZFF9Cm7LQ1unZnmPTH84SmqwAV8ujaHOBTJ6IYhQ5qfZC2BgbJQQIQhj34bcYXC9sJBCIVbgD%2f8%2fG2%2fH3nPThfOaKPE3z2yFjE%2bxV9yQrebstT6NWuHY7WZkmi9aADNkDbW%2bsY; http://ciarglobal.com/kuntur-wasi-presenta-arbitraje-contra-peru-ante-ciadi/; https://globalarbitrationreview.com/article/1171067/airport-concessionaire-brings-claim-against-peru https://www.iareporter.com/articles/peru-sees-two-new-claims-at-icsid/; https://icsid.worldbank.org/en/Pages/cases/casedetail.aspx?CaseNo=ARB/18/27; https://globalarbitrationreview.com/article/1150746/peru-takes-counsel-as-airport-dispute-threatens-to-take-off?utm_source=Law%20Business%20Research&amp;utm_medium=email&amp;utm_campaign=8916654_GAR%20Headlines%2022%2F11%2F2017&amp;dm_i=1KSF,5B44U,QDGAZM,KHFX4,; https://investmentpolicyhub.unctad.org/ISDS/Details/863; https://icsid.worldbank.org/en/Pages/cases/casedetail.aspx?CaseNo=ARB/18/27; http://ciarglobal.com/verhoosel-renuncia-a-formar-parte-del-tribunal-del-arbitraje-kuntur-wasi-peru/; https://www.iareporter.com/articles/arbitrator-gaetan-verhoosel-steps-aside-after-challenge/; https://www.iareporter.com/articles/colombia-reveals-its-jurisdictional-objections-in-dispute-brought-by-alleged-dual-nationals-in-relation-to-investments-in-local-financial-institution/; http://ciarglobal.com/barros-bourie-miembro-del-tribunal-kuntur-wasi-peru-tras-renuncia-de-verhoosel/; <text:a xlink:href="https://ciarglobal.com/nuevo-despacho-local-para-defender-a-peru-en-el-arbitraje-de-kuntur-wasi/" xlink:type="simple">https://ciarglobal.com/nuevo-despacho-local-para-defender-a-peru-en-el-arbitraje-de-kuntur-wasi/</text:a>; <text:a xlink:href="https://globalarbitrationreview.com/article/peru-liable-in-airport-dispute-icsid?utm_source=Russian%2Bairline%2Bthreatens%2Btreaty%2Bclaim%2Bagainst%2BCanada&amp;utm_medium=email&amp;utm_campaign=GAR%2BAlerts" xlink:type="simple">https://globalarbitrationreview.com/article/peru-liable-in-airport-dispute-icsid?utm_source=Russian%2Bairline%2Bthreatens%2Btreaty%2Bclaim%2Bagainst%2BCanada&amp;utm_medium=email&amp;utm_campaign=GAR%2BAlerts</text:a>; <text:a xlink:href="https://www.bilaterals.org/?peru-perdio-arbitraje-en-el-ciadi&amp;lang=en" xlink:type="simple">https://www.bilaterals.org/?peru-perdio-arbitraje-en-el-ciadi&amp;lang=en</text:a>;  <text:a xlink:href="https://www.iareporter.com/articles/parties-in-airport-arbitration-against-peru-issue-diverging-statements-regarding-icsid-tribunals-decision-on-jurisdiction-liability-and-principles-on-quantum/" xlink:type="simple">https://www.iareporter.com/articles/parties-in-airport-arbitration-against-peru-issue-diverging-statements-regarding-icsid-tribunals-decision-on-jurisdiction-liability-and-principles-on-quantum/</text:a>; <text:a xlink:href="https://ciarglobal.com/peru-debera-indemnizar-con-91-millones-usd-a-kuntur-wasi/?utm_source=Principal&amp;utm_campaign=Aerocafé&amp;utm_medium=email" xlink:type="simple">https://ciarglobal.com/peru-debera-indemnizar-con-91-millones-usd-a-kuntur-wasi/?utm_source=Principal&amp;utm_campaign=Aerocaf%C3%A9&amp;utm_medium=email</text:a>; <text:a xlink:href="https://globalarbitrationreview.com/article/peru-ordered-pay-airport-investor-uruguay-and-colombia-face-claims?utm_source=Qatari%2Bbank%2Bwins%2Bbillion-dollar%2Baward%2Bagainst%2BSouth%2BSudan&amp;utm_medium=email&amp;utm_campaign=GAR%2BAlerts" xlink:type="simple">https://globalarbitrationreview.com/article/peru-ordered-pay-airport-investor-uruguay-and-colombia-face-claims?utm_source=Qatari%2Bbank%2Bwins%2Bbillion-dollar%2Baward%2Bagainst%2BSouth%2BSudan&amp;utm_medium=email&amp;utm_campaign=GAR%2BAlerts</text:a>; <text:a xlink:href="https://www.iareporter.com/articles/analysis-icsid-tribunal-finds-that-perus-attempted-unilateral-termination-of-airport-concession-violated-the-contract-and-the-argentina-peru-bit-but-sees-no-bad-faith-by-the-state-parties/" xlink:type="simple">https://www.iareporter.com/articles/analysis-icsid-tribunal-finds-that-perus-attempted-unilateral-termination-of-airport-concession-violated-the-contract-and-the-argentina-peru-bit-but-sees-no-bad-faith-by-the-state-parties/</text:a>; <text:a xlink:href="https://www.iareporter.com/articles/icsid-tribunal-orders-peru-to-pay-damages-to-airport-investors/" xlink:type="simple">https://www.iareporter.com/articles/icsid-tribunal-orders-peru-to-pay-damages-to-airport-investors/</text:a>; <text:a xlink:href="https://www.iareporter.com/articles/icsid-tribunal-orders-peru-to-pay-damages-to-airport-investors/" xlink:type="simple">https://www.iareporter.com/articles/icsid-tribunal-orders-peru-to-pay-damages-to-airport-investors/</text:a>; <text:a xlink:href="https://ciarglobal.com/kuntur-wasi-reclama-que-peru-no-cumple-con-laudo-de-aeropuerto-de-chinchero/?utm_source=Principal&amp;utm_campaign=Yucatán&amp;utm_medium=email" xlink:type="simple">https://ciarglobal.com/kuntur-wasi-reclama-que-peru-no-cumple-con-laudo-de-aeropuerto-de-chinchero/?utm_source=Principal&amp;utm_campaign=Yucat%C3%A1n&amp;utm_medium=email</text:a>; <text:a xlink:href="https://globalarbitrationreview.com/article/airport-investors-award-against-peru-lands-in-us-court?utm_source=Janssen%2Bsettles%2Bclaim%2Bover%2Bvaccine%2Bpartnership&amp;utm_medium=email&amp;utm_campaign=GAR%2BAlerts" xlink:type="simple">https://globalarbitrationreview.com/article/airport-investors-award-against-peru-lands-in-us-court?utm_source=Janssen%2Bsettles%2Bclaim%2Bover%2Bvaccine%2Bpartnership&amp;utm_medium=email&amp;utm_campaign=GAR%2BAlerts</text:a>; <text:a xlink:href="https://www.iareporter.com/articles/canadian-court-grants-unopposed-application-by-argentine-airport-concessionaire-to-enforce-91-million-usd-icsid-award-against-peru/" xlink:type="simple">https://www.iareporter.com/articles/canadian-court-grants-unopposed-application-by-argentine-airport-concessionaire-to-enforce-91-million-usd-icsid-award-against-peru/</text:a>; <text:a xlink:href="https://www.bilaterals.org/?tribunal-de-canada-autoriza&amp;lang=en" xlink:type="simple">https://www.bilaterals.org/?tribunal-de-canada-autoriza&amp;lang=en</text:a>;</text:p>
          </table:table-cell>
          <table:table-cell table:style-name="ce60" table:number-columns-repeated="3"/>
          <table:table-cell table:style-name="ce96" table:number-columns-repeated="5"/>
          <table:table-cell table:style-name="ce108"/>
          <table:table-cell table:style-name="ce118"/>
          <table:table-cell table:style-name="ce4"/>
          <table:table-cell table:number-columns-repeated="2"/>
          <table:table-cell table:style-name="ce96" table:number-columns-repeated="8"/>
          <table:table-cell table:style-name="ce108"/>
          <table:table-cell table:style-name="ce118" table:number-columns-repeated="959"/>
          <table:table-cell table:number-columns-repeated="8"/>
        </table:table-row>
        <table:table-row table:style-name="ro1">
          <table:table-cell table:style-name="ce2" office:value-type="float" office:value="162" calcext:value-type="float">
            <text:p>162</text:p>
          </table:table-cell>
          <table:table-cell table:style-name="ce6" office:value-type="float" office:value="2018" calcext:value-type="float">
            <text:p>2018</text:p>
          </table:table-cell>
          <table:table-cell table:style-name="ce9" office:value-type="string" calcext:value-type="string">
            <text:p>Enagás v. Perú (I)</text:p>
          </table:table-cell>
          <table:table-cell table:style-name="ce4" office:value-type="string" calcext:value-type="string">
            <text:p>Enagás S.A.</text:p>
          </table:table-cell>
          <table:table-cell table:style-name="ce4" office:value-type="string" calcext:value-type="string">
            <text:p>Perú</text:p>
          </table:table-cell>
          <table:table-cell table:style-name="ce4" office:value-type="string" calcext:value-type="string">
            <text:p>España</text:p>
          </table:table-cell>
          <table:table-cell table:number-columns-repeated="2" table:style-name="ce4" office:value-type="string" calcext:value-type="string">
            <text:p>ninguno</text:p>
          </table:table-cell>
          <table:table-cell table:style-name="ce4" office:value-type="string" calcext:value-type="string">
            <text:p>Perú-Espana TBI</text:p>
          </table:table-cell>
          <table:table-cell table:style-name="ce4" office:value-type="string" calcext:value-type="string">
            <text:p>ninguno</text:p>
          </table:table-cell>
          <table:table-cell table:number-columns-repeated="2" table:style-name="ce4" office:value-type="string" calcext:value-type="string">
            <text:p>CIADI</text:p>
          </table:table-cell>
          <table:table-cell table:style-name="ce4" office:value-type="string" calcext:value-type="string">
            <text:p>ICSID Case No. ARB/18/26</text:p>
          </table:table-cell>
          <table:table-cell table:style-name="ce4" office:value-type="string" calcext:value-type="string">
            <text:p>Decidido a favor del inversor</text:p>
          </table:table-cell>
          <table:table-cell table:style-name="ce4" office:value-type="string" calcext:value-type="string">
            <office:annotation draw:style-name="gr3" draw:text-style-name="P6" svg:width="2.899cm" svg:height="2.529cm" svg:x="34.467cm" svg:y="430.79cm" draw:caption-point-x="-0.61cm" draw:caption-point-y="2.01cm">
              <dc:date>2023-04-20T00:00:00</dc:date>
              <text:p text:style-name="P5"><text:span text:style-name="T5">Según UNCTAD 265 millones pero según Enagas (CIAR) 511 millones USD</text:span></text:p>
            </office:annotation>
            <text:p>511 millones US$</text:p>
          </table:table-cell>
          <table:table-cell table:style-name="ce30" office:value-type="float" office:value="511000000" calcext:value-type="float">
            <text:p>511.000.000</text:p>
          </table:table-cell>
          <table:table-cell table:style-name="ce6" office:value-type="string" calcext:value-type="string">
            <text:p>280 millones US$ + intereses (302 millones US$ en total)</text:p>
          </table:table-cell>
          <table:table-cell table:style-name="ce38" office:value-type="float" office:value="280000000" calcext:value-type="float">
            <text:p>280.000.000</text:p>
          </table:table-cell>
          <table:table-cell table:style-name="ce58"/>
          <table:table-cell table:style-name="ce6" office:value-type="string" calcext:value-type="string">
            <text:p>Diego Fernandez Arroyo</text:p>
          </table:table-cell>
          <table:table-cell table:style-name="ce4" office:value-type="string" calcext:value-type="string">
            <text:p>Andrés Jana Linetzky</text:p>
          </table:table-cell>
          <table:table-cell table:style-name="ce6" office:value-type="string" calcext:value-type="string">
            <text:p>Claus von Wobeser</text:p>
          </table:table-cell>
          <table:table-cell table:style-name="ce4" office:value-type="string" calcext:value-type="string">
            <text:p>Linklaters</text:p>
          </table:table-cell>
          <table:table-cell table:style-name="ce6" office:value-type="string" calcext:value-type="string">
            <text:p>CMS-GRAU</text:p>
          </table:table-cell>
          <table:table-cell table:style-name="ce20"/>
          <table:table-cell table:style-name="ce4" office:value-type="string" calcext:value-type="string">
            <text:p>Arnold &amp; Porter Kaye Scholer</text:p>
          </table:table-cell>
          <table:table-cell table:style-name="ce6" table:number-columns-repeated="2"/>
          <table:table-cell table:style-name="ce6" office:value-type="string" calcext:value-type="string">
            <text:p>Construcción</text:p>
          </table:table-cell>
          <table:table-cell table:style-name="ce6" office:value-type="string" calcext:value-type="string">
            <text:p>Civil engineering</text:p>
          </table:table-cell>
          <table:table-cell table:style-name="ce24" office:value-type="string" calcext:value-type="string">
            <text:p><text:s/>cancellation of a concession contract for the Gasoducto del Sur Peruano (“GSP”) pipeline project, in which Enagás was acting as junior partner to Brazilian company Odebrecht. Peru terminated the contract after Odebrecht admitted to multiple cases of bribery of Peruvian officials.</text:p>
          </table:table-cell>
          <table:table-cell table:style-name="ce6"/>
          <table:table-cell table:style-name="ce58" office:value-type="string" calcext:value-type="string">
            <text:p>el estado peruano preve 7 millones de dolares entre 2019-2022 para la defensa en ese caso; Perú está investigando a Enagas por posible corrupción vinculado al Gasoducto que involucra a Odebrecht</text:p>
          </table:table-cell>
          <table:table-cell table:style-name="ce58" office:value-type="string" calcext:value-type="string">
            <text:p>la empresa inició un proceso de rectificación del laudo en enero 2025 y el CIADI aumentó el monto a 302 millones de dólares en tota, Perú está en un procedimiento de anulación</text:p>
          </table:table-cell>
          <table:table-cell table:style-name="ce58" office:value-type="string" calcext:value-type="string">
            <text:p>https://www.iareporter.com/articles/peru-sees-two-new-claims-at-icsid/; https://globalarbitrationreview.com/article/1171447/peru-faces-new-claim-over-pipeline-project-in-wake-of-odebrecht-scandal?gator_td=bEqvUgjcHRWWWRDKR1tKR93xnckOBfpLvivyv0PTZMjz2MMDnjs2SWV1Qg%2fEwY5F%2fQ5k%2b0ibti0IKKqR00xcH7ybkqt8A9HqyMbjHHtHqz9SHhgY%2bfN6a5%2f0wkLN%2byk6BgocRLq3wsLCm5CQnWBcNQ1s2WPTB3cmt%2b3%2bjwzD1DNuLke5jxkUdF530psLgkHl4xbiFO%2fLsRDUNjAIuv%2bgEA%3d%3d; http://bilaterals.org/?enagas-demands-an-arbitration; http://ciarglobal.com/enagas-solicita-arbitraje-contra-peru-por-una-concesion-compartida-con-odebrecht/; https://globalarbitrationreview.com/article/1152813/peruvian-pipeline-project-leads-to-new-claims?utm_source=Law%20Business%20Research&amp;utm_medium=email&amp;utm_campaign=9076053_GAR%20Headlines%2017%2F01%2F2018&amp;dm_i=1KSF,5EJ4L,QDGAZM,KWQJK,1; https://icsid.worldbank.org/en/Pages/cases/casedetail.aspx?CaseNo=ARB/18/26; http://isds.bilaterals.org/?enagas-demands-an-arbitration&amp;lang=en; http://ciarglobal.com/peru-ya-tiene-despacho-en-el-marco-del-arbitraje-de-enagas/; https://investmentpolicyhub.unctad.org/ISDS/Details/864; https://isds.bilaterals.org/?peru-perdera-us-2-mil-millones-por; https://www.iareporter.com/articles/three-are-in-place-to-hear-dispute-over-peruvian-gas-pipeline-project/; https://isds.bilaterals.org/?enagas-eleva-a-1-800-millones-de&amp;lang=en; https://ciarglobal.com/enagas-confia-en-alcanzar-un-acuerdo-con-peru-a-pesar-del-arbitraje-en-ciadi/; https://bilaterals.org/?estado-peruano-pagaria-us-2-000&amp;lang=en; https://ciarglobal.com/enagas-y-el-gasoducto-sur-peruano-en-medio-del-arbitraje-investigada-por-fiscalia/; <text:a xlink:href="https://ciarglobal.com/enagas-abierto-a-acuerdo-con-peru-aunque-arbitraje-avanza-segun-lo-previsto/" xlink:type="simple">https://ciarglobal.com/enagas-abierto-a-acuerdo-con-peru-aunque-arbitraje-avanza-segun-lo-previsto/</text:a>; <text:a xlink:href="https://ciarglobal.com/gasoducto-sur-peruano-enagas-espera-laudo-favorable-en-arbitraje-con-peru/" xlink:type="simple">https://ciarglobal.com/gasoducto-sur-peruano-enagas-espera-laudo-favorable-en-arbitraje-con-peru/</text:a>; <text:a xlink:href="https://ciarglobal.com/el-esperado-laudo-del-arbitraje-enagas-peru-a-corto-plazo/" xlink:type="simple">https://ciarglobal.com/el-esperado-laudo-del-arbitraje-enagas-peru-a-corto-plazo/</text:a>; <text:a xlink:href="https://ciarglobal.com/enagas-preve-recuperar-236me-antes-de-2030-de-su-inversion-en-el-gasoducto-sur-peruano/" xlink:type="simple">https://ciarglobal.com/enagas-preve-recuperar-236me-antes-de-2030-de-su-inversion-en-el-gasoducto-sur-peruano/</text:a>; <text:a xlink:href="https://ciarglobal.com/enagas-pide-rectificacion-del-laudo-de-200-m-en-contra-del-peru/?utm_source=Principal&amp;utm_campaign=Enagas%20rectificación&amp;utm_medium=email" xlink:type="simple">https://ciarglobal.com/enagas-pide-rectificacion-del-laudo-de-200-m-en-contra-del-peru/?utm_source=Principal&amp;utm_campaign=Enagas%20rectificaci%C3%B3n&amp;utm_medium=email</text:a>; <text:a xlink:href="https://www.bilaterals.org/?ciadi-condena-a-peru-a-pagarle-194-51614&amp;lang=en" xlink:type="simple">https://www.bilaterals.org/?ciadi-condena-a-peru-a-pagarle-194-51614&amp;lang=en</text:a>; <text:a xlink:href="https://www.bilaterals.org/?enagas-icsid-agrees-with-enagas-in&amp;lang=en" xlink:type="simple">https://www.bilaterals.org/?enagas-icsid-agrees-with-enagas-in&amp;lang=en</text:a>; <text:a xlink:href="https://www.iareporter.com/articles/claimants-file-for-rectification-of-award-in-icsid-dispute-with-peru/" xlink:type="simple">https://www.iareporter.com/articles/claimants-file-for-rectification-of-award-in-icsid-dispute-with-peru/</text:a>; <text:a xlink:href="https://globalarbitrationreview.com/article/spanish-investor-wins-claim-against-peru-over-odebrecht-project?utm_source=Gazprom%2Bventure%2Bsettles%2BKazakh%2Bgas%2Bsupply%2Bdispute&amp;utm_medium=email&amp;utm_campaign=GAR%2BAlerts" xlink:type="simple">https://globalarbitrationreview.com/article/spanish-investor-wins-claim-against-peru-over-odebrecht-project?utm_source=Gazprom%2Bventure%2Bsettles%2BKazakh%2Bgas%2Bsupply%2Bdispute&amp;utm_medium=email&amp;utm_campaign=GAR%2BAlerts</text:a>; <text:a xlink:href="https://www.iareporter.com/articles/spanish-investor-is-awarded-damages-in-icsid-dispute-over-peruvian-pipeline-project/" xlink:type="simple">https://www.iareporter.com/articles/spanish-investor-is-awarded-damages-in-icsid-dispute-over-peruvian-pipeline-project/</text:a>; <text:a xlink:href="https://ciarglobal.com/enagas-el-importe-del-laudo-contra-el-peru-mejorara-potencialmente/?utm_source=Principal&amp;utm_campaign=mejora%20potencial&amp;utm_medium=email" xlink:type="simple">https://ciarglobal.com/enagas-el-importe-del-laudo-contra-el-peru-mejorara-potencialmente/?utm_source=Principal&amp;utm_campaign=mejora%20potencial&amp;utm_medium=email</text:a>; <text:a xlink:href="https://www.iareporter.com/articles/peru-round-up-an-update-on-new-disputes-recent-rulings-and-pending-arbitrations/" xlink:type="simple">https://www.iareporter.com/articles/peru-round-up-an-update-on-new-disputes-recent-rulings-and-pending-arbitrations/</text:a>; <text:a xlink:href="https://www.bilaterals.org/?arbitration-body-raises-amount&amp;lang=en" xlink:type="simple">https://www.bilaterals.org/?arbitration-body-raises-amount&amp;lang=en</text:a>; <text:a xlink:href="https://www.iareporter.com/articles/icsid-tribunal-in-enagas-v-peru-1-reportedly-agrees-to-upward-rectification-of-damages/" xlink:type="simple">https://www.iareporter.com/articles/icsid-tribunal-in-enagas-v-peru-1-reportedly-agrees-to-upward-rectification-of-damages/</text:a>; <text:a xlink:href="https://www.iareporter.com/articles/icsid-tribunal-in-enagas-v-peru-1-reportedly-agrees-to-upward-rectification-of-damages/" xlink:type="simple">https://www.iareporter.com/articles/icsid-tribunal-in-enagas-v-peru-1-reportedly-agrees-to-upward-rectification-of-damages/</text:a>; <text:a xlink:href="https://globalarbitrationreview.com/article/spanish-investor-gets-increased-damages-in-peru-pipeline-case?utm_source=Hanotiau%2Bresigns%2Bafter%2BBahrain%2Bchallenge&amp;utm_medium=email&amp;utm_campaign=GAR%2BAlerts" xlink:type="simple">https://globalarbitrationreview.com/article/spanish-investor-gets-increased-damages-in-peru-pipeline-case?utm_source=Hanotiau%2Bresigns%2Bafter%2BBahrain%2Bchallenge&amp;utm_medium=email&amp;utm_campaign=GAR%2BAlerts</text:a>; <text:a xlink:href="https://www.iareporter.com/articles/icsid-tribunal-in-enagas-v-peru-1-reportedly-agrees-to-upward-rectification-of-damages/" xlink:type="simple">https://www.iareporter.com/articles/icsid-tribunal-in-enagas-v-peru-1-reportedly-agrees-to-upward-rectification-of-damages/</text:a>; <text:a xlink:href="https://www.bilaterals.org/?peru-impugnara-pago-de-us-302&amp;lang=en" xlink:type="simple">https://www.bilaterals.org/?peru-impugnara-pago-de-us-302&amp;lang=en</text:a>; <text:a xlink:href="https://www.iareporter.com/articles/three-are-in-place-to-hear-perus-bid-to-annul-still-unpublished-pipeline-award/" xlink:type="simple">https://www.iareporter.com/articles/three-are-in-place-to-hear-perus-bid-to-annul-still-unpublished-pipeline-award/</text:a>;</text:p>
          </table:table-cell>
          <table:table-cell table:style-name="ce60" table:number-columns-repeated="3"/>
          <table:table-cell table:style-name="ce104" table:number-columns-repeated="5"/>
          <table:table-cell table:style-name="ce105"/>
          <table:table-cell table:style-name="ce118"/>
          <table:table-cell table:number-columns-repeated="3"/>
          <table:table-cell table:style-name="ce104" table:number-columns-repeated="8"/>
          <table:table-cell table:style-name="ce105"/>
          <table:table-cell table:style-name="ce118" table:number-columns-repeated="959"/>
          <table:table-cell table:number-columns-repeated="8"/>
        </table:table-row>
        <table:table-row table:style-name="ro1">
          <table:table-cell table:style-name="ce2" office:value-type="float" office:value="163" calcext:value-type="float">
            <text:p>163</text:p>
          </table:table-cell>
          <table:table-cell table:style-name="ce6" office:value-type="float" office:value="2018" calcext:value-type="float">
            <text:p>2018</text:p>
          </table:table-cell>
          <table:table-cell table:style-name="ce9" office:value-type="string" calcext:value-type="string">
            <text:p>Montauk Metales (antes Galway Gold Inc.) v. Colombia</text:p>
          </table:table-cell>
          <table:table-cell table:style-name="ce6" office:value-type="string" calcext:value-type="string">
            <text:p>Montauk Metals (antes Galway Gold Inc.)</text:p>
          </table:table-cell>
          <table:table-cell table:style-name="ce6" office:value-type="string" calcext:value-type="string">
            <text:p>Colombia</text:p>
          </table:table-cell>
          <table:table-cell table:style-name="ce6" office:value-type="string" calcext:value-type="string">
            <text:p>Canadá</text:p>
          </table:table-cell>
          <table:table-cell table:number-columns-repeated="2" table:style-name="ce6" office:value-type="string" calcext:value-type="string">
            <text:p>ninguno</text:p>
          </table:table-cell>
          <table:table-cell table:style-name="ce6" office:value-type="string" calcext:value-type="string">
            <text:p>Colombia-Canadá TLC</text:p>
          </table:table-cell>
          <table:table-cell table:style-name="ce6"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18/13</text:p>
          </table:table-cell>
          <table:table-cell table:style-name="ce6" office:value-type="string" calcext:value-type="string">
            <text:p>Decidido a favor del Estado</text:p>
          </table:table-cell>
          <table:table-cell table:style-name="ce6" office:value-type="string" calcext:value-type="string">
            <text:p>196 millones U$S</text:p>
          </table:table-cell>
          <table:table-cell table:style-name="ce38" office:value-type="float" office:value="196000000" calcext:value-type="float">
            <text:p>196.000.000</text:p>
          </table:table-cell>
          <table:table-cell table:style-name="ce6" office:value-type="float" office:value="0" calcext:value-type="float">
            <text:p>0</text:p>
          </table:table-cell>
          <table:table-cell table:style-name="ce38" office:value-type="float" office:value="0" calcext:value-type="float">
            <text:p>0</text:p>
          </table:table-cell>
          <table:table-cell table:style-name="ce58" office:value-type="string" calcext:value-type="string">
            <text:p>2 millones US$ (+500.000 a inversor por costos del CIADI)</text:p>
          </table:table-cell>
          <table:table-cell table:style-name="ce6" office:value-type="string" calcext:value-type="string">
            <text:p>Eduardo Siqueiros</text:p>
          </table:table-cell>
          <table:table-cell table:style-name="ce6" office:value-type="string" calcext:value-type="string">
            <text:p>Alfredo Bullard</text:p>
          </table:table-cell>
          <table:table-cell table:style-name="ce6" office:value-type="string" calcext:value-type="string">
            <text:p>Brigitte Stern</text:p>
          </table:table-cell>
          <table:table-cell table:style-name="ce6" office:value-type="string" calcext:value-type="string">
            <text:p>Lenczner Slaght</text:p>
          </table:table-cell>
          <table:table-cell table:style-name="ce6" office:value-type="string" calcext:value-type="string">
            <text:p>Ogletree Deakins, Nash, Smoak &amp; Stewart, P.C.</text:p>
          </table:table-cell>
          <table:table-cell table:style-name="ce20" office:value-type="string" calcext:value-type="string">
            <text:p>Clifford Chance</text:p>
          </table:table-cell>
          <table:table-cell table:style-name="ce6" office:value-type="string" calcext:value-type="string">
            <text:p>Latham &amp; Watkins</text:p>
          </table:table-cell>
          <table:table-cell table:style-name="ce6" table:number-columns-repeated="2"/>
          <table:table-cell table:style-name="ce6" office:value-type="string" calcext:value-type="string">
            <text:p>Minería e hidrocarburos</text:p>
          </table:table-cell>
          <table:table-cell table:style-name="ce6" office:value-type="string" calcext:value-type="string">
            <text:p>Mining of metal ores</text:p>
          </table:table-cell>
          <table:table-cell table:style-name="ce24" office:value-type="string" calcext:value-type="string">
            <text:p>Ending of concession following a ruling by Colombia’s Constitutional Court that closed a loophole allowing for some mining activities in the wetlands for licences awarded before 2011.</text:p>
          </table:table-cell>
          <table:table-cell table:style-name="ce6" office:value-type="string" calcext:value-type="string">
            <text:p>yes, Omni Bridgeway</text:p>
          </table:table-cell>
          <table:table-cell table:style-name="ce58" office:value-type="string" calcext:value-type="string">
            <text:p>procedimiento suspendido debido a la falta del adelanto de costos en Sep. 23</text:p>
          </table:table-cell>
          <table:table-cell table:style-name="ce57"/>
          <table:table-cell table:style-name="ce58" office:value-type="string" calcext:value-type="string">
            <text:p>https://icsid.worldbank.org/en/Pages/cases/casedetail.aspx?CaseNo=ARB/18/13; https://www.iareporter.com/articles/colombia-hit-by-third-treaty-based-arbitration-case-following-mining-ban-in-wetland-areas/; https://globalarbitrationreview.com/article/1168125/canadian-mining-companies-take-on-colombia-at-icsid?utm_source=Law%20Business%20Research&amp;utm_medium=email&amp;utm_campaign=9398486_GAR%20Headlines%2020%2F04%2F2018&amp;dm_i=1KSF,5LFX2,QDGAZM,LQJSH,1; http://bilaterals.org/?colombia-mineras-y-firmas-demandan&amp;lang=en; https://investmentpolicyhub.unctad.org/ISDS/Details/873; https://investmentpolicyhub.unctad.org/ISDS/Details/873; https://ciarglobal.com/siqueiros-bullard-y-stern-tribunal-para-el-arbitraje-galway-colombia/; <text:a xlink:href="https://investmentpolicy.unctad.org/investment-dispute-settlement/cases/873/galway-gold-v-colombia" xlink:type="simple">https://investmentpolicy.unctad.org/investment-dispute-settlement/cases/873/galway-gold-v-colombia</text:a>; <text:a xlink:href="https://www.bilaterals.org/?tres-mineras-canadienses-mantienen&amp;lang=en" xlink:type="simple">https://www.bilaterals.org/?tres-mineras-canadienses-mantienen&amp;lang=en</text:a>; <text:a xlink:href="https://www.iareporter.com/articles/icsid-mining-case-against-colombia-is-suspended-for-lack-of-funding-claimant-is-contesting-counsels-legal-fees/" xlink:type="simple">https://www.iareporter.com/articles/icsid-mining-case-against-colombia-is-suspended-for-lack-of-funding-claimant-is-contesting-counsels-legal-fees/</text:a>; <text:a xlink:href="https://ciarglobal.com/minera-canadiense-busca-financiacion-para-continuar-arbitraje-con-colombia/" xlink:type="simple">https://ciarglobal.com/minera-canadiense-busca-financiacion-para-continuar-arbitraje-con-colombia/</text:a>; <text:a xlink:href="https://ciarglobal.com/montauk-metals-consigue-financiador-para-su-arbitraje-con-colombia/" xlink:type="simple">https://ciarglobal.com/montauk-metals-consigue-financiador-para-su-arbitraje-con-colombia/</text:a>; <text:a xlink:href="https://ciarglobal.com/montauk-anuncia-pago-para-continuar-arbitraje-ciadi-contra-colombia/" xlink:type="simple">https://ciarglobal.com/montauk-anuncia-pago-para-continuar-arbitraje-ciadi-contra-colombia/</text:a>; <text:a xlink:href="https://globalarbitrationreview.com/article/canadian-miner-secures-funding-treaty-claim-against-colombia?utm_source=Kellogg%2Bspin-off%2Bbrings%2Bclaim%2Bagainst%2BVenezuela&amp;utm_medium=email&amp;utm_campaign=GAR%2BAlerts" xlink:type="simple">https://globalarbitrationreview.com/article/canadian-miner-secures-funding-treaty-claim-against-colombia?utm_source=Kellogg%2Bspin-off%2Bbrings%2Bclaim%2Bagainst%2BVenezuela&amp;utm_medium=email&amp;utm_campaign=GAR%2BAlerts</text:a>; <text:a xlink:href="https://ciarglobal.com/segundo-arbitraje-para-colombia-por-la-mineria-en-paramos/?utm_source=Principal&amp;utm_campaign=Catha%20Titi&amp;utm_medium=email" xlink:type="simple">https://ciarglobal.com/segundo-arbitraje-para-colombia-por-la-mineria-en-paramos/?utm_source=Principal&amp;utm_campaign=Catha%20Titi&amp;utm_medium=email</text:a>; <text:a xlink:href="https://globalarbitrationreview.com/article/colombia-wins-another-icsid-case-over-high-altitude-mining?utm_source=Colombia%2Bwins%2Banother%2BICSID%2Bcase%2Bover%2Bhigh-altitude%2Bmining&amp;utm_medium=email&amp;utm_campaign=GAR%2BAlerts" xlink:type="simple">https://globalarbitrationreview.com/article/colombia-wins-another-icsid-case-over-high-altitude-mining?utm_source=Colombia%2Bwins%2Banother%2BICSID%2Bcase%2Bover%2Bhigh-altitude%2Bmining&amp;utm_medium=email&amp;utm_campaign=GAR%2BAlerts</text:a>; <text:a xlink:href="https://www.iareporter.com/articles/analysis-third-tribunal-to-rule-on-colombias-high-altitude-mining-ban-finds-that-although-states-conduct-was-not-fully-consistent-it-did-not-reach-the-level-of-a-treaty-breach/" xlink:type="simple">https://www.iareporter.com/articles/analysis-third-tribunal-to-rule-on-colombias-high-altitude-mining-ban-finds-that-although-states-conduct-was-not-fully-consistent-it-did-not-reach-the-level-of-a-treaty-breach/</text:a>;</text:p>
          </table:table-cell>
          <table:table-cell table:style-name="ce60" table:number-columns-repeated="2"/>
          <table:table-cell table:style-name="ce60" office:value-type="string" calcext:value-type="string">
            <text:p>yes, indirect</text:p>
          </table:table-cell>
          <table:table-cell table:style-name="ce104" office:value-type="string" calcext:value-type="string">
            <text:p>yes</text:p>
          </table:table-cell>
          <table:table-cell table:number-columns-repeated="2"/>
          <table:table-cell table:style-name="ce104" table:number-columns-repeated="2"/>
          <table:table-cell table:style-name="ce105"/>
          <table:table-cell table:style-name="ce118"/>
          <table:table-cell table:style-name="ce6" table:number-columns-repeated="2"/>
          <table:table-cell table:number-columns-repeated="8"/>
          <table:table-cell table:style-name="ce104"/>
          <table:table-cell table:style-name="ce105"/>
          <table:table-cell table:style-name="ce118" table:number-columns-repeated="959"/>
          <table:table-cell table:number-columns-repeated="8"/>
        </table:table-row>
        <table:table-row table:style-name="ro1">
          <table:table-cell table:style-name="ce2" office:value-type="float" office:value="164" calcext:value-type="float">
            <text:p>164</text:p>
          </table:table-cell>
          <table:table-cell table:style-name="ce6" office:value-type="float" office:value="2018" calcext:value-type="float">
            <text:p>2018</text:p>
          </table:table-cell>
          <table:table-cell table:style-name="ce9" office:value-type="string" calcext:value-type="string">
            <text:p>Aris Mining (antes Gran Colombia). v. Colombia</text:p>
          </table:table-cell>
          <table:table-cell table:style-name="ce6" office:value-type="string" calcext:value-type="string">
            <text:p>Aris Mining (antes Gran Colombia Gold Corp.)</text:p>
          </table:table-cell>
          <table:table-cell table:style-name="ce6" office:value-type="string" calcext:value-type="string">
            <text:p>Colombia</text:p>
          </table:table-cell>
          <table:table-cell table:style-name="ce6" office:value-type="string" calcext:value-type="string">
            <text:p>Canadá</text:p>
          </table:table-cell>
          <table:table-cell table:number-columns-repeated="2" table:style-name="ce6" office:value-type="string" calcext:value-type="string">
            <text:p>ninguno</text:p>
          </table:table-cell>
          <table:table-cell table:style-name="ce6" office:value-type="string" calcext:value-type="string">
            <text:p>Colombia-Canadá TLC</text:p>
          </table:table-cell>
          <table:table-cell table:style-name="ce6"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text:s/>ICSID Case No. ARB/18/23</text:p>
          </table:table-cell>
          <table:table-cell table:style-name="ce6" office:value-type="string" calcext:value-type="string">
            <text:p>Pendiente</text:p>
          </table:table-cell>
          <table:table-cell table:style-name="ce6" office:value-type="string" calcext:value-type="string">
            <text:p>700 millones U$S</text:p>
          </table:table-cell>
          <table:table-cell table:style-name="ce38" office:value-type="float" office:value="700000000" calcext:value-type="float">
            <text:p>700.000.000</text:p>
          </table:table-cell>
          <table:table-cell table:style-name="ce6"/>
          <table:table-cell table:style-name="ce38"/>
          <table:table-cell table:style-name="ce58"/>
          <table:table-cell table:style-name="ce6" office:value-type="string" calcext:value-type="string">
            <text:p>Jean Engelmeyer Kalicki</text:p>
          </table:table-cell>
          <table:table-cell table:style-name="ce6" office:value-type="string" calcext:value-type="string">
            <text:p>Bernard Hanotiau</text:p>
          </table:table-cell>
          <table:table-cell table:style-name="ce6" office:value-type="string" calcext:value-type="string">
            <text:p>Brigitte Stern</text:p>
          </table:table-cell>
          <table:table-cell table:style-name="ce6" office:value-type="string" calcext:value-type="string">
            <text:p>Dentons</text:p>
          </table:table-cell>
          <table:table-cell table:style-name="ce6"/>
          <table:table-cell table:style-name="ce20"/>
          <table:table-cell table:style-name="ce6" office:value-type="string" calcext:value-type="string">
            <text:p>Latham &amp; Watkins</text:p>
          </table:table-cell>
          <table:table-cell table:style-name="ce6" table:number-columns-repeated="2"/>
          <table:table-cell table:style-name="ce6" office:value-type="string" calcext:value-type="string">
            <text:p>Minería e hidrocarburos</text:p>
          </table:table-cell>
          <table:table-cell table:style-name="ce6" office:value-type="string" calcext:value-type="string">
            <text:p>Mining of metal ores</text:p>
          </table:table-cell>
          <table:table-cell table:style-name="ce24" office:value-type="string" calcext:value-type="string">
            <text:p><text:s/>investor complains that its operations in the towns of Segovia and Marmato have been harmed by ongoing civil strikes and demonstrations, as well as incursions by illegal artisanal miners</text:p>
          </table:table-cell>
          <table:table-cell table:style-name="ce6"/>
          <table:table-cell table:style-name="ce58"/>
          <table:table-cell table:style-name="ce58" office:value-type="string" calcext:value-type="string">
            <text:p>Loretta Malintoppi resigned as president of tribunal in february 2019</text:p>
          </table:table-cell>
          <table:table-cell table:style-name="ce58" office:value-type="string" calcext:value-type="string">
            <text:p>https://icsid.worldbank.org/en/Pages/cases/casedetail.aspx?CaseNo=ARB/18/23; http://ciarglobal.com/gran-colombia-gold-a-arbitraje-con-colombia-por-700m/; http://ciarglobal.com/gran-colombia-gold-arbitraje-vs-colombia-tras-fallo-a-favor-de-mineria-local/ http://ciarglobal.com/arbitraje-de-gran-colombia-gold-contra-colombia-amenazas-medioambientales-y-derechos-humanos/ https://www.iareporter.com/articles/mining-investor-makes-good-on-earlier-threats-of-arbitration-against-colombia/; https://globalarbitrationreview.com/article/1171237/colombia-faces-icsid-claim-over-illegal-mining; https://news.vice.com/en_ca/article/a3qexj/the-battle-over-gold-buried-in-a-colombian-mountain; https://www.iareporter.com/articles/tribunal-finalized-to-hear-fta-arbitration-arising-out-of-controversial-mine-investment/; http://ciarglobal.com/gran-colombia-gold-presenta-recusacion-contra-malintoppi-en-arbitraje-con-colombia/; http://ciarglobal.com/arbitraje-de-canadiense-gran-colombia-gold-con-colombia-ya-tiene-tribunal/; https://investmentpolicyhub.unctad.org/ISDS/Details/866; http://ciarglobal.com/malintoppi-dimite-como-presidenta-del-tribunal-del-arbitraje-gran-colombia-gold/; http://ciarglobal.com/la-estadounidense-jean-engelmeyer-sustituye-a-malintoppi-en-arbitraje-gran-colombia-gold/, https://ips-dc.org/wp-content/uploads/2019/05/ISDS-Mining-Latin-America-Report-Formatted_April29.pdf; https://www.iareporter.com/articles/colombia-round-up-newly-approved-bits-settlement-discussions-pleadings-and-decisions/; https://www.iareporter.com/articles/in-new-ruling-jean-kalicki-chaired-tribunal-bifurcates-denial-of-benefits-objection-remaining-jurisdictional-arguments-are-joined-to-the-merits/; https://www.iareporter.com/articles/colombia-round-up-a-new-notice-of-dispute-imminent-public-hearings-and-an-update-on-other-arbitration-related-developments-regarding-the-state/; https://bilaterals.org/?el-arbitraje-gran-colombia-gold; https://globalarbitrationreview.com/denial-of-benefits/colombian-mining-claim-clears-hurdle?utm_source=Dechert+faces+renewed+discovery+bid+in+Iraqi+telecoms+dispute&amp;utm_medium=email&amp;utm_campaign=%5bgar_daily%5d+-+2020-12-01+22%3a00%3a00+-+%5bDechert+faces+renewed+discovery+bid+in+Iraqi+telecoms+dispute%5d&amp;utm_term=Dechert+faces+renewed+discovery+bid+in+Iraqi+telecoms+dispute&amp;utm_content=55704&amp;gator_td=twx01v%2fvoeWiikfGGkCaVq1sf9Trjk%2bYS2Y3RDM7Pk6uoJL4JgipxC6HMTtF4JlRaC7ltHNNcsyXpKoWfkx95ilj8kPoMknb2uL%2b%2bBHCBwSp7WlCEppvbO1Vh2UTaA0JG7lPEwsZC4AbybNOtvWd16ttw2n9QhErGP6B%2f6kz21x8%2b9AiakeiKuW1viFOzGdarK2JxTy67XDIXuplai6fFsZhh70xjYiXdpUzDUMnQJ95JmOoZZSUBb9c8VwXZHaFWVnSDHmlizgFL6JLuuOf9%2ft5r02StOrm36TseSiJ9gA%3d; https://ciarglobal.com/arbitraje-gran-colombia-gold-covid-la-excusa-para-alargar-el-calendario-procesal/; https://www.iareporter.com/articles/icsid-tribunal-accepts-amicus-curiae-submission-on-limited-factual-issues-including-corruption-allegations-not-raised-by-parties/; https://ciarglobal.com/arbitraje-gran-colombia-gold-mineros-aceptados-como-parte-no-contendiente/; <text:a xlink:href="https://www.bilaterals.org/?the-conflict-between-traditional&amp;lang=en" xlink:type="simple">https://www.bilaterals.org/?the-conflict-between-traditional&amp;lang=en</text:a>; <text:a xlink:href="https://www.bilaterals.org/?tres-mineras-canadienses-mantienen&amp;lang=en" xlink:type="simple">https://www.bilaterals.org/?tres-mineras-canadienses-mantienen&amp;lang=en</text:a>; <text:a xlink:href="https://www.iareporter.com/articles/icsid-mining-case-against-colombia-is-suspended-for-lack-of-funding-claimant-is-contesting-counsels-legal-fees/" xlink:type="simple">https://www.iareporter.com/articles/icsid-mining-case-against-colombia-is-suspended-for-lack-of-funding-claimant-is-contesting-counsels-legal-fees/</text:a></text:p>
          </table:table-cell>
          <table:table-cell table:style-name="ce60" table:number-columns-repeated="3"/>
          <table:table-cell table:style-name="ce104" table:number-columns-repeated="5"/>
          <table:table-cell table:style-name="ce105"/>
          <table:table-cell table:style-name="ce118"/>
          <table:table-cell table:number-columns-repeated="11"/>
          <table:table-cell table:style-name="ce105"/>
          <table:table-cell table:style-name="ce118" table:number-columns-repeated="959"/>
          <table:table-cell table:number-columns-repeated="8"/>
        </table:table-row>
        <table:table-row table:style-name="ro1">
          <table:table-cell table:style-name="ce2" office:value-type="float" office:value="165" calcext:value-type="float">
            <text:p>165</text:p>
          </table:table-cell>
          <table:table-cell table:style-name="ce4" office:value-type="float" office:value="2018" calcext:value-type="float">
            <text:p>2018</text:p>
          </table:table-cell>
          <table:table-cell table:style-name="ce9" office:value-type="string" calcext:value-type="string">
            <text:p>Inversiones Continental v. Honduras</text:p>
          </table:table-cell>
          <table:table-cell table:style-name="ce6" office:value-type="string" calcext:value-type="string">
            <text:p>Inversiones Continental (Panamá)</text:p>
          </table:table-cell>
          <table:table-cell table:style-name="ce6" office:value-type="string" calcext:value-type="string">
            <text:p>Honduras</text:p>
          </table:table-cell>
          <table:table-cell table:style-name="ce6" office:value-type="string" calcext:value-type="string">
            <text:p>Panamá</text:p>
          </table:table-cell>
          <table:table-cell table:number-columns-repeated="2" table:style-name="ce6" office:value-type="string" calcext:value-type="string">
            <text:p>ninguno</text:p>
          </table:table-cell>
          <table:table-cell table:style-name="ce2" office:value-type="string" calcext:value-type="string">
            <text:p>Centroamérica-Panamá TLC</text:p>
          </table:table-cell>
          <table:table-cell table:style-name="ce6"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18/40</text:p>
          </table:table-cell>
          <table:table-cell table:style-name="ce6" office:value-type="string" calcext:value-type="string">
            <text:p>Pendiente</text:p>
          </table:table-cell>
          <table:table-cell table:style-name="ce6" office:value-type="string" calcext:value-type="string">
            <text:p>1.000 millones U$S</text:p>
          </table:table-cell>
          <table:table-cell table:style-name="ce38" office:value-type="float" office:value="1000000000" calcext:value-type="float">
            <text:p>1.000.000.000</text:p>
          </table:table-cell>
          <table:table-cell table:style-name="ce6" office:value-type="string" calcext:value-type="string">
            <text:p>/</text:p>
          </table:table-cell>
          <table:table-cell table:style-name="ce38" office:value-type="string" calcext:value-type="string">
            <text:p>/</text:p>
          </table:table-cell>
          <table:table-cell table:style-name="ce58"/>
          <table:table-cell table:style-name="ce4" office:value-type="string" calcext:value-type="string">
            <text:p>Raúl E. Vinuesa</text:p>
          </table:table-cell>
          <table:table-cell table:style-name="ce4" office:value-type="string" calcext:value-type="string">
            <text:p>Carmen NÚÑEZ-LAGOS</text:p>
          </table:table-cell>
          <table:table-cell table:style-name="ce4" office:value-type="string" calcext:value-type="string">
            <text:p>Lucinda A. Low</text:p>
          </table:table-cell>
          <table:table-cell table:style-name="ce6" office:value-type="string" calcext:value-type="string">
            <text:p>B. Cremades y Asociados</text:p>
          </table:table-cell>
          <table:table-cell table:style-name="ce6" office:value-type="string" calcext:value-type="string">
            <text:p>Greenberg &amp; Traurig</text:p>
          </table:table-cell>
          <table:table-cell table:style-name="ce20"/>
          <table:table-cell table:style-name="ce6" office:value-type="string" calcext:value-type="string">
            <text:p>Dorsey &amp; Whitney</text:p>
          </table:table-cell>
          <table:table-cell table:style-name="ce6" table:number-columns-repeated="2"/>
          <table:table-cell table:style-name="ce2" office:value-type="string" calcext:value-type="string">
            <text:p>Actividades financieras y de seguros</text:p>
          </table:table-cell>
          <table:table-cell table:style-name="ce6" office:value-type="string" calcext:value-type="string">
            <text:p>Financial service activities, except insurance and pension funding</text:p>
          </table:table-cell>
          <table:table-cell table:style-name="ce24" office:value-type="string" calcext:value-type="string">
            <text:p>allegedly expropriating the assets of a prominent local family of politicians whom US authorities have accused of laundering money derived from narcotics trafficking; The seized assets include a now-defunct bank as well as meat-packing, real estate and cement businesses and farms for cattle and crocodiles.</text:p>
          </table:table-cell>
          <table:table-cell table:style-name="ce6"/>
          <table:table-cell table:style-name="ce58" office:value-type="string" calcext:value-type="string">
            <text:p>Acting Manhattan US attorney for the Southern District of New York Joon Kim said in a December 2017 statement following Yani’s sentencing that he admitted he had “moonlighted as a money launderer for the Cachiros, a violent Honduran drug organization” and that his prison sentence reflected his “crimes committed on behalf of a ruthless criminal syndicate.”</text:p>
          </table:table-cell>
          <table:table-cell table:style-name="ce58"/>
          <table:table-cell table:style-name="ce58" office:value-type="string" calcext:value-type="string">
            <text:p>https://globalarbitrationreview.com/article/1176327/prominent-honduran-family-pursues-billion-dollar-icsid-claim?gator_td=Ee6b4AIsz8zbdHT6WtvmNXUSAoNh5Fz7oMcyc2Uw9U2HxVQVBGsDcy3HQsGMUx4XWj8h9CKFs6Nk1VAywavwveqOB3XrinLxYWmj8UB7gJL2H3Br54toQJR5ZBeoJ1rtxTCtsGRIahLpT1Ce9oDUviTAky%2bxyYTZ9CG6xcLZWlUcJFwFQrYyxrNLh3%2bsUqDDnXxa7Ofzkkzln0qcd5m6lLp0K%2f4BhcKVCxhJxklF0%2fo%3d; https://icsid.worldbank.org/en/Pages/cases/casedetail.aspx?CaseNo=ARB/18/40; https://www.iareporter.com/articles/panama-based-holding-company-initiates-icsid-arbitration-against-honduras-over-the-alleged-expropriation-of-family-owned-conglomerate/; http://ciarglobal.com/la-panamena-inversiones-continental-demanda-a-honduras-ante-ciadi/; https://www.iareporter.com/articles/three-are-named-to-hear-claims-for-expropriation-of-conglomerate/; <text:a xlink:href="https://ciarglobal.com/tribunales-de-arbitraje-inversiones-continental-honduras-y-watkins-holdings-espana/" xlink:type="simple">https://ciarglobal.com/tribunales-de-arbitraje-inversiones-continental-honduras-y-watkins-holdings-espana/</text:a>; <text:a xlink:href="https://www.iareporter.com/articles/banking-claim-against-honduras-proceeds-to-next-stage/" xlink:type="simple">https://www.iareporter.com/articles/banking-claim-against-honduras-proceeds-to-next-stage/</text:a>; <text:a xlink:href="https://www.iareporter.com/articles/banking-claim-against-honduras-proceeds-to-next-stage/" xlink:type="simple">https://www.iareporter.com/articles/banking-claim-against-honduras-proceeds-to-next-stage/</text:a></text:p>
          </table:table-cell>
          <table:table-cell table:style-name="ce60" table:number-columns-repeated="3"/>
          <table:table-cell table:style-name="ce104" table:number-columns-repeated="5"/>
          <table:table-cell table:style-name="ce105"/>
          <table:table-cell table:style-name="ce118"/>
          <table:table-cell table:number-columns-repeated="11"/>
          <table:table-cell table:style-name="ce105"/>
          <table:table-cell table:style-name="ce118" table:number-columns-repeated="959"/>
          <table:table-cell table:number-columns-repeated="8"/>
        </table:table-row>
        <table:table-row table:style-name="ro1">
          <table:table-cell table:style-name="ce2" office:value-type="float" office:value="166" calcext:value-type="float">
            <text:p>166</text:p>
          </table:table-cell>
          <table:table-cell table:style-name="ce6" office:value-type="float" office:value="2018" calcext:value-type="float">
            <text:p>2018</text:p>
          </table:table-cell>
          <table:table-cell table:style-name="ce13" office:value-type="string" calcext:value-type="string">
            <text:p>Kappes v. Guatemala</text:p>
          </table:table-cell>
          <table:table-cell table:style-name="ce20" office:value-type="string" calcext:value-type="string">
            <text:p>Daniel W. Kappes, Kappes, Cassidy &amp; Associates</text:p>
          </table:table-cell>
          <table:table-cell table:style-name="ce20" office:value-type="string" calcext:value-type="string">
            <text:p>Guatemala</text:p>
          </table:table-cell>
          <table:table-cell table:style-name="ce6" office:value-type="string" calcext:value-type="string">
            <text:p>EE.UU.</text:p>
          </table:table-cell>
          <table:table-cell table:number-columns-repeated="2" table:style-name="ce20" office:value-type="string" calcext:value-type="string">
            <text:p>ninguno</text:p>
          </table:table-cell>
          <table:table-cell table:style-name="ce20" office:value-type="string" calcext:value-type="string">
            <text:p>CAFTA-DR</text:p>
          </table:table-cell>
          <table:table-cell table:style-name="ce20" office:value-type="string" calcext:value-type="string">
            <text:p>ninguno</text:p>
          </table:table-cell>
          <table:table-cell table:number-columns-repeated="2" table:style-name="ce20" office:value-type="string" calcext:value-type="string">
            <text:p>CIADI</text:p>
          </table:table-cell>
          <table:table-cell table:style-name="ce6" office:value-type="string" calcext:value-type="string">
            <text:p>ICSID Case No. ARB/18/43</text:p>
          </table:table-cell>
          <table:table-cell table:style-name="ce20" office:value-type="string" calcext:value-type="string">
            <text:p>Pendiente</text:p>
          </table:table-cell>
          <table:table-cell table:style-name="ce31" office:value-type="string" calcext:value-type="string">
            <text:p><text:span text:style-name="T6">419 a 449 millones US$ </text:span>, según indica la procuraduría</text:p>
          </table:table-cell>
          <table:table-cell table:style-name="ce30" office:value-type="float" office:value="419000000" calcext:value-type="float">
            <text:p>419.000.000</text:p>
          </table:table-cell>
          <table:table-cell table:style-name="ce20" office:value-type="string" calcext:value-type="string">
            <text:p>/</text:p>
          </table:table-cell>
          <table:table-cell table:style-name="ce47" office:value-type="string" calcext:value-type="string">
            <text:p>/</text:p>
          </table:table-cell>
          <table:table-cell table:style-name="ce58"/>
          <table:table-cell table:style-name="ce4" office:value-type="string" calcext:value-type="string">
            <text:p>Jean Kalicki</text:p>
          </table:table-cell>
          <table:table-cell table:style-name="ce20" office:value-type="string" calcext:value-type="string">
            <text:p>John Townsend</text:p>
          </table:table-cell>
          <table:table-cell table:style-name="ce20" office:value-type="string" calcext:value-type="string">
            <text:p>Zachary Douglas</text:p>
          </table:table-cell>
          <table:table-cell table:style-name="ce20" office:value-type="string" calcext:value-type="string">
            <text:p>White &amp; Case</text:p>
          </table:table-cell>
          <table:table-cell table:style-name="ce68" table:number-columns-repeated="2"/>
          <table:table-cell table:style-name="ce20" office:value-type="string" calcext:value-type="string">
            <text:p>GST</text:p>
          </table:table-cell>
          <table:table-cell table:style-name="ce68" table:number-columns-repeated="2"/>
          <table:table-cell table:style-name="ce20" office:value-type="string" calcext:value-type="string">
            <text:p>Minería e hidrocarburos</text:p>
          </table:table-cell>
          <table:table-cell table:style-name="ce20" office:value-type="string" calcext:value-type="string">
            <text:p>Mining of metal ores</text:p>
          </table:table-cell>
          <table:table-cell table:style-name="ce74" office:value-type="string" calcext:value-type="string">
            <text:p>The claimants exploited the El Tambor project through a local subsidiary of KCA, Exploraciones Mineras de Guatemala S.A (Exmingua). The claimants argue that Guatemala breached the DR-CAFTA when the Guatemalan courts ordered the suspension of all mining activities at El Tambor at the request of a local NGO, and when Guatemala suspended Exmingua’s certificate of exportation.</text:p>
          </table:table-cell>
          <table:table-cell table:style-name="ce68" office:value-type="string" calcext:value-type="string">
            <text:p>apparently TPF, but unclear who</text:p>
          </table:table-cell>
          <table:table-cell table:style-name="ce62" office:value-type="string" calcext:value-type="string">
            <text:p>Guatemala launched a <text:s/>2 million USD counterclaim to pay for the costs to responsibly close the mine; tribunal dismissed an amicus curiae application submitted on behalf of an “environmental justice movement” known as La Puya.</text:p>
          </table:table-cell>
          <table:table-cell table:style-name="ce79" office:value-type="string" calcext:value-type="string">
            <text:p>demanded for protecting the environment, firm investigated for criminal activity in relation to the mining proyect</text:p>
          </table:table-cell>
          <table:table-cell table:style-name="ce79" office:value-type="string" calcext:value-type="string">
            <text:p>https://icsid.worldbank.org/en/Pages/cases/casedetail.aspx?CaseNo=ARB/18/43; https://www.iareporter.com/articles/cafta-investment-arbitration-filed-against-guatemala/; https://globalarbitrationreview.com/article/1169893/guatemala-threatened-over-suspended-mining-project?gator_td=9dAKxjxzfxrFIpkSj3CWzGkCORoRVw%2boD%2bV7EAeZqTM4U%2fvF350No7p08VTcNHxd1LADpPM%2baOlLhlHqZjHN8z%2fLqeGj65pSLrgV9r7NRPrW8M4WAoj5lN6u5tx%2fM9BYHjpeIh38EucmWilUJ94KWVba8t3k3dD9FvK9Uia1Ogih848ceyQ5fLo7AHnGyPOf%2bpX4HJxRFxSHkdtMKU4zMw%3d%3d; https://globalarbitrationreview.com/article/1169893/guatemala-threatened-over-suspended-mining-project?gator_td=kApKqIjREJgNtD%2f9g60zEAB1alFN97gBETyAyv2Ehb0aWvsCZwmsoe6NOFmYQZk8Ad%2fKTQUSRPWIqiDcvH9EUengU6c9TY1LCWSh9l%2bRkkCVMj205BHReR5Jz%2bVqYd%2bQsRhVpbG8HIwcbm8WyvsvqyBVnjlRyhSBRCwZ1tMlA4po089ZvxkFHwzHodTt%2fdboKgcHpvk%2f%2fJcegH3%2bVPVrPOAaEP8XXmJs8tOQH1QtNrw%3d; http://ciarglobal.com/guatemala-enfrenta-posible-arbitraje-por-300m-por-proyecto-minero-tambor/; https://earthworks.org/blog/peaceful-resistance-of-la-puya-responds-to-international-arbitration-filed-against-guatemala/; https://globalarbitrationreview.com/article/1178195/new-icsid-claims-against-turkey-guatemala-and-algeria?gator_td=hxhDge6EoNLTz6NoZRZdcInEyQkKGnb38dJiz9H7H3u7dAyRdBHYz9Ylhfs9ql%2bhE%2bkawuXQ9wjDT1%2bnNaiiPCV%2bdE9jJhiEkvcI%2fV7db%2bx2dMqCDaAlWUZ7ggJTE4BVZPkREPNcxgpxZJe8Bxa%2bWLbQsQo9BgOH5woqjakSIhASO%2brDoNejsdDbQTs6kX5BbgiacG%2bukLrzzeI3thIsrsPBWR15p9GKqBaNbbLKTs5oPsdQaGexJw98M7z1ydETsVw%2b49k2YLPWzmv1hHGqRw%3d%3d; http://isds.bilaterals.org/?el-arbitraje-contra-guatemala-por&amp;lang=en; http://ciarglobal.com/guatemala-busca-acuerdo-con-cassiday-para-evitar-arbitraje-de-inversiones/; http://isds.bilaterals.org/?abogado-ve-irresponsable-un&amp;lang=en, https://investmentpolicyhub.unctad.org/ISDS/Details/917; https://isds.bilaterals.org/?over-200-organizations-denounce&amp;lang=en; https://isds.bilaterals.org/?trans-local-mining-activism&amp;lang=en; https://www.iareporter.com/articles/kalicki-chaired-tribunal-in-place-to-hear-gold-and-silver-dispute-under-cafta-dr/; https://ciarglobal.com/tribunal-del-arbitraje-cassiday-guatemala-dos-estadounidenses-y-un-australiano/; https://isds.bilaterals.org/?ciadi-conformo-panel-arbitral-para&amp;lang=en; https://www.iareporter.com/articles/guatemala-reveals-its-preliminary-objections-to-kappes-mining-arbitration-under-dr-cafta/; https://ciarglobal.com/el-arbitraje-de-la-irlandesa-smurfit-contra-venezuela-tiene-tribunal/; https://www.iareporter.com/articles/tribunal-hearing-guatemalan-mining-dispute-rejects-amicus-curiae-application-as-premature/; https://www.iareporter.com/articles/breaking-guatemala-fails-to-derail-claim-at-early-phase/; https://www.iareporter.com/articles/analysis-dr-cafta-tribunal-dismisses-guatemalas-jurisdictional-objections-with-a-majority-finding-that-the-treaty-allows-claims-for-reflective-losses-zachary-douglas-dissents/; https://isds.bilaterals.org/?guatemalan-water-protectors&amp;lang=en; https://globalarbitrationreview.com/article/1225024/dr-cafta-claim-against-guatemala-clears-hurdle?utm_source=04%2f09%2f20-19%3a52%3a53-411+-+Peru+warned+of+potential+ICSID+claims+over+covid-19+measures&amp;utm_medium=email&amp;utm_campaign=04%2f09%2f20-19%3a52%3a53-411+-+Peru+warned+of+potential+ICSID+claims+over+covid-19+measures&amp;utm_term=Peru+warned+of+potential+ICSID+claims+over+covid-19+measures&amp;utm_content=55704&amp;gator_td=Ln9B40fjo%2bwZRDtNvkTA4SUavmF6mfLXIqRzPJuCXM1jUGD4JlD5YmE2sPvhTRefVPh8cwOFZZd20Kh%2fpP6hPcwy9OC%2bGVLVtSsZ1%2bzVsBbH1EsWxuLlG%2fmJc8TI9ALrWViyAgaMorSVOa%2fkDD9YZ4mFciW8GfrzXRJFuL03YY8xLDn8CdRoU0dnCzuh9rXHm7TVmQp%2bUIL2jRZWPaMW83cEfPPLbNDmmFc0qwpaAWoJVJojXGMIJKZOXIcOs594KZrb08IUDGka6XPNWE7Lhw%3d%3d; https://ciarglobal.com/el-arbitraje-de-la-mina-tambor-contra-guatemala-continua/; https://www.iareporter.com/articles/community-members-submit-renewed-petition-for-amicus-participation-in-guatemalan-mining-dispute/; https://ciarglobal.com/un-informe-denuncia-inexactitud-en-la-demanda-de-arbitraje-de-kappes-cassiday-ass-por-la-mina-el-tambor-en-guatemala/; https://www.earthworks.org/publications/mining-injustice-through-international-arbitration/; https://globalarbitrationreview.com/guatemala-launches-counterclaim-in-mining-dispute?utm_source=Free+media+outlet+threatens+claim+against+Russia&amp;utm_medium=email&amp;utm_campaign=GAR+Alerts; https://ciarglobal.com/guatemala-presenta-reconvencion-en-arbitraje-con-kappes-y-pide-2m/; https://www.iareporter.com/articles/icsid-tribunal-finds-that-environmental-justice-movement-without-legal-personality-or-identified-representative-cannot-submit-amicus-curiae-brief/; https://www.italaw.com/sites/default/files/case-documents/italaw10806.pdf; https://www.iareporter.com/articles/central-america-round-up-a-notice-of-dispute-a-new-tribunal-and-other-arbitration-related-developments/; https://www.prensalibre.com/economia/guatemala-se-enfrenta-a-arbitrajes-internacionales-que-pueden-costarle-hasta-us824-millones-por-que-debe-importarle-este-asunto-a-la-poblacion/; https://www.iareporter.com/articles/dr-cafta-parties-set-out-views-on-limitation-period-minimum-standard-of-treatment-and-non-discrimination-obligations-in-mining-case-against-guatemala/; https://www.bilaterals.org/?a-mining-lawsuit-in-guatemala&amp;lang=en</text:p>
          </table:table-cell>
          <table:table-cell table:number-columns-repeated="2" table:style-name="ce101" office:value-type="string" calcext:value-type="string">
            <text:p>yes</text:p>
          </table:table-cell>
          <table:table-cell table:style-name="ce101" office:value-type="string" calcext:value-type="string">
            <text:p>yes, indirect</text:p>
          </table:table-cell>
          <table:table-cell table:style-name="ce105" office:value-type="string" calcext:value-type="string">
            <text:p>yes</text:p>
          </table:table-cell>
          <table:table-cell table:style-name="ce104" table:number-columns-repeated="4"/>
          <table:table-cell table:style-name="ce105"/>
          <table:table-cell table:style-name="ce118"/>
          <table:table-cell table:number-columns-repeated="9"/>
          <table:table-cell table:style-name="ce104" table:number-columns-repeated="2"/>
          <table:table-cell table:style-name="ce105"/>
          <table:table-cell table:style-name="ce118" table:number-columns-repeated="959"/>
          <table:table-cell table:number-columns-repeated="8"/>
        </table:table-row>
        <table:table-row table:style-name="ro1">
          <table:table-cell table:style-name="ce2" office:value-type="float" office:value="167" calcext:value-type="float">
            <text:p>167</text:p>
          </table:table-cell>
          <table:table-cell table:style-name="ce6" office:value-type="float" office:value="2018" calcext:value-type="float">
            <text:p>2018</text:p>
          </table:table-cell>
          <table:table-cell table:style-name="ce9" office:value-type="string" calcext:value-type="string">
            <text:p>Kimberly-Clark v. Venezuela I</text:p>
          </table:table-cell>
          <table:table-cell table:style-name="ce6" office:value-type="string" calcext:value-type="string">
            <text:p>Kimberly-Clark Dutch Holdings, B.V., Kimberly-Clark S.L.U., and Kimberly-Clark BVBA</text:p>
          </table:table-cell>
          <table:table-cell table:style-name="ce6" office:value-type="string" calcext:value-type="string">
            <text:p>Venezuela</text:p>
          </table:table-cell>
          <table:table-cell table:style-name="ce4" office:value-type="string" calcext:value-type="string">
            <text:p>España</text:p>
          </table:table-cell>
          <table:table-cell table:style-name="ce6" office:value-type="string" calcext:value-type="string">
            <text:p>Países Bajos</text:p>
          </table:table-cell>
          <table:table-cell table:style-name="ce4" office:value-type="string" calcext:value-type="string">
            <text:p>Belgica</text:p>
          </table:table-cell>
          <table:table-cell table:style-name="ce2" office:value-type="string" calcext:value-type="string">
            <text:p>Venezuela-España TBI</text:p>
          </table:table-cell>
          <table:table-cell table:style-name="ce6" office:value-type="string" calcext:value-type="string">
            <text:p>Venezuela-Países Bajos TBI</text:p>
          </table:table-cell>
          <table:table-cell table:style-name="ce6" office:value-type="string" calcext:value-type="string">
            <text:p>CIADI AF</text:p>
          </table:table-cell>
          <table:table-cell table:style-name="ce6" office:value-type="string" calcext:value-type="string">
            <text:p>CIADI</text:p>
          </table:table-cell>
          <table:table-cell table:style-name="ce6" office:value-type="string" calcext:value-type="string">
            <text:p>ICSID Case No. ARB(AF)/18/3</text:p>
          </table:table-cell>
          <table:table-cell table:style-name="ce4" office:value-type="string" calcext:value-type="string">
            <text:p>Decidido a favor del Estado</text:p>
          </table:table-cell>
          <table:table-cell table:style-name="ce4" office:value-type="string" calcext:value-type="string">
            <text:p>600 millones U$S</text:p>
          </table:table-cell>
          <table:table-cell table:style-name="ce30" office:value-type="float" office:value="600000000" calcext:value-type="float">
            <text:p>600.000.000</text:p>
          </table:table-cell>
          <table:table-cell table:style-name="ce4" office:value-type="float" office:value="0" calcext:value-type="float">
            <text:p>0</text:p>
          </table:table-cell>
          <table:table-cell table:style-name="ce30" office:value-type="float" office:value="0" calcext:value-type="float">
            <text:p>0</text:p>
          </table:table-cell>
          <table:table-cell table:style-name="ce58"/>
          <table:table-cell table:style-name="ce6" office:value-type="string" calcext:value-type="string">
            <text:p>Gabrielle Kaufmann-Kohler</text:p>
          </table:table-cell>
          <table:table-cell table:style-name="ce6" office:value-type="string" calcext:value-type="string">
            <text:p>David R. Haigh</text:p>
          </table:table-cell>
          <table:table-cell table:style-name="ce6" office:value-type="string" calcext:value-type="string">
            <text:p>Brigitte Stern</text:p>
          </table:table-cell>
          <table:table-cell table:style-name="ce4" office:value-type="string" calcext:value-type="string">
            <text:p>Gibson, Dunn &amp; Crutcher</text:p>
          </table:table-cell>
          <table:table-cell table:style-name="ce6"/>
          <table:table-cell table:style-name="ce20"/>
          <table:table-cell table:style-name="ce6" office:value-type="string" calcext:value-type="string">
            <text:p>Alfredo de Jesús O. Transnational Arbitration &amp; Litigation</text:p>
          </table:table-cell>
          <table:table-cell table:style-name="ce6" table:number-columns-repeated="2"/>
          <table:table-cell table:style-name="ce6" office:value-type="string" calcext:value-type="string">
            <text:p>Manufactura</text:p>
          </table:table-cell>
          <table:table-cell table:style-name="ce6" office:value-type="string" calcext:value-type="string">
            <text:p>Manufacture of paper and paper products</text:p>
          </table:table-cell>
          <table:table-cell table:style-name="ce24" office:value-type="string" calcext:value-type="string">
            <text:p>Ownership of Kimberly-Clark Venezuela, S.C.A., a locally-incorporated company that operated a production plant of personal care products. Claims arising out of the Government’s seizure of the claimants’ factory, following the claimants’ decision to suspend business operations in Venezuela.</text:p>
          </table:table-cell>
          <table:table-cell table:style-name="ce6"/>
          <table:table-cell table:style-name="ce62"/>
          <table:table-cell table:style-name="ce58" office:value-type="string" calcext:value-type="string">
            <text:p>Stephan Schill resigned as chair in August 2015 after being challenged by Venezuela</text:p>
          </table:table-cell>
          <table:table-cell table:style-name="ce58" office:value-type="string" calcext:value-type="string">
            <text:p>https://icsid.worldbank.org/en/Pages/cases/casedetail.aspx?CaseNo=ARB(AF)/18/3; https://www.iareporter.com/articles/kimberly-clark-multinational-initiates-investment-treaty-claim/; https://globalarbitrationreview.com/article/1168102/toilet-paper-claim-rolled-out-against-venezuela?utm_source=Law%20Business%20Research&amp;utm_medium=email&amp;utm_campaign=9398486_GAR%20Headlines%2020%2F04%2F2018&amp;dm_i=1KSF,5LFX2,QDGAZM,LQJSH,1; https://www.iareporter.com/articles/kimberly-clark-multinational-initiates-investment-treaty-claim/; https://investmentpolicyhub.unctad.org/ISDS/Details/875; http://ciarglobal.com/tribunal-del-arbitraje-kimberly-clark-contra-venezuela-en-ciadi/; https://www.iareporter.com/articles/tribunal-is-finalized-to-hear-kimberly-clarks-claims-against-venezuela/; https://www.iareporter.com/articles/venezuela-challenges-stephan-schill-as-chair-in-kimberly-clark-icsid-arbitration/; https://www.iareporter.com/articles/co-arbitrators-disagree-on-merits-of-challenge-in-investment-treaty-arbitration/; https://www.iareporter.com/articles/gabrielle-kaufmann-kohler-tapped-to-chair-icsid-arbitration-following-resignation-of-stephan-schill/; https://ciarglobal.com/cerrado-el-arbitraje-kimberly-clark-v-venezuela/; https://www.iareporter.com/articles/icsid-af-tribunal-declines-jurisdiction-over-treaty-claim-against-venezuela/; https://globalarbitrationreview.com/flushed-success-venezuela-defeats-toilet-roll-claim?utm_source=Flushed%2Bwith%2Bsuccess%253A%2BVenezuela%2Bdefeats%2Btoilet%2Broll%2Bclaim&amp;utm_medium=email&amp;utm_campaign=GAR%2BAlerts</text:p>
          </table:table-cell>
          <table:table-cell table:style-name="ce60" table:number-columns-repeated="3"/>
          <table:table-cell table:style-name="ce104" table:number-columns-repeated="5"/>
          <table:table-cell table:style-name="ce105"/>
          <table:table-cell table:style-name="ce118"/>
          <table:table-cell table:style-name="ce68"/>
          <table:table-cell table:number-columns-repeated="3"/>
          <table:table-cell table:style-name="ce104" table:number-columns-repeated="7"/>
          <table:table-cell table:style-name="ce105"/>
          <table:table-cell table:style-name="ce118" table:number-columns-repeated="959"/>
          <table:table-cell table:number-columns-repeated="8"/>
        </table:table-row>
        <table:table-row table:style-name="ro1">
          <table:table-cell table:style-name="ce2" office:value-type="float" office:value="168" calcext:value-type="float">
            <text:p>168</text:p>
          </table:table-cell>
          <table:table-cell table:style-name="ce6" office:value-type="float" office:value="2018" calcext:value-type="float">
            <text:p>2018</text:p>
          </table:table-cell>
          <table:table-cell table:style-name="ce13" office:value-type="string" calcext:value-type="string">
            <text:p>Lee-Chin v. República Dominicana</text:p>
          </table:table-cell>
          <table:table-cell table:style-name="ce6" office:value-type="string" calcext:value-type="string">
            <text:p>Lajún Corporation (Micheal Lee-Chin)</text:p>
          </table:table-cell>
          <table:table-cell table:style-name="ce6" office:value-type="string" calcext:value-type="string">
            <text:p>República Dominicana</text:p>
          </table:table-cell>
          <table:table-cell table:style-name="ce6" office:value-type="string" calcext:value-type="string">
            <text:p>Jamaica</text:p>
          </table:table-cell>
          <table:table-cell table:number-columns-repeated="2" table:style-name="ce6" office:value-type="string" calcext:value-type="string">
            <text:p>ninguno</text:p>
          </table:table-cell>
          <table:table-cell table:style-name="ce6" office:value-type="string" calcext:value-type="string">
            <text:p>CARICOM-República Dominicana TLC</text:p>
          </table:table-cell>
          <table:table-cell table:style-name="ce6" office:value-type="string" calcext:value-type="string">
            <text:p>ninguno</text:p>
          </table:table-cell>
          <table:table-cell table:style-name="ce6" office:value-type="string" calcext:value-type="string">
            <text:p>UNCITRAL</text:p>
          </table:table-cell>
          <table:table-cell table:style-name="ce6" office:value-type="string" calcext:value-type="string">
            <text:p>CIADI</text:p>
          </table:table-cell>
          <table:table-cell table:style-name="ce6" office:value-type="string" calcext:value-type="string">
            <text:p>ICSID Case No. UNCT/18/3</text:p>
          </table:table-cell>
          <table:table-cell table:style-name="ce6" office:value-type="string" calcext:value-type="string">
            <text:p>Decidido a favor del inversor</text:p>
          </table:table-cell>
          <table:table-cell table:style-name="ce6" office:value-type="string" calcext:value-type="string">
            <text:p>632,5 – 676,2 millones U$S</text:p>
          </table:table-cell>
          <table:table-cell table:style-name="ce38" office:value-type="float" office:value="676200000" calcext:value-type="float">
            <text:p>676.200.000</text:p>
          </table:table-cell>
          <table:table-cell table:style-name="ce6" office:value-type="string" calcext:value-type="string">
            <text:p>43,6 millones U$S</text:p>
          </table:table-cell>
          <table:table-cell table:style-name="ce46" office:value-type="float" office:value="43590000" calcext:value-type="float">
            <text:p>43.590.000,00</text:p>
          </table:table-cell>
          <table:table-cell table:style-name="ce58"/>
          <table:table-cell table:style-name="ce6" office:value-type="string" calcext:value-type="string">
            <text:p>Diego Fernandez Arroyo</text:p>
          </table:table-cell>
          <table:table-cell table:style-name="ce6" office:value-type="string" calcext:value-type="string">
            <text:p>Christian Leathley</text:p>
          </table:table-cell>
          <table:table-cell table:style-name="ce6" office:value-type="string" calcext:value-type="string">
            <text:p>Marcelo G. Kohen</text:p>
          </table:table-cell>
          <table:table-cell table:style-name="ce6" office:value-type="string" calcext:value-type="string">
            <text:p>Hogan Lovells</text:p>
          </table:table-cell>
          <table:table-cell table:style-name="ce6"/>
          <table:table-cell table:style-name="ce20"/>
          <table:table-cell table:style-name="ce6" office:value-type="string" calcext:value-type="string">
            <text:p>Curtis, Mallet-Prevost, Colt and Mosle</text:p>
          </table:table-cell>
          <table:table-cell table:style-name="ce6" table:number-columns-repeated="2"/>
          <table:table-cell table:style-name="ce6" office:value-type="string" calcext:value-type="string">
            <text:p>Suministro de agua, desagues, manejo de basura y reciclaje</text:p>
          </table:table-cell>
          <table:table-cell table:style-name="ce6" office:value-type="string" calcext:value-type="string">
            <text:p>Waste collection, treatment and disposal activities; materials recovery</text:p>
          </table:table-cell>
          <table:table-cell table:style-name="ce24" office:value-type="string" calcext:value-type="string">
            <text:p>Claims arising out of the Government’s termination of a concession for the operation of a waste facility owned by the claimant’s subsidiary and the alleged illegal expropriation of the landfill site.</text:p>
          </table:table-cell>
          <table:table-cell table:style-name="ce6"/>
          <table:table-cell table:style-name="ce58" office:value-type="string" calcext:value-type="string">
            <text:p>DomRep indica que inversión de Lee-Chin vulneraba derechos nacionales y que presentó documentos fraudulentos ante el tribunal</text:p>
          </table:table-cell>
          <table:table-cell table:style-name="ce58" office:value-type="string" calcext:value-type="string">
            <text:p>DomRep pidió rectificación del laudo, fue decidido a favor del inversor y se ordenó la ejecución del laudo en enero 2025 por una Corte de EE.UU.</text:p>
          </table:table-cell>
          <table:table-cell table:style-name="ce58" office:value-type="string" calcext:value-type="string">
            <text:p>https://globalarbitrationreview.com/article/1168135/dominican-republic-hit-by-claim-over-landfill-seizure?utm_source=Law%20Business%20Research&amp;utm_medium=email&amp;utm_campaign=9398486_GAR%20Headlines%2020%2F04%2F2018&amp;dm_i=1KSF,5LFX2,QDGAZM,LQJSH,1; https://www.iareporter.com/articles/jamaican-billionaire-makes-good-on-earlier-threat-of-arbitration-against-the-dominican-republic/; https://icsid.worldbank.org/en/Pages/cases/casedetail.aspx?CaseNo=UNCT/18/3; https://globalarbitrationreview.com/article/1176146/jamaican-billionaire%E2%80%99s-claim-over-dominican-landfill-begins?gator_td=fw3Xb1a5UeEkk%2fhoDRosHuG4GalEKHxWMmeXU5H0%2fHo8LAFmh0vMtaRFWYrf5OX9bUSnT63UHTtNadeHFah22W5Lc5JsaOpYEFbMUB477fzj04TntUPGUedBU3INnwgTmGfV3exeEHNSeJ6nkaQvCL5Q38Gj4QQVuIDIPiY41aXj6CeN0E2Q0xIJ0LpZsGNXEeweqJ6Xsuwut%2f4vh3fn%2f7RDNCI2lJCxLZjK3zXITWXCTb29tYqBUi%2bpUxh%2bkTE%2f8WHITEfm9aqc5SHCijvjRQ%3d%3d; https://investmentpolicyhub.unctad.org/ISDS/Details/899; https://www.iareporter.com/articles/arroyo-chaired-tribunal-grants-bifurcation-request-in-first-dr-caricom-arbitration/; https://ciarglobal.com/tribunal-si-tiene-jurisdiccion-en-el-arbitraje-del-vertedero-dominicano-duquesa/; https://globalarbitrationreview.com/article/1229124/claim-under-caribbean-treaty-clears-hurdle?utm_source=07%2f17%2f20-19%3a35%3a05-634+-+Petrobras+loses+bribery+appeal+%7c+Dominican+claim+clears+hurdle&amp;utm_medium=email&amp;utm_campaign=07%2f17%2f20-19%3a35%3a05-634+-+Petrobras+loses+bribery+appeal+%7c+Dominican+claim+clears+hurdle&amp;utm_term=Petrobras+loses+bribery+appeal+%7c+Dominican+claim+clears+hurdle&amp;utm_content=55704&amp;gator_td=JGPMJJuG88Lk7aFyNMcXFoYg6UqrNHnqoVXRpomzJ%2bd2P1E7RvpKqsqdPudFxUOlEwZWrZD0xxmzFgSybJmRcrLJ2OBG4xuB7XwoCJi0JL6Vys8a2jJM%2bWhpwiyR7TaL41EPkEleFOX89MOXjaDVE0pSNx3h%2bitK4umDmCbGfKLaafC3rMo8AS4GCBSLc9PtbI96HfUyvs%2fzRl2VgbUF337clZ9NMgeyUM6vQYMn2qYpKs8vTjXYH5m64tplx6ee02LkGpPfqqnC3554iU7hHA%3d%3d; https://www.iareporter.com/articles/analysis-tribunal-in-lee-chin-v-dominican-republic-splits-on-interpretation-of-caricom-dr-consent-clause-dissenter-sees-only-an-obligation-to-negotiate-on-how-to-resolve-dispute-while-a-majority-u/; <text:a xlink:href="https://ww/" xlink:type="simple">https://ww</text:a>; w.iareporhttps://globalarbitrationreview.com/article/billionaires-award-against-dominican-republic-comes-light?utm_source=Goldman%2BSachs%2Bfiles%2Bclaim%2Bagainst%2BMalaysia%2Bover%2B1MDB%2Bsettlement&amp;utm_medium=email&amp;utm_campaign=GAR%2BAlertster.com/articles/breaking-majority-arbitrators-in-lee-chin-v-dominican-republic-find-that-caricom-dr-treaty-offers-consent-to-uncitral-arbitration-marcelo-kohen-disagrees/; https://ciarglobal.com/laudo-de-43m-contra-republica-dominicana-en-arbitraje-por-vertedero-duquesa/; https://globalarbitrationreview.com/article/dominican-republic-liable-in-dispute-jamaican-billionaire?utm_source=Hong%2BKong%2Bcourt%2Bmaintains%2Banti-suit%2Binjunction%2Bagainst%2BGazprom%2Bventure&amp;utm_medium=email&amp;utm_campaign=GAR%2BAlerts; <text:a xlink:href="https://www.iareporter.com/articles/tribunal-majority-awards-damages-to-jamaican-investor-in-waste-management-dispute-with-the-dominican-republic/" xlink:type="simple">https://www.iareporter.com/articles/tribunal-majority-awards-damages-to-jamaican-investor-in-waste-management-dispute-with-the-dominican-republic/</text:a>; <text:a xlink:href="https://www.iareporter.com/articles/dominican-republic-requests-correction-of-unfavorable-uncitral-award/" xlink:type="simple">https://www.iareporter.com/articles/dominican-republic-requests-correction-of-unfavorable-uncitral-award/</text:a>; <text:a xlink:href="https://ciarglobal.com/republica-dominicana-solicita-anular-laudo-por-vertedero-duquesa-en-ee-uu/" xlink:type="simple">https://ciarglobal.com/republica-dominicana-solicita-anular-laudo-por-vertedero-duquesa-en-ee-uu/</text:a>; <text:a xlink:href="https://www.iareporter.com/articles/analysis-dominican-republics-bid-to-rectify-tribunals-computation-of-compensation-is-dismissed-as-tribunal-considers-that-request-relates-to-matters-of-substance/" xlink:type="simple">https://www.iareporter.com/articles/analysis-dominican-republics-bid-to-rectify-tribunals-computation-of-compensation-is-dismissed-as-tribunal-considers-that-request-relates-to-matters-of-substance/</text:a>; <text:a xlink:href="https://globalarbitrationreview.com/article/dominican-republic-challenges-award-in-landfill-dispute?utm_source=Arbitrators%2Bchallenged%2Bover%2Bdeclaration%2Bon%2B%25E2%2580%259Caggression%2Bin%2BUkraine%25E2%2580%259D&amp;utm_medium=email&amp;utm_campaign=GAR%2BAlerts" xlink:type="simple">https://globalarbitrationreview.com/article/dominican-republic-challenges-award-in-landfill-dispute?utm_source=Arbitrators%2Bchallenged%2Bover%2Bdeclaration%2Bon%2B%25E2%2580%259Caggression%2Bin%2BUkraine%25E2%2580%259D&amp;utm_medium=email&amp;utm_campaign=GAR%2BAlerts</text:a>; <text:a xlink:href="https://ciarglobal.com/el-laudo-de-lee-chin-contra-republica-dominicana-debe-confirmarse/?utm_source=Principal&amp;utm_campaign=La%20Duquesa&amp;utm_medium=email" xlink:type="simple">https://ciarglobal.com/el-laudo-de-lee-chin-contra-republica-dominicana-debe-confirmarse/?utm_source=Principal&amp;utm_campaign=La%20Duquesa&amp;utm_medium=email</text:a>; <text:a xlink:href="https://globalarbitrationreview.com/article/dominican-republic-suffers-setback-in-fraud-challenge?utm_source=UK%2Bappeal%2Bcourt%2Breverses%2Binjunction%2Bagainst%2BGazprom%2Bventure&amp;utm_medium=email&amp;utm_campaign=GAR%2BAlerts" xlink:type="simple">https://globalarbitrationreview.com/article/dominican-republic-suffers-setback-in-fraud-challenge?utm_source=UK%2Bappeal%2Bcourt%2Breverses%2Binjunction%2Bagainst%2BGazprom%2Bventure&amp;utm_medium=email&amp;utm_campaign=GAR%2BAlerts</text:a>; <text:a xlink:href="https://www.iareporter.com/articles/us-magistrate-judge-paves-the-way-for-enforcement-of-lee-chin-v-dominican-republic-icsid-award-rejecting-states-petitions-for-set-aside-and-modification/" xlink:type="simple">https://www.iareporter.com/articles/us-magistrate-judge-paves-the-way-for-enforcement-of-lee-chin-v-dominican-republic-icsid-award-rejecting-states-petitions-for-set-aside-and-modification/</text:a>;</text:p>
          </table:table-cell>
          <table:table-cell table:style-name="ce60" table:number-columns-repeated="2"/>
          <table:table-cell table:style-name="ce60" office:value-type="string" calcext:value-type="string">
            <text:p>yes,direct</text:p>
          </table:table-cell>
          <table:table-cell table:number-columns-repeated="4" table:style-name="ce104" office:value-type="string" calcext:value-type="string">
            <text:p>yes</text:p>
          </table:table-cell>
          <table:table-cell table:style-name="ce104"/>
          <table:table-cell table:style-name="ce105"/>
          <table:table-cell table:style-name="ce118"/>
          <table:table-cell table:style-name="ce6" table:number-columns-repeated="2"/>
          <table:table-cell table:number-columns-repeated="5"/>
          <table:table-cell table:style-name="ce104" table:number-columns-repeated="4"/>
          <table:table-cell table:style-name="ce105"/>
          <table:table-cell table:style-name="ce118" table:number-columns-repeated="959"/>
          <table:table-cell table:number-columns-repeated="8"/>
        </table:table-row>
        <table:table-row table:style-name="ro1">
          <table:table-cell table:style-name="ce2" office:value-type="float" office:value="169" calcext:value-type="float">
            <text:p>169</text:p>
          </table:table-cell>
          <table:table-cell table:style-name="ce6" office:value-type="float" office:value="2018" calcext:value-type="float">
            <text:p>2018</text:p>
          </table:table-cell>
          <table:table-cell table:style-name="ce9" office:value-type="string" calcext:value-type="string">
            <text:p>Orlandini-Ágreda y Compañía Minera Orlandini v. Bolivia</text:p>
          </table:table-cell>
          <table:table-cell table:style-name="ce6" office:value-type="string" calcext:value-type="string">
            <text:p>Julio Miguel Orlandini-Ágreda and Compañía Minera Orlandini Ltda.</text:p>
          </table:table-cell>
          <table:table-cell table:style-name="ce6" office:value-type="string" calcext:value-type="string">
            <text:p>Bolivia</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Bolivia-EE.UU. TBI</text:p>
          </table:table-cell>
          <table:table-cell table:style-name="ce6" office:value-type="string" calcext:value-type="string">
            <text:p>ninguno</text:p>
          </table:table-cell>
          <table:table-cell table:style-name="ce6" office:value-type="string" calcext:value-type="string">
            <text:p>UNCITRAL</text:p>
          </table:table-cell>
          <table:table-cell table:style-name="ce6" office:value-type="string" calcext:value-type="string">
            <text:p>CPA</text:p>
          </table:table-cell>
          <table:table-cell table:style-name="ce6" office:value-type="string" calcext:value-type="string">
            <text:p>PCA Case No. 2018-39</text:p>
          </table:table-cell>
          <table:table-cell table:style-name="ce6" office:value-type="string" calcext:value-type="string">
            <text:p>Decidido a favor del Estado</text:p>
          </table:table-cell>
          <table:table-cell table:style-name="ce4" office:value-type="string" calcext:value-type="string">
            <text:p>675.7 millones US$</text:p>
          </table:table-cell>
          <table:table-cell table:style-name="ce30" office:value-type="float" office:value="675700000" calcext:value-type="float">
            <text:p>675.700.000</text:p>
          </table:table-cell>
          <table:table-cell table:style-name="ce6" office:value-type="float" office:value="0" calcext:value-type="float">
            <text:p>0</text:p>
          </table:table-cell>
          <table:table-cell table:style-name="ce38" office:value-type="float" office:value="0" calcext:value-type="float">
            <text:p>0</text:p>
          </table:table-cell>
          <table:table-cell table:style-name="ce58"/>
          <table:table-cell table:style-name="ce6" office:value-type="string" calcext:value-type="string">
            <text:p>Stanimir A. Alexandrov</text:p>
          </table:table-cell>
          <table:table-cell table:style-name="ce6" office:value-type="string" calcext:value-type="string">
            <text:p>Guido S. Tawil</text:p>
          </table:table-cell>
          <table:table-cell table:style-name="ce6" office:value-type="string" calcext:value-type="string">
            <text:p>Jose Antonio Moreno Rodriguez</text:p>
          </table:table-cell>
          <table:table-cell table:style-name="ce6" office:value-type="string" calcext:value-type="string">
            <text:p>Quinn Emanuel Urquhart &amp; Sullivan</text:p>
          </table:table-cell>
          <table:table-cell table:style-name="ce6" office:value-type="string" calcext:value-type="string">
            <text:p>Wayar &amp; von Borries Abogados</text:p>
          </table:table-cell>
          <table:table-cell table:style-name="ce20"/>
          <table:table-cell table:style-name="ce6" office:value-type="string" calcext:value-type="string">
            <text:p>Dechert</text:p>
          </table:table-cell>
          <table:table-cell table:style-name="ce6" table:number-columns-repeated="2"/>
          <table:table-cell table:style-name="ce6" office:value-type="string" calcext:value-type="string">
            <text:p>Minería e hidrocarburos</text:p>
          </table:table-cell>
          <table:table-cell table:style-name="ce6" office:value-type="string" calcext:value-type="string">
            <text:p>Mining of metal ores</text:p>
          </table:table-cell>
          <table:table-cell table:style-name="ce24" office:value-type="string" calcext:value-type="string">
            <text:p>The dispute concerns various mining concessions held by CMO in the municipality of Antequera in western Bolivia. The claimants allege that state-owned entity Comibol conducted illegal mining activities within their concession area and was granted subsequent concessions that partly overlapped with their own mining rights. They say Bolivian authorities ultimately dispossessed them of their concessions and property.</text:p>
          </table:table-cell>
          <table:table-cell table:style-name="ce6"/>
          <table:table-cell table:style-name="ce58"/>
          <table:table-cell table:style-name="ce58" office:value-type="string" calcext:value-type="string">
            <text:p>suspension plea from Bolivia due to Covid-19 was denied</text:p>
          </table:table-cell>
          <table:table-cell table:style-name="ce58" office:value-type="string" calcext:value-type="string">
            <text:p>https://www.iareporter.com/articles/latin-american-round-up-new-disputes-tribunals-and-other-news-involving-peru-ecuador-bolivia-and-mexico/, https://investmentpolicyhub.unctad.org/ISDS/Details/943; https://globalarbitrationreview.com/article/1189174/bolivia-case-proceeds-after-claimant%E2%80%99s-death?utm_source=03%2f22%2f19-20%3a52%3a10-635+-+Curtis+team+switches+firms+%7c+HKIAC+eyes+Russia&amp;utm_medium=email&amp;utm_campaign=03%2f22%2f19-20%3a52%3a10-635+-+Curtis+team+switches+firms+%7c+HKIAC+eyes+Russia&amp;utm_term=Curtis+team+switches+firms+%7c+HKIAC+eyes+Russia&amp;utm_content=55704&amp;gator_td=JQfbWjaFJdXNyKv%2bJ0NiI4Bkswg16r2RUY7fy85UwO9LG%2fNTjnLbPrtYxipeQrOzortgGzrvfGFVDOCSO5CIWlXbIPLO8pLrVNZltWjUiyt9tFCbPia1SDnkAaNzzYoM0%2bodpUNQLHQHtlSjw7LFKKZ6rBqUsVYwghnsdouC7nYvxlYEeiBgITWadQxfMHIFJnwvPsPdHKaiLrH8jVy%2fHr7d%2f32Iz1ijJpFPMlLJ0laK%2bEiHCCiBnr%2bVIcCrJufI; https://www.iareporter.com/articles/bolivia-round-up-an-update-on-developments-in-three-pending-investment-treaty-arbitrations-glencore-orlandini-and-banco-bilbao/; https://globalarbitrationreview.com/article/1226342/tribunal-refuses-to-suspend-bolivia-claim-over-pandemic; https://www.iareporter.com/articles/uncitral-tribunal-declines-to-suspend-proceedings-due-to-virus-pandemic/; <text:a xlink:href="https://www.iareporter.com/articles/uncitral-tribunal-dismisses-security-for-costs-application-and-declines-to-issue-partial-award-on-advances-for-costs/" xlink:type="simple">https://www.iareporter.com/articles/uncitral-tribunal-dismisses-security-for-costs-application-and-declines-to-issue-partial-award-on-advances-for-costs/</text:a>; <text:a xlink:href="https://ciarglobal.com/bolivia-gana-arbitraje-de-familia-orlandini-sobre-expropiacion-minera/" xlink:type="simple">https://ciarglobal.com/bolivia-gana-arbitraje-de-familia-orlandini-sobre-expropiacion-minera/</text:a>; <text:a xlink:href="https://www.iareporter.com/articles/breaking-news-bolivia-claims-victory-in-mining-arbitration/21.12.23" xlink:type="simple">https://www.iareporter.com/articles/breaking-news-bolivia-claims-victory-in-mining-arbitration/21.12.23</text:a>; <text:a xlink:href="https://globalarbitrationreview.com/article/bolivia-reports-win-in-mining-claim?utm_source=Mining%2Bmagnate%2Bthreatens%2Banother%2Bmega-claim%2Bagainst%2BAustralia&amp;utm_medium=email&amp;utm_campaign=GAR%2BAlerts" xlink:type="simple">https://globalarbitrationreview.com/article/bolivia-reports-win-in-mining-claim?utm_source=Mining%2Bmagnate%2Bthreatens%2Banother%2Bmega-claim%2Bagainst%2BAustralia&amp;utm_medium=email&amp;utm_campaign=GAR%2BAlerts</text:a>; <text:a xlink:href="https://www.iareporter.com/articles/breaking-news-bolivia-claims-victory-in-mining-arbitration/" xlink:type="simple">https://www.iareporter.com/articles/breaking-news-bolivia-claims-victory-in-mining-arbitration/</text:a>; <text:a xlink:href="https://www.iareporter.com/articles/revealed-uncitral-tribunal-hearing-mining-dispute-with-bolivia-sees-no-prohibition-against-claims-by-dual-nationals-or-need-for-denial-justice-to-find-judicial-expropriation-but-claims-ultimately-fa/" xlink:type="simple">https://www.iareporter.com/articles/revealed-uncitral-tribunal-hearing-mining-dispute-with-bolivia-sees-no-prohibition-against-claims-by-dual-nationals-or-need-for-denial-justice-to-find-judicial-expropriation-but-claims-ultimately-fa/</text:a>;</text:p>
          </table:table-cell>
          <table:table-cell table:style-name="ce60" table:number-columns-repeated="3"/>
          <table:table-cell table:style-name="ce104" table:number-columns-repeated="5"/>
          <table:table-cell table:style-name="ce105"/>
          <table:table-cell table:style-name="ce118"/>
          <table:table-cell table:number-columns-repeated="9"/>
          <table:table-cell table:style-name="ce104" table:number-columns-repeated="2"/>
          <table:table-cell table:style-name="ce105"/>
          <table:table-cell table:style-name="ce118" table:number-columns-repeated="959"/>
          <table:table-cell table:number-columns-repeated="8"/>
        </table:table-row>
        <table:table-row table:style-name="ro1">
          <table:table-cell table:style-name="ce2" office:value-type="float" office:value="170" calcext:value-type="float">
            <text:p>170</text:p>
          </table:table-cell>
          <table:table-cell table:style-name="ce6" office:value-type="float" office:value="2018" calcext:value-type="float">
            <text:p>2018</text:p>
          </table:table-cell>
          <table:table-cell table:style-name="ce9" office:value-type="string" calcext:value-type="string">
            <text:p>PACC v. México</text:p>
          </table:table-cell>
          <table:table-cell table:style-name="ce6" office:value-type="string" calcext:value-type="string">
            <text:p>PACC Offshore Services Holdings</text:p>
          </table:table-cell>
          <table:table-cell table:style-name="ce6" office:value-type="string" calcext:value-type="string">
            <text:p>México</text:p>
          </table:table-cell>
          <table:table-cell table:style-name="ce6" office:value-type="string" calcext:value-type="string">
            <text:p>Singapur</text:p>
          </table:table-cell>
          <table:table-cell table:number-columns-repeated="2" table:style-name="ce6" office:value-type="string" calcext:value-type="string">
            <text:p>ninguno</text:p>
          </table:table-cell>
          <table:table-cell table:style-name="ce6" office:value-type="string" calcext:value-type="string">
            <text:p>México-Singapur TBI</text:p>
          </table:table-cell>
          <table:table-cell table:style-name="ce6" office:value-type="string" calcext:value-type="string">
            <text:p>ninguno</text:p>
          </table:table-cell>
          <table:table-cell table:style-name="ce6" office:value-type="string" calcext:value-type="string">
            <text:p>UNCITRAL</text:p>
          </table:table-cell>
          <table:table-cell table:style-name="ce6" office:value-type="string" calcext:value-type="string">
            <text:p>CIADI</text:p>
          </table:table-cell>
          <table:table-cell table:style-name="ce6" office:value-type="string" calcext:value-type="string">
            <text:p><text:s/>ICSID Case No. UNCT/18/5</text:p>
          </table:table-cell>
          <table:table-cell table:style-name="ce4" office:value-type="string" calcext:value-type="string">
            <text:p>Decidido a favor del Inversor</text:p>
          </table:table-cell>
          <table:table-cell table:style-name="ce4" office:value-type="string" calcext:value-type="string">
            <text:p>227 millones U$S</text:p>
          </table:table-cell>
          <table:table-cell table:style-name="ce30" office:value-type="float" office:value="227136239" calcext:value-type="float">
            <text:p>227.136.239</text:p>
          </table:table-cell>
          <table:table-cell table:style-name="ce6" office:value-type="string" calcext:value-type="string">
            <text:p>6.7 millones US$</text:p>
          </table:table-cell>
          <table:table-cell table:style-name="ce48" office:value-type="float" office:value="6712226" calcext:value-type="float">
            <text:p>6.712.226</text:p>
          </table:table-cell>
          <table:table-cell table:style-name="ce58"/>
          <table:table-cell table:style-name="ce6" office:value-type="string" calcext:value-type="string">
            <text:p>Andres Rigo Sureda</text:p>
          </table:table-cell>
          <table:table-cell table:style-name="ce6" office:value-type="string" calcext:value-type="string">
            <text:p>W. Michael Reisman</text:p>
          </table:table-cell>
          <table:table-cell table:style-name="ce6" office:value-type="string" calcext:value-type="string">
            <text:p>Philippe Sands</text:p>
          </table:table-cell>
          <table:table-cell table:style-name="ce6" office:value-type="string" calcext:value-type="string">
            <text:p>Sidley Austin</text:p>
          </table:table-cell>
          <table:table-cell table:style-name="ce6"/>
          <table:table-cell table:style-name="ce20"/>
          <table:table-cell table:style-name="ce6" office:value-type="string" calcext:value-type="string">
            <text:p>Tereposky &amp; DeRose</text:p>
          </table:table-cell>
          <table:table-cell table:style-name="ce6" office:value-type="string" calcext:value-type="string">
            <text:p>Pillsbury Winthrop Shaw Pittman</text:p>
          </table:table-cell>
          <table:table-cell table:style-name="ce6"/>
          <table:table-cell table:style-name="ce6" office:value-type="string" calcext:value-type="string">
            <text:p>actividades de administración y servicios relacionados</text:p>
          </table:table-cell>
          <table:table-cell table:style-name="ce6" office:value-type="string" calcext:value-type="string">
            <text:p>Rental and leasing activities</text:p>
          </table:table-cell>
          <table:table-cell table:style-name="ce24" office:value-type="string" calcext:value-type="string">
            <text:p>Claims arising out of certain actions by Mexican authorities that prevented the claimant and its subsidiaries from continuing to charter vessels to Pemex, Mexico’s national oil and gas company, thereby allegedly destroying the claimant’s investment.</text:p>
          </table:table-cell>
          <table:table-cell table:style-name="ce6"/>
          <table:table-cell table:style-name="ce58" office:value-type="string" calcext:value-type="string">
            <text:p>investigation of corruption against firm and other linked enterprises involved</text:p>
          </table:table-cell>
          <table:table-cell table:style-name="ce58"/>
          <table:table-cell table:style-name="ce58" office:value-type="string" calcext:value-type="string">
            <text:p>https://globalarbitrationreview.com/article/1169204/mexico-faces-claim-over-fraud-investigation?utm_source=Law%20Business%20Research&amp;utm_medium=email&amp;utm_campaign=9457177_GAR%20Headlines%2009%2F05%2F2018&amp;dm_i=1KSF,5MP7D,QDGAZM,LW225,1; http://ciarglobal.com/proveedora-de-servicios-maritimos-de-singapur-presenda-demanda-de-arbitraje-contra-mexico/; https://www.iareporter.com/articles/singaporean-investor-reportedly-moves-to-treaty-arbitration-against-mexico/; https://isds.bilaterals.org/?pacc-offshore-seeks-compensation&amp;lang=en; https://globalarbitrationreview.com/article/1177572/singaporean-investor%E2%80%99s-claim-against-mexico-underway?gator_td=0qI2jQDsAoC0n8ZMWl3LBJmYzzCKYAPeChboMcHAj49pQQLv4OOVavqVi0ssWn3IMmJqG%2b06BJixzMM1Aj1jWdcCRPSTne0QreCDtQYF9CgV%2fPPJoG0UzuW54%2fmbt7YrxlPwCCCcLvGwanHe8E6eEQbmYlLka5SUQxzfmRlPeiynHpQ2QiEhYWLFRtx3Lr%2b6Oq3xaUOOkk3TY1FtXKDXFKwgQ%2fIw3%2b1R%2fTLTklSBzvG2MIxy76%2bH8O9Rk5vOcbk2; https://icsid.worldbank.org/en/Pages/cases/casedetail.aspx?CaseNo=UNCT/18/5; https://investmentpolicyhub.unctad.org/ISDS/Details/895; http://ciarglobal.com/mas-detalles-sobre-el-arbitraje-de-pacc-offshore-contra-mexico/; https://www.iareporter.com/articles/parties-in-mexican-offshore-marine-services-dispute-debate-whether-or-not-measures-taken-against-the-claimants-unrelated-local-partner-can-give-rise-to-a-claim-under-the-mexico-singapore-bi/; https://bilaterals.org/?reclaman-293-mdd-en-caso&amp;lang=en; https://bilaterals.org/?algunas-de-las-demandas-mas; https://www.iareporter.com/articles/analysis-unpacking-the-gran-colombia-v-colombia-tribunals-decision-to-dismiss-the-respondents-denial-of-benefits-objection/; https://globalarbitrationreview.com/mexico-liable-over-vessels-seized-in-fraud-probe?utm_source=Mexico%2Bliable%2Bover%2Bvessels%2Bseized%2Bin%2Bfraud%2Bprobe&amp;utm_medium=email&amp;utm_campaign=GAR%2BAlerts; https://www.iareporter.com/articles/two-treaty-arbitrations-arising-out-of-the-downfall-of-mexicos-marine-charterer-oceanografia-conclude-one-with-an-award-while-the-other-one-is-discontinued/; https://ciarglobal.com/concluy-arbitraje-de-pacc-offshore-mexico-responsable/; https://ciarglobal.com/mexico-condenada-al-pago-de-67m-por-danos-a-singapurense-pacc-offshore/; https://www.iareporter.com/articles/mexico-round-up-supreme-court-of-justice-upholds-contested-electricity-reform-provisional-measures-requests-and-decisions-virtual-and-in-person-hearings-and-an-application-for-an-additional-award/; https://www.iareporter.com/articles/analysis-posh-v-mexico-tribunal-finds-that-most-of-the-impugned-measures-do-not-bear-a-sufficient-relation-to-investor-and-that-higher-standard-for-judicial-expropriation-is-not-met-awarding-only-a/; https://globalarbitrationreview.com/article/mexico-defeats-bulk-of-claim-over-ship-seizures?utm_source=Russian%2Bstate%2Bbanks%2Bwarn%2Bof%2Bclaims%2Bagainst%2BUkraine&amp;utm_medium=email&amp;utm_campaign=GAR%2BAlerts; https://www.iareporter.com/articles/mexico-round-up-marine-services-award-surfaces-a-failed-constitutional-reform-and-potential-claims-over-nationalization-of-lithium-exploitation/; https://www.iareporter.com/articles/analysis-after-scoring-a-pyrrhic-victory-against-mexico-claimant-fails-to-secure-additional-award/</text:p>
          </table:table-cell>
          <table:table-cell table:style-name="ce60"/>
          <table:table-cell table:style-name="ce60" office:value-type="string" calcext:value-type="string">
            <text:p>yes</text:p>
          </table:table-cell>
          <table:table-cell table:style-name="ce60" office:value-type="string" calcext:value-type="string">
            <text:p>yes, indirect</text:p>
          </table:table-cell>
          <table:table-cell table:style-name="ce104" office:value-type="string" calcext:value-type="string">
            <text:p>yes</text:p>
          </table:table-cell>
          <table:table-cell table:style-name="ce104" table:number-columns-repeated="4"/>
          <table:table-cell table:style-name="ce105"/>
          <table:table-cell table:style-name="ce118"/>
          <table:table-cell table:number-columns-repeated="11"/>
          <table:table-cell table:style-name="ce105"/>
          <table:table-cell table:style-name="ce118" table:number-columns-repeated="959"/>
          <table:table-cell table:number-columns-repeated="8"/>
        </table:table-row>
        <table:table-row table:style-name="ro1">
          <table:table-cell table:style-name="ce2" office:value-type="float" office:value="171" calcext:value-type="float">
            <text:p>171</text:p>
          </table:table-cell>
          <table:table-cell table:style-name="ce4" office:value-type="float" office:value="2018" calcext:value-type="float">
            <text:p>2018</text:p>
          </table:table-cell>
          <table:table-cell table:style-name="ce9" office:value-type="string" calcext:value-type="string">
            <text:p>Recalvi v. República Dominicana</text:p>
          </table:table-cell>
          <table:table-cell table:style-name="ce9" office:value-type="string" calcext:value-type="string">
            <text:p>Recalvi SL y Excel Credit SRL</text:p>
          </table:table-cell>
          <table:table-cell table:style-name="ce4" office:value-type="string" calcext:value-type="string">
            <text:p>República Dominicana</text:p>
          </table:table-cell>
          <table:table-cell table:style-name="ce4" office:value-type="string" calcext:value-type="string">
            <text:p>España</text:p>
          </table:table-cell>
          <table:table-cell table:number-columns-repeated="2" table:style-name="ce4" office:value-type="string" calcext:value-type="string">
            <text:p>ninguno</text:p>
          </table:table-cell>
          <table:table-cell table:style-name="ce2" office:value-type="string" calcext:value-type="string">
            <text:p>Panamá-España TBI </text:p>
          </table:table-cell>
          <table:table-cell table:style-name="ce4" office:value-type="string" calcext:value-type="string">
            <text:p>ninguno</text:p>
          </table:table-cell>
          <table:table-cell table:style-name="ce4" office:value-type="string" calcext:value-type="string">
            <text:p>UNCITRAL</text:p>
          </table:table-cell>
          <table:table-cell table:style-name="ce4" office:value-type="string" calcext:value-type="string">
            <text:p>CPA</text:p>
          </table:table-cell>
          <table:table-cell table:style-name="ce4" office:value-type="string" calcext:value-type="string">
            <text:p>PCA Case No. 2019-22</text:p>
          </table:table-cell>
          <table:table-cell table:style-name="ce4" office:value-type="string" calcext:value-type="string">
            <text:p>Decidido a favor del Estado</text:p>
          </table:table-cell>
          <table:table-cell table:style-name="ce4" office:value-type="string" calcext:value-type="string">
            <text:p>14 millones US$</text:p>
          </table:table-cell>
          <table:table-cell table:style-name="ce30" office:value-type="float" office:value="14000000" calcext:value-type="float">
            <text:p>14.000.000</text:p>
          </table:table-cell>
          <table:table-cell table:style-name="ce4" office:value-type="string" calcext:value-type="string">
            <text:p>0 (inversor fue ordenado a reembolsar al Estado cerca de 800.000 US$)</text:p>
          </table:table-cell>
          <table:table-cell table:style-name="ce30" office:value-type="float" office:value="0" calcext:value-type="float">
            <text:p>0</text:p>
          </table:table-cell>
          <table:table-cell table:style-name="ce58"/>
          <table:table-cell table:style-name="ce4" office:value-type="string" calcext:value-type="string">
            <text:p>Claus von Wobeser</text:p>
          </table:table-cell>
          <table:table-cell table:style-name="ce6" office:value-type="string" calcext:value-type="string">
            <text:p>Alexis Mourre</text:p>
          </table:table-cell>
          <table:table-cell table:style-name="ce4" office:value-type="string" calcext:value-type="string">
            <text:p>Eduardo Palmer</text:p>
          </table:table-cell>
          <table:table-cell table:style-name="ce4" office:value-type="string" calcext:value-type="string">
            <text:p>n/d</text:p>
          </table:table-cell>
          <table:table-cell table:style-name="ce4"/>
          <table:table-cell table:style-name="ce31"/>
          <table:table-cell table:style-name="ce4" office:value-type="string" calcext:value-type="string">
            <text:p>Linklaters</text:p>
          </table:table-cell>
          <table:table-cell table:style-name="ce4" table:number-columns-repeated="2"/>
          <table:table-cell table:style-name="ce4" office:value-type="string" calcext:value-type="string">
            <text:p>actividades de administración y servicios relacionados</text:p>
          </table:table-cell>
          <table:table-cell table:style-name="ce4" office:value-type="string" calcext:value-type="string">
            <text:p>Rental and leasing activities</text:p>
          </table:table-cell>
          <table:table-cell table:style-name="ce4" office:value-type="string" calcext:value-type="string">
            <text:p>no ejecución del contrato que ganó en 2011 para el suministro de 150 autobuses a la OMSA, sucedida tras un cambio de dirección en la Oficina.</text:p>
          </table:table-cell>
          <table:table-cell table:style-name="ce4"/>
          <table:table-cell table:style-name="ce58" table:number-columns-repeated="3"/>
          <table:table-cell table:style-name="ce60" table:number-columns-repeated="3"/>
          <table:table-cell table:style-name="ce104" table:number-columns-repeated="5"/>
          <table:table-cell table:style-name="ce105"/>
          <table:table-cell table:style-name="ce118"/>
          <table:table-cell table:style-name="ce6"/>
          <table:table-cell table:number-columns-repeated="8"/>
          <table:table-cell table:style-name="ce104" table:number-columns-repeated="2"/>
          <table:table-cell table:style-name="ce105"/>
          <table:table-cell table:style-name="ce118" table:number-columns-repeated="959"/>
          <table:table-cell table:number-columns-repeated="8"/>
        </table:table-row>
        <table:table-row table:style-name="ro1">
          <table:table-cell table:style-name="ce2" office:value-type="float" office:value="172" calcext:value-type="float">
            <text:p>172</text:p>
          </table:table-cell>
          <table:table-cell table:style-name="ce4" office:value-type="float" office:value="2018" calcext:value-type="float">
            <text:p>2018</text:p>
          </table:table-cell>
          <table:table-cell table:style-name="ce13" office:value-type="string" calcext:value-type="string">
            <text:p>Red Eagle v. Colombia</text:p>
          </table:table-cell>
          <table:table-cell table:style-name="ce6" office:value-type="string" calcext:value-type="string">
            <text:p>Red Eagle Exploration Limited</text:p>
          </table:table-cell>
          <table:table-cell table:style-name="ce6" office:value-type="string" calcext:value-type="string">
            <text:p>Colombia</text:p>
          </table:table-cell>
          <table:table-cell table:style-name="ce6" office:value-type="string" calcext:value-type="string">
            <text:p>Canadá</text:p>
          </table:table-cell>
          <table:table-cell table:number-columns-repeated="2" table:style-name="ce6" office:value-type="string" calcext:value-type="string">
            <text:p>ninguno</text:p>
          </table:table-cell>
          <table:table-cell table:style-name="ce6" office:value-type="string" calcext:value-type="string">
            <text:p>Colombia-Canadá TLC</text:p>
          </table:table-cell>
          <table:table-cell table:style-name="ce6"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18/12</text:p>
          </table:table-cell>
          <table:table-cell table:style-name="ce6" office:value-type="string" calcext:value-type="string">
            <text:p>Decidido a favor del Estado</text:p>
          </table:table-cell>
          <table:table-cell table:style-name="ce6" office:value-type="string" calcext:value-type="string">
            <text:p>118 millones U$S</text:p>
          </table:table-cell>
          <table:table-cell table:style-name="ce38" office:value-type="float" office:value="118000000" calcext:value-type="float">
            <text:p>118.000.000</text:p>
          </table:table-cell>
          <table:table-cell table:style-name="ce6" office:value-type="float" office:value="0" calcext:value-type="float">
            <text:p>0</text:p>
          </table:table-cell>
          <table:table-cell table:style-name="ce38" office:value-type="float" office:value="0" calcext:value-type="float">
            <text:p>0</text:p>
          </table:table-cell>
          <table:table-cell table:style-name="ce58"/>
          <table:table-cell table:style-name="ce6" office:value-type="string" calcext:value-type="string">
            <text:p>Andres Rigo Sureda</text:p>
          </table:table-cell>
          <table:table-cell table:style-name="ce6" office:value-type="string" calcext:value-type="string">
            <text:p>José A. Martínez de Hoz</text:p>
          </table:table-cell>
          <table:table-cell table:style-name="ce6" office:value-type="string" calcext:value-type="string">
            <text:p>Philippe Sands</text:p>
          </table:table-cell>
          <table:table-cell table:style-name="ce6" office:value-type="string" calcext:value-type="string">
            <text:p>White &amp; Case</text:p>
          </table:table-cell>
          <table:table-cell table:style-name="ce6"/>
          <table:table-cell table:style-name="ce20"/>
          <table:table-cell table:style-name="ce6" office:value-type="string" calcext:value-type="string">
            <text:p>Latham &amp; Watkins</text:p>
          </table:table-cell>
          <table:table-cell table:style-name="ce6" table:number-columns-repeated="2"/>
          <table:table-cell table:style-name="ce6" office:value-type="string" calcext:value-type="string">
            <text:p>Minería e hidrocarburos</text:p>
          </table:table-cell>
          <table:table-cell table:style-name="ce6" office:value-type="string" calcext:value-type="string">
            <text:p>Mining of metal ores</text:p>
          </table:table-cell>
          <table:table-cell table:style-name="ce24" office:value-type="string" calcext:value-type="string">
            <text:p>Ending of concession following a ruling by Colombia’s Constitutional Court that closed a loophole allowing for some mining activities in the wetlands for licences awarded before 2011.</text:p>
          </table:table-cell>
          <table:table-cell table:style-name="ce4"/>
          <table:table-cell table:style-name="ce58" table:number-columns-repeated="2"/>
          <table:table-cell table:style-name="ce58" office:value-type="string" calcext:value-type="string">
            <text:p>https://icsid.worldbank.org/en/Pages/cases/casedetail.aspx?CaseNo=ARB/18/12; https://www.iareporter.com/articles/colombias-scale-back-of-mining-in-sensitive-conservation-zone-spurs-a-second-mining-company-to-threaten-arbitration-if-it-is-not-compensated/; https://globalarbitrationreview.com/article/1168125/canadian-mining-companies-take-on-colombia-at-icsid?utm_source=Law%20Business%20Research&amp;utm_medium=email&amp;utm_campaign=9398486_GAR%20Headlines%2020%2F04%2F2018&amp;dm_i=1KSF,5LFX2,QDGAZM,LQJSH,1; https://icsid.worldbank.org/en/Pages/cases/casedetail.aspx?CaseNo=ARB/18/12; https://investmentpolicyhub.unctad.org/ISDS/Details/874; http://ciarglobal.com/solicitan-mediacion-de-un-sobre-santurban-foco-de-diversos-arbitrajes/; https://www.iareporter.com/articles/33443/; https://www.iareporter.com/articles/colombia-round-up-newly-approved-bits-settlement-discussions-pleadings-and-decisions/; https://www.iareporter.com/articles/arbitrators-decline-colombias-request-to-dismiss-icsid-mining-case/; <text:a xlink:href="https://www.iareporter.com/articles/icsid-tribunal-denies-colombias-request-for-bifurcation-of-jurisdictional-objections-in-high-altitude-mining-dispute/" xlink:type="simple">https://www.iareporter.com/articles/icsid-tribunal-denies-colombias-request-for-bifurcation-of-jurisdictional-objections-in-high-altitude-mining-dispute/</text:a>; <text:a xlink:href="https://www.bilaterals.org/?tres-mineras-canadienses-mantienen&amp;lang=en" xlink:type="simple">https://www.bilaterals.org/?tres-mineras-canadienses-mantienen&amp;lang=en</text:a>; <text:a xlink:href="https://ciarglobal.com/colombia-gana-arbitraje-a-minera-canadiense-red-eagle/" xlink:type="simple">https://ciarglobal.com/colombia-gana-arbitraje-a-minera-canadiense-red-eagle/</text:a>; <text:a xlink:href="https://globalarbitrationreview.com/article/split-icsid-panel-decides-colombian-mining-dispute" xlink:type="simple">https://globalarbitrationreview.com/article/split-icsid-panel-decides-colombian-mining-dispute</text:a>; <text:a xlink:href="https://www.iareporter.com/articles/analysis-tribunal-in-red-eagle-v-colombia-splits-on-whether-minimum-standard-of-treaty-protects-legitimate-expectations-majority-rules-that-colombia-did-not-breach-fta-when-banning-high-altitude-mi/" xlink:type="simple">https://www.iareporter.com/articles/analysis-tribunal-in-red-eagle-v-colombia-splits-on-whether-minimum-standard-of-treaty-protects-legitimate-expectations-majority-rules-that-colombia-did-not-breach-fta-when-banning-high-altitude-mi/</text:a>; <text:a xlink:href="https://www.iareporter.com/articles/tribunal-majority-rejects-claims-on-the-merits-in-high-stakes-mining-dispute-over-environmental-measures/" xlink:type="simple">https://www.iareporter.com/articles/tribunal-majority-rejects-claims-on-the-merits-in-high-stakes-mining-dispute-over-environmental-measures/</text:a>; <text:a xlink:href="https://globalarbitrationreview.com/article/colombia-mining-award-sheds-light-tribunal-split?utm_source=Engie%2Bbrings%2Bclaim%2Bagainst%2BBelgium%2Bover%2Bcap%2Bon%2Bnuclear%2Brevenues&amp;utm_medium=email&amp;utm_campaign=GAR%2BAlerts" xlink:type="simple">https://globalarbitrationreview.com/article/colombia-mining-award-sheds-light-tribunal-split?utm_source=Engie%2Bbrings%2Bclaim%2Bagainst%2BBelgium%2Bover%2Bcap%2Bon%2Bnuclear%2Brevenues&amp;utm_medium=email&amp;utm_campaign=GAR%2BAlerts</text:a>; <text:a xlink:href="https://www.bilaterals.org/?derrota-de-transnacional-minera&amp;lang=en" xlink:type="simple">https://www.bilaterals.org/?derrota-de-transnacional-minera&amp;lang=en</text:a>;</text:p>
          </table:table-cell>
          <table:table-cell table:style-name="ce60" table:number-columns-repeated="2"/>
          <table:table-cell table:style-name="ce60" office:value-type="string" calcext:value-type="string">
            <text:p>yes, indirect</text:p>
          </table:table-cell>
          <table:table-cell table:style-name="ce104" office:value-type="string" calcext:value-type="string">
            <text:p>yes</text:p>
          </table:table-cell>
          <table:table-cell table:style-name="ce104" table:number-columns-repeated="4"/>
          <table:table-cell table:style-name="ce105"/>
          <table:table-cell table:style-name="ce118"/>
          <table:table-cell table:style-name="ce6" table:number-columns-repeated="2"/>
          <table:table-cell table:number-columns-repeated="5"/>
          <table:table-cell table:style-name="ce104" table:number-columns-repeated="4"/>
          <table:table-cell table:style-name="ce105"/>
          <table:table-cell table:style-name="ce118" table:number-columns-repeated="959"/>
          <table:table-cell table:number-columns-repeated="8"/>
        </table:table-row>
        <table:table-row table:style-name="ro1">
          <table:table-cell table:style-name="ce2" office:value-type="float" office:value="173" calcext:value-type="float">
            <text:p>173</text:p>
          </table:table-cell>
          <table:table-cell table:style-name="ce6" office:value-type="float" office:value="2018" calcext:value-type="float">
            <text:p>2018</text:p>
          </table:table-cell>
          <table:table-cell table:style-name="ce9" office:value-type="string" calcext:value-type="string">
            <text:p>Renco v. Perú (II)</text:p>
          </table:table-cell>
          <table:table-cell table:style-name="ce6" office:value-type="string" calcext:value-type="string">
            <text:p>The Renco Group, Inc.</text:p>
          </table:table-cell>
          <table:table-cell table:style-name="ce6" office:value-type="string" calcext:value-type="string">
            <text:p>Perú</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Perú-EE.UU. TLC</text:p>
          </table:table-cell>
          <table:table-cell table:style-name="ce6" office:value-type="string" calcext:value-type="string">
            <text:p>ninguno</text:p>
          </table:table-cell>
          <table:table-cell table:style-name="ce6" office:value-type="string" calcext:value-type="string">
            <text:p>UNCITRAL</text:p>
          </table:table-cell>
          <table:table-cell table:style-name="ce6" office:value-type="string" calcext:value-type="string">
            <text:p>CPA</text:p>
          </table:table-cell>
          <table:table-cell table:style-name="ce6" office:value-type="string" calcext:value-type="string">
            <text:p>PCA Case 2019-46</text:p>
          </table:table-cell>
          <table:table-cell table:style-name="ce6" office:value-type="string" calcext:value-type="string">
            <text:p>Pendiente</text:p>
          </table:table-cell>
          <table:table-cell table:style-name="ce4" office:value-type="string" calcext:value-type="string">
            <text:p>n/d</text:p>
          </table:table-cell>
          <table:table-cell table:style-name="ce30" office:value-type="string" calcext:value-type="string">
            <text:p>n/d</text:p>
          </table:table-cell>
          <table:table-cell table:style-name="ce4"/>
          <table:table-cell table:style-name="ce30"/>
          <table:table-cell table:style-name="ce58"/>
          <table:table-cell table:style-name="ce6" office:value-type="string" calcext:value-type="string">
            <text:p>Bruno Simma</text:p>
          </table:table-cell>
          <table:table-cell table:style-name="ce6" office:value-type="string" calcext:value-type="string">
            <text:p>Horacio Grigera Naón</text:p>
          </table:table-cell>
          <table:table-cell table:style-name="ce6" office:value-type="string" calcext:value-type="string">
            <text:p>J. Christopher Thomas</text:p>
          </table:table-cell>
          <table:table-cell table:style-name="ce6" office:value-type="string" calcext:value-type="string">
            <text:p>King &amp; Spalding</text:p>
          </table:table-cell>
          <table:table-cell table:style-name="ce6"/>
          <table:table-cell table:style-name="ce20"/>
          <table:table-cell table:style-name="ce6" office:value-type="string" calcext:value-type="string">
            <text:p>White &amp; Case</text:p>
          </table:table-cell>
          <table:table-cell table:style-name="ce6" table:number-columns-repeated="2"/>
          <table:table-cell table:style-name="ce6" office:value-type="string" calcext:value-type="string">
            <text:p>Minería e hidrocarburos</text:p>
          </table:table-cell>
          <table:table-cell table:style-name="ce6" office:value-type="string" calcext:value-type="string">
            <text:p>Mining of metal ores</text:p>
          </table:table-cell>
          <table:table-cell table:style-name="ce24" office:value-type="string" calcext:value-type="string">
            <text:p>The arbitration between the U.S. mining company Renco Group and Peru in relation to the metallurgical deposit in La Oroya was reopened, at the request of the mining company. <text:s/>The lawsuit was based on its investment through Doe Run Peru - a Peruvian company it has owned since 1997- in the smelter complex of La Oroya, due to the measures taken by the Peruvian Government, among which the following stand out: the request for certain environmental air quality standards to be respected in the complex</text:p>
          </table:table-cell>
          <table:table-cell table:style-name="ce6"/>
          <table:table-cell table:style-name="ce58" office:value-type="string" calcext:value-type="string">
            <text:p>Case related to environmental protection measures of the government</text:p>
          </table:table-cell>
          <table:table-cell table:style-name="ce58" office:value-type="string" calcext:value-type="string">
            <text:p>The Inter-American Court of Human Rights (“IACHR”) has condemned Peru for the breach of various human rights obligations in connection with the state’s failure to take action to prevent adverse consequences generated by the emissions of a metallurgical that is currently at the centre of two pending arbitrations against Peru.</text:p>
          </table:table-cell>
          <table:table-cell table:style-name="ce58" office:value-type="string" calcext:value-type="string">
            <text:p>https://isds.bilaterals.org/?new-arbitration-between-renco&amp;lang=en; https://pca-cpa.org/en/cases/235/; https://ciarglobal.com/revive-arbitraje-entre-renco-group-y-peru-en-la-cpa/; https://globalarbitrationreview.com/article/1214484/peru-pollution-claims-revived-at-pca?utm_source=02%2f12%2f20-20%3a25%3a42-512+-+Peru+pollution+claims+revived+at+PCA&amp;utm_medium=email&amp;utm_campaign=02%2f12%2f20-20%3a25%3a42-512+-+Peru+pollution+claims+revived+at+PCA&amp;utm_term=Peru+pollution+claims+revived+at+PCA&amp;utm_content=55704&amp;gator_td=2ag6GLQBJCjdP2id6dwAZrNUBaHfqLUxbsiVYlHWLcIs9uJ5KV3cUjSshy%2frlwo2lvAz47ZsHFTnwPZ3gpohQE8MRn5t2WVSq0mHCMFaArVMJCdKuyURXhibo70jUnudiEw4QiOnwtcSZuWb6HeLRp9fsj9ojYDhutgk5%2bHALCW1Z5RM1PuXLiVF4RCmtkcX08sofoJIAq1N%2fd6xQsJIDwY09f0v4dQjWcuOSZ63kSE%3d; https://www.iareporter.com/articles/tribunal-in-place-at-permanent-court-of-arbitration-to-hear-rencos-latest-bid-to-hold-peru-liable-over-expropriation-of-environmentally-notorious-metalworks/; https://www.iareporter.com/articles/us-weighs-in-on-temporal-jurisdiction-under-peru-us-fta/; https://www.iareporter.com/articles/peru-round-up-a-pandemic-related-notice-of-dispute-imminent-public-hearings-and-an-update-on-12-other-arbitrations-against-the-state/; https://ciarglobal.com/luz-verde-al-arbitraje-the-renco-group-contra-peru-ante-la-corte-permanente-de-arbitraje/; https://globalarbitrationreview.com/article/1229265/pollution-claim-against-peru-clears-hurdle?utm_source=07%2f23%2f20-21%3a54%3a49-442+-+Three+takes+on+the+same+corruption+allegations&amp;utm_medium=email&amp;utm_campaign=07%2f23%2f20-21%3a54%3a49-442+-+Three+takes+on+the+same+corruption+allegations&amp;utm_term=Three+takes+on+the+same+corruption+allegations&amp;utm_content=55704&amp;gator_td=cQu2TcwFNl9TwHgzr6lIvzHjJbGUJfSNaVFpmPQKBmhTyfagzyq7joxzW5i7n%2bwoxqQ0ATzOAELPuzU5wV4dwofXPEFBIJ4wN7rDWNWsmt5CekyBX9uJbSuR1RN9qsbmrF1ky2eRy66qSzVOivzjkHsF3YvYznlm8nZjiskV4sVyNC%2bZ3eALv4efcLUqvdu26rYXuf2dn4DSInvLIneslYOW01WepqERcMOYOP1DPuHuDdhjuxlvyYQmQ847%2bpE5; <text:a xlink:href="https://www.iareporter.com/articles/arbitrators-bifurcate-quantum-proceedings-in-parallel-renco-v-peru-arbitrations/" xlink:type="simple">https://www.iareporter.com/articles/arbitrators-bifurcate-quantum-proceedings-in-parallel-renco-v-peru-arbitrations/</text:a>; <text:a xlink:href="https://www.iareporter.com/articles/us-investors-drop-claims-against-peru-in-contract-based-case-stemming-from-expropriation-of-metallurgical-complex/" xlink:type="simple">https://www.iareporter.com/articles/us-investors-drop-claims-against-peru-in-contract-based-case-stemming-from-expropriation-of-metallurgical-complex/</text:a>; <text:a xlink:href="https://www.iareporter.com/articles/analysis-at-post-hearing-stage-uncitral-tribunal-hearing-long-running-arbitration-dispute-with-peru-admits-new-evidence-related-to-questions-previously-posed-and-allows-introduction-of-new-arguments/" xlink:type="simple">https://www.iareporter.com/articles/analysis-at-post-hearing-stage-uncitral-tribunal-hearing-long-running-arbitration-dispute-with-peru-admits-new-evidence-related-to-questions-previously-posed-and-allows-introduction-of-new-arguments/</text:a>; <text:a xlink:href="https://www.iareporter.com/articles/inter-american-court-of-human-rights-finds-peru-liable-for-pollution-caused-by-metallurgical-plant-that-gave-rise-to-several-investor-state-arbitrations/" xlink:type="simple">https://www.iareporter.com/articles/inter-american-court-of-human-rights-finds-peru-liable-for-pollution-caused-by-metallurgical-plant-that-gave-rise-to-several-investor-state-arbitrations/</text:a></text:p>
          </table:table-cell>
          <table:table-cell table:style-name="ce60" table:number-columns-repeated="2"/>
          <table:table-cell table:style-name="ce60" office:value-type="string" calcext:value-type="string">
            <text:p>yes, indirect</text:p>
          </table:table-cell>
          <table:table-cell table:style-name="ce104" office:value-type="string" calcext:value-type="string">
            <text:p>yes</text:p>
          </table:table-cell>
          <table:table-cell table:style-name="ce104" table:number-columns-repeated="4"/>
          <table:table-cell table:style-name="ce105"/>
          <table:table-cell table:style-name="ce118"/>
          <table:table-cell table:style-name="ce6"/>
          <table:table-cell table:number-columns-repeated="3"/>
          <table:table-cell table:style-name="ce104" table:number-columns-repeated="7"/>
          <table:table-cell table:style-name="ce105"/>
          <table:table-cell table:style-name="ce118" table:number-columns-repeated="959"/>
          <table:table-cell table:number-columns-repeated="8"/>
        </table:table-row>
        <table:table-row table:style-name="ro1">
          <table:table-cell table:style-name="ce2" office:value-type="float" office:value="174" calcext:value-type="float">
            <text:p>174</text:p>
          </table:table-cell>
          <table:table-cell table:style-name="ce6" office:value-type="float" office:value="2018" calcext:value-type="float">
            <text:p>2018</text:p>
          </table:table-cell>
          <table:table-cell table:style-name="ce9" office:value-type="string" calcext:value-type="string">
            <text:p>Sacyr v. Panamá</text:p>
          </table:table-cell>
          <table:table-cell table:style-name="ce6" office:value-type="string" calcext:value-type="string">
            <text:p>Sacyr Vallehermoso S.A.</text:p>
          </table:table-cell>
          <table:table-cell table:style-name="ce6" office:value-type="string" calcext:value-type="string">
            <text:p>Panamá</text:p>
          </table:table-cell>
          <table:table-cell table:style-name="ce4" office:value-type="string" calcext:value-type="string">
            <text:p>España</text:p>
          </table:table-cell>
          <table:table-cell table:number-columns-repeated="2" table:style-name="ce6" office:value-type="string" calcext:value-type="string">
            <text:p>ninguno</text:p>
          </table:table-cell>
          <table:table-cell table:style-name="ce2" office:value-type="string" calcext:value-type="string">
            <text:p>Panamá-España TBI </text:p>
          </table:table-cell>
          <table:table-cell table:style-name="ce6" office:value-type="string" calcext:value-type="string">
            <text:p>ninguno</text:p>
          </table:table-cell>
          <table:table-cell table:style-name="ce6" office:value-type="string" calcext:value-type="string">
            <text:p>UNCITRAL</text:p>
          </table:table-cell>
          <table:table-cell table:style-name="ce6" office:value-type="string" calcext:value-type="string">
            <text:p>CIADI</text:p>
          </table:table-cell>
          <table:table-cell table:style-name="ce6" office:value-type="string" calcext:value-type="string">
            <text:p>ICSID Case No. UNCT/18/6</text:p>
          </table:table-cell>
          <table:table-cell table:style-name="ce6" office:value-type="string" calcext:value-type="string">
            <text:p>Pendiente</text:p>
          </table:table-cell>
          <table:table-cell table:style-name="ce6" office:value-type="string" calcext:value-type="string">
            <office:annotation draw:style-name="gr2" draw:text-style-name="P4" svg:width="3.408cm" svg:height="4.763cm" svg:x="34.29cm" svg:y="454.793cm" draw:caption-point-x="-0.433cm" draw:caption-point-y="2.01cm">
              <dc:date>2023-03-17T00:00:00</dc:date>
              <text:p text:style-name="P3"><text:span text:style-name="T4">Hay tres demandas del mismo inversor aun pendientes que suman 3.900 millones de US$</text:span></text:p>
            </office:annotation>
            <text:p>n/d</text:p>
          </table:table-cell>
          <table:table-cell table:style-name="ce38" office:value-type="string" calcext:value-type="string">
            <text:p>n/d</text:p>
          </table:table-cell>
          <table:table-cell table:style-name="ce6"/>
          <table:table-cell table:style-name="ce38"/>
          <table:table-cell table:style-name="ce58"/>
          <table:table-cell table:style-name="ce6" office:value-type="string" calcext:value-type="string">
            <text:p>John Beechey</text:p>
          </table:table-cell>
          <table:table-cell table:style-name="ce6" office:value-type="string" calcext:value-type="string">
            <text:p>Horacio Grigera Naón</text:p>
          </table:table-cell>
          <table:table-cell table:style-name="ce6" office:value-type="string" calcext:value-type="string">
            <text:p>Zachary Douglas</text:p>
          </table:table-cell>
          <table:table-cell table:style-name="ce6" office:value-type="string" calcext:value-type="string">
            <text:p>Three Crowns</text:p>
          </table:table-cell>
          <table:table-cell table:style-name="ce6"/>
          <table:table-cell table:style-name="ce20"/>
          <table:table-cell table:style-name="ce6" office:value-type="string" calcext:value-type="string">
            <text:p>Foley Hoag</text:p>
          </table:table-cell>
          <table:table-cell table:style-name="ce6" office:value-type="string" calcext:value-type="string">
            <text:p>Arnold &amp; Porter</text:p>
          </table:table-cell>
          <table:table-cell table:style-name="ce6"/>
          <table:table-cell table:style-name="ce6" office:value-type="string" calcext:value-type="string">
            <text:p>Construcción</text:p>
          </table:table-cell>
          <table:table-cell table:style-name="ce6" office:value-type="string" calcext:value-type="string">
            <text:p>Civil engineering</text:p>
          </table:table-cell>
          <table:table-cell table:style-name="ce24" office:value-type="string" calcext:value-type="string">
            <text:p>Construcción of Panama Canal</text:p>
          </table:table-cell>
          <table:table-cell table:style-name="ce6"/>
          <table:table-cell table:style-name="ce58" office:value-type="string" calcext:value-type="string">
            <text:p>defensa de Foley Hoag va a salir 4,9 millones de US$, El alargamiento de los plazos del procedimiento ha provocado que el presupuesto programado para este arbitraje se haya quedado corto y el Gobierno de Panamá ha terminado unilateralmente el contrato de servicios con Foley Hoag que ascendía a cerca de cinco millones USD.</text:p>
          </table:table-cell>
          <table:table-cell table:style-name="ce58" office:value-type="string" calcext:value-type="string">
            <text:p>there are 4 claims presented at the ICC by the Consortium which is building the canal which add up to a total of 4.1 billion U$S, several have dismissed, amounting to a value of 670 million USD, and other have been confirmed, amounting to more than 1 billion USD: <text:a xlink:href="https://ciarglobal.com/tribunal-rechaza-reclamaciones-de-sacyr-sobre-el-canal-de-panama/" xlink:type="simple">https://ciarglobal.com/tribunal-rechaza-reclamaciones-de-sacyr-sobre-el-canal-de-panama/</text:a></text:p>
          </table:table-cell>
          <table:table-cell table:style-name="ce58" office:value-type="string" calcext:value-type="string">
            <text:p>https://www.iareporter.com/articles/panama-canal-consortium-serves-panama-with-investment-treaty-notice/; https://globalarbitrationreview.com/article/1173975/panama-faces-treaty-claim-over-canal-works?gator_td=C2%2fFRgX0Rv9fV62AsySe%2bys3YIMz77Bco7xPqmD%2fs7GQXXXSSX4qajC6OG0u%2fXw3cH3WkaV3cUzCwOczlLcXGjEsAdVskcRU7rr%2bP1AKYx%2fQSDRnuQbvFiFpxLHVJ2fcALjncXCgDkVsRmaVF%2b%2bDLOXM%2bOzQOzhAw%2fBq46Z07RCIwxchTdfOX8SZUG%2fqvjXluZkcQyy7wDpTgyw3CvqQcig%2fGgeq8lpyMzCPpS41nOg%3d; http://isds.bilaterals.org/?sacyr-files-new-case-against&amp;lang=en; https://www.iareporter.com/articles/beechey-grigera-naon-and-douglas-selected-to-hear-uncitral-bit-arbitration/https://ciarglobal.com/gobierno-de-panama-gestiona-contrato-de-foley-hoag-en-el-arbitraje-con-sacyr/; https://ciarglobal.com/sacyr-podria-recuperar-2-1442m-en-los-arbitrajes-por-el-canal/; https://www.laestrella.com.pa/nacional/politica/170110/5-canal-ampliacion-sobrecostos; https://ciarglobal.com/sacyr-obtiene-decision-favorable-en-arbitraje-contra-panama/; https://www.iareporter.com/articles/uncitral-tribunal-reportedly-finds-that-actions-of-panama-canal-authority-can-be-attributed-to-the-state/; <text:a xlink:href="https://www.iareporter.com/articles/claimants-in-treaty-arbitrations-against-panama-obtain-discovery-in-the-us/" xlink:type="simple">https://www.iareporter.com/articles/claimants-in-treaty-arbitrations-against-panama-obtain-discovery-in-the-us/</text:a>; <text:a xlink:href="https://www.iareporter.com/articles/icc-tribunal-issues-award-in-multi-layered-panama-canal-dispute/" xlink:type="simple">https://www.iareporter.com/articles/icc-tribunal-issues-award-in-multi-layered-panama-canal-dispute/</text:a>; <text:a xlink:href="https://ciarglobal.com/se-mueven-contratos-de-firmas-en-arbitrajes-de-panama-mexico-y-el-salvador/?utm_source=Principal&amp;utm_campaign=La%20Duquesa&amp;utm_medium=email" xlink:type="simple">https://ciarglobal.com/se-mueven-contratos-de-firmas-en-arbitrajes-de-panama-mexico-y-el-salvador/?utm_source=Principal&amp;utm_campaign=La%20Duquesa&amp;utm_medium=email</text:a>;  <text:a xlink:href="https://ciarglobal.com/sacyr-confia-en-obtener-triunfo-en-arbitraje-uncitral-contra-panama/?utm_source=Principal&amp;utm_campaign=Sacyr&amp;utm_medium=email" xlink:type="simple">https://ciarglobal.com/sacyr-confia-en-obtener-triunfo-en-arbitraje-uncitral-contra-panama/?utm_source=Principal&amp;utm_campaign=Sacyr&amp;utm_medium=email</text:a></text:p>
          </table:table-cell>
          <table:table-cell table:style-name="ce60" table:number-columns-repeated="3"/>
          <table:table-cell table:style-name="ce104" table:number-columns-repeated="5"/>
          <table:table-cell table:style-name="ce105"/>
          <table:table-cell table:style-name="ce118"/>
          <table:table-cell table:number-columns-repeated="7"/>
          <table:table-cell table:style-name="ce104" table:number-columns-repeated="4"/>
          <table:table-cell table:style-name="ce105"/>
          <table:table-cell table:style-name="ce118" table:number-columns-repeated="959"/>
          <table:table-cell table:number-columns-repeated="8"/>
        </table:table-row>
        <table:table-row table:style-name="ro1">
          <table:table-cell table:style-name="ce2" office:value-type="float" office:value="175" calcext:value-type="float">
            <text:p>175</text:p>
          </table:table-cell>
          <table:table-cell table:style-name="ce6" office:value-type="float" office:value="2018" calcext:value-type="float">
            <text:p>2018</text:p>
          </table:table-cell>
          <table:table-cell table:style-name="ce13" office:value-type="string" calcext:value-type="string">
            <text:p>Smurfit Holdings B.V. v. Venezuela</text:p>
          </table:table-cell>
          <table:table-cell table:style-name="ce20" office:value-type="string" calcext:value-type="string">
            <text:p>Smurfit Holdings B.V.</text:p>
          </table:table-cell>
          <table:table-cell table:style-name="ce20" office:value-type="string" calcext:value-type="string">
            <text:p>Venezuela</text:p>
          </table:table-cell>
          <table:table-cell table:style-name="ce20" office:value-type="string" calcext:value-type="string">
            <text:p>Países Bajos</text:p>
          </table:table-cell>
          <table:table-cell table:number-columns-repeated="2" table:style-name="ce20" office:value-type="string" calcext:value-type="string">
            <text:p>ninguno</text:p>
          </table:table-cell>
          <table:table-cell table:style-name="ce20" office:value-type="string" calcext:value-type="string">
            <text:p>Venezuela-Países Bajos TBI</text:p>
          </table:table-cell>
          <table:table-cell table:style-name="ce20" office:value-type="string" calcext:value-type="string">
            <text:p>ninguno</text:p>
          </table:table-cell>
          <table:table-cell table:number-columns-repeated="2" table:style-name="ce20" office:value-type="string" calcext:value-type="string">
            <text:p>CIADI</text:p>
          </table:table-cell>
          <table:table-cell table:style-name="ce20" office:value-type="string" calcext:value-type="string">
            <text:p>ICSID Case No. ARB/18/49</text:p>
          </table:table-cell>
          <table:table-cell table:style-name="ce20" office:value-type="string" calcext:value-type="string">
            <text:p>Decidido a favor del Inversor</text:p>
          </table:table-cell>
          <table:table-cell table:style-name="ce4" office:value-type="string" calcext:value-type="string">
            <text:p>n/d</text:p>
          </table:table-cell>
          <table:table-cell table:style-name="ce30" office:value-type="string" calcext:value-type="string">
            <text:p>n/d</text:p>
          </table:table-cell>
          <table:table-cell table:style-name="ce4" office:value-type="string" calcext:value-type="string">
            <text:p>394.57 millones US$ + intereses (total hasta Mayo 2024: 468.7 millones US$)</text:p>
          </table:table-cell>
          <table:table-cell table:style-name="ce30" office:value-type="float" office:value="394570000" calcext:value-type="float">
            <text:p>394.570.000</text:p>
          </table:table-cell>
          <table:table-cell table:style-name="ce58" office:value-type="string" calcext:value-type="string">
            <text:p>7,6 millones US$ (4,5 millones US$ de costos del arbitraje y del inversor + 3,1 de gastos propios)</text:p>
          </table:table-cell>
          <table:table-cell table:style-name="ce20" office:value-type="string" calcext:value-type="string">
            <text:p>Ricardo Ramírez Hernández</text:p>
          </table:table-cell>
          <table:table-cell table:style-name="ce20" office:value-type="string" calcext:value-type="string">
            <text:p>Elliot Polebaum</text:p>
          </table:table-cell>
          <table:table-cell table:style-name="ce20" office:value-type="string" calcext:value-type="string">
            <text:p>Howard Mann</text:p>
          </table:table-cell>
          <table:table-cell table:style-name="ce20" office:value-type="string" calcext:value-type="string">
            <text:p>Freshfields Bruckhaus Deringer</text:p>
          </table:table-cell>
          <table:table-cell table:style-name="ce68" office:value-type="string" calcext:value-type="string">
            <text:p>D’Empaire Reyna Abogados</text:p>
          </table:table-cell>
          <table:table-cell table:style-name="ce68"/>
          <table:table-cell table:style-name="ce20" office:value-type="string" calcext:value-type="string">
            <text:p>Guglielmino &amp; Asociados</text:p>
          </table:table-cell>
          <table:table-cell table:style-name="ce68" table:number-columns-repeated="2"/>
          <table:table-cell table:style-name="ce20" office:value-type="string" calcext:value-type="string">
            <text:p>Manufactura</text:p>
          </table:table-cell>
          <table:table-cell table:style-name="ce20" office:value-type="string" calcext:value-type="string">
            <text:p>Manufacture of paper products</text:p>
          </table:table-cell>
          <table:table-cell table:style-name="ce74" office:value-type="string" calcext:value-type="string">
            <text:p>Irish paper and packaging group Smurfit Kappa has said that it is bringing a treaty claim against Venezuela, alleging that the state’s temporary seizure of and interference in a subsidiary made it “impossible” for it to continue operations in the country.</text:p>
          </table:table-cell>
          <table:table-cell table:style-name="ce68"/>
          <table:table-cell table:style-name="ce79" office:value-type="string" calcext:value-type="string">
            <text:p>The Netherland-Venezuela BIT was terminated by Venezuela in 2008 but the sunset clause of 15 years allows for further demands, Venezuela left the ICSID in 2012, nevertheless the investor pretends to use ICSID rules…</text:p>
          </table:table-cell>
          <table:table-cell table:style-name="ce79" office:value-type="string" calcext:value-type="string">
            <text:p>In August, Venezuela temporarily seized control of Smurfit Kappa’s unit in the country, Smurfit Kappa Carton de Venezuela, which is based in the northern city of Valencia. It accuses the company of price speculation, smuggling and refusing to sell its products to local businesses. En octubre 2021 renunció el árbitro nombrado por el Estado Zachary Douglas. Fue reemplazado por Howard Mann. Venezuela solicitó la anulación del laudo en enero 2025. </text:p>
          </table:table-cell>
          <table:table-cell table:style-name="ce79" office:value-type="string" calcext:value-type="string">
            <text:p>https://globalarbitrationreview.com/article/1176436/irish-packaging-group-plans-claim-against-venezuela; https://icsid.worldbank.org/en/Pages/cases/casedetail.aspx?CaseNo=ARB/18/49; https://www.iareporter.com/articles/cardboard-packaging-manufacturer-smurfit-holdings-makes-good-on-earlier-threats-to-initiate-icsid-arbitration-against-venezuela/; https://globalarbitrationreview.com/article/1178503/what-you-missed-at-icsid?gator_td=7N%2bDjmrUBNQg9R7oYOqVxIJMfJaULcTJ36Kac2ZVfSu04DtNaFLvbJ0ZClZzc4k8TLZ6XPgB8WlS9i89ZlxNXb2J0asIZvq0qKytZc%2fjf9EroyJTXUqANHvpc22JE0nqx%2fz%2bljFAzhe7WoQOd5YcfpgktKHIGjcN8%2f%2fOOFfVaGzY%2f%2ff6xtFXqdp2%2bQ%2f9GTftAcYCmjECQO2U6gsQSJ1lDARCL7OQzD9%2bK472luzhbek%3d; http://ciarglobal.com/peru-y-venezuela-reciben-sendas-demandas-de-inversiones-en-ciadi/; https://investmentpolicyhub.unctad.org/ISDS/Details/912; https://www.iareporter.com/articles/familiar-faces-tapped-to-hear-icsid-claim-by-dutch-cardboard-manufacturer-against-venezuela/; https://www.iareporter.com/articles/familiar-faces-tapped-to-hear-icsid-claim-by-dutch-cardboard-manufacturer-against-venezuela/; https://ciarglobal.com/el-arbitraje-de-la-irlandesa-smurfit-contra-venezuela-tiene-tribunal/; https://www.iareporter.com/articles/arbitrators-comings-and-goings-two-resignations-and-one-appointment/; <text:a xlink:href="https://ciarglobal/" xlink:type="simple">https://ciarglobal</text:a>.com/cambios-en-el-tribunal-del-arbitraje-de-la-irlandesa-smurfit-con-venezuela/; https://ciarglobal.com/venezuela-condenada-a-pagar-mas-de-468-musd-a-favor-de-irlandesa-smurfit/?utm_source=Principal&amp;utm_campaign=Smurfit&amp;utm_medium=email; https://globalarbitrationreview.com/article/irish-packaging-company-wins-award-against-venezuela; https://www.iareporter.com/articles/icsid-tribunal-majority-awards-460-million-usd-in-cardboard-manufacturing-dispute-with-venezuela/; https://www.iareporter.com/articles/icsid-tribunal-majority-awards-460-million-usd-in-cardboard-manufacturing-dispute-with-venezuela/; <text:a xlink:href="https://www.iareporter.com/articles/analysis-icsid-tribunal-majority-in-smurfit-v-venezuela-finds-that-denunciation-of-icsid-convention-by-state-before-the-arbitration-was-lodged-does-not-affect-its-jurisdiction-under-bits-su/https://www.iareporter.com/articles/analysis-icsid-tribunal-majority-in-smurfit-v-venezuela-finds-that-denunciation-of-icsid-convention-by-state-before-the-arbitration-was-lodged-does-not-affect-its-jurisdiction-under-bits-su/" xlink:type="simple">https://www.iareporter.com/articles/analysis-icsid-tribunal-majority-in-smurfit-v-venezuela-finds-that-denunciation-of-icsid-convention-by-state-before-the-arbitration-was-lodged-does-not-affect-its-jurisdiction-under-bits-su/https://www.iareporter.com/articles/analysis-icsid-tribunal-majority-in-smurfit-v-venezuela-finds-that-denunciation-of-icsid-convention-by-state-before-the-arbitration-was-lodged-does-not-affect-its-jurisdiction-under-bits-su/</text:a>; <text:a xlink:href="https://ciarglobal.com/venezuela-solicita-anulacion-del-laudo/?utm_source=Principal&amp;utm_campaign=Paper%20Excellence&amp;utm_medium=email" xlink:type="simple">https://ciarglobal.com/venezuela-solicita-anulacion-del-laudo/?utm_source=Principal&amp;utm_campaign=Paper%20Excellence&amp;utm_medium=email</text:a>; <text:a xlink:href="https://www.iareporter.com/articles/venezuela-applies-for-annulment-of-470-million-usd-award-that-upheld-jurisdiction-despite-states-denunciation-of-icsid-convention/" xlink:type="simple">https://www.iareporter.com/articles/venezuela-applies-for-annulment-of-470-million-usd-award-that-upheld-jurisdiction-despite-states-denunciation-of-icsid-convention/</text:a>; <text:a xlink:href="https://globalarbitrationreview.com/article/venezuela-seeks-annul-packaging-award-icsid?utm_source=Venezuela%2Bseeks%2Bto%2Bannul%2Bpackaging%2Baward%2Bat%2BICSID&amp;utm_medium=email&amp;utm_campaign=GAR%2BAlerts" xlink:type="simple">https://globalarbitrationreview.com/article/venezuela-seeks-annul-packaging-award-icsid?utm_source=Venezuela%2Bseeks%2Bto%2Bannul%2Bpackaging%2Baward%2Bat%2BICSID&amp;utm_medium=email&amp;utm_campaign=GAR%2BAlerts</text:a>; <text:a xlink:href="https://www.iareporter.com/articles/three-are-in-place-to-hear-venezuelas-bid-to-overturn-icsid-award-that-upheld-jurisdiction-despite-states-denunciation-of-icsid-convention/" xlink:type="simple">https://www.iareporter.com/articles/three-are-in-place-to-hear-venezuelas-bid-to-overturn-icsid-award-that-upheld-jurisdiction-despite-states-denunciation-of-icsid-convention/</text:a>; <text:a xlink:href="https://www.iareporter.com/articles/icsid-annulment-committee-extends-stay-of-enforcement-of-470-million-usd-award-against-venezuela/" xlink:type="simple">https://www.iareporter.com/articles/icsid-annulment-committee-extends-stay-of-enforcement-of-470-million-usd-award-against-venezuela/</text:a>;</text:p>
          </table:table-cell>
          <table:table-cell table:style-name="ce60" table:number-columns-repeated="3"/>
          <table:table-cell table:style-name="ce107" table:number-columns-repeated="2"/>
          <table:table-cell table:style-name="ce104" table:number-columns-repeated="3"/>
          <table:table-cell table:style-name="ce105"/>
          <table:table-cell table:style-name="ce118"/>
          <table:table-cell table:style-name="ce6" table:number-columns-repeated="2"/>
          <table:table-cell table:number-columns-repeated="8"/>
          <table:table-cell table:style-name="ce104"/>
          <table:table-cell table:style-name="ce105"/>
          <table:table-cell table:style-name="ce118" table:number-columns-repeated="959"/>
          <table:table-cell table:number-columns-repeated="8"/>
        </table:table-row>
        <table:table-row table:style-name="ro1">
          <table:table-cell table:style-name="ce2" office:value-type="float" office:value="176" calcext:value-type="float">
            <text:p>176</text:p>
          </table:table-cell>
          <table:table-cell table:style-name="ce6" office:value-type="float" office:value="2018" calcext:value-type="float">
            <text:p>2018</text:p>
          </table:table-cell>
          <table:table-cell table:style-name="ce9" office:value-type="string" calcext:value-type="string">
            <text:p>Telefonica v. Colombia</text:p>
          </table:table-cell>
          <table:table-cell table:style-name="ce6" office:value-type="string" calcext:value-type="string">
            <text:p>Telefónica S.A.</text:p>
          </table:table-cell>
          <table:table-cell table:style-name="ce6" office:value-type="string" calcext:value-type="string">
            <text:p>Colombia</text:p>
          </table:table-cell>
          <table:table-cell table:style-name="ce4" office:value-type="string" calcext:value-type="string">
            <text:p>España</text:p>
          </table:table-cell>
          <table:table-cell table:number-columns-repeated="2" table:style-name="ce6" office:value-type="string" calcext:value-type="string">
            <text:p>ninguno</text:p>
          </table:table-cell>
          <table:table-cell table:style-name="ce6" office:value-type="string" calcext:value-type="string">
            <text:p><text:span text:style-name="T6">Colombia-Españ</text:span>a TBI</text:p>
          </table:table-cell>
          <table:table-cell table:style-name="ce6"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18/3</text:p>
          </table:table-cell>
          <table:table-cell table:style-name="ce6" office:value-type="string" calcext:value-type="string">
            <text:p>Decidido a favor del Inversor</text:p>
          </table:table-cell>
          <table:table-cell table:style-name="ce6" office:value-type="string" calcext:value-type="string">
            <text:p>394 millones U$S</text:p>
          </table:table-cell>
          <table:table-cell table:style-name="ce38" office:value-type="float" office:value="394000000" calcext:value-type="float">
            <text:p>394.000.000</text:p>
          </table:table-cell>
          <table:table-cell table:style-name="ce6" office:value-type="string" calcext:value-type="string">
            <text:p>380 millones U$S + intereses</text:p>
          </table:table-cell>
          <table:table-cell table:style-name="ce38" office:value-type="float" office:value="379804275.55" calcext:value-type="float">
            <text:p>379.804.276</text:p>
          </table:table-cell>
          <table:table-cell table:style-name="ce58" office:value-type="string" calcext:value-type="string">
            <text:p>6,6 millones US$ (2,3 millones US$ de costos propios + 4,3 millones de gastos del inversor + intereses)</text:p>
          </table:table-cell>
          <table:table-cell table:style-name="ce6" office:value-type="string" calcext:value-type="string">
            <text:p>José E. Nunes Pinto</text:p>
          </table:table-cell>
          <table:table-cell table:style-name="ce6" office:value-type="string" calcext:value-type="string">
            <text:p>Horacio Grigera Naón</text:p>
          </table:table-cell>
          <table:table-cell table:style-name="ce6" office:value-type="string" calcext:value-type="string">
            <text:p>Yves Derains</text:p>
          </table:table-cell>
          <table:table-cell table:style-name="ce6" office:value-type="string" calcext:value-type="string">
            <text:p>White &amp; Case</text:p>
          </table:table-cell>
          <table:table-cell table:style-name="ce6"/>
          <table:table-cell table:style-name="ce20"/>
          <table:table-cell table:style-name="ce6" office:value-type="string" calcext:value-type="string">
            <text:p>Dechert</text:p>
          </table:table-cell>
          <table:table-cell table:style-name="ce6" office:value-type="string" calcext:value-type="string">
            <text:p>Wordstone Dispute Resolution</text:p>
          </table:table-cell>
          <table:table-cell table:style-name="ce6"/>
          <table:table-cell table:style-name="ce6" office:value-type="string" calcext:value-type="string">
            <text:p>Información y comunicación</text:p>
          </table:table-cell>
          <table:table-cell table:style-name="ce6" office:value-type="string" calcext:value-type="string">
            <text:p>Telecommunications</text:p>
          </table:table-cell>
          <table:table-cell table:style-name="ce24" office:value-type="string" calcext:value-type="string">
            <text:p>Ownership of a local subsidiary Coltel that held concessions for the provision of mobile telecommunications services. Claims arising out of the Government’s order that certain telecommunication assets be reverted to State control upon the expiry of the mobile concession contracts.</text:p>
          </table:table-cell>
          <table:table-cell table:style-name="ce6"/>
          <table:table-cell table:style-name="ce58" office:value-type="string" calcext:value-type="string">
            <text:p>following this award, Petro announced wanting to renegotiate FTAs with the EU and the US to eliminate ISDS clauses, Colombia will also proceed with an annulation proceeding. The anullment proceeding started beginning of 2025. </text:p>
          </table:table-cell>
          <table:table-cell table:style-name="ce58" office:value-type="string" calcext:value-type="string">
            <text:p>Colombia believes that in issuing the award the tribunal disregarded the Colombian Constitutional Court, as well as the commercial award against Coltel and the findings of a separate tribunal that heard a treaty claim concerning the same state measures.</text:p>
          </table:table-cell>
          <table:table-cell table:style-name="ce58" office:value-type="string" calcext:value-type="string">
            <text:p>https://icsid.worldbank.org/en/Pages/cases/casedetail.aspx?CaseNo=ARB/18/3; https://www.iareporter.com/articles/as-one-bit-claim-by-telefonica-in-latin-america-comes-to-an-end-another-is-filed/; https://globalarbitrationreview.com/article/1159328/colombia-faces-second-telecoms-claim?utm_source=Law%20Business%20Research&amp;utm_medium=email&amp;utm_campaign=9201437_GAR%20Headlines%2022%2F02%2F2018&amp;dm_i=1KSF,5H7VH,QDGAZM,L8CXY,1; http://isds.bilaterals.org/?telefonica-demando-a-colombia-ante&amp;lang=en; https://investmentpolicyhub.unctad.org/ISDS/Details/883; https://www.iareporter.com/articles/tribunal-is-finalized-for-telefonicas-investment-treaty-claim-against-colombia/; http://ciarglobal.com/nunes-pinto-grigera-y-derains-arbitros-en-arbitraje-telefonica-colombia/; https://bilaterals.org/?colombia-maniobra-para-desactivar&amp;lang=en; <text:a xlink:href="https://bilaterals.org/?reclaman-293-mdd-en-caso&amp;lang=en" xlink:type="simple">https://bilaterals.org/?reclaman-293-mdd-en-caso&amp;lang=en</text:a>; <text:a xlink:href="https://ciarglobal.com/telefonica-gana-arbitraje-de-inversion-a-colombia-por-380-millones-usd/?utm_source=Principal&amp;utm_campaign=Titan&amp;utm_medium=email" xlink:type="simple">https://ciarglobal.com/telefonica-gana-arbitraje-de-inversion-a-colombia-por-380-millones-usd/?utm_source=Principal&amp;utm_campaign=Titan&amp;utm_medium=email</text:a>; <text:a xlink:href="https://globalarbitrationreview.com/article/telefonica-wins-icsid-award-against-colombia?utm_source=Telef%25C3%25B3nica%2Bwins%2BICSID%2Baward%2Bagainst%2BColombia&amp;utm_medium=email&amp;utm_campaign=GAR%2BAlerts" xlink:type="simple">https://globalarbitrationreview.com/article/telefonica-wins-icsid-award-against-colombia?utm_source=Telef%25C3%25B3nica%2Bwins%2BICSID%2Baward%2Bagainst%2BColombia&amp;utm_medium=email&amp;utm_campaign=GAR%2BAlerts</text:a>; <text:a xlink:href="https://www.iareporter.com/articles/colombia-seeks-annulment-of-telefonica-award-and-plans-to-renegotiate-arbitration-provisions-contained-in-its-investment-agreements-states-participation-in-icsid-convention-may-also-be-redi/" xlink:type="simple">https://www.iareporter.com/articles/colombia-seeks-annulment-of-telefonica-award-and-plans-to-renegotiate-arbitration-provisions-contained-in-its-investment-agreements-states-participation-in-icsid-convention-may-also-be-redi/</text:a> <text:a xlink:href="https://ciarglobal.com/tras-laudo-de-telefonica-colombia-renegociara-el-arbitraje-de-los-tlc/?utm_source=Principal&amp;utm_campaign=Ferrovial&amp;utm_medium=email" xlink:type="simple">https://ciarglobal.com/tras-laudo-de-telefonica-colombia-renegociara-el-arbitraje-de-los-tlc/?utm_source=Principal&amp;utm_campaign=Ferrovial&amp;utm_medium=email</text:a>; <text:a xlink:href="https://www.iareporter.com/articles/spanish-telecoms-investor-is-awarded-380-million-usd-in-treaty-arbitration-against-colombia/" xlink:type="simple">https://www.iareporter.com/articles/spanish-telecoms-investor-is-awarded-380-million-usd-in-treaty-arbitration-against-colombia/</text:a>; <text:a xlink:href="https://ciarglobal.com/colombia-expone-su-plan-respecto-al-arbitraje-en-tratados-internacionales/?utm_source=Principal&amp;utm_campaign=Leonardo&amp;utm_medium=email" xlink:type="simple">https://ciarglobal.com/colombia-expone-su-plan-respecto-al-arbitraje-en-tratados-internacionales/?utm_source=Principal&amp;utm_campaign=Leonardo&amp;utm_medium=email</text:a>; <text:a xlink:href="https://www.iareporter.com/articles/analysis-icsid-tribunal-in-telefonica-v-colombia-addresses-claimants-legitimate-expectations-in-light-of-specificities-of-telecommunications-industry-finds-bit-breach-and-awards-investor/" xlink:type="simple">https://www.iareporter.com/articles/analysis-icsid-tribunal-in-telefonica-v-colombia-addresses-claimants-legitimate-expectations-in-light-of-specificities-of-telecommunications-industry-finds-bit-breach-and-awards-investor/</text:a>; <text:a xlink:href="https://www.iareporter.com/articles/colombia-seeks-annulment-of-telefonica-award-and-plans-to-renegotiate-arbitration-provisions-contained-in-its-investment-agreements-states-participation-in-icsid-convention-may-also-be-redi/" xlink:type="simple">https://www.iareporter.com/articles/colombia-seeks-annulment-of-telefonica-award-and-plans-to-renegotiate-arbitration-provisions-contained-in-its-investment-agreements-states-participation-in-icsid-convention-may-also-be-redi/</text:a>; <text:a xlink:href="https://www.iareporter.com/articles/three-are-in-place-to-hear-colombias-bid-to-annul-contentious-telecoms-award/" xlink:type="simple">https://www.iareporter.com/articles/three-are-in-place-to-hear-colombias-bid-to-annul-contentious-telecoms-award/</text:a>; <text:a xlink:href="https://ciarglobal.com/dario-moura-jose-a-moreno-y-melanie-riofrio-comite-ad-hoc-telefonica-colombia/?utm_source=Principal&amp;utm_campaign=Promigas%20trato%20directo&amp;utm_medium=email" xlink:type="simple">https://ciarglobal.com/dario-moura-jose-a-moreno-y-melanie-riofrio-comite-ad-hoc-telefonica-colombia/?utm_source=Principal&amp;utm_campaign=Promigas%20trato%20directo&amp;utm_medium=email</text:a>;</text:p>
          </table:table-cell>
          <table:table-cell table:style-name="ce60" table:number-columns-repeated="2"/>
          <table:table-cell table:style-name="ce60" office:value-type="string" calcext:value-type="string">
            <text:p>yes, indirect</text:p>
          </table:table-cell>
          <table:table-cell table:style-name="ce104" office:value-type="string" calcext:value-type="string">
            <text:p>yes</text:p>
          </table:table-cell>
          <table:table-cell table:style-name="ce104" table:number-columns-repeated="4"/>
          <table:table-cell table:style-name="ce105"/>
          <table:table-cell table:style-name="ce118"/>
          <table:table-cell table:style-name="ce6"/>
          <table:table-cell table:number-columns-repeated="8"/>
          <table:table-cell table:style-name="ce104" table:number-columns-repeated="2"/>
          <table:table-cell table:style-name="ce105"/>
          <table:table-cell table:style-name="ce118" table:number-columns-repeated="959"/>
          <table:table-cell table:number-columns-repeated="8"/>
        </table:table-row>
        <table:table-row table:style-name="ro1">
          <table:table-cell table:style-name="ce2" office:value-type="float" office:value="177" calcext:value-type="float">
            <text:p>177</text:p>
          </table:table-cell>
          <table:table-cell table:style-name="ce6" office:value-type="float" office:value="2018" calcext:value-type="float">
            <text:p>2018</text:p>
          </table:table-cell>
          <table:table-cell table:style-name="ce9" office:value-type="string" calcext:value-type="string">
            <text:p>Trapote v. Venezuela</text:p>
          </table:table-cell>
          <table:table-cell table:style-name="ce6" office:value-type="string" calcext:value-type="string">
            <text:p>Fernando Fraiz Trapote</text:p>
          </table:table-cell>
          <table:table-cell table:style-name="ce6" office:value-type="string" calcext:value-type="string">
            <text:p>Venezuela</text:p>
          </table:table-cell>
          <table:table-cell table:style-name="ce4" office:value-type="string" calcext:value-type="string">
            <text:p>España</text:p>
          </table:table-cell>
          <table:table-cell table:number-columns-repeated="2" table:style-name="ce6" office:value-type="string" calcext:value-type="string">
            <text:p>ninguno</text:p>
          </table:table-cell>
          <table:table-cell table:style-name="ce2" office:value-type="string" calcext:value-type="string">
            <text:p>Venezuela-España TBI</text:p>
          </table:table-cell>
          <table:table-cell table:style-name="ce6" office:value-type="string" calcext:value-type="string">
            <text:p>ninguno</text:p>
          </table:table-cell>
          <table:table-cell table:style-name="ce6" office:value-type="string" calcext:value-type="string">
            <text:p>UNCITRAL</text:p>
          </table:table-cell>
          <table:table-cell table:style-name="ce6" office:value-type="string" calcext:value-type="string">
            <text:p>CPA</text:p>
          </table:table-cell>
          <table:table-cell table:style-name="ce6" office:value-type="string" calcext:value-type="string">
            <text:p>PCA Case No. 2019-11</text:p>
          </table:table-cell>
          <table:table-cell table:style-name="ce4" office:value-type="string" calcext:value-type="string">
            <text:p>Decidido a favor del Estado</text:p>
          </table:table-cell>
          <table:table-cell table:style-name="ce6" office:value-type="string" calcext:value-type="string">
            <text:p>800 millones U$S</text:p>
          </table:table-cell>
          <table:table-cell table:style-name="ce38" office:value-type="float" office:value="800000000" calcext:value-type="float">
            <text:p>800.000.000</text:p>
          </table:table-cell>
          <table:table-cell table:style-name="ce6" office:value-type="float" office:value="0" calcext:value-type="float">
            <text:p>0</text:p>
          </table:table-cell>
          <table:table-cell table:style-name="ce38" office:value-type="float" office:value="0" calcext:value-type="float">
            <text:p>0</text:p>
          </table:table-cell>
          <table:table-cell table:style-name="ce58" office:value-type="string" calcext:value-type="string">
            <text:p>3.8 millones US$ </text:p>
          </table:table-cell>
          <table:table-cell table:style-name="ce5" office:value-type="string" calcext:value-type="string">
            <text:p>Enrique Barros Bourie</text:p>
          </table:table-cell>
          <table:table-cell table:style-name="ce5" office:value-type="string" calcext:value-type="string">
            <text:p>Alexis Mourre</text:p>
          </table:table-cell>
          <table:table-cell table:style-name="ce6" office:value-type="string" calcext:value-type="string">
            <text:p>Raúl E. Vinuesa</text:p>
          </table:table-cell>
          <table:table-cell table:style-name="ce6" office:value-type="string" calcext:value-type="string">
            <text:p>Freshfields Bruckhaus Deringer</text:p>
          </table:table-cell>
          <table:table-cell table:style-name="ce6" office:value-type="string" calcext:value-type="string">
            <text:p>Dechamps International Law</text:p>
          </table:table-cell>
          <table:table-cell table:style-name="ce20" office:value-type="string" calcext:value-type="string">
            <text:p>D’Empaire Reyna Abogados</text:p>
          </table:table-cell>
          <table:table-cell table:style-name="ce6" office:value-type="string" calcext:value-type="string">
            <text:p>Alfredo de Jesús O. Transnational Arbitration &amp; Litigation</text:p>
          </table:table-cell>
          <table:table-cell table:style-name="ce6" table:number-columns-repeated="2"/>
          <table:table-cell table:style-name="ce6" office:value-type="string" calcext:value-type="string">
            <text:p>Información y comunicación</text:p>
          </table:table-cell>
          <table:table-cell table:style-name="ce6" office:value-type="string" calcext:value-type="string">
            <text:p>Telecommunications</text:p>
          </table:table-cell>
          <table:table-cell table:style-name="ce24" office:value-type="string" calcext:value-type="string">
            <text:p>According to Fraiz Trapote, the state took a number of steps to undermine and ultimately expropriate his investments in Venezuela. These include decisions by Venezuela’s telecoms regulator beginning in 2013 that led to the revocation of Cablevisión's permission to operate certain telecommunications frequencies for TV broadcasts, the temporary seizure of technical equipment, and the granting of the right to exploit those frequencies to other operators</text:p>
          </table:table-cell>
          <table:table-cell table:style-name="ce6"/>
          <table:table-cell table:style-name="ce58"/>
          <table:table-cell/>
          <table:table-cell table:style-name="ce58" office:value-type="string" calcext:value-type="string">
            <text:p>https://www.iareporter.com/articles/in-new-disqualification-ruling-by-pca-secretary-general-arbitrators-repeated-past-work-as-counsel-adverse-to-state-is-sufficient-to-justify-his-removal/; https://es.wikipedia.org/wiki/La_Tele_(Venezuela); https://globalarbitrationreview.com/article/1195476/arbitrator-disqualified-over-past-counsel-work-against-venezuela?utm_source=07%2f22%2f19-20%3a13%3a31-635+-+All+claims+dismissed+in+Colombia-Ecuador+telecoms+dispute&amp;utm_medium=email&amp;utm_campaign=07%2f22%2f19-20%3a13%3a31-635+-+All+claims+dismissed+in+Colombia-Ecuador+telecoms+dispute&amp;utm_term=All+claims+dismissed+in+Colombia-Ecuador+telecoms+dispute&amp;utm_content=55704&amp;gator_td=%2bD8bmH2dv3q3Mep3Irr%2bsR4AzvlPhE%2buKf2iV%2f7VtERaPXg1QkJ%2bZzRu6Wz%2bKjFe1%2f145RpI38aTvfaASWbrJ0391ackvLxDFX2doTTpxLg5aRJ3VIpgt22RQrrH39wiVdWywWWJ1rEu2dkNZa7KmXT2Lzv4gUgG7nlOFc7KNkBbbxGy94vEWAJj5Y4IJmsN3jvdPiAceuCPiXAm6umdSqewyz68YQdrWELm7fK%2f2n33r38jxMCi10QMTqi3mjQY; https://www.iareporter.com/articles/tribunal-is-in-place-for-uncitral-bit-arbitration-with-barros-bourie-tapped-to-chair-the-proceedings/; https://www.iareporter.com/articles/analysis-uncitral-tribunal-finds-that-dominant-and-effective-nationality-test-deriving-from-law-on-diplomatic-protection-should-apply-given-bits-silence-on-claims-by-dual-nationals-against-o/; https://www.iareporter.com/articles/uncitral-tribunal-declines-jurisdiction-after-finding-that-claimant-was-dominantly-and-effectively-a-national-of-the-respondent-state/; <text:a xlink:href="https://globalarbitrationreview.com/venezuela-defeats-dual-nationals-billion-dollar-claim?utm_source=Venezuela%2Bdefeats%2Bdual%2Bnational%25E2%2580%2599s%2Bbillion-dollar%2Bclaim&amp;utm_medium=email&amp;utm_campaign=GAR%2BAlerts" xlink:type="simple">https://globalarbitrationreview.com/venezuela-defeats-dual-nationals-billion-dollar-claim?utm_source=Venezuela%2Bdefeats%2Bdual%2Bnational%25E2%2580%2599s%2Bbillion-dollar%2Bclaim&amp;utm_medium=email&amp;utm_campaign=GAR%2BAlerts</text:a>; <text:a xlink:href="https://www.iareporter.com/articles/revealed-uncitral-tribunal-in-fernando-fraiz-trapote-v-venezuela-found-no-exceptional-circumstances-justifying-disclosure-of-claimants-agreement-with-third-party-funder/" xlink:type="simple">https://www.iareporter.com/articles/revealed-uncitral-tribunal-in-fernando-fraiz-trapote-v-venezuela-found-no-exceptional-circumstances-justifying-disclosure-of-claimants-agreement-with-third-party-funder/</text:a>; <text:a xlink:href="https://globalarbitrationreview.com/article/dual-national-fails-revive-media-claim-against-venezuela?utm_source=Dual%2Bnational%2Bfails%2Bto%2Brevive%2Bmedia%2Bclaim%2Bagainst%2BVenezuela&amp;utm_medium=email&amp;utm_campaign=GAR%2BAlerts" xlink:type="simple">https://globalarbitrationreview.com/article/dual-national-fails-revive-media-claim-against-venezuela?utm_source=Dual%2Bnational%2Bfails%2Bto%2Brevive%2Bmedia%2Bclaim%2Bagainst%2BVenezuela&amp;utm_medium=email&amp;utm_campaign=GAR%2BAlerts</text:a>; <text:a xlink:href="https://www.iareporter.com/articles/the-hague-court-of-appeal-declines-to-set-aside-fraiz-trapote-v-venezuela-award/" xlink:type="simple">https://www.iareporter.com/articles/the-hague-court-of-appeal-declines-to-set-aside-fraiz-trapote-v-venezuela-award/</text:a>;</text:p>
          </table:table-cell>
          <table:table-cell table:style-name="ce60" table:number-columns-repeated="3"/>
          <table:table-cell table:style-name="ce104" table:number-columns-repeated="5"/>
          <table:table-cell table:style-name="ce105"/>
          <table:table-cell table:style-name="ce118"/>
          <table:table-cell table:style-name="ce6"/>
          <table:table-cell table:number-columns-repeated="5"/>
          <table:table-cell table:style-name="ce104" table:number-columns-repeated="5"/>
          <table:table-cell table:style-name="ce105"/>
          <table:table-cell table:style-name="ce118" table:number-columns-repeated="959"/>
          <table:table-cell table:number-columns-repeated="8"/>
        </table:table-row>
        <table:table-row table:style-name="ro1">
          <table:table-cell table:style-name="ce2" office:value-type="float" office:value="178" calcext:value-type="float">
            <text:p>178</text:p>
          </table:table-cell>
          <table:table-cell table:style-name="ce4" office:value-type="float" office:value="2017" calcext:value-type="float">
            <text:p>2017</text:p>
          </table:table-cell>
          <table:table-cell table:style-name="ce9" office:value-type="string" calcext:value-type="string">
            <text:p>Agarwal y Mehta v. Uruguay</text:p>
          </table:table-cell>
          <table:table-cell table:style-name="ce21" office:value-type="string" calcext:value-type="string">
            <text:p>Rikita Mehta, Prenay Agarwal and Vinita Agarwal</text:p>
          </table:table-cell>
          <table:table-cell table:style-name="ce6" office:value-type="string" calcext:value-type="string">
            <text:p>Uruguay</text:p>
          </table:table-cell>
          <table:table-cell table:style-name="ce6" office:value-type="string" calcext:value-type="string">
            <text:p>Reino Unido</text:p>
          </table:table-cell>
          <table:table-cell table:number-columns-repeated="2" table:style-name="ce6" office:value-type="string" calcext:value-type="string">
            <text:p>ninguno</text:p>
          </table:table-cell>
          <table:table-cell table:style-name="ce6" office:value-type="string" calcext:value-type="string">
            <text:p>Uruguay-Reino Unido TBI</text:p>
          </table:table-cell>
          <table:table-cell table:style-name="ce6" office:value-type="string" calcext:value-type="string">
            <text:p>ninguno</text:p>
          </table:table-cell>
          <table:table-cell table:style-name="ce6" office:value-type="string" calcext:value-type="string">
            <text:p>UNCITRAL</text:p>
          </table:table-cell>
          <table:table-cell table:style-name="ce6" office:value-type="string" calcext:value-type="string">
            <text:p>CPA</text:p>
          </table:table-cell>
          <table:table-cell table:style-name="ce6" office:value-type="string" calcext:value-type="string">
            <text:p>PCA Case No. 2018-04</text:p>
          </table:table-cell>
          <table:table-cell table:style-name="ce4" office:value-type="string" calcext:value-type="string">
            <text:p>Decidido a favor del Estado</text:p>
          </table:table-cell>
          <table:table-cell table:style-name="ce6" office:value-type="string" calcext:value-type="string">
            <text:p>3536 millones U$S</text:p>
          </table:table-cell>
          <table:table-cell table:style-name="ce38" office:value-type="float" office:value="3536000000" calcext:value-type="float">
            <text:p>3.536.000.000</text:p>
          </table:table-cell>
          <table:table-cell table:style-name="ce6" office:value-type="string" calcext:value-type="string">
            <text:p>0 (inversor fue ordenado a rembolsar 4 millon U$S al Estado por costos legales y del proceso)</text:p>
          </table:table-cell>
          <table:table-cell table:style-name="ce38" office:value-type="float" office:value="0" calcext:value-type="float">
            <text:p>0</text:p>
          </table:table-cell>
          <table:table-cell table:style-name="ce58"/>
          <table:table-cell table:style-name="ce6" office:value-type="string" calcext:value-type="string">
            <text:p>Andres Rigo Sureda</text:p>
          </table:table-cell>
          <table:table-cell table:style-name="ce6" office:value-type="string" calcext:value-type="string">
            <text:p>O. Thomas Johnson</text:p>
          </table:table-cell>
          <table:table-cell table:style-name="ce6" office:value-type="string" calcext:value-type="string">
            <text:p>Pierre Mayer</text:p>
          </table:table-cell>
          <table:table-cell table:style-name="ce6" office:value-type="string" calcext:value-type="string">
            <text:p>King &amp; Spalding</text:p>
          </table:table-cell>
          <table:table-cell table:style-name="ce6"/>
          <table:table-cell table:style-name="ce20"/>
          <table:table-cell table:style-name="ce6" office:value-type="string" calcext:value-type="string">
            <text:p>Foley Hoag</text:p>
          </table:table-cell>
          <table:table-cell table:style-name="ce6" table:number-columns-repeated="2"/>
          <table:table-cell table:style-name="ce6" office:value-type="string" calcext:value-type="string">
            <text:p>Minería e hidrocarburos</text:p>
          </table:table-cell>
          <table:table-cell table:style-name="ce6" office:value-type="string" calcext:value-type="string">
            <text:p>Mining of metal ores</text:p>
          </table:table-cell>
          <table:table-cell table:style-name="ce24" office:value-type="string" calcext:value-type="string">
            <text:p>Investments in the Valentines iron ore project through Minera Aratirí that held several prospecting and exploration permits, granting it an exclusive right to obtain the exploitation concession for the Valentines project. Claims arising out of allegedly arbitrary and non-transparent conduct of the Government in relation to the claimants’ investments in the Valentines iron ore project, including repeated regulatory changes with respect to the port terminal (which had to be built as part of the project), ultimately leading to the project’s shutdown.</text:p>
          </table:table-cell>
          <table:table-cell table:style-name="ce6"/>
          <table:table-cell table:style-name="ce58"/>
          <table:table-cell table:style-name="ce58" office:value-type="string" calcext:value-type="string">
            <text:p>Los demandantes presentaron una apelación a la decisión del tribunal que fue decidida a favor el inversor y podría provocar una nueva demanda</text:p>
          </table:table-cell>
          <table:table-cell table:style-name="ce58" office:value-type="string" calcext:value-type="string">
            <text:p>https://investmentpolicy.unctad.org/investment-dispute-settlement/cases/824/agarwal-and-mehta-v-uruguay; https://globalarbitrationreview.com/article/1229814/uruguay-defeats-multibillion-dollar-mining-claim?utm_source=08%2f10%2f20-20%3a55%3a41-455+-+Finnish+businessman+seeks+to+enforce+Egypt+award+in+the+US&amp;utm_medium=email&amp;utm_campaign=08%2f10%2f20-20%3a55%3a41-455+-+Finnish+businessman+seeks+to+enforce+Egypt+award+in+the+US&amp;utm_term=Finnish+businessman+seeks+to+enforce+Egypt+award+in+the+US&amp;utm_content=55704&amp;gator_td=hsllxFPjFe9Wo4sGe7TPPr7w7zyAIaCcoYdWEkTL0H3K6tY0zbxw0dxLcTCbJJ5W0xXalTEBADm5gH15wdGlfvELAx6I6rh7gVuobrc7PGun%2fkm9b0UMpMh%2bb9cQNAA1A8W6A3a7iBJxt4Iwz5sSp6BbEdPRGsw%2b1gZB1u1iln9aHNDDrrdzt5AgUydrertJqxLVEDop55B662aHkWoQgxjkcHXvhWZEvgLRNOs5risKoGT3qsQOd2ErCOJv6HsoqDKV78soaVPe6nGVYeKDRg%3d%3d; https://www.iareporter.com/articles/breaking-uncitral-tribunal-declines-jurisdiction-over-discretionary-beneficiaries-of-a-trust/; https://bilaterals.org/?uruguay-gano-el-juicio; https://ciarglobal.com/el-arbitraje-de-la-minera-aratiri-se-zanja-con-el-triunfo-de-uruguay/; <text:a xlink:href="https://ciarglobal.com/arbitraje-de-aratiri-lejos-del-fin-agarwal-seguira-juicio-contra-uruguay/" xlink:type="simple">https://ciarglobal.com/arbitraje-de-aratiri-lejos-del-fin-agarwal-seguira-juicio-contra-uruguay/</text:a>; <text:a xlink:href="https://ciarglobal.com/tribunal-frances-anula-laudo-a-favor-de-uruguay-por-proyecto-minero-aratiri/" xlink:type="simple">https://ciarglobal.com/tribunal-frances-anula-laudo-a-favor-de-uruguay-por-proyecto-minero-aratiri/</text:a>; <text:a xlink:href="https://globalarbitrationreview.com/article/indian-mining-tycoons-family-revive-claim-against-uruguay" xlink:type="simple">https://globalarbitrationreview.com/article/indian-mining-tycoons-family-revive-claim-against-uruguay</text:a>; <text:a xlink:href="https://globalarbitrationreview.com/article/uruguay-wins-appeal-in-multibillion-dollar-mining-dispute" xlink:type="simple">https://globalarbitrationreview.com/article/uruguay-wins-appeal-in-multibillion-dollar-mining-dispute</text:a>;</text:p>
          </table:table-cell>
          <table:table-cell table:style-name="ce60" table:number-columns-repeated="3"/>
          <table:table-cell table:style-name="ce104" table:number-columns-repeated="5"/>
          <table:table-cell table:style-name="ce105"/>
          <table:table-cell table:style-name="ce118"/>
          <table:table-cell table:number-columns-repeated="7"/>
          <table:table-cell table:style-name="ce104" table:number-columns-repeated="4"/>
          <table:table-cell table:style-name="ce105"/>
          <table:table-cell table:style-name="ce118" table:number-columns-repeated="959"/>
          <table:table-cell table:number-columns-repeated="8"/>
        </table:table-row>
        <table:table-row table:style-name="ro1">
          <table:table-cell table:style-name="ce2" office:value-type="float" office:value="179" calcext:value-type="float">
            <text:p>179</text:p>
          </table:table-cell>
          <table:table-cell table:style-name="ce6" office:value-type="float" office:value="2017" calcext:value-type="float">
            <text:p>2017</text:p>
          </table:table-cell>
          <table:table-cell table:style-name="ce13" table:formula="of:=HYPERLINK(&quot;https://icsid.worldbank.org/en/Pages/cases/casedetail.aspx?CaseNo=ARB(AF)/17/1&quot;;&quot;Air Canada v. Venezuela&quot;)" office:value-type="string" office:string-value="Air Canada v. Venezuela" calcext:value-type="string">
            <text:p>Air Canada v. Venezuela</text:p>
          </table:table-cell>
          <table:table-cell table:style-name="ce6" office:value-type="string" calcext:value-type="string">
            <text:p>Air Canada</text:p>
          </table:table-cell>
          <table:table-cell table:style-name="ce6" office:value-type="string" calcext:value-type="string">
            <text:p>Venezuela</text:p>
          </table:table-cell>
          <table:table-cell table:style-name="ce6" office:value-type="string" calcext:value-type="string">
            <text:p>Canadá</text:p>
          </table:table-cell>
          <table:table-cell table:number-columns-repeated="2" table:style-name="ce6" office:value-type="string" calcext:value-type="string">
            <text:p>ninguno</text:p>
          </table:table-cell>
          <table:table-cell table:style-name="ce20" office:value-type="string" calcext:value-type="string">
            <text:p>Venezuela-Canadá TBI</text:p>
          </table:table-cell>
          <table:table-cell table:style-name="ce6" office:value-type="string" calcext:value-type="string">
            <text:p>ninguno</text:p>
          </table:table-cell>
          <table:table-cell table:style-name="ce6" office:value-type="string" calcext:value-type="string">
            <text:p>CIADI AF</text:p>
          </table:table-cell>
          <table:table-cell table:style-name="ce6" office:value-type="string" calcext:value-type="string">
            <text:p>CIADI</text:p>
          </table:table-cell>
          <table:table-cell table:style-name="ce6" office:value-type="string" calcext:value-type="string">
            <text:p>ICSID Case No. ARB(AF)/17/1</text:p>
          </table:table-cell>
          <table:table-cell table:style-name="ce6" office:value-type="string" calcext:value-type="string">
            <text:p>Decidido a favor del Inversor</text:p>
          </table:table-cell>
          <table:table-cell table:style-name="ce4" office:value-type="string" calcext:value-type="string">
            <text:p>213.1 millones US$</text:p>
          </table:table-cell>
          <table:table-cell table:style-name="ce30" office:value-type="float" office:value="213100000" calcext:value-type="float">
            <text:p>213.100.000</text:p>
          </table:table-cell>
          <table:table-cell table:style-name="ce6" office:value-type="string" calcext:value-type="string">
            <text:p>20.8 millones US$</text:p>
          </table:table-cell>
          <table:table-cell table:style-name="ce46" office:value-type="float" office:value="20800000" calcext:value-type="float">
            <text:p>20.800.000,00</text:p>
          </table:table-cell>
          <table:table-cell table:style-name="ce58"/>
          <table:table-cell table:style-name="ce6" office:value-type="string" calcext:value-type="string">
            <text:p>Pierre Tercier</text:p>
          </table:table-cell>
          <table:table-cell table:style-name="ce4" office:value-type="string" calcext:value-type="string">
            <text:p>Charles Poncet</text:p>
          </table:table-cell>
          <table:table-cell table:style-name="ce6" office:value-type="string" calcext:value-type="string">
            <text:p>Deva Villanúa</text:p>
          </table:table-cell>
          <table:table-cell table:style-name="ce6" office:value-type="string" calcext:value-type="string">
            <text:p>King &amp; Spalding</text:p>
          </table:table-cell>
          <table:table-cell table:style-name="ce6" table:number-columns-repeated="2"/>
          <table:table-cell table:style-name="ce4" office:value-type="string" calcext:value-type="string">
            <text:p>De Jesús &amp; De Jesús</text:p>
          </table:table-cell>
          <table:table-cell table:style-name="ce2" office:value-type="string" calcext:value-type="string">
            <text:p>Alfredo De Jesús O. – Transnational Arbitration &amp; Litigation</text:p>
          </table:table-cell>
          <table:table-cell table:style-name="ce6"/>
          <table:table-cell table:style-name="ce6" office:value-type="string" calcext:value-type="string">
            <text:p>Transporte</text:p>
          </table:table-cell>
          <table:table-cell table:style-name="ce6" office:value-type="string" calcext:value-type="string">
            <text:p>Air transport</text:p>
          </table:table-cell>
          <table:table-cell table:style-name="ce24" office:value-type="string" calcext:value-type="string">
            <text:p>Subject of Dispute: Air transportation services</text:p>
          </table:table-cell>
          <table:table-cell table:style-name="ce24"/>
          <table:table-cell table:style-name="ce58"/>
          <table:table-cell table:style-name="ce58" office:value-type="string" calcext:value-type="string">
            <text:p>airline asked the US District Court for the District of Columbia to confirm and enforce the award</text:p>
          </table:table-cell>
          <table:table-cell table:style-name="ce61" office:value-type="string" calcext:value-type="string">
            <text:p>https://www.italaw.com/cases/5004; https://www.iareporter.com/articles/air-canada-lodges-arbitration-claim-against-venezuela/; https://icsid.worldbank.org/en/Pages/cases/casedetail.aspx?CaseNo=ARB(AF)/17/1; https://investmentpolicyhub.unctad.org/ISDS/Details/788; https://ciarglobal.com/arbitraje-air-canada-contra-venezuela-se-decide-a-favor-del-inversor/; <text:a xlink:href="https://globalarbitrationreview.com/air-canada-lands-win-against-venezuela?utm_source=Air%2BCanada%2Blands%2Bwin%2Bagainst%2BVenezuela&amp;utm_medium=email&amp;utm_campaign=GAR%2BAlerts" xlink:type="simple">https://globalarbitrationreview.com/air-canada-lands-win-against-venezuela?utm_source=Air%2BCanada%2Blands%2Bwin%2Bagainst%2BVenezuela&amp;utm_medium=email&amp;utm_campaign=GAR%2BAlerts</text:a>; <text:a xlink:href="https://globalarbitrationreview.com/article/venezuela-fails-overturn-air-canada-award?utm_source=Australian%2Bcourt%2Brejects%2BIndia%25E2%2580%2599s%2Bsovereign%2Bimmunity%2Bdefence&amp;utm_medium=email&amp;utm_campaign=GAR%2BAlerts" xlink:type="simple">https://globalarbitrationreview.com/article/venezuela-fails-overturn-air-canada-award?utm_source=Australian%2Bcourt%2Brejects%2BIndia%25E2%2580%2599s%2Bsovereign%2Bimmunity%2Bdefence&amp;utm_medium=email&amp;utm_campaign=GAR%2BAlerts</text:a>; <text:a xlink:href="https://www.iareporter.com/articles/analysis-in-air-canada-v-venezuela-icsid-tribunal-upheld-jurisdiction-over-treaty-claim-and-awarded-20-million-usd-in-damages-for-breach-of-legitimate-expectations/" xlink:type="simple">https://www.iareporter.com/articles/analysis-in-air-canada-v-venezuela-icsid-tribunal-upheld-jurisdiction-over-treaty-claim-and-awarded-20-million-usd-in-damages-for-breach-of-legitimate-expectations/</text:a>; <text:a xlink:href="https://ciarglobal.com/venezuela-fracasa-en-su-intento-de-anular-laudo-a-favor-de-air-canada/" xlink:type="simple">https://ciarglobal.com/venezuela-fracasa-en-su-intento-de-anular-laudo-a-favor-de-air-canada/</text:a>; <text:a xlink:href="https://globalarbitrationreview.com/article/air-canada-seeks-enforce-award-against-venezuela?utm_source=UK%2Bcourt%2Bremits%2Baward%2Bover%2BGloster%25E2%2580%2599s%2Brepeat%2Bnominations&amp;utm_medium=email&amp;utm_campaign=GAR%2BAlerts" xlink:type="simple">https://globalarbitrationreview.com/article/air-canada-seeks-enforce-award-against-venezuela?utm_source=UK%2Bcourt%2Bremits%2Baward%2Bover%2BGloster%25E2%2580%2599s%2Brepeat%2Bnominations&amp;utm_medium=email&amp;utm_campaign=GAR%2BAlerts</text:a>;</text:p>
          </table:table-cell>
          <table:table-cell table:style-name="ce60" table:number-columns-repeated="3"/>
          <table:table-cell table:style-name="ce107" table:number-columns-repeated="2"/>
          <table:table-cell table:style-name="ce104" table:number-columns-repeated="3"/>
          <table:table-cell table:style-name="ce105"/>
          <table:table-cell table:style-name="ce118"/>
          <table:table-cell table:number-columns-repeated="10"/>
          <table:table-cell table:style-name="ce104"/>
          <table:table-cell table:style-name="ce105"/>
          <table:table-cell table:style-name="ce118" table:number-columns-repeated="959"/>
          <table:table-cell table:number-columns-repeated="8"/>
        </table:table-row>
        <table:table-row table:style-name="ro1">
          <table:table-cell table:style-name="ce2" office:value-type="float" office:value="180" calcext:value-type="float">
            <text:p>180</text:p>
          </table:table-cell>
          <table:table-cell table:style-name="ce6" office:value-type="float" office:value="2017" calcext:value-type="float">
            <text:p>2017</text:p>
          </table:table-cell>
          <table:table-cell table:style-name="ce9" table:formula="of:=HYPERLINK(&quot;https://icsid.worldbank.org/en/Pages/cases/casedetail.aspx?CaseNo=ARB/17/12&quot;;&quot;Buse v. Panama&quot;)" office:value-type="string" office:string-value="Buse v. Panama" calcext:value-type="string">
            <text:p>Buse v. Panama</text:p>
          </table:table-cell>
          <table:table-cell table:style-name="ce6" office:value-type="string" calcext:value-type="string">
            <text:p>Jochem Bernard Buse</text:p>
          </table:table-cell>
          <table:table-cell table:style-name="ce6" office:value-type="string" calcext:value-type="string">
            <text:p>Panamá</text:p>
          </table:table-cell>
          <table:table-cell table:style-name="ce6" office:value-type="string" calcext:value-type="string">
            <text:p>Países Bajos</text:p>
          </table:table-cell>
          <table:table-cell table:number-columns-repeated="2" table:style-name="ce6" office:value-type="string" calcext:value-type="string">
            <text:p>ninguno</text:p>
          </table:table-cell>
          <table:table-cell table:style-name="ce6" office:value-type="string" calcext:value-type="string">
            <text:p>Panamá-Países Bajos TBI</text:p>
          </table:table-cell>
          <table:table-cell table:style-name="ce6"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17/12</text:p>
          </table:table-cell>
          <table:table-cell table:style-name="ce6" office:value-type="string" calcext:value-type="string">
            <text:p>Pendiente</text:p>
          </table:table-cell>
          <table:table-cell table:style-name="ce4" office:value-type="string" calcext:value-type="string">
            <text:p>n/d</text:p>
          </table:table-cell>
          <table:table-cell table:style-name="ce30" office:value-type="string" calcext:value-type="string">
            <text:p>n/d</text:p>
          </table:table-cell>
          <table:table-cell table:style-name="ce4"/>
          <table:table-cell table:style-name="ce30"/>
          <table:table-cell table:style-name="ce58"/>
          <table:table-cell table:style-name="ce6" office:value-type="string" calcext:value-type="string">
            <text:p>Lucinda A. Low</text:p>
          </table:table-cell>
          <table:table-cell table:style-name="ce6" office:value-type="string" calcext:value-type="string">
            <text:p>Laurence Boisson de Chazournes</text:p>
          </table:table-cell>
          <table:table-cell table:style-name="ce6" office:value-type="string" calcext:value-type="string">
            <text:p>Marcos Peña Rodriguez</text:p>
          </table:table-cell>
          <table:table-cell table:style-name="ce6" office:value-type="string" calcext:value-type="string">
            <text:p>Lindeborg Counsellors at Law</text:p>
          </table:table-cell>
          <table:table-cell table:style-name="ce6" office:value-type="string" calcext:value-type="string">
            <text:p>Brick Court Chambers</text:p>
          </table:table-cell>
          <table:table-cell table:style-name="ce6" office:value-type="string" calcext:value-type="string">
            <text:p>Twenty Essex</text:p>
          </table:table-cell>
          <table:table-cell table:style-name="ce6" office:value-type="string" calcext:value-type="string">
            <text:p>Hogan Lovells</text:p>
          </table:table-cell>
          <table:table-cell table:style-name="ce17"/>
          <table:table-cell table:style-name="ce6"/>
          <table:table-cell table:style-name="ce2" office:value-type="string" calcext:value-type="string">
            <text:p>Actividades financieras y de seguros</text:p>
          </table:table-cell>
          <table:table-cell table:style-name="ce6" office:value-type="string" calcext:value-type="string">
            <text:p>Financial service activities, except insurance and pension funding</text:p>
          </table:table-cell>
          <table:table-cell table:style-name="ce24" office:value-type="string" calcext:value-type="string">
            <text:p>Details of investment</text:p>
            <text:p>Majority shareholding in Panama Wall Street, S.A., a Panamanian brokerage firm.</text:p>
            <text:p>Summary of the dispute</text:p>
            <text:p>Claims arising out of a national financial oversight agency’s investigation into Panama Wall Street, a brokerage firm founded by the claimant in 2000, and its subsequent compulsory liquidation through Resolution SMV No. 371 of 2016.</text:p>
          </table:table-cell>
          <table:table-cell table:style-name="ce6" office:value-type="string" calcext:value-type="string">
            <text:p>third party funding agreement with Therium Capital Management, dated February 27, 2017; Therium agreed to fund up to £2.2 for the arbitration, and also to provide Mr. Buse with a modest allowance for the duration of the arbitration. In exchange, Mr. Buse agreed to repay three times the amount which had been advanced if a favorable decision was rendered.</text:p>
          </table:table-cell>
          <table:table-cell table:style-name="ce58"/>
          <table:table-cell table:style-name="ce58" office:value-type="string" calcext:value-type="string">
            <text:p>Panamanian regulators shut down the firm in July 2016, claiming multiple violations of local securities laws</text:p>
          </table:table-cell>
          <table:table-cell table:style-name="ce58" office:value-type="string" calcext:value-type="string">
            <text:p>https://www.italaw.com/cases/5750; https://www.iareporter.com/articles/dutch-investor-sees-bit-claim-against-panama-registered/; https://www.iareporter.com/articles/dutch-investor-sees-bit-claim-against-panama-registered/; https://icsid.worldbank.org/en/Pages/cases/casedetail.aspx?CaseNo=ARB/17/12; http://globalarbitrationreview.com/article/1141597/panama-faces-its-fifth-claim-at-icsid; http://ciarglobal.com/panama-a-arbitraje-ante-ciadi-por-intervencion-de-una-casa-de-valores/; http://www.supervalores.gob.pa/informacion-del-mercado/avisos-y-circulares/345-avisos-y-circulares-2016/6683-comunicado-publico-liquidacion-forzosa-panama-wall-street-s-a; http://www.supervalores.gob.pa/files/iper/fallos/SALA-TERCER-CSJ-Res-22-mayo-2017.pdf; http://www.supervalores.gob.pa/attachments/article/6683/ResNo.371-2016.pdf; https://investmentpolicyhub.unctad.org/ISDS/Details/799; https://www.iareporter.com/articles/panama-round-up-an-update-on-five-pending-investment-treaty-arbitrations-against-the-state/; https://globalarbitrationreview.com/article/1212015/conoco-faces-bid-to-annul-ususd9-billion-venezuela-award <text:a xlink:href="https://www.iareporter.com/articles/panama-round-up-an-update-on-developments-in-six-treaty-based-arbitration-proceedings/" xlink:type="simple">https://www.iareporter.com/articles/panama-round-up-an-update-on-developments-in-six-treaty-based-arbitration-proceedings/</text:a>; <text:a xlink:href="https://www.iareporter.com/articles/panama-sees-off-financial-services-arbitration/" xlink:type="simple">https://www.iareporter.com/articles/panama-sees-off-financial-services-arbitration/</text:a>; <text:a xlink:href="https://ciarglobal.com/panama-gana-arbitraje-en-ciadi-a-empresario-holandes/?utm_source=Principal&amp;utm_campaign=Cosco&amp;utm_medium=email" xlink:type="simple">https://ciarglobal.com/panama-gana-arbitraje-en-ciadi-a-empresario-holandes/?utm_source=Principal&amp;utm_campaign=Cosco&amp;utm_medium=email</text:a>; <text:a xlink:href="https://globalarbitrationreview.com/article/panama-defeats-claim-financial-services-investor?utm_source=Fellas%2Baward%2Benforced%2Bin%2Bsoftware%2Btheft%2Bdispute&amp;utm_medium=email&amp;utm_campaign=GAR%2BAlerts" xlink:type="simple">https://globalarbitrationreview.com/article/panama-defeats-claim-financial-services-investor?utm_source=Fellas%2Baward%2Benforced%2Bin%2Bsoftware%2Btheft%2Bdispute&amp;utm_medium=email&amp;utm_campaign=GAR%2BAlerts</text:a></text:p>
          </table:table-cell>
          <table:table-cell table:style-name="ce60" table:number-columns-repeated="3"/>
          <table:table-cell table:style-name="ce107"/>
          <table:table-cell table:style-name="ce104" table:number-columns-repeated="4"/>
          <table:table-cell table:style-name="ce105"/>
          <table:table-cell table:style-name="ce118"/>
          <table:table-cell table:number-columns-repeated="10"/>
          <table:table-cell table:style-name="ce104"/>
          <table:table-cell table:style-name="ce105"/>
          <table:table-cell table:style-name="ce118" table:number-columns-repeated="959"/>
          <table:table-cell table:number-columns-repeated="8"/>
        </table:table-row>
        <table:table-row table:style-name="ro1">
          <table:table-cell table:style-name="ce2" office:value-type="float" office:value="181" calcext:value-type="float">
            <text:p>181</text:p>
          </table:table-cell>
          <table:table-cell table:style-name="ce6" office:value-type="float" office:value="2017" calcext:value-type="float">
            <text:p>2017</text:p>
          </table:table-cell>
          <table:table-cell table:style-name="ce9" office:value-type="string" calcext:value-type="string">
            <text:p>Cementos v. Cuba</text:p>
          </table:table-cell>
          <table:table-cell table:style-name="ce6" office:value-type="string" calcext:value-type="string">
            <text:p>El Salado de Cementos SL</text:p>
          </table:table-cell>
          <table:table-cell table:style-name="ce6" office:value-type="string" calcext:value-type="string">
            <text:p>Cuba</text:p>
          </table:table-cell>
          <table:table-cell table:style-name="ce4" office:value-type="string" calcext:value-type="string">
            <text:p>España</text:p>
          </table:table-cell>
          <table:table-cell table:number-columns-repeated="2" table:style-name="ce6" office:value-type="string" calcext:value-type="string">
            <text:p>ninguno</text:p>
          </table:table-cell>
          <table:table-cell table:style-name="ce6" office:value-type="string" calcext:value-type="string">
            <text:p><text:span text:style-name="T6">Cuba-Españ</text:span>a TBI</text:p>
          </table:table-cell>
          <table:table-cell table:style-name="ce6" office:value-type="string" calcext:value-type="string">
            <text:p>ninguno</text:p>
          </table:table-cell>
          <table:table-cell table:number-columns-repeated="2" table:style-name="ce6" office:value-type="string" calcext:value-type="string">
            <text:p>CCI</text:p>
          </table:table-cell>
          <table:table-cell table:style-name="ce6" office:value-type="string" calcext:value-type="string">
            <text:p>n/d</text:p>
          </table:table-cell>
          <table:table-cell table:style-name="ce6" office:value-type="string" calcext:value-type="string">
            <text:p>Decidido a favor del Estado</text:p>
          </table:table-cell>
          <table:table-cell table:style-name="ce6" office:value-type="string" calcext:value-type="string">
            <text:p>n/d</text:p>
          </table:table-cell>
          <table:table-cell table:style-name="ce38" office:value-type="string" calcext:value-type="string">
            <text:p>n/d</text:p>
          </table:table-cell>
          <table:table-cell table:style-name="ce6" office:value-type="float" office:value="0" calcext:value-type="float">
            <text:p>0</text:p>
          </table:table-cell>
          <table:table-cell table:style-name="ce38" office:value-type="float" office:value="0" calcext:value-type="float">
            <text:p>0</text:p>
          </table:table-cell>
          <table:table-cell table:style-name="ce58"/>
          <table:table-cell table:style-name="ce5" office:value-type="string" calcext:value-type="string">
            <text:p>Bernardo Sepúlveda-Amor</text:p>
          </table:table-cell>
          <table:table-cell table:style-name="ce5" office:value-type="string" calcext:value-type="string">
            <text:p>Antonio Sánchez-Pedreño</text:p>
          </table:table-cell>
          <table:table-cell table:style-name="ce5" office:value-type="string" calcext:value-type="string">
            <text:p>Ydael León Montesino</text:p>
          </table:table-cell>
          <table:table-cell table:style-name="ce6" office:value-type="string" calcext:value-type="string">
            <text:p>n/d</text:p>
          </table:table-cell>
          <table:table-cell table:style-name="ce6"/>
          <table:table-cell table:style-name="ce20"/>
          <table:table-cell table:style-name="ce6" office:value-type="string" calcext:value-type="string">
            <text:p>n/d</text:p>
          </table:table-cell>
          <table:table-cell table:style-name="ce6" table:number-columns-repeated="2"/>
          <table:table-cell table:style-name="ce4" office:value-type="string" calcext:value-type="string">
            <text:p>Manufactura</text:p>
          </table:table-cell>
          <table:table-cell table:style-name="ce4" office:value-type="string" calcext:value-type="string">
            <text:p>Manufacture of other non-metallic mineral products</text:p>
          </table:table-cell>
          <table:table-cell table:style-name="ce24" office:value-type="string" calcext:value-type="string">
            <text:p>related to a contract between a state-owned Cuban company and the Spanish company El Salado de Cementos for the construction of a new cement plant in Cuba.</text:p>
          </table:table-cell>
          <table:table-cell table:style-name="ce6"/>
          <table:table-cell table:style-name="ce58" table:number-columns-repeated="2"/>
          <table:table-cell table:style-name="ce58" office:value-type="string" calcext:value-type="string">
            <text:p>https://investmentpolicy.unctad.org/investment-dispute-settlement/cases/1032/cementos-v-cuba; https://www.iareporter.com/articles/cuba-prevails-in-investment-treaty-claim-as-tribunal-dismisses-spaniards-case/</text:p>
          </table:table-cell>
          <table:table-cell table:style-name="ce60" table:number-columns-repeated="3"/>
          <table:table-cell table:style-name="ce104" table:number-columns-repeated="5"/>
          <table:table-cell table:style-name="ce105"/>
          <table:table-cell table:style-name="ce118"/>
          <table:table-cell table:style-name="ce6" table:number-columns-repeated="2"/>
          <table:table-cell table:number-columns-repeated="9"/>
          <table:table-cell table:style-name="ce105"/>
          <table:table-cell table:style-name="ce118" table:number-columns-repeated="959"/>
          <table:table-cell table:number-columns-repeated="8"/>
        </table:table-row>
        <table:table-row table:style-name="ro1">
          <table:table-cell table:style-name="ce2" office:value-type="float" office:value="182" calcext:value-type="float">
            <text:p>182</text:p>
          </table:table-cell>
          <table:table-cell table:style-name="ce6" office:value-type="float" office:value="2017" calcext:value-type="float">
            <text:p>2017</text:p>
          </table:table-cell>
          <table:table-cell table:style-name="ce9" office:value-type="string" calcext:value-type="string">
            <text:p>Eutelsat S.A. v. México</text:p>
          </table:table-cell>
          <table:table-cell table:style-name="ce6" office:value-type="string" calcext:value-type="string">
            <text:p>Eutelsat S.A.</text:p>
          </table:table-cell>
          <table:table-cell table:style-name="ce6" office:value-type="string" calcext:value-type="string">
            <text:p>México</text:p>
          </table:table-cell>
          <table:table-cell table:style-name="ce6" office:value-type="string" calcext:value-type="string">
            <text:p>Francia</text:p>
          </table:table-cell>
          <table:table-cell table:number-columns-repeated="2" table:style-name="ce6" office:value-type="string" calcext:value-type="string">
            <text:p>ninguno</text:p>
          </table:table-cell>
          <table:table-cell table:style-name="ce6" office:value-type="string" calcext:value-type="string">
            <text:p>México-Francia TBI</text:p>
          </table:table-cell>
          <table:table-cell table:style-name="ce6" office:value-type="string" calcext:value-type="string">
            <text:p>ninguno</text:p>
          </table:table-cell>
          <table:table-cell table:style-name="ce6" office:value-type="string" calcext:value-type="string">
            <text:p>CIADI AF</text:p>
          </table:table-cell>
          <table:table-cell table:style-name="ce6" office:value-type="string" calcext:value-type="string">
            <text:p>CIADI</text:p>
          </table:table-cell>
          <table:table-cell table:style-name="ce6" office:value-type="string" calcext:value-type="string">
            <text:p>ICSID Case No. ARB(AF)/17/2</text:p>
          </table:table-cell>
          <table:table-cell table:style-name="ce4" office:value-type="string" calcext:value-type="string">
            <text:p>Decidido a favor del Estado</text:p>
          </table:table-cell>
          <table:table-cell table:style-name="ce6" office:value-type="string" calcext:value-type="string">
            <text:p>120 millones U$S</text:p>
          </table:table-cell>
          <table:table-cell table:style-name="ce38" office:value-type="float" office:value="120000000" calcext:value-type="float">
            <text:p>120.000.000</text:p>
          </table:table-cell>
          <table:table-cell table:style-name="ce6" office:value-type="float" office:value="0" calcext:value-type="float">
            <text:p>0</text:p>
          </table:table-cell>
          <table:table-cell table:style-name="ce38" office:value-type="float" office:value="0" calcext:value-type="float">
            <text:p>0</text:p>
          </table:table-cell>
          <table:table-cell table:style-name="ce58"/>
          <table:table-cell table:style-name="ce6" office:value-type="string" calcext:value-type="string">
            <text:p>Alfredo Bullard</text:p>
          </table:table-cell>
          <table:table-cell table:style-name="ce6" office:value-type="string" calcext:value-type="string">
            <text:p>Guido S. Tawil</text:p>
          </table:table-cell>
          <table:table-cell table:style-name="ce6" office:value-type="string" calcext:value-type="string">
            <text:p>Marcelo G. Kohen</text:p>
          </table:table-cell>
          <table:table-cell table:style-name="ce6" office:value-type="string" calcext:value-type="string">
            <text:p>Holland &amp; Knight</text:p>
          </table:table-cell>
          <table:table-cell table:style-name="ce6"/>
          <table:table-cell table:style-name="ce20"/>
          <table:table-cell table:style-name="ce6" office:value-type="string" calcext:value-type="string">
            <text:p>Ente del Estado</text:p>
          </table:table-cell>
          <table:table-cell table:style-name="ce6" table:number-columns-repeated="2"/>
          <table:table-cell table:style-name="ce6" office:value-type="string" calcext:value-type="string">
            <text:p>Información y comunicación</text:p>
          </table:table-cell>
          <table:table-cell table:style-name="ce6" office:value-type="string" calcext:value-type="string">
            <text:p>Telecommunications</text:p>
          </table:table-cell>
          <table:table-cell table:style-name="ce24" office:value-type="string" calcext:value-type="string">
            <text:p>Ownership of Satélites Mexicanos (Satmex), a Mexican company that operates telecom satellites, allegedly acquired for USD 831 million. Claims arising out of a regulatory requirement to reserve a certain amount of megahertz of satellite companies’ overall capacity for Government use; the claimant alleges that Satmex has been required to provide a greater amount of megahertz to the State than its competitors.</text:p>
          </table:table-cell>
          <table:table-cell table:style-name="ce6"/>
          <table:table-cell table:style-name="ce58"/>
          <table:table-cell table:style-name="ce58" office:value-type="string" calcext:value-type="string">
            <text:p>Renunció Francisco Orrego Vicuña en agosto 2018</text:p>
          </table:table-cell>
          <table:table-cell table:style-name="ce58" office:value-type="string" calcext:value-type="string">
            <text:p>https://icsid.worldbank.org/en/Pages/cases/casedetail.aspx?CaseNo=ARB%28AF%29/17/2; https://www.iareporter.com/articles/alfredo-bullard-tapped-to-chair-latest-mexico-investment-treaty-arbitration/; http://ciarglobal.com/argentino-tawil-sustituye-a-chileno-orrego-vicuna-en-arbitraje-eutelsat-mexico/; https://investmentpolicyhub.unctad.org/ISDS/Details/841; https://ciarglobal.com/mexico-gana-arbitraje-de-inversiones-en-caso-eutelsat/; https://www.iareporter.com/articles/mexico-claims-victory-in-satellite-arbitration/; https://globalarbitrationreview.com/mexico-defeats-satellite-operators-claim?utm_source=Mexico%2Bdefeats%2Bsatellite%2Boperator%25E2%2580%2599s%2Bclaim&amp;utm_medium=email&amp;utm_campaign=GAR%2BAlerts; https://globalarbitrationreview.com/mexico-declares-win-against-satellite-operator; https://www.iareporter.com/articles/analysis-icsid-af-tribunal-hearing-mexican-satellite-dispute-rejects-jurisdictional-objection-based-on-argument-that-through-a-mirror-act-investor-sought-a-repetition-of-contested/</text:p>
          </table:table-cell>
          <table:table-cell table:style-name="ce60" table:number-columns-repeated="3"/>
          <table:table-cell table:style-name="ce104" table:number-columns-repeated="5"/>
          <table:table-cell table:style-name="ce105"/>
          <table:table-cell table:style-name="ce118"/>
          <table:table-cell table:style-name="ce6"/>
          <table:table-cell table:number-columns-repeated="3"/>
          <table:table-cell table:style-name="ce104" table:number-columns-repeated="7"/>
          <table:table-cell table:style-name="ce105"/>
          <table:table-cell table:style-name="ce118" table:number-columns-repeated="959"/>
          <table:table-cell table:number-columns-repeated="8"/>
        </table:table-row>
        <table:table-row table:style-name="ro1">
          <table:table-cell table:style-name="ce2" office:value-type="float" office:value="183" calcext:value-type="float">
            <text:p>183</text:p>
          </table:table-cell>
          <table:table-cell table:style-name="ce4" office:value-type="float" office:value="2017" calcext:value-type="float">
            <text:p>2017</text:p>
          </table:table-cell>
          <table:table-cell table:style-name="ce9" office:value-type="string" calcext:value-type="string">
            <text:p>Gabourel Family Trust v. Honduras</text:p>
          </table:table-cell>
          <table:table-cell table:style-name="ce6" office:value-type="string" calcext:value-type="string">
            <text:p>Trustees of the Gabourel Family Trust</text:p>
          </table:table-cell>
          <table:table-cell table:style-name="ce6" office:value-type="string" calcext:value-type="string">
            <text:p>Honduras</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Honduras-EE.UU. TBI</text:p>
          </table:table-cell>
          <table:table-cell table:style-name="ce6" office:value-type="string" calcext:value-type="string">
            <text:p>ninguno</text:p>
          </table:table-cell>
          <table:table-cell table:style-name="ce6" office:value-type="string" calcext:value-type="string">
            <text:p>UNCITRAL</text:p>
          </table:table-cell>
          <table:table-cell table:number-columns-repeated="2" table:style-name="ce6" office:value-type="string" calcext:value-type="string">
            <text:p>n/d</text:p>
          </table:table-cell>
          <table:table-cell table:style-name="ce4" office:value-type="string" calcext:value-type="string">
            <text:p>Acuerdo entre partes</text:p>
          </table:table-cell>
          <table:table-cell table:style-name="ce6" office:value-type="string" calcext:value-type="string">
            <text:p>251.80 millones US$</text:p>
          </table:table-cell>
          <table:table-cell table:style-name="ce38" office:value-type="float" office:value="251800000" calcext:value-type="float">
            <text:p>251.800.000</text:p>
          </table:table-cell>
          <table:table-cell table:style-name="ce6" office:value-type="string" calcext:value-type="string">
            <text:p>n/d</text:p>
          </table:table-cell>
          <table:table-cell table:style-name="ce46" office:value-type="string" calcext:value-type="string">
            <text:p>n/d</text:p>
          </table:table-cell>
          <table:table-cell table:style-name="ce58"/>
          <table:table-cell table:style-name="ce6" office:value-type="string" calcext:value-type="string">
            <text:p>Alejandro Escobar</text:p>
          </table:table-cell>
          <table:table-cell table:style-name="ce6" office:value-type="string" calcext:value-type="string">
            <text:p>Stanimir A. Alexandrov</text:p>
          </table:table-cell>
          <table:table-cell table:style-name="ce20" office:value-type="string" calcext:value-type="string">
            <text:p>Eduardo Silva Romero</text:p>
          </table:table-cell>
          <table:table-cell table:style-name="ce6" office:value-type="string" calcext:value-type="string">
            <text:p>Appleton &amp; Associates</text:p>
          </table:table-cell>
          <table:table-cell table:style-name="ce6" office:value-type="string" calcext:value-type="string">
            <text:p>Reed Smith</text:p>
          </table:table-cell>
          <table:table-cell table:style-name="ce6"/>
          <table:table-cell table:style-name="ce6" office:value-type="string" calcext:value-type="string">
            <text:p>Dorsey &amp; Whitney</text:p>
          </table:table-cell>
          <table:table-cell table:style-name="ce6" table:number-columns-repeated="2"/>
          <table:table-cell table:style-name="ce4" office:value-type="string" calcext:value-type="string">
            <text:p>Construcción</text:p>
          </table:table-cell>
          <table:table-cell table:style-name="ce4" office:value-type="string" calcext:value-type="string">
            <text:p>Civil engineering</text:p>
          </table:table-cell>
          <table:table-cell table:style-name="ce24" office:value-type="string" calcext:value-type="string">
            <text:p>Ownership of land in Honduras. Claims arising out of the alleged illegal expropriation by Honduras of the claimants’ property for the purposes of constructing an airport.</text:p>
          </table:table-cell>
          <table:table-cell table:style-name="ce24"/>
          <table:table-cell table:style-name="ce58" table:number-columns-repeated="2"/>
          <table:table-cell table:style-name="ce58" office:value-type="string" calcext:value-type="string">
            <text:p>https://investmentpolicyhub.unctad.org/ISDS/Details/900; https://www.iareporter.com/articles/tribunal-of-escobar-alexandrov-and-silva-romero-is-in-place-to-hear-unpublicized-uncitral-bit-claim-brought-by-us-investors-alleging-expropriation/; https://www.iareporter.com/articles/central-america-round-up-an-update-on-investment-disputes-involving-guatemala-honduras-nicaragua-and-costa-rica/</text:p>
          </table:table-cell>
          <table:table-cell table:style-name="ce60" table:number-columns-repeated="2"/>
          <table:table-cell table:style-name="ce60" office:value-type="string" calcext:value-type="string">
            <text:p>yes, direct</text:p>
          </table:table-cell>
          <table:table-cell table:style-name="ce104" table:number-columns-repeated="5"/>
          <table:table-cell table:style-name="ce105"/>
          <table:table-cell table:style-name="ce118"/>
          <table:table-cell table:style-name="ce6"/>
          <table:table-cell table:number-columns-repeated="10"/>
          <table:table-cell table:style-name="ce105"/>
          <table:table-cell table:style-name="ce118" table:number-columns-repeated="959"/>
          <table:table-cell table:number-columns-repeated="8"/>
        </table:table-row>
        <table:table-row table:style-name="ro1">
          <table:table-cell table:style-name="ce2" office:value-type="float" office:value="184" calcext:value-type="float">
            <text:p>184</text:p>
          </table:table-cell>
          <table:table-cell table:style-name="ce4" office:value-type="float" office:value="2017" calcext:value-type="float">
            <text:p>2017</text:p>
          </table:table-cell>
          <table:table-cell table:style-name="ce9" office:value-type="string" calcext:value-type="string">
            <text:p>Iberdrola Energía v. Guatemala II</text:p>
          </table:table-cell>
          <table:table-cell table:style-name="ce6" office:value-type="string" calcext:value-type="string">
            <text:p>Iberdrola Energía, S.A.</text:p>
          </table:table-cell>
          <table:table-cell table:style-name="ce6" office:value-type="string" calcext:value-type="string">
            <text:p>Guatemala</text:p>
          </table:table-cell>
          <table:table-cell table:style-name="ce4" office:value-type="string" calcext:value-type="string">
            <text:p>España</text:p>
          </table:table-cell>
          <table:table-cell table:number-columns-repeated="2" table:style-name="ce6" office:value-type="string" calcext:value-type="string">
            <text:p>ninguno</text:p>
          </table:table-cell>
          <table:table-cell table:style-name="ce6" office:value-type="string" calcext:value-type="string">
            <text:p><text:span text:style-name="T6">Guatemala-Españ</text:span>a TBI</text:p>
          </table:table-cell>
          <table:table-cell table:style-name="ce6" office:value-type="string" calcext:value-type="string">
            <text:p>ninguno</text:p>
          </table:table-cell>
          <table:table-cell table:style-name="ce6" office:value-type="string" calcext:value-type="string">
            <text:p>UNCITRAL</text:p>
          </table:table-cell>
          <table:table-cell table:style-name="ce6" office:value-type="string" calcext:value-type="string">
            <text:p>CPA</text:p>
          </table:table-cell>
          <table:table-cell table:style-name="ce6" office:value-type="string" calcext:value-type="string">
            <text:p>PCA Case 2017-41</text:p>
          </table:table-cell>
          <table:table-cell table:style-name="ce4" office:value-type="string" calcext:value-type="string">
            <text:p>Decidido a favor del Estado</text:p>
          </table:table-cell>
          <table:table-cell table:style-name="ce6" office:value-type="string" calcext:value-type="string">
            <text:p>n/d</text:p>
          </table:table-cell>
          <table:table-cell table:style-name="ce38" office:value-type="string" calcext:value-type="string">
            <text:p>n/d</text:p>
          </table:table-cell>
          <table:table-cell table:style-name="ce6" office:value-type="string" calcext:value-type="string">
            <text:p>0 (inversor fue ordenado a rembolsar alrededor de 800.000 U$S al Estado por costos legales y del proceso)</text:p>
          </table:table-cell>
          <table:table-cell table:style-name="ce38" office:value-type="float" office:value="0" calcext:value-type="float">
            <text:p>0</text:p>
          </table:table-cell>
          <table:table-cell table:style-name="ce58"/>
          <table:table-cell table:style-name="ce6" office:value-type="string" calcext:value-type="string">
            <text:p>Gabrielle Kaufmann-Kohler</text:p>
          </table:table-cell>
          <table:table-cell table:style-name="ce6" office:value-type="string" calcext:value-type="string">
            <text:p>Pierre-Marie Dupuy</text:p>
          </table:table-cell>
          <table:table-cell table:style-name="ce6" office:value-type="string" calcext:value-type="string">
            <text:p>J. Christopher Thomas</text:p>
          </table:table-cell>
          <table:table-cell table:style-name="ce6" office:value-type="string" calcext:value-type="string">
            <text:p>Uría Menéndez</text:p>
          </table:table-cell>
          <table:table-cell table:style-name="ce6"/>
          <table:table-cell table:style-name="ce20"/>
          <table:table-cell table:style-name="ce6" office:value-type="string" calcext:value-type="string">
            <text:p>Dechert</text:p>
          </table:table-cell>
          <table:table-cell table:style-name="ce6" table:number-columns-repeated="2"/>
          <table:table-cell table:style-name="ce2" office:value-type="string" calcext:value-type="string">
            <text:p>Suministro de electricidad, gas, vapor y aire acondicionado</text:p>
          </table:table-cell>
          <table:table-cell table:style-name="ce4" office:value-type="string" calcext:value-type="string">
            <text:p>Electricity, gas, steam and air conditioning supply</text:p>
          </table:table-cell>
          <table:table-cell table:style-name="ce24" office:value-type="string" calcext:value-type="string">
            <text:p>electricty tariffs</text:p>
          </table:table-cell>
          <table:table-cell table:style-name="ce6"/>
          <table:table-cell table:style-name="ce58" table:number-columns-repeated="2"/>
          <table:table-cell table:style-name="ce58" office:value-type="string" calcext:value-type="string">
            <text:p>https://globalarbitrationreview.com/article/1170576/spanish-energy-company%E2%80%99s-claim-against-guatemala-gets-under-way?gator_td=Dvlai8KFSQeIg69TIBQychRuA815EhxTRPoRkmnUaJwPQqx9nZ41RRu%2bf1a6Wi2ODwqRdjAu4gh7JnqiVEAMucaUrdz8il%2fVDHyj2xF6yovrgZTKgno%2b9k74XbK1JIbx1DzYmNfhmMWwxG4Y40v0T60qqmX2ViQOpN7Ytt%2besOxP4Je%2bdXTQV%2bZmMGqpg24VmwfUTStkYG6Tgi9%2fGF1akQ%3d%3d; https://www.iareporter.com/articles/kaufmann-kohler-in-chair-for-new-effort-by-iberdrola-to-sue-guatemala-under-spanish-investment-treaty/; http://pcacases.com/web/view/162; https://investmentpolicyhub.unctad.org/ISDS/Details/901; https://pca-cpa.org/en/cases/162/; https://www.iareporter.com/articles/breaking-guatemala-prevails-in-second-arbitration-dispute-with-iberdrola-as-tribunal-applies-res-judicata-principle/; https://www.iareporter.com/articles/analysis-iberdrola-tribunal-applies-res-judicata-effect-of-prior-award-and-finds-that-previous-recourse-to-icsid-proceedings-precludes-a-subsequent-uncitral-arbitration/; https://ciarglobal.com/iberdrola-pierde-un-segundo-arbitraje-contra-guatemala-ahora-ante-la-cpa/</text:p>
          </table:table-cell>
          <table:table-cell table:style-name="ce60" table:number-columns-repeated="3"/>
          <table:table-cell table:style-name="ce104" table:number-columns-repeated="5"/>
          <table:table-cell table:style-name="ce105"/>
          <table:table-cell table:style-name="ce118"/>
          <table:table-cell table:style-name="ce6" table:number-columns-repeated="2"/>
          <table:table-cell/>
          <table:table-cell table:style-name="ce104" table:number-columns-repeated="8"/>
          <table:table-cell table:style-name="ce105"/>
          <table:table-cell table:style-name="ce118" table:number-columns-repeated="959"/>
          <table:table-cell table:number-columns-repeated="8"/>
        </table:table-row>
        <table:table-row table:style-name="ro1">
          <table:table-cell table:style-name="ce2" office:value-type="float" office:value="185" calcext:value-type="float">
            <text:p>185</text:p>
          </table:table-cell>
          <table:table-cell table:style-name="ce6" office:value-type="float" office:value="2017" calcext:value-type="float">
            <text:p>2017</text:p>
          </table:table-cell>
          <table:table-cell table:style-name="ce9" table:formula="of:=HYPERLINK(&quot;https://icsid.worldbank.org/en/Pages/cases/casedetail.aspx?CaseNo=ARB/17/9&quot;;&quot;Lidercón v. Perú&quot;)" office:value-type="string" office:string-value="Lidercón v. Perú" calcext:value-type="string">
            <text:p>Lidercón v. Perú</text:p>
          </table:table-cell>
          <table:table-cell table:style-name="ce6" office:value-type="string" calcext:value-type="string">
            <text:p>Lidercón, S.L.</text:p>
          </table:table-cell>
          <table:table-cell table:style-name="ce6" office:value-type="string" calcext:value-type="string">
            <text:p>Perú</text:p>
          </table:table-cell>
          <table:table-cell table:style-name="ce4" office:value-type="string" calcext:value-type="string">
            <text:p>España</text:p>
          </table:table-cell>
          <table:table-cell table:number-columns-repeated="2" table:style-name="ce6" office:value-type="string" calcext:value-type="string">
            <text:p>ninguno</text:p>
          </table:table-cell>
          <table:table-cell table:style-name="ce6" office:value-type="string" calcext:value-type="string">
            <text:p>Perú-Espana TBI</text:p>
          </table:table-cell>
          <table:table-cell table:style-name="ce6"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17/9</text:p>
          </table:table-cell>
          <table:table-cell table:style-name="ce6" office:value-type="string" calcext:value-type="string">
            <text:p>Decidido a favor del Estado</text:p>
          </table:table-cell>
          <table:table-cell table:style-name="ce6" office:value-type="string" calcext:value-type="string">
            <text:p>123 millones U$S</text:p>
          </table:table-cell>
          <table:table-cell table:style-name="ce38" office:value-type="float" office:value="123000000" calcext:value-type="float">
            <text:p>123.000.000</text:p>
          </table:table-cell>
          <table:table-cell table:style-name="ce6" office:value-type="string" calcext:value-type="string">
            <text:p>0 (inversor fue ordenado a rembolsar alrededor de 4 millones U$S al Estado por costos legales y del proceso)</text:p>
          </table:table-cell>
          <table:table-cell table:style-name="ce6" office:value-type="float" office:value="0" calcext:value-type="float">
            <text:p>0</text:p>
          </table:table-cell>
          <table:table-cell table:style-name="ce59"/>
          <table:table-cell table:style-name="ce6" office:value-type="string" calcext:value-type="string">
            <text:p>Jan Paulsson</text:p>
          </table:table-cell>
          <table:table-cell table:style-name="ce6" office:value-type="string" calcext:value-type="string">
            <text:p>Francisco González de Cossío</text:p>
          </table:table-cell>
          <table:table-cell table:style-name="ce6" office:value-type="string" calcext:value-type="string">
            <text:p>Hugo Perezcano-Diaz</text:p>
          </table:table-cell>
          <table:table-cell table:style-name="ce6" office:value-type="string" calcext:value-type="string">
            <text:p>Hogan Lovells</text:p>
          </table:table-cell>
          <table:table-cell table:style-name="ce6" table:number-columns-repeated="2"/>
          <table:table-cell table:style-name="ce6" office:value-type="string" calcext:value-type="string">
            <text:p>Sidley Austin</text:p>
          </table:table-cell>
          <table:table-cell table:style-name="ce6" office:value-type="string" calcext:value-type="string">
            <text:p>Stanimir A. Alexandrov</text:p>
          </table:table-cell>
          <table:table-cell table:style-name="ce6" office:value-type="string" calcext:value-type="string">
            <text:p>Estudio Navarro &amp; Pazos Abogados</text:p>
          </table:table-cell>
          <table:table-cell table:style-name="ce20" office:value-type="string" calcext:value-type="string">
            <text:p>Venta de por mayor y menor, reparación de vehículos con motor y motocicletas</text:p>
          </table:table-cell>
          <table:table-cell table:style-name="ce6" office:value-type="string" calcext:value-type="string">
            <text:p>Wholesale and retail trade and repair of motor vehicles and motorcycles</text:p>
            <text:p/>
          </table:table-cell>
          <table:table-cell table:style-name="ce74" office:value-type="string" calcext:value-type="string">
            <text:p>Details of investment: Concession contract with the municipality of Lima for the operation of vehicle inspection centres. Summary of the dispute: Claims arising out of a municipality’s alleged non-compliance with a concession contract that grants the claimant an exclusive right to operate vehicle inspection centres in Lima.</text:p>
          </table:table-cell>
          <table:table-cell table:style-name="ce24"/>
          <table:table-cell table:style-name="ce58" table:number-columns-repeated="2"/>
          <table:table-cell table:style-name="ce58" office:value-type="string" calcext:value-type="string">
            <text:p>https://www.iareporter.com/articles/spanish-investor-in-perus-vehicle-inspection-sector-initiates-icsid-arbitration-against-the-state/; https://www.italaw.com/cases/5565; https://www.mef.gob.pe/contenidos/inv_privada/sicreci/r_aprendizaje/Presentacion_sobre_compromisos%20_inversion_prevencion.pdf; http://www.eleconomista.es/empresas-finanzas/noticias/8282096/04/17/La-firma-de-ITV-Lidercon-lleva-a-Peru-a-un-arbitraje-ante-el-Ciadi.html; http://ciarglobal.com/la-espanola-lidercon-solicita-arbitraje-contra-peru-ante-ciadi/; <text:s/>https://icsid.worldbank.org/en/Pages/cases/casedetail.aspx?CaseNo=ARB/17/9; http://globalarbitrationreview.com/article/1139129/peru-sued-over-vehicle-inspection-deal; https://www.iareporter.com/articles/spanish-investor-in-perus-vehicle-inspection-sector-initiates-icsid-arbitration-against-the-state/; https://globalarbitrationreview.com/article/1139129/peru-sued-over-vehicle-inspection-deal; https://investmentpolicyhub.unctad.org/ISDS/Details/795; http://ciarglobal.com/nuevos-conflictos-asedian-a-lidercon-en-peru-en-medio-del-arbitraje/; https://www.iareporter.com/articles/peru-round-up-tribunals-revealed-in-two-under-the-radar-uncitral-arbitrations-as-hearings-loom-in-third-case/; https://www.iareporter.com/articles/peru-defeats-bit-claim-by-spanish-investor/; https://ciarglobal.com/espanola-lidercon-pierde-arbitraje-ciadi-contra-peru/; https://www.iareporter.com/articles/peru-defeats-bit-claim-by-spanish-investor/; https://www.iareporter.com/articles/analysis-in-lidercon-v-peru-tribunal-finds-that-exclusivity-of-concession-contract-was-not-impervious-to-legislative-changes-and-rejects-the-claims-on-the-merits/; https://globalarbitrationreview.com/article/1216024/peru-defeats-claim-over-vehicle-inspection-deal?utm_source=03%2f09%2f20-21%3a36%3a15-504+-+Peru+defeats+claim+over+vehicle+inspection+deal&amp;utm_medium=email&amp;utm_campaign=03%2f09%2f20-21%3a36%3a15-504+-+Peru+defeats+claim+over+vehicle+inspection+deal&amp;utm_term=Peru+defeats+claim+over+vehicle+inspection+deal&amp;utm_content=55704&amp;gator_td=SeUxMP2j0N6dLiCMAPDZ2AN0H5vHJv4e7OG73l8k5Nf%2fRe1wvw4ifg63LLinCm5iQO208Z%2bliJaIen7jqTsJ7Bno%2b2k4ANqLGtGMbR%2fZZFEwbNxilTWR%2bWGTplCBEfwl%2fuV1K2cs8Mg8S1Jv3ptvwbko2%2b%2f%2bus1FZ15a%2b80zP8sSzxLdrB9%2beKJkp9KcoSfffLCKtEL6k52ocnGnkw9ACXNwqPWn4Px9svMFOf1pt9qJngUzF2WCq%2bsVfeWqSciB; http://iisd.org/itn/es/2020/06/20/all-claims-rejected-on-merits-in-lidercons-case-against-peru-changing-regulatory-framework-and-judicial-decisions-did-not-breach-the-fet-standard/?utm_source=International+Institute+for+Sustainable+Development+Newsletters+Network&amp;utm_campaign=c383f38448-EMAIL_CAMPAIGN_2018_04_24_COPY_01&amp;utm_medium=email&amp;utm_term=0_3dd24ff452-c383f38448-225929945</text:p>
          </table:table-cell>
          <table:table-cell table:style-name="ce60" table:number-columns-repeated="3"/>
          <table:table-cell table:number-columns-repeated="2" table:style-name="ce104" office:value-type="string" calcext:value-type="string">
            <text:p>yes</text:p>
          </table:table-cell>
          <table:table-cell table:style-name="ce104"/>
          <table:table-cell table:style-name="ce104" office:value-type="string" calcext:value-type="string">
            <text:p>yes</text:p>
          </table:table-cell>
          <table:table-cell table:style-name="ce96"/>
          <table:table-cell table:style-name="ce108"/>
          <table:table-cell table:style-name="ce118"/>
          <table:table-cell table:style-name="ce4"/>
          <table:table-cell table:number-columns-repeated="2"/>
          <table:table-cell table:style-name="ce96" table:number-columns-repeated="8"/>
          <table:table-cell table:style-name="ce108"/>
          <table:table-cell table:style-name="ce118" table:number-columns-repeated="959"/>
          <table:table-cell table:number-columns-repeated="8"/>
        </table:table-row>
        <table:table-row table:style-name="ro1">
          <table:table-cell table:style-name="ce2" office:value-type="float" office:value="186" calcext:value-type="float">
            <text:p>186</text:p>
          </table:table-cell>
          <table:table-cell table:style-name="ce4" office:value-type="float" office:value="2017" calcext:value-type="float">
            <text:p>2017</text:p>
          </table:table-cell>
          <table:table-cell table:style-name="ce9" table:formula="of:=HYPERLINK(&quot;https://icsid.worldbank.org/en/Pages/cases/casedetail.aspx?CaseNo=ARB/17/17&quot;;&quot;MetLife v. Argentina&quot;)" office:value-type="string" office:string-value="MetLife v. Argentina" calcext:value-type="string">
            <text:p>MetLife v. Argentina</text:p>
          </table:table-cell>
          <table:table-cell table:style-name="ce6" office:value-type="string" calcext:value-type="string">
            <text:p>MetLife Seguros de Retiro S.A., MetLife Servicios S.A., MetLife, Inc.</text:p>
          </table:table-cell>
          <table:table-cell table:style-name="ce6" office:value-type="string" calcext:value-type="string">
            <text:p>Argentina</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Argentina-EE.UU. TBI</text:p>
          </table:table-cell>
          <table:table-cell table:style-name="ce6"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17/17</text:p>
          </table:table-cell>
          <table:table-cell table:style-name="ce6" office:value-type="string" calcext:value-type="string">
            <text:p>Decidido a favor del Inversor</text:p>
          </table:table-cell>
          <table:table-cell table:style-name="ce6" office:value-type="string" calcext:value-type="string">
            <text:p>432 milliones US$ </text:p>
          </table:table-cell>
          <table:table-cell table:style-name="ce38" office:value-type="float" office:value="432000000" calcext:value-type="float">
            <text:p>432.000.000</text:p>
          </table:table-cell>
          <table:table-cell table:style-name="ce6" office:value-type="string" calcext:value-type="string">
            <text:p>6.8 millones US$ </text:p>
          </table:table-cell>
          <table:table-cell table:style-name="ce46" office:value-type="float" office:value="6800000" calcext:value-type="float">
            <text:p>6.800.000,00</text:p>
          </table:table-cell>
          <table:table-cell table:style-name="ce58" office:value-type="string" calcext:value-type="string">
            <text:p>1,15 millones US$</text:p>
          </table:table-cell>
          <table:table-cell table:style-name="ce6" office:value-type="string" calcext:value-type="string">
            <text:p>Ian Binnie</text:p>
          </table:table-cell>
          <table:table-cell table:style-name="ce6" office:value-type="string" calcext:value-type="string">
            <text:p>Klaus Reichert</text:p>
          </table:table-cell>
          <table:table-cell table:style-name="ce6" office:value-type="string" calcext:value-type="string">
            <text:p>Campbell Alan McLachlan</text:p>
          </table:table-cell>
          <table:table-cell table:style-name="ce6" office:value-type="string" calcext:value-type="string">
            <text:p>White &amp; Case</text:p>
          </table:table-cell>
          <table:table-cell table:style-name="ce6" table:number-columns-repeated="2"/>
          <table:table-cell table:style-name="ce6" office:value-type="string" calcext:value-type="string">
            <text:p>Curtis, Mallet-Prevost, Colt and Mosle</text:p>
          </table:table-cell>
          <table:table-cell table:style-name="ce6" table:number-columns-repeated="2"/>
          <table:table-cell table:style-name="ce2" office:value-type="string" calcext:value-type="string">
            <text:p>Actividades financieras y de seguros</text:p>
          </table:table-cell>
          <table:table-cell table:style-name="ce6" office:value-type="string" calcext:value-type="string">
            <text:p>Insurance, reinsurance and pension funding, except compulsory social security</text:p>
          </table:table-cell>
          <table:table-cell table:style-name="ce24" office:value-type="string" calcext:value-type="string">
            <text:p>Details of investment</text:p>
            <text:p>Investments in a private pension fund company.</text:p>
            <text:p>Summary of the dispute</text:p>
            <text:p>Claims arising out of the Government’s nationalization of the country’s private pension system in 2008 and the seizure of the claimants’ underlying investments.</text:p>
          </table:table-cell>
          <table:table-cell table:style-name="ce24"/>
          <table:table-cell table:style-name="ce58" table:number-columns-repeated="2"/>
          <table:table-cell table:style-name="ce58" office:value-type="string" calcext:value-type="string">
            <text:p>https://www.italaw.com/cases/5935; https://icsid.worldbank.org/en/Pages/cases/casedetail.aspx?CaseNo=ARB/17/17; https://www.iareporter.com/articles/new-icsid-claims-belgian-claimants-sue-madagascar-again-argentina-faces-new-claim-by-us-insurance-giant-and-earlier-telegraphed-chile-claim-is-registered/; http://globalarbitrationreview.com/article/1142968/trio-of-new-icsid-claims-against-african-and-lat-am-states; https://investmentpolicyhub.unctad.org/ISDS/Details/803; <text:a xlink:href="https://www.iareporter.com/articles/binnie-chaired-tribunal-sees-no-reason-to-bifurcate-metlife-insurances-investment-arbitration-against-argentina/" xlink:type="simple">https://www.iareporter.com/articles/binnie-chaired-tribunal-sees-no-reason-to-bifurcate-metlife-insurances-investment-arbitration-against-argentina/</text:a>; <text:a xlink:href="https://www.iareporter.com/articles/revealed-icsid-tribunal-in-metlife-v-argentina-sees-no-customary-international-limitation-period-and-finds-that-state-expropriated-pension-funds-assets-but-quantum-was-reduced-to-a-fractio/" xlink:type="simple">https://www.iareporter.com/articles/revealed-icsid-tribunal-in-metlife-v-argentina-sees-no-customary-international-limitation-period-and-finds-that-state-expropriated-pension-funds-assets-but-quantum-was-reduced-to-a-fractio/</text:a>; <text:a xlink:href="https://www.iareporter.com/articles/icsid-arbitration-stemming-from-pensions-dispute-with-argentina-concludes-with-award/" xlink:type="simple">https://www.iareporter.com/articles/icsid-arbitration-stemming-from-pensions-dispute-with-argentina-concludes-with-award/</text:a></text:p>
          </table:table-cell>
          <table:table-cell table:style-name="ce60" table:number-columns-repeated="3"/>
          <table:table-cell table:style-name="ce104" table:number-columns-repeated="5"/>
          <table:table-cell table:style-name="ce105"/>
          <table:table-cell table:style-name="ce118"/>
          <table:table-cell table:style-name="ce6"/>
          <table:table-cell table:number-columns-repeated="10"/>
          <table:table-cell table:style-name="ce105"/>
          <table:table-cell table:style-name="ce118" table:number-columns-repeated="959"/>
          <table:table-cell table:number-columns-repeated="8"/>
        </table:table-row>
        <table:table-row table:style-name="ro1">
          <table:table-cell table:style-name="ce2" office:value-type="float" office:value="187" calcext:value-type="float">
            <text:p>187</text:p>
          </table:table-cell>
          <table:table-cell table:style-name="ce4" office:value-type="float" office:value="2017" calcext:value-type="float">
            <text:p>2017</text:p>
          </table:table-cell>
          <table:table-cell table:style-name="ce9" office:value-type="string" calcext:value-type="string">
            <text:p>Naturgy (antes Gas Natural) v. Colombia</text:p>
          </table:table-cell>
          <table:table-cell table:style-name="ce6" office:value-type="string" calcext:value-type="string">
            <text:p>Gas Natural Fenosa (ahora Naturgy)</text:p>
          </table:table-cell>
          <table:table-cell table:style-name="ce6" office:value-type="string" calcext:value-type="string">
            <text:p>Colombia</text:p>
          </table:table-cell>
          <table:table-cell table:style-name="ce4" office:value-type="string" calcext:value-type="string">
            <text:p>España</text:p>
          </table:table-cell>
          <table:table-cell table:number-columns-repeated="2" table:style-name="ce6" office:value-type="string" calcext:value-type="string">
            <text:p>ninguno</text:p>
          </table:table-cell>
          <table:table-cell table:style-name="ce6" office:value-type="string" calcext:value-type="string">
            <text:p><text:span text:style-name="T6">Colombia-Españ</text:span>a TBI</text:p>
          </table:table-cell>
          <table:table-cell table:style-name="ce6" office:value-type="string" calcext:value-type="string">
            <text:p>ninguno</text:p>
          </table:table-cell>
          <table:table-cell table:style-name="ce6" office:value-type="string" calcext:value-type="string">
            <text:p>UNCITRAL</text:p>
          </table:table-cell>
          <table:table-cell table:style-name="ce6" office:value-type="string" calcext:value-type="string">
            <text:p>CIADI</text:p>
          </table:table-cell>
          <table:table-cell table:style-name="ce6" office:value-type="string" calcext:value-type="string">
            <text:p>ICSID Case No. UNCT/18/1</text:p>
          </table:table-cell>
          <table:table-cell table:style-name="ce4" office:value-type="string" calcext:value-type="string">
            <text:p>Decidido a favor del Estado</text:p>
          </table:table-cell>
          <table:table-cell table:style-name="ce4" office:value-type="string" calcext:value-type="string">
            <text:p>1.310,2 millones U$S</text:p>
          </table:table-cell>
          <table:table-cell table:style-name="ce30" office:value-type="float" office:value="1310200000" calcext:value-type="float">
            <text:p>1.310.200.000</text:p>
          </table:table-cell>
          <table:table-cell table:number-columns-repeated="2" table:style-name="ce6" office:value-type="float" office:value="0" calcext:value-type="float">
            <text:p>0</text:p>
          </table:table-cell>
          <table:table-cell table:style-name="ce58"/>
          <table:table-cell table:style-name="ce6" office:value-type="string" calcext:value-type="string">
            <text:p>Stephen L. Drymer</text:p>
          </table:table-cell>
          <table:table-cell table:style-name="ce6" office:value-type="string" calcext:value-type="string">
            <text:p>Eric Schwartz</text:p>
          </table:table-cell>
          <table:table-cell table:style-name="ce6" office:value-type="string" calcext:value-type="string">
            <text:p>Alexis Mourre</text:p>
          </table:table-cell>
          <table:table-cell table:style-name="ce6" office:value-type="string" calcext:value-type="string">
            <text:p>Three Crowns</text:p>
          </table:table-cell>
          <table:table-cell table:style-name="ce6"/>
          <table:table-cell table:style-name="ce20"/>
          <table:table-cell table:style-name="ce6" office:value-type="string" calcext:value-type="string">
            <text:p>Sidley Austin</text:p>
          </table:table-cell>
          <table:table-cell table:style-name="ce6" office:value-type="string" calcext:value-type="string">
            <text:p>Stanimir A. Alexandrov</text:p>
          </table:table-cell>
          <table:table-cell table:style-name="ce6"/>
          <table:table-cell table:style-name="ce2" office:value-type="string" calcext:value-type="string">
            <text:p>Suministro de electricidad, gas, vapor y aire acondicionado</text:p>
          </table:table-cell>
          <table:table-cell table:style-name="ce6" office:value-type="string" calcext:value-type="string">
            <text:p>Electricity, gas, steam and air conditioning supply</text:p>
          </table:table-cell>
          <table:table-cell table:style-name="ce24" office:value-type="string" calcext:value-type="string">
            <text:p>Details of investment</text:p>
            <text:p>Majority shareholding (85 per cent) in Electricaribe, a local electricity provider.</text:p>
            <text:p>Summary of the dispute</text:p>
            <text:p>Claims arising out of the Government’s decision to seize and liquidate Electricaribe and other alleged actions, such as the harassment of the investor and its employees.</text:p>
          </table:table-cell>
          <table:table-cell table:style-name="ce6"/>
          <table:table-cell table:style-name="ce58" office:value-type="string" calcext:value-type="string">
            <text:p>very interesting case due to argumentation of Gas Fenosa, going for claim due to more han 80% of clients which do not pay their gas bills and lack of state to help police in their work to force people to pay in a extremely impoverished zone fo Colombia</text:p>
          </table:table-cell>
          <table:table-cell table:style-name="ce58" office:value-type="string" calcext:value-type="string">
            <text:p>Now Naturgy, is also suing its insurance company for not paying the default of payment: „The Spanish energy group Naturgy (formerly Gas Natural Fenosa) has reportedly initiated UNCITRAL arbitration proceedings against an unidentified political risk insurer who refused to cover Naturgy’s losses deriving from a failed energy venture in Colombia.“ Now Colombia has presented a counter claim against Naturgy for 500 million U$S as compensation for the bad administration by the company, the tribunal dismissed the claim by Naturgy and found it had no jurisdiction on the counterclaim by Colombia</text:p>
          </table:table-cell>
          <table:table-cell table:style-name="ce58" office:value-type="string" calcext:value-type="string">
            <text:p>http://globalarbitrationreview.com/article/1069039/colombia-threatened-with-billion-euro-power-claim; http://www.prensa.gasnaturalfenosa.com/en/gas-natural-fenosa-today-requested-commencement-arbitration-proceedings-return-colombian-company-electricaribe/; https://www.iareporter.com/articles/telecoms-investor-initiates-arbitration-against-colombia-while-gas-natural-triggers-pre-arbitration-waiting-period/ http://www.mincit.gov.co/publicaciones/imprimir/37988/el_gobierno_colombiano_se_ha_preparado_para_una_defensa_contundente_ministra_lacouture; http://www.eleconomista.es/economia/noticias/8241815/03/17/La-firma-estadounidense-Sidley-Austin-representara-a-Colombia-en-la-demanda-de-Gas-Natural-Fenosa.html; https://www.iareporter.com/articles/colombia-round-up-new-developments-in-treaty-based-investment-arbitrations/ ; http://isds.bilaterals.org/?colombia-gas-natural-fenosa&amp;lang=en; https://www.iareporter.com/articles/naturgy-initiates-uncitral-arbitration-against-political-risk-insurer/; https://icsid.worldbank.org/en/Pages/cases/casedetail.aspx?CaseNo=UNCT/18/1; http://ciarglobal.com/gas-natural-fenosa-actual-naturgy-envuelta-en-otro-arbitraje-por-electricaribe/; https://globalarbitrationreview.com/article/1176486/icsid-claimant-sues-political-risk-insurer?gator_td=MK%2fCEufVyw3pOr0I1DtXjlmLXr%2f67lyCFUynUSgASUlLzs9R81C70%2fZ4XIs%2bfTH0PYlT5XlI%2bzxszwIhe1%2bZTUuZCODbsVhXS%2bxtg2NBcllv0MAenpZoBtYYg0uMlclyPRldRi%2b2LRPltjH4jTmuHl4%2bNWrEtjXsbNQjUnq8KvvI7se%2bfYkUkgSf1cwTtUxUmEuSZfZ5ZP53e0BTNtwkIkBxBY6XoJneNlsf2K%2fLP%2bWklJxCeC%2ftsMEDFC4217f2; https://investmentpolicyhub.unctad.org/ISDS/Details/813; http://ciarglobal.com/colombia-contrademanda-a-naturgy-por-500-millones-de-dolares/; https://www.iareporter.com/articles/colombia-round-up-newly-approved-bits-settlement-discussions-pleadings-and-decisions/; https://ciarglobal.com/detalles-de-la-contrademanda-de-colombia-en-el-arbitraje-de-naturgy/; https://ciarglobal.com/colombia-nuevas-operadoras-sustituyen-a-gas-natural-fenosa-en-la-gestion-de-electricaribe/; https://www.iareporter.com/articles/colombia-round-up-a-new-notice-of-dispute-imminent-public-hearings-and-an-update-on-other-arbitration-related-developments-regarding-the-state/; https://www.iareporter.com/articles/breaking-billion-dollar-claim-against-colombia-is-dismissed-on-the-merits-but-tribunal-finds-that-it-lacks-jurisdiction-over-the-states-counterclaim/; https://globalarbitrationreview.com/colombia-defeats-billion-dollar-power-claim?utm_source=GE%2Bsettles%2BICC%2Bpower%2Bplant%2Bdispute&amp;utm_medium=email&amp;utm_campaign=GAR%2BAlerts; https://ciarglobal.com/el-arbitraje-de-naturgy-por-electricaribe-se-resuelve-a-favor-de-colombia/; https://www.iareporter.com/articles/analysis-tribunal-sees-no-commitment-by-colombia-to-help-power-distributor-out-of-its-financial-woes-eventual-liquidation-is-not-an-expropriation/; https://ciarglobal.com/naturgy-y-astrida-benita-carrizosa-dos-arbitrajes-a-favor-de-colombia/</text:p>
          </table:table-cell>
          <table:table-cell table:style-name="ce60" table:number-columns-repeated="2"/>
          <table:table-cell table:style-name="ce60" office:value-type="string" calcext:value-type="string">
            <text:p>yes direct</text:p>
          </table:table-cell>
          <table:table-cell table:style-name="ce104" office:value-type="string" calcext:value-type="string">
            <text:p>yes</text:p>
          </table:table-cell>
          <table:table-cell table:style-name="ce104" table:number-columns-repeated="4"/>
          <table:table-cell table:style-name="ce105"/>
          <table:table-cell table:style-name="ce118"/>
          <table:table-cell table:style-name="ce6"/>
          <table:table-cell table:number-columns-repeated="2"/>
          <table:table-cell table:style-name="ce104" table:number-columns-repeated="8"/>
          <table:table-cell table:style-name="ce105"/>
          <table:table-cell table:style-name="ce118" table:number-columns-repeated="959"/>
          <table:table-cell table:number-columns-repeated="8"/>
        </table:table-row>
        <table:table-row table:style-name="ro1">
          <table:table-cell table:style-name="ce2" office:value-type="float" office:value="188" calcext:value-type="float">
            <text:p>188</text:p>
          </table:table-cell>
          <table:table-cell table:style-name="ce4" office:value-type="float" office:value="2017" calcext:value-type="float">
            <text:p>2017</text:p>
          </table:table-cell>
          <table:table-cell table:style-name="ce9" office:value-type="string" calcext:value-type="string">
            <text:p>Pey Casado y otros v. Chile</text:p>
          </table:table-cell>
          <table:table-cell table:style-name="ce6" office:value-type="string" calcext:value-type="string">
            <text:p>Victor Pey Casado, Coral Pey Grebe y President Allende Foundation</text:p>
          </table:table-cell>
          <table:table-cell table:style-name="ce6" office:value-type="string" calcext:value-type="string">
            <text:p>Chile</text:p>
          </table:table-cell>
          <table:table-cell table:style-name="ce4" office:value-type="string" calcext:value-type="string">
            <text:p>España</text:p>
          </table:table-cell>
          <table:table-cell table:number-columns-repeated="2" table:style-name="ce6" office:value-type="string" calcext:value-type="string">
            <text:p>ninguno</text:p>
          </table:table-cell>
          <table:table-cell table:style-name="ce6" office:value-type="string" calcext:value-type="string">
            <text:p><text:span text:style-name="T6">Chile-Españ</text:span>a TBI</text:p>
          </table:table-cell>
          <table:table-cell table:style-name="ce6" office:value-type="string" calcext:value-type="string">
            <text:p>ninguno</text:p>
          </table:table-cell>
          <table:table-cell table:style-name="ce6" office:value-type="string" calcext:value-type="string">
            <text:p>UNCITRAL</text:p>
          </table:table-cell>
          <table:table-cell table:style-name="ce6" office:value-type="string" calcext:value-type="string">
            <text:p>CPA</text:p>
          </table:table-cell>
          <table:table-cell table:style-name="ce6" office:value-type="string" calcext:value-type="string">
            <text:p>PCA Case No. AA662</text:p>
          </table:table-cell>
          <table:table-cell table:style-name="ce4" office:value-type="string" calcext:value-type="string">
            <text:p>Decidido a favor del Estado</text:p>
          </table:table-cell>
          <table:table-cell table:style-name="ce6" office:value-type="string" calcext:value-type="string">
            <text:p>338.3 millones U$S</text:p>
          </table:table-cell>
          <table:table-cell table:style-name="ce38" office:value-type="float" office:value="338300000" calcext:value-type="float">
            <text:p>338.300.000</text:p>
          </table:table-cell>
          <table:table-cell table:style-name="ce6" office:value-type="string" calcext:value-type="string">
            <text:p>0 (invesor fue ordenado a pagar el 80% de los costos legales de 1.4 millones US$ de Chile)</text:p>
          </table:table-cell>
          <table:table-cell table:style-name="ce6" office:value-type="float" office:value="0" calcext:value-type="float">
            <text:p>0</text:p>
          </table:table-cell>
          <table:table-cell table:style-name="ce59"/>
          <table:table-cell table:style-name="ce6" office:value-type="string" calcext:value-type="string">
            <text:p>Bernard Hanotiau</text:p>
          </table:table-cell>
          <table:table-cell table:style-name="ce6" office:value-type="string" calcext:value-type="string">
            <text:p>Helene Ruiz Fabri</text:p>
          </table:table-cell>
          <table:table-cell table:style-name="ce6" office:value-type="string" calcext:value-type="string">
            <text:p>Stephen L. Drymer</text:p>
          </table:table-cell>
          <table:table-cell table:style-name="ce6" office:value-type="string" calcext:value-type="string">
            <text:p>Garcés y Prado</text:p>
          </table:table-cell>
          <table:table-cell table:style-name="ce6"/>
          <table:table-cell table:style-name="ce20"/>
          <table:table-cell table:style-name="ce5" office:value-type="string" calcext:value-type="string">
            <text:p>Arnold &amp; Porter</text:p>
          </table:table-cell>
          <table:table-cell table:style-name="ce6" table:number-columns-repeated="2"/>
          <table:table-cell table:style-name="ce6" office:value-type="string" calcext:value-type="string">
            <text:p>Información y comunicación</text:p>
          </table:table-cell>
          <table:table-cell table:style-name="ce6" office:value-type="string" calcext:value-type="string">
            <text:p>Publishing activities</text:p>
          </table:table-cell>
          <table:table-cell table:style-name="ce24" office:value-type="string" calcext:value-type="string">
            <text:p>Details of investment</text:p>
            <text:p>Ownership of the Chilean newspaper enterprises Consorcio Publicitario y Periódico S.A. (CPP) and Empresa Periodística Clarín Ltda. (EPC).</text:p>
            <text:p>Summary of the dispute</text:p>
            <text:p>Claims arising out of the State’s actions following a 2008 judgment of the Santiago court in relation to the confiscation of the Goss printing press, as well as the alleged lack of remedy for the claimants’ deprivation of their property rights in the Chilean newspaper El Clarín.</text:p>
          </table:table-cell>
          <table:table-cell table:style-name="ce6"/>
          <table:table-cell table:style-name="ce58" office:value-type="string" calcext:value-type="string">
            <text:p>longest running case ever!</text:p>
          </table:table-cell>
          <table:table-cell table:style-name="ce58"/>
          <table:table-cell table:style-name="ce58" office:value-type="string" calcext:value-type="string">
            <text:p>http://www.elclarin.cl/web/noticias/cronica/22110-victor-pey-allende-notifica-al-gobierno-sobre-nueva-demanda-ante-un-tribunal-de-la-onu-para-la-devolucion-del-clarin.html; https://www.italaw.com/cases/5589http://globalarbitrationreview.com/article/1139962/from-icsid-to-uncitral-pey-casado-saga-to-continue-in-different-guise; https://www.iareporter.com/articles/pey-casado-files-a-new-uncitral-arbitration-against-chile-meanwhile-arbitrator-challenge-is-rejected-in-parallel-long-running-icsid-claim/; https://www.iareporter.com/articles/pey-casado-seeks-to-exit-long-running-icsid-case-one-week-after-filing-new-claim-under-uncitral-rules-but-must-get-chiles-blessing-for-discontinuation/; https://www.iareporter.com/articles/tribunal-orders-bifurcation-of-chiles-jurisdictional-objections-in-pey-casado-uncitral-claim/ ; https://investmentpolicyhub.unctad.org/ISDS/Details/815; https://www.iareporter.com/articles/revealed-uncitral-tribunal-declined-jurisdiction-over-pey-casados-bit-case/; <text:a xlink:href="https://www.iareporter.com/articles/uncitral-award-in-pey-casado-v-chile-saga-surfaces-revealing-that-arbitrators-declined-jurisdiction-after-finding-that-the-claimant-had-no-investment/" xlink:type="simple">https://www.iareporter.com/articles/uncitral-award-in-pey-casado-v-chile-saga-surfaces-revealing-that-arbitrators-declined-jurisdiction-after-finding-that-the-claimant-had-no-investment/</text:a>; <text:a xlink:href="https://www.iareporter.com/articles/revealed-spanish-ministry-of-foreign-affairs-supported-enforcement-of-pey-casado-awards-against-chile/" xlink:type="simple">https://www.iareporter.com/articles/revealed-spanish-ministry-of-foreign-affairs-supported-enforcement-of-pey-casado-awards-against-chile/</text:a>; <text:a xlink:href="https://www.iareporter.com/articles/chile-round-up-developments-in-the-pey-casado-saga-new-under-the-radar-arbitrations-and-domestic-proceedings-involving-foreign-investors-and-updates-on-pending-icsid-proceedings/" xlink:type="simple">https://www.iareporter.com/articles/chile-round-up-developments-in-the-pey-casado-saga-new-under-the-radar-arbitrations-and-domestic-proceedings-involving-foreign-investors-and-updates-on-pending-icsid-proceedings/</text:a>;</text:p>
          </table:table-cell>
          <table:table-cell table:style-name="ce60" table:number-columns-repeated="2"/>
          <table:table-cell table:style-name="ce60" office:value-type="string" calcext:value-type="string">
            <text:p>yes indirect</text:p>
          </table:table-cell>
          <table:table-cell table:style-name="ce104" office:value-type="string" calcext:value-type="string">
            <text:p>yes</text:p>
          </table:table-cell>
          <table:table-cell table:style-name="ce96" table:number-columns-repeated="4"/>
          <table:table-cell table:style-name="ce108"/>
          <table:table-cell table:style-name="ce118"/>
          <table:table-cell table:number-columns-repeated="3"/>
          <table:table-cell table:style-name="ce96" table:number-columns-repeated="8"/>
          <table:table-cell table:style-name="ce108"/>
          <table:table-cell table:style-name="ce118" table:number-columns-repeated="959"/>
          <table:table-cell table:number-columns-repeated="8"/>
        </table:table-row>
        <table:table-row table:style-name="ro1">
          <table:table-cell table:style-name="ce2" office:value-type="float" office:value="189" calcext:value-type="float">
            <text:p>189</text:p>
          </table:table-cell>
          <table:table-cell table:style-name="ce4" office:value-type="float" office:value="2017" calcext:value-type="float">
            <text:p>2017</text:p>
          </table:table-cell>
          <table:table-cell table:style-name="ce9" table:formula="of:=HYPERLINK(&quot;https://icsid.worldbank.org/en/Pages/cases/casedetail.aspx?CaseNo=ARB/17/16&quot;;&quot;Ríos v. Chile&quot;)" office:value-type="string" office:string-value="Ríos v. Chile" calcext:value-type="string">
            <text:p>Ríos v. Chile</text:p>
          </table:table-cell>
          <table:table-cell table:style-name="ce6" office:value-type="string" calcext:value-type="string">
            <text:p>Carlos Ríos y Francisco Ríos</text:p>
          </table:table-cell>
          <table:table-cell table:style-name="ce6" office:value-type="string" calcext:value-type="string">
            <text:p>Chile</text:p>
          </table:table-cell>
          <table:table-cell table:style-name="ce6" office:value-type="string" calcext:value-type="string">
            <text:p>Colombia</text:p>
          </table:table-cell>
          <table:table-cell table:number-columns-repeated="2" table:style-name="ce6" office:value-type="string" calcext:value-type="string">
            <text:p>ninguno</text:p>
          </table:table-cell>
          <table:table-cell table:style-name="ce4" office:value-type="string" calcext:value-type="string">
            <text:p>Chile-Colombia TLC</text:p>
          </table:table-cell>
          <table:table-cell table:style-name="ce6"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17/16</text:p>
          </table:table-cell>
          <table:table-cell table:style-name="ce4" office:value-type="string" calcext:value-type="string">
            <text:p>Decidido a favor del Estado</text:p>
          </table:table-cell>
          <table:table-cell table:style-name="ce4" office:value-type="string" calcext:value-type="string">
            <text:p>347 millones U$S</text:p>
          </table:table-cell>
          <table:table-cell table:style-name="ce30" office:value-type="float" office:value="347000000" calcext:value-type="float">
            <text:p>347.000.000</text:p>
          </table:table-cell>
          <table:table-cell table:style-name="ce6" office:value-type="string" calcext:value-type="string">
            <text:p><text:span text:style-name="T6">0 (inversor fue ordenado a reembolsaro 1.9 millones US$ </text:span>en costos legales y de arbitraje al Estado)</text:p>
          </table:table-cell>
          <table:table-cell table:style-name="ce6" office:value-type="float" office:value="0" calcext:value-type="float">
            <text:p>0</text:p>
          </table:table-cell>
          <table:table-cell table:style-name="ce58"/>
          <table:table-cell table:style-name="ce6" office:value-type="string" calcext:value-type="string">
            <text:p>Gabrielle Kaufmann-Kohler</text:p>
          </table:table-cell>
          <table:table-cell table:style-name="ce6" office:value-type="string" calcext:value-type="string">
            <text:p>Oscar M. Garibaldi</text:p>
          </table:table-cell>
          <table:table-cell table:style-name="ce20" office:value-type="string" calcext:value-type="string">
            <text:p>Brigitte Stern</text:p>
          </table:table-cell>
          <table:table-cell table:style-name="ce6" office:value-type="string" calcext:value-type="string">
            <text:p>Dechert</text:p>
          </table:table-cell>
          <table:table-cell table:style-name="ce6" table:number-columns-repeated="2"/>
          <table:table-cell table:style-name="ce4" office:value-type="string" calcext:value-type="string">
            <text:p>Arnold &amp; Porter Kaye Scholer</text:p>
          </table:table-cell>
          <table:table-cell table:style-name="ce6" table:number-columns-repeated="2"/>
          <table:table-cell table:style-name="ce6" office:value-type="string" calcext:value-type="string">
            <text:p>Transporte</text:p>
          </table:table-cell>
          <table:table-cell table:style-name="ce6" office:value-type="string" calcext:value-type="string">
            <text:p>Land transport and transport via pipelines</text:p>
          </table:table-cell>
          <table:table-cell table:style-name="ce24" office:value-type="string" calcext:value-type="string">
            <text:p>Details of investment</text:p>
            <text:p>Interests in Inversiones Alsacia S.A. and Express de Santiago Uno S.A. that hold concession contracts as operators of Transantiago, the public transportation system in Santiago de Chile.</text:p>
            <text:p>Summary of the dispute</text:p>
            <text:p>Claims arising out of the Government’s measures and conduct in relation to Transantiago, allegedly creating unfavourable operating conditions for the claimants’ subsidiaries and resulting in bankruptcy proceedings.</text:p>
          </table:table-cell>
          <table:table-cell table:style-name="ce24"/>
          <table:table-cell table:style-name="ce58"/>
          <table:table-cell table:style-name="ce58" office:value-type="string" calcext:value-type="string">
            <text:p>caso conocido tambien como Alsacia S.A. and Express Santiago Uno vs. Chile</text:p>
          </table:table-cell>
          <table:table-cell table:style-name="ce58" office:value-type="string" calcext:value-type="string">
            <text:p>http://ciarglobal.com/operador-del-transporte-del-transantiago-lleva-a-chile-a-arbitraje-en-ciadi/; https://icsid.worldbank.org/en/Pages/cases/casedetail.aspx?CaseNo=ARB/17/16; http://globalarbitrationreview.com/article/1142968/trio-of-new-icsid-claims-against-african-and-lat-am-states; https://www.iareporter.com/articles/new-details-and-identify-of-arbitral-nominee-emerge-in-colombian-investors-fta-claim-against-chile/; https://www.iareporter.com/articles/chile-faces-new-investor-arbitration/; https://www.direcon.gob.cl/2017/07/estudio-arnold-porter-kaye-scholer-llp-representara-a-chile-en-solicitud-de-arbitraje-presentada-ante-el-ciadi/; http://www.elmercurio.com/legal/noticias/opinion/2017/08/10/solicitud-de-arbitraje-internacional-de-inversion-contra-la-republica-de-chile.aspx?disp=1 https://www.iareporter.com/articles/chile-faces-new-investor-arbitration/ https://www.italaw.com/cases/5933; http://bilaterals.org/?transantiago-chile-y-alsacia&amp;lang=enhttp://icsidfiles.worldbank.org/icsid/ICSIDBLOBS/OnlineAwards/C6427/DS10906_Sp.pdf; http://ciarglobal.com/arbitraje-por-el-transantiago-los-colombianos-hermanos-rios-contra-chile/?utm_source=newsletter&amp;utm_medium=email&amp;utm_campaign=Magdalena+Bas%3A+M%C3%A1s+pa%C3%Adses+seguir%C3%A1n+a+Brasil+en+la+exclusi%C3%B3n+del+arbitraje+inversor-Estado+2018-01-31; http://icsidfiles.worldbank.org/icsid/ICSIDBLOBS/OnlineAwards/C6427/DS10965_Sp.pdf; https://www.iareporter.com/articles/investors-in-santiagos-public-transport-system-lay-out-their-case-for-breach-of-colombia-chile-fta-and-present-kaufmann-kohler-chaired-tribunal-with-another-chance-to-opine-on-creeping-expr/; http://ciarglobal.com/chile-cuestiona-la-jurisdiccion-de-ciadi-en-el-arbitraje-por-el-transantiago/; https://www.iareporter.com/articles/in-new-pleading-in-public-transit-arbitration-chile-raises-waiver-and-time-bar-objections-and-also-offers-its-interpretation-of-substantive-obligations-of-chile-colombia-fta/; https://investmentpolicyhub.unctad.org/ISDS/Details/802; http://bilaterals.org/?transantiago-en-londres-parte; https://www.iareporter.com/articles/latin-america-round-up-an-update-on-disputes-against-bolivia-chile-and-peru/; http://icsidfiles.worldbank.org/icsid/ICSIDBLOBS/OnlineAwards/C6427/DS12757_Sp.pdf; https://www.iareporter.com/articles/chile-round-up-three-threats-and-one-arbitration-drawing-to-an-end/; https://bilaterals.org/?ciadi-rechaza-demanda-de-alsacia&amp;lang=en; https://www.italaw.com/sites/default/files/case-documents/italaw12013_0.pdf; https://www.iareporter.com/articles/kaufmann-kohler-chaired-tribunal-dismisses-claims-in-rios-v-chile-arbitrators-split-on-time-bar-for-continuous-breaches/; http://icsidfiles.worldbank.org/icsid/ICSIDBLOBS/OnlineAwards/C6427/DS15692_Sp.pdf; https://ciarglobal.com/chile-gana-arbitraje-contra-empresarios-colombianos-en-ciadi/; https://www.iareporter.com/articles/analysis-in-rios-v-chile-arbitrators-disagree-over-limitation-period-for-continuing-breaches-unequivocal-and-reasonable-expectations-sovereign-acts-and-substantial-deprivation/</text:p>
          </table:table-cell>
          <table:table-cell table:style-name="ce60" office:value-type="string" calcext:value-type="string">
            <text:p>yes</text:p>
          </table:table-cell>
          <table:table-cell table:style-name="ce60"/>
          <table:table-cell table:style-name="ce60" office:value-type="string" calcext:value-type="string">
            <text:p>yes indirect</text:p>
          </table:table-cell>
          <table:table-cell table:style-name="ce104" office:value-type="string" calcext:value-type="string">
            <text:p>yes</text:p>
          </table:table-cell>
          <table:table-cell table:style-name="ce104"/>
          <table:table-cell table:style-name="ce104" office:value-type="string" calcext:value-type="string">
            <text:p>yes</text:p>
          </table:table-cell>
          <table:table-cell table:style-name="ce104" table:number-columns-repeated="2"/>
          <table:table-cell table:style-name="ce105" table:number-columns-repeated="2"/>
          <table:table-cell table:style-name="ce6"/>
          <table:table-cell table:number-columns-repeated="10"/>
          <table:table-cell table:style-name="ce105" table:number-columns-repeated="3"/>
          <table:table-cell table:style-name="ce118" table:number-columns-repeated="957"/>
          <table:table-cell table:number-columns-repeated="8"/>
        </table:table-row>
        <table:table-row table:style-name="ro1">
          <table:table-cell table:style-name="ce2" office:value-type="float" office:value="190" calcext:value-type="float">
            <text:p>190</text:p>
          </table:table-cell>
          <table:table-cell table:style-name="ce6" office:value-type="float" office:value="2017" calcext:value-type="float">
            <text:p>2017</text:p>
          </table:table-cell>
          <table:table-cell table:style-name="ce9" office:value-type="string" calcext:value-type="string">
            <text:p>Sastre y otros v. México</text:p>
          </table:table-cell>
          <table:table-cell table:style-name="ce4" office:value-type="string" calcext:value-type="string">
            <text:p>Carlos Esteban Sastre, Mr. Jacquet et al. (desde Junio 2019)</text:p>
          </table:table-cell>
          <table:table-cell table:style-name="ce4" office:value-type="string" calcext:value-type="string">
            <text:p>México</text:p>
          </table:table-cell>
          <table:table-cell table:style-name="ce4" office:value-type="string" calcext:value-type="string">
            <text:p>Argentina</text:p>
          </table:table-cell>
          <table:table-cell table:style-name="ce4" office:value-type="string" calcext:value-type="string">
            <text:p>Francia</text:p>
          </table:table-cell>
          <table:table-cell table:style-name="ce4" office:value-type="string" calcext:value-type="string">
            <text:p>Portugal</text:p>
          </table:table-cell>
          <table:table-cell table:style-name="ce4" office:value-type="string" calcext:value-type="string">
            <text:p>México-Portugal TBI</text:p>
          </table:table-cell>
          <table:table-cell table:style-name="ce4" office:value-type="string" calcext:value-type="string">
            <text:p>Argentina-México TBI</text:p>
          </table:table-cell>
          <table:table-cell table:style-name="ce4" office:value-type="string" calcext:value-type="string">
            <text:p>UNCITRAL</text:p>
          </table:table-cell>
          <table:table-cell table:style-name="ce4" office:value-type="string" calcext:value-type="string">
            <text:p>CIADI</text:p>
          </table:table-cell>
          <table:table-cell table:style-name="ce4" office:value-type="string" calcext:value-type="string">
            <text:p>ICSID Case No. UNCT/20/2</text:p>
          </table:table-cell>
          <table:table-cell table:style-name="ce4" office:value-type="string" calcext:value-type="string">
            <text:p>decidido a favor del Estado</text:p>
          </table:table-cell>
          <table:table-cell table:style-name="ce4" office:value-type="string" calcext:value-type="string">
            <text:p>80 millones U$S</text:p>
          </table:table-cell>
          <table:table-cell table:style-name="ce30" office:value-type="float" office:value="80000000" calcext:value-type="float">
            <office:annotation draw:style-name="gr2" draw:text-style-name="P4" svg:width="2.858cm" svg:height="5.948cm" svg:x="38.766cm" svg:y="486.797cm" draw:caption-point-x="-0.56cm" draw:caption-point-y="2.01cm">
              <dc:date>2023-03-17T00:00:00</dc:date>
              <text:p text:style-name="P3"><text:span text:style-name="T4">UNCTAD dice 80 Mio USD, pero según los últimos articulos de GAR y IAR las dos demandas juntas amontan a 95 mio USD</text:span></text:p>
            </office:annotation>
            <text:p>80.000.000</text:p>
          </table:table-cell>
          <table:table-cell table:style-name="ce6" office:value-type="float" office:value="0" calcext:value-type="float">
            <text:p>0</text:p>
          </table:table-cell>
          <table:table-cell table:style-name="ce38" office:value-type="float" office:value="0" calcext:value-type="float">
            <text:p>0</text:p>
          </table:table-cell>
          <table:table-cell table:style-name="ce58"/>
          <table:table-cell table:style-name="ce5" office:value-type="string" calcext:value-type="string">
            <text:p>Eduardo Zuleta</text:p>
          </table:table-cell>
          <table:table-cell table:style-name="ce5" office:value-type="string" calcext:value-type="string">
            <text:p>Charles Poncet</text:p>
          </table:table-cell>
          <table:table-cell table:style-name="ce5" office:value-type="string" calcext:value-type="string">
            <text:p>Christer Soderlund</text:p>
          </table:table-cell>
          <table:table-cell table:style-name="ce6" office:value-type="string" calcext:value-type="string">
            <text:p>Shook Hardy &amp; Bacon</text:p>
          </table:table-cell>
          <table:table-cell table:style-name="ce6"/>
          <table:table-cell table:style-name="ce20"/>
          <table:table-cell table:style-name="ce6" office:value-type="string" calcext:value-type="string">
            <text:p>Tereposky &amp; DeRose</text:p>
          </table:table-cell>
          <table:table-cell table:style-name="ce6" table:number-columns-repeated="2"/>
          <table:table-cell table:style-name="ce4" office:value-type="string" calcext:value-type="string">
            <text:p>Servicios de alojamiento y alimentación</text:p>
          </table:table-cell>
          <table:table-cell table:style-name="ce6" office:value-type="string" calcext:value-type="string">
            <text:p>Accommodation</text:p>
          </table:table-cell>
          <table:table-cell table:style-name="ce24" office:value-type="string" calcext:value-type="string">
            <text:p>seizure of hotel properties in Tulum in 2016</text:p>
          </table:table-cell>
          <table:table-cell table:style-name="ce6"/>
          <table:table-cell table:style-name="ce58" table:number-columns-repeated="2"/>
          <table:table-cell table:style-name="ce58" office:value-type="string" calcext:value-type="string">
            <text:p>https://globalarbitrationreview.com/article/1180676/mexico-faces-claims-from-oil-and-hotel-investors?utm_source=02%2f26%2f19-21%3a13%3a12-197+-+Rival+governments+clash+in+Venezuela+case&amp;utm_medium=email&amp;utm_campaign=02%2f26%2f19-21%3a13%3a12-197+-+Rival+governments+clash+in+Venezuela+case&amp;utm_term=Rival+governments+clash+in+Venezuela+case&amp;utm_content=55704&amp;gator_td=53Eg%2f3xzoFR7dtnMrheB53Vroh%2fBwraA7BXnEQeaUjzynmUeZ%2bKyw5T1%2fYpVJhWfLd7ojJ8PX7B0%2bxxBrARSgXkt8kb3b2lzfRoWlc909EvUz2Qb%2frfSyRc%2b4XVCR1A%2f%2fB21r8n5ZVeSPcflX87l%2fcgBONb1zQK0QHYcR6Oj45ZwalcV%2fyr%2b%2fbx3mF0%2bkeDZOxtV23lF82ZTSVissPu7Hsw0dyNPuerB7iqfcczrxCM%3d; https://www.iareporter.com/articles/mexico-round-up-tribunal-named-for-nafta-claim-by-oil-sector-investors-investor-files-uncitral-expropriation-claim-over-seized-hotels-and-frustration-in-local-courts-another-expropriation-claim-is/; https://investmentpolicyhub.unctad.org/ISDS/Details/945; https://www.iareporter.com/articles/an-uncitral-tribunal-is-in-place-to-hear-dispute-over-failed-mexican-hotel-ventures/; https://ciarglobal.com/en-ciadi-arbitraje-contra-mexico-por-proyecto-turistico/; https://globalarbitrationreview.com/article/1229093/mexico-claims-line-up-at-icsid?utm_source=07%2f16%2f20-18%3a56%3a10-586+-+Buffett+award+enforced+in+New+York&amp;utm_medium=email&amp;utm_campaign=07%2f16%2f20-18%3a56%3a10-586+-+Buffett+award+enforced+in+New+York&amp;utm_term=Buffett+award+enforced+in+New+York&amp;utm_content=55704&amp;gator_td=pgHfX5HBytzqVrPTkGBsTDgiTZAdLX%2bA1orultklIOgGK%2bIT%2b7OYOAeBhgi%2bJ4dg9v3tZxOdDMnDZ30YO99zc%2bBuL3WRFAb1Eu4M1nx7U6dBk3QPJuv47qYOIyj5rBLk0MxcsfX3Nvd5vGMVIbGcOrVPqJ5LXBly7bjLTqlmxjWG1759%2fqTz2uVLnbtOEE%2f3WBy88dpY9txDC5WwRwQp8moK%2bJxY%2bPkigvJvzxl58s0%3d; https://www.iareporter.com/articles/sastre-v-mexico-tribunal-orders-bifurcation-of-the-proceedings-after-finding-that-mexicos-jurisdictional-objections-including-objections-to-alleged-self-consolidation-and/; https://www.iareporter.com/articles/mexico-round-up-supreme-court-of-justice-upholds-contested-electricity-reform-provisional-measures-requests-and-decisions-virtual-and-in-person-hearings-and-an-application-for-an-additional-award/; https://www.iareporter.com/articles/uncitral-tribunal-declines-jurisdiction-over-claim-by-eco-tourism-investors/; https://ciarglobal.com/mexico-sale-airoso-de-arbitraje-de-inversion-sobre-proyecto-turistico/; https://globalarbitrationreview.com/article/mexico-knocks-out-treaty-claim-over-land-seizures?utm_source=Mexico%2Bknocks%2Bout%2Btreaty%2Bclaim%2Bover%2Bland%2Bseizures&amp;utm_medium=email&amp;utm_campaign=GAR%2BAlerts; https://www.iareporter.com/articles/analysis-considerations-of-nationality-play-key-role-in-uncitral-tribunals-decision-to-decline-jurisdiction-over-alleged-investors-in-mexican-hotel-ventures/</text:p>
          </table:table-cell>
          <table:table-cell table:style-name="ce60"/>
          <table:table-cell table:style-name="ce60" office:value-type="string" calcext:value-type="string">
            <text:p>yes</text:p>
          </table:table-cell>
          <table:table-cell table:style-name="ce60" office:value-type="string" calcext:value-type="string">
            <text:p>yes direct and indirect</text:p>
          </table:table-cell>
          <table:table-cell table:style-name="ce104" office:value-type="string" calcext:value-type="string">
            <text:p>yes</text:p>
          </table:table-cell>
          <table:table-cell table:style-name="ce104" table:number-columns-repeated="2"/>
          <table:table-cell table:style-name="ce104" office:value-type="string" calcext:value-type="string">
            <text:p>yes</text:p>
          </table:table-cell>
          <table:table-cell table:style-name="ce104"/>
          <table:table-cell table:style-name="ce105"/>
          <table:table-cell table:style-name="ce118"/>
          <table:table-cell table:number-columns-repeated="10"/>
          <table:table-cell table:style-name="ce104"/>
          <table:table-cell table:style-name="ce105"/>
          <table:table-cell table:style-name="ce118" table:number-columns-repeated="959"/>
          <table:table-cell table:number-columns-repeated="8"/>
        </table:table-row>
        <table:table-row table:style-name="ro1">
          <table:table-cell table:style-name="ce2" office:value-type="float" office:value="191" calcext:value-type="float">
            <text:p>191</text:p>
          </table:table-cell>
          <table:table-cell table:style-name="ce6" office:value-type="float" office:value="2017" calcext:value-type="float">
            <text:p>2017</text:p>
          </table:table-cell>
          <table:table-cell table:style-name="ce9" office:value-type="string" calcext:value-type="string">
            <text:p>The Lopez-Goyne Family Trust y otros v. Nicaragua</text:p>
          </table:table-cell>
          <table:table-cell table:style-name="ce6" office:value-type="string" calcext:value-type="string">
            <text:p>The Lopez-Goyne Family Trust y otros</text:p>
          </table:table-cell>
          <table:table-cell table:style-name="ce6" office:value-type="string" calcext:value-type="string">
            <text:p>Nicaragua</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20" office:value-type="string" calcext:value-type="string">
            <text:p>CAFTA-DR</text:p>
          </table:table-cell>
          <table:table-cell table:style-name="ce6"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17/44</text:p>
          </table:table-cell>
          <table:table-cell table:style-name="ce4" office:value-type="string" calcext:value-type="string">
            <text:p>Decidido a favor del Estado</text:p>
          </table:table-cell>
          <table:table-cell table:style-name="ce6" office:value-type="string" calcext:value-type="string">
            <text:p>inspecífico, la demandante sugiere muchos valores distintos, GAR indica: „up to 198 million USD“</text:p>
          </table:table-cell>
          <table:table-cell table:style-name="ce38" office:value-type="string" calcext:value-type="string">
            <text:p>inespecífico</text:p>
          </table:table-cell>
          <table:table-cell table:style-name="ce6" office:value-type="string" calcext:value-type="string">
            <text:p><text:span text:style-name="T6">0 (inversor fue ordenado a reembolsar 1.5 millones US$</text:span> al Estado)</text:p>
          </table:table-cell>
          <table:table-cell table:style-name="ce38" office:value-type="float" office:value="0" calcext:value-type="float">
            <text:p>0</text:p>
          </table:table-cell>
          <table:table-cell table:style-name="ce58"/>
          <table:table-cell table:style-name="ce6" office:value-type="string" calcext:value-type="string">
            <text:p>Luca G. Radicati de Brozolo</text:p>
          </table:table-cell>
          <table:table-cell table:style-name="ce6" office:value-type="string" calcext:value-type="string">
            <text:p>José A. Martínez de Hoz</text:p>
          </table:table-cell>
          <table:table-cell table:style-name="ce6" office:value-type="string" calcext:value-type="string">
            <text:p>Brigitte Stern</text:p>
          </table:table-cell>
          <table:table-cell table:style-name="ce6" office:value-type="string" calcext:value-type="string">
            <text:p>Dechamps</text:p>
          </table:table-cell>
          <table:table-cell table:style-name="ce6" office:value-type="string" calcext:value-type="string">
            <text:p>Tariq Baloch</text:p>
          </table:table-cell>
          <table:table-cell table:style-name="ce20"/>
          <table:table-cell table:style-name="ce6" office:value-type="string" calcext:value-type="string">
            <text:p>Foley Hoag</text:p>
          </table:table-cell>
          <table:table-cell table:style-name="ce6" table:number-columns-repeated="2"/>
          <table:table-cell table:style-name="ce6" office:value-type="string" calcext:value-type="string">
            <text:p>Minería e hidrocarburos</text:p>
          </table:table-cell>
          <table:table-cell table:style-name="ce6" office:value-type="string" calcext:value-type="string">
            <text:p>Mining support service activities</text:p>
          </table:table-cell>
          <table:table-cell table:style-name="ce24" office:value-type="string" calcext:value-type="string">
            <text:p>Investments in excess of USD 70 million, in exploration activities relating to an oil concession granted to a Nicaraguan company Industria Oklahoma Nicaragua S.A, allegedly leading to significant oil discoveries, estimated to generate over USD 1 billion in revenue over the concession’s 30-year exploitation phase. Claims arising out of the termination of a 3,400 square kilometre concession for hydrocarbon exploration and exploitation.</text:p>
          </table:table-cell>
          <table:table-cell table:style-name="ce6"/>
          <table:table-cell table:style-name="ce58"/>
          <table:table-cell table:style-name="ce58" office:value-type="string" calcext:value-type="string">
            <text:p>El inversor inició un procedimiento de anulación en julio 2023 que fue discontinuado en septiembre 2023, Nicaragua está demandando al inversor por el pago de los costos otorgados ante una Corte estadounidense y ganó la demanda</text:p>
          </table:table-cell>
          <table:table-cell table:style-name="ce58" office:value-type="string" calcext:value-type="string">
            <text:p>https://icsid.worldbank.org/sp/Pages/cases/casedetail.aspx?CaseNo=ARB/17/44; https://globalarbitrationreview.com/article/1152123/oil-investors-bring-icsid-claim-against-nicaragua; https://www.iareporter.com/articles/nicaragua-faces-treaty-claim-brought-by-us-oil-investors/; https://investmentpolicyhub.unctad.org/ISDS/Details/857; https://www.iareporter.com/articles/radicati-di-brozolo-tapped-to-chair-dr-cafta-claim-against-nicaragua/; https://ciarglobal.com/tribunal-de-arbitraje-lopez-goyne-y-otros-nicaragua-en-ciadi/; https://www.iareporter.com/articles/central-america-round-up-an-update-on-investment-disputes-involving-guatemala-honduras-nicaragua-and-costa-rica/; <text:a xlink:href="https://www.iareporter.com/articles/central-america-round-up-an-update-on-arbitration-related-developments-in-the-region/" xlink:type="simple">https://www.iareporter.com/articles/central-america-round-up-an-update-on-arbitration-related-developments-in-the-region/</text:a>; <text:a xlink:href="https://ciarglobal.com/laudo-a-favor-de-nicaragua-en-arbitraje-sobre-concesion-petrolera/" xlink:type="simple">https://ciarglobal.com/laudo-a-favor-de-nicaragua-en-arbitraje-sobre-concesion-petrolera/</text:a>; <text:a xlink:href="https://globalarbitrationreview.com/article/nicaragua-defeats-icsid-claim-over-oil-and-gas-concession" xlink:type="simple">https://globalarbitrationreview.com/article/nicaragua-defeats-icsid-claim-over-oil-and-gas-concession</text:a>; <text:a xlink:href="https://ciarglobal.com/familia-lopez-goyne-solicita-anulacion-del-laudo-en-arbitraje-con-nicaragua/" xlink:type="simple">https://ciarglobal.com/familia-lopez-goyne-solicita-anulacion-del-laudo-en-arbitraje-con-nicaragua/</text:a>; <text:a xlink:href="https://www.iareporter.com/articles/icsid-annulment-proceedings-lodged-by-claimants-in-cafta-case-against-nicaragua-are-discontinued/" xlink:type="simple">https://www.iareporter.com/articles/icsid-annulment-proceedings-lodged-by-claimants-in-cafta-case-against-nicaragua-are-discontinued/</text:a>; <text:a xlink:href="https://ciarglobal.com/nicaragua-reclama-costas-del-arbitraje-lopez-goyne-en-ee-uu/?utm_source=Principal&amp;utm_campaign=Ryan%20Castro&amp;utm_medium=email" xlink:type="simple">https://ciarglobal.com/nicaragua-reclama-costas-del-arbitraje-lopez-goyne-en-ee-uu/?utm_source=Principal&amp;utm_campaign=Ryan%20Castro&amp;utm_medium=email</text:a>; <text:a xlink:href="https://www.italaw.com/cases/7486" xlink:type="simple">https://www.italaw.com/cases/7486</text:a>; <text:a xlink:href="https://www.iareporter.com/articles/analysis-dr-cafta-tribunal-hearing-claim-against-nicaragua-dismisses-reflective-loss-objection-and-finds-that-termination-of-oil-concession-did-not-amount-to-a-treaty-breach-arbitrators-find-that-th/" xlink:type="simple">https://www.iareporter.com/articles/analysis-dr-cafta-tribunal-hearing-claim-against-nicaragua-dismisses-reflective-loss-objection-and-finds-that-termination-of-oil-concession-did-not-amount-to-a-treaty-breach-arbitrators-find-that-th/</text:a>; <text:a xlink:href="https://www.iareporter.com/articles/us-court-finds-that-investors-are-jointly-and-severally-liable-for-payment-of-icsid-costs-award-to-nicaragua-declining-to-remand-the-matter-to-the-arbitrators/" xlink:type="simple">https://www.iareporter.com/articles/us-court-finds-that-investors-are-jointly-and-severally-liable-for-payment-of-icsid-costs-award-to-nicaragua-declining-to-remand-the-matter-to-the-arbitrators/</text:a>; <text:a xlink:href="https://www.iareporter.com/articles/us-court-conditionally-grants-nicaraguas-motion-for-summary-judgment-enforcing-1-5-million-usd-icsid-costs-award/" xlink:type="simple">https://www.iareporter.com/articles/us-court-conditionally-grants-nicaraguas-motion-for-summary-judgment-enforcing-1-5-million-usd-icsid-costs-award/</text:a>; <text:a xlink:href="https://www.iareporter.com/articles/us-court-finds-that-it-has-personal-jurisdiction-over-action-for-enforcement-of-icsid-costs-award-that-favored-nicaragua/" xlink:type="simple">https://www.iareporter.com/articles/us-court-finds-that-it-has-personal-jurisdiction-over-action-for-enforcement-of-icsid-costs-award-that-favored-nicaragua/</text:a></text:p>
          </table:table-cell>
          <table:table-cell table:style-name="ce100"/>
          <table:table-cell table:style-name="ce60"/>
          <table:table-cell table:style-name="ce60" office:value-type="string" calcext:value-type="string">
            <text:p>yes, direct and indirect</text:p>
          </table:table-cell>
          <table:table-cell table:style-name="ce104" office:value-type="string" calcext:value-type="string">
            <text:p>yes</text:p>
          </table:table-cell>
          <table:table-cell table:style-name="ce104" table:number-columns-repeated="4"/>
          <table:table-cell table:style-name="ce105"/>
          <table:table-cell table:style-name="ce118"/>
          <table:table-cell table:style-name="ce6" table:number-columns-repeated="2"/>
          <table:table-cell/>
          <table:table-cell table:style-name="ce112"/>
          <table:table-cell table:style-name="ce104" table:number-columns-repeated="7"/>
          <table:table-cell table:style-name="ce105"/>
          <table:table-cell table:style-name="ce118" table:number-columns-repeated="959"/>
          <table:table-cell table:number-columns-repeated="8"/>
        </table:table-row>
        <table:table-row table:style-name="ro1">
          <table:table-cell table:style-name="ce2" office:value-type="float" office:value="192" calcext:value-type="float">
            <text:p>192</text:p>
          </table:table-cell>
          <table:table-cell table:style-name="ce6" office:value-type="float" office:value="2017" calcext:value-type="float">
            <text:p>2017</text:p>
          </table:table-cell>
          <table:table-cell table:style-name="ce9" office:value-type="string" calcext:value-type="string">
            <text:p>Venoklim v. Venezuela II</text:p>
          </table:table-cell>
          <table:table-cell table:style-name="ce6" office:value-type="string" calcext:value-type="string">
            <text:p>Venoklim Holding B.V.</text:p>
          </table:table-cell>
          <table:table-cell table:style-name="ce6" office:value-type="string" calcext:value-type="string">
            <text:p>Venezuela</text:p>
          </table:table-cell>
          <table:table-cell table:style-name="ce6" office:value-type="string" calcext:value-type="string">
            <text:p>Países Bajos</text:p>
          </table:table-cell>
          <table:table-cell table:number-columns-repeated="2" table:style-name="ce6" office:value-type="string" calcext:value-type="string">
            <text:p>ninguno</text:p>
          </table:table-cell>
          <table:table-cell table:style-name="ce6" office:value-type="string" calcext:value-type="string">
            <text:p>Venezuela-Países Bajos TBI</text:p>
          </table:table-cell>
          <table:table-cell table:style-name="ce6" office:value-type="string" calcext:value-type="string">
            <text:p>ninguno</text:p>
          </table:table-cell>
          <table:table-cell table:style-name="ce6" office:value-type="string" calcext:value-type="string">
            <text:p>CIADI AF</text:p>
          </table:table-cell>
          <table:table-cell table:style-name="ce6" office:value-type="string" calcext:value-type="string">
            <text:p>CIADI</text:p>
          </table:table-cell>
          <table:table-cell table:style-name="ce6" office:value-type="string" calcext:value-type="string">
            <text:p>ICSID Case No. ARB(AF)/17/4</text:p>
          </table:table-cell>
          <table:table-cell table:style-name="ce6" office:value-type="string" calcext:value-type="string">
            <text:p>Decidido a favor del Estado</text:p>
          </table:table-cell>
          <table:table-cell table:style-name="ce4" office:value-type="string" calcext:value-type="string">
            <text:p>n/d</text:p>
          </table:table-cell>
          <table:table-cell table:style-name="ce30" office:value-type="string" calcext:value-type="string">
            <text:p>n/d</text:p>
          </table:table-cell>
          <table:table-cell table:style-name="ce4" office:value-type="float" office:value="0" calcext:value-type="float">
            <text:p>0</text:p>
          </table:table-cell>
          <table:table-cell table:style-name="ce30" office:value-type="float" office:value="0" calcext:value-type="float">
            <text:p>0</text:p>
          </table:table-cell>
          <table:table-cell table:style-name="ce64" office:value-type="string" calcext:value-type="string">
            <text:p>5 millones de US$, pero inversor fue ordenado a reembolsarle 2.9 millones de US$ al Estado</text:p>
          </table:table-cell>
          <table:table-cell table:style-name="ce20" office:value-type="string" calcext:value-type="string">
            <text:p>Eduardo Damião Gonçalves</text:p>
          </table:table-cell>
          <table:table-cell table:style-name="ce6" office:value-type="string" calcext:value-type="string">
            <text:p>Juan Pablos Cárdenias Mejía</text:p>
          </table:table-cell>
          <table:table-cell table:style-name="ce6" office:value-type="string" calcext:value-type="string">
            <text:p>Gabriel Bottini</text:p>
          </table:table-cell>
          <table:table-cell table:style-name="ce6" office:value-type="string" calcext:value-type="string">
            <text:p>Jiménez &amp; Liévano Abogados</text:p>
          </table:table-cell>
          <table:table-cell table:style-name="ce6"/>
          <table:table-cell table:style-name="ce20"/>
          <table:table-cell table:style-name="ce4" office:value-type="string" calcext:value-type="string">
            <text:p>De Jesús &amp; De Jesús</text:p>
          </table:table-cell>
          <table:table-cell table:style-name="ce6" table:number-columns-repeated="2"/>
          <table:table-cell table:style-name="ce6" office:value-type="string" calcext:value-type="string">
            <text:p>Manufactura</text:p>
          </table:table-cell>
          <table:table-cell table:style-name="ce6" office:value-type="string" calcext:value-type="string">
            <text:p>Manufacture of coke and refined petroleum products</text:p>
          </table:table-cell>
          <table:table-cell table:style-name="ce24" office:value-type="string" calcext:value-type="string">
            <text:p>Investments in five companies in Venezuela’s motor lubricants industry. Claims arising out of the 2010 nationalization of a petrochemical plant.</text:p>
          </table:table-cell>
          <table:table-cell table:style-name="ce6"/>
          <table:table-cell table:style-name="ce58" table:number-columns-repeated="2"/>
          <table:table-cell table:style-name="ce58" office:value-type="string" calcext:value-type="string">
            <text:p>https://icsid.worldbank.org/en/Pages/cases/casedetail.aspx?CaseNo=ARB(AF)/17/4; http://globalarbitrationreview.com/article/1147777/lubricants-company-won%E2%80%99t-let-things-slide; https://www.iareporter.com/articles/venoklim-fails-in-bid-to-annul-arbitral-award-from-first-conflict-as-parallel-bit-claim-remains-pending/; https://www.iareporter.com/articles/venezuela-updates-a-new-tribunal-is-set-to-hear-second-attempt-by-venoklim-and-notable-award-hinging-on-icsid-denunciation-is-now-up-for-annulment/; <text:a xlink:href="https://investmentpolicyhub.unctad.org/ISDS/Details/850" xlink:type="simple">https://investmentpolicyhub.unctad.org/ISDS/Details/850</text:a>; <text:a xlink:href="https://www.iareporter.com/articles/analysis-tribunal-in-venoklim-v-venezuela-2-finds-that-icsid-additional-facility-arbitration-fallback-option-under-netherlands-venezuela-bit-is-no-longer-available-after-state/" xlink:type="simple">https://www.iareporter.com/articles/analysis-tribunal-in-venoklim-v-venezuela-2-finds-that-icsid-additional-facility-arbitration-fallback-option-under-netherlands-venezuela-bit-is-no-longer-available-after-state/</text:a>; <text:a xlink:href="https://ciarglobal.com/venezuela-supera-segundo-arbitraje-de-venoklim-en-ciadi/?utm_source=Principal&amp;utm_campaign=Mota%20Engil&amp;utm_medium=email" xlink:type="simple">https://ciarglobal.com/venezuela-supera-segundo-arbitraje-de-venoklim-en-ciadi/?utm_source=Principal&amp;utm_campaign=Mota%20Engil&amp;utm_medium=email</text:a>; <text:a xlink:href="https://globalarbitrationreview.com/article/venezuela-defeats-second-claim-over-lubricants-business?utm_source=Venezuela%2Bdefeats%2Bsecond%2Bclaim%2Bover%2Blubricants%2Bbusiness&amp;utm_medium=email&amp;utm_campaign=GAR%2BAlerts" xlink:type="simple">https://globalarbitrationreview.com/article/venezuela-defeats-second-claim-over-lubricants-business?utm_source=Venezuela%2Bdefeats%2Bsecond%2Bclaim%2Bover%2Blubricants%2Bbusiness&amp;utm_medium=email&amp;utm_campaign=GAR%2BAlerts</text:a>;</text:p>
          </table:table-cell>
          <table:table-cell table:style-name="ce60" table:number-columns-repeated="3"/>
          <table:table-cell table:style-name="ce96" table:number-columns-repeated="5"/>
          <table:table-cell table:style-name="ce108"/>
          <table:table-cell table:style-name="ce118"/>
          <table:table-cell table:style-name="ce4"/>
          <table:table-cell table:number-columns-repeated="2"/>
          <table:table-cell table:style-name="ce96" table:number-columns-repeated="8"/>
          <table:table-cell table:style-name="ce108"/>
          <table:table-cell table:style-name="ce118" table:number-columns-repeated="959"/>
          <table:table-cell table:number-columns-repeated="8"/>
        </table:table-row>
        <table:table-row table:style-name="ro1">
          <table:table-cell table:style-name="ce2" office:value-type="float" office:value="193" calcext:value-type="float">
            <text:p>193</text:p>
          </table:table-cell>
          <table:table-cell table:style-name="ce6" office:value-type="float" office:value="2017" calcext:value-type="float">
            <text:p>2017</text:p>
          </table:table-cell>
          <table:table-cell table:style-name="ce9" office:value-type="string" calcext:value-type="string">
            <text:p>Vento v. México</text:p>
          </table:table-cell>
          <table:table-cell table:style-name="ce6" office:value-type="string" calcext:value-type="string">
            <text:p>Vento Motorcycles, Inc.</text:p>
          </table:table-cell>
          <table:table-cell table:style-name="ce6" office:value-type="string" calcext:value-type="string">
            <text:p>México</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TLCAN</text:p>
          </table:table-cell>
          <table:table-cell table:style-name="ce6" office:value-type="string" calcext:value-type="string">
            <text:p>ninguno</text:p>
          </table:table-cell>
          <table:table-cell table:style-name="ce6" office:value-type="string" calcext:value-type="string">
            <text:p>CIADI AF</text:p>
          </table:table-cell>
          <table:table-cell table:style-name="ce6" office:value-type="string" calcext:value-type="string">
            <text:p>CIADI</text:p>
          </table:table-cell>
          <table:table-cell table:style-name="ce6" office:value-type="string" calcext:value-type="string">
            <text:p>ICSID Case No. ARB(AF)/17/3</text:p>
          </table:table-cell>
          <table:table-cell table:style-name="ce6" office:value-type="string" calcext:value-type="string">
            <text:p>Decidido a favor del Estado</text:p>
          </table:table-cell>
          <table:table-cell table:style-name="ce4" office:value-type="string" calcext:value-type="string">
            <text:p>2.748 millones U$S</text:p>
          </table:table-cell>
          <table:table-cell table:style-name="ce30" office:value-type="float" office:value="2748000000" calcext:value-type="float">
            <text:p>2.748.000.000</text:p>
          </table:table-cell>
          <table:table-cell table:style-name="ce6" office:value-type="string" calcext:value-type="string">
            <text:p>0 (inversor fue ordenado a rembolsar casi 1 millon U$S al Estado por costos legales y del proceso)</text:p>
          </table:table-cell>
          <table:table-cell table:style-name="ce38" office:value-type="float" office:value="0" calcext:value-type="float">
            <text:p>0</text:p>
          </table:table-cell>
          <table:table-cell table:style-name="ce58"/>
          <table:table-cell table:style-name="ce6" office:value-type="string" calcext:value-type="string">
            <text:p>Andres Rigo Sureda</text:p>
          </table:table-cell>
          <table:table-cell table:style-name="ce6" office:value-type="string" calcext:value-type="string">
            <text:p>David A. Gantz</text:p>
          </table:table-cell>
          <table:table-cell table:style-name="ce6" office:value-type="string" calcext:value-type="string">
            <text:p>Hugo Perezcano-Diaz</text:p>
          </table:table-cell>
          <table:table-cell table:style-name="ce6" office:value-type="string" calcext:value-type="string">
            <text:p>Aguilar y Loera</text:p>
          </table:table-cell>
          <table:table-cell table:style-name="ce6" office:value-type="string" calcext:value-type="string">
            <text:p>Todd Weiler</text:p>
          </table:table-cell>
          <table:table-cell table:style-name="ce20" office:value-type="string" calcext:value-type="string">
            <text:p>Crowell &amp; Moring</text:p>
          </table:table-cell>
          <table:table-cell table:style-name="ce6" office:value-type="string" calcext:value-type="string">
            <text:p>Pillsbury Winthrop Shaw Pittman</text:p>
          </table:table-cell>
          <table:table-cell table:style-name="ce6" office:value-type="string" calcext:value-type="string">
            <text:p>Tereposky &amp; DeRose</text:p>
          </table:table-cell>
          <table:table-cell table:style-name="ce6"/>
          <table:table-cell table:style-name="ce6" office:value-type="string" calcext:value-type="string">
            <text:p>Manufactura</text:p>
          </table:table-cell>
          <table:table-cell table:style-name="ce6" office:value-type="string" calcext:value-type="string">
            <text:p>Manufacture of motor vehicles, trailers and semi-trailers</text:p>
          </table:table-cell>
          <table:table-cell table:style-name="ce24" office:value-type="string" calcext:value-type="string">
            <text:p>Investments in manufacturing of motorcycles. Claims arising out of Mexico’s allegedly discriminatory treatment of the claimant, which includes subjecting Vento’s motorcycles to a 30 per cent import duty (on the ground that they are in fact made in China, not in the United States), whereas the claimant’s competitors do not pay such import duty.</text:p>
          </table:table-cell>
          <table:table-cell table:style-name="ce6"/>
          <table:table-cell table:style-name="ce58"/>
          <table:table-cell table:style-name="ce58" office:value-type="string" calcext:value-type="string">
            <text:p>investor initiated annullment proceeding, but Ontario court rejected claimantes bid</text:p>
          </table:table-cell>
          <table:table-cell table:style-name="ce58" office:value-type="string" calcext:value-type="string">
            <text:p>https://icsid.worldbank.org/en/Pages/cases/casedetail.aspx?CaseNo=ARB(AF)/17/3; https://www.iareporter.com/articles/new-investor-arbitration-against-mexico-is-filed-by-us-motorcycle-manufacturer/; https://investmentpolicyhub.unctad.org/ISDS/Details/848; https://www.iareporter.com/articles/mexico-round-up-new-threats-of-arbitration-new-arbitrations-and-developments-in-ongoing-proceedings/; https://www.iareporter.com/articles/us-non-disputing-party-submission-in-vento-v-mexico-addresses-minimum-standard-of-treatment-non-discrimination-continuous-nationality-time-bar-definition-of-investment-and-limitations-on-loss/; https://ciarglobal.com/mexico-gana-demanda-de-arbitraje-a-la-estadounidense-vento-motorcycles/; https://bilaterals.org/?mexico-gana-caso-contra-vento; https://www.iareporter.com/articles/vento-v-mexico-award-comes-to-light/; <text:a xlink:href="https://www.iareporter.com/articles/analysis-in-vento-motorcycles-v-mexico-arbitrators-reject-claims-based-on-denial-of-preferential-nafta-customs-treatment-emphasizing-the-claimants-unique-business-model/" xlink:type="simple">https://www.iareporter.com/articles/analysis-in-vento-motorcycles-v-mexico-arbitrators-reject-claims-based-on-denial-of-preferential-nafta-customs-treatment-emphasizing-the-claimants-unique-business-model/</text:a>; <text:a xlink:href="https://www.iareporter.com/articles/analysis-ontario-court-finds-that-arbitrators-undisclosed-discussions-with-respondent-regarding-his-appointments-to-cptpp-and-usmca-rosters-created-reasonable-apprehension-of-bias/" xlink:type="simple">https://www.iareporter.com/articles/analysis-ontario-court-finds-that-arbitrators-undisclosed-discussions-with-respondent-regarding-his-appointments-to-cptpp-and-usmca-rosters-created-reasonable-apprehension-of-bias/</text:a></text:p>
          </table:table-cell>
          <table:table-cell table:number-columns-repeated="2" table:style-name="ce60" office:value-type="string" calcext:value-type="string">
            <text:p>yes</text:p>
          </table:table-cell>
          <table:table-cell table:style-name="ce60"/>
          <table:table-cell table:style-name="ce104" office:value-type="string" calcext:value-type="string">
            <text:p>yes</text:p>
          </table:table-cell>
          <table:table-cell table:style-name="ce104" table:number-columns-repeated="2"/>
          <table:table-cell table:style-name="ce104" office:value-type="string" calcext:value-type="string">
            <text:p>yes</text:p>
          </table:table-cell>
          <table:table-cell table:style-name="ce104"/>
          <table:table-cell table:style-name="ce105"/>
          <table:table-cell table:style-name="ce118"/>
          <table:table-cell table:style-name="ce6"/>
          <table:table-cell table:number-columns-repeated="10"/>
          <table:table-cell table:style-name="ce105"/>
          <table:table-cell table:style-name="ce118" table:number-columns-repeated="959"/>
          <table:table-cell table:number-columns-repeated="8"/>
        </table:table-row>
        <table:table-row table:style-name="ro1">
          <table:table-cell table:style-name="ce2" office:value-type="float" office:value="194" calcext:value-type="float">
            <text:p>194</text:p>
          </table:table-cell>
          <table:table-cell table:style-name="ce6" office:value-type="float" office:value="2016" calcext:value-type="float">
            <text:p>2016</text:p>
          </table:table-cell>
          <table:table-cell table:style-name="ce9" office:value-type="string" calcext:value-type="string">
            <text:p>Agroinsumos Ibero Americanos v. Venezuela</text:p>
          </table:table-cell>
          <table:table-cell table:style-name="ce6" office:value-type="string" calcext:value-type="string">
            <text:p>Agroinsumos Ibero-Americanos</text:p>
          </table:table-cell>
          <table:table-cell table:style-name="ce6" office:value-type="string" calcext:value-type="string">
            <text:p>Venezuela</text:p>
          </table:table-cell>
          <table:table-cell table:style-name="ce4" office:value-type="string" calcext:value-type="string">
            <text:p>España</text:p>
          </table:table-cell>
          <table:table-cell table:number-columns-repeated="2" table:style-name="ce6" office:value-type="string" calcext:value-type="string">
            <text:p>ninguno</text:p>
          </table:table-cell>
          <table:table-cell table:style-name="ce2" office:value-type="string" calcext:value-type="string">
            <text:p>Venezuela-España TBI</text:p>
          </table:table-cell>
          <table:table-cell table:style-name="ce6"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16/23</text:p>
          </table:table-cell>
          <table:table-cell table:style-name="ce4" office:value-type="string" calcext:value-type="string">
            <text:p>Decidido a favor del Inversor</text:p>
          </table:table-cell>
          <table:table-cell table:style-name="ce6" office:value-type="string" calcext:value-type="string">
            <text:p>4.400 millones U$S</text:p>
          </table:table-cell>
          <table:table-cell table:style-name="ce38" office:value-type="float" office:value="4400000000" calcext:value-type="float">
            <text:p>4.400.000.000</text:p>
          </table:table-cell>
          <table:table-cell table:style-name="ce6" office:value-type="string" calcext:value-type="string">
            <text:p>1.630 millones U$S</text:p>
          </table:table-cell>
          <table:table-cell table:style-name="ce46" office:value-type="float" office:value="1630000000" calcext:value-type="float">
            <text:p>1.630.000.000,00</text:p>
          </table:table-cell>
          <table:table-cell table:style-name="ce58"/>
          <table:table-cell table:style-name="ce6" office:value-type="string" calcext:value-type="string">
            <text:p>Eduardo Zuleta</text:p>
          </table:table-cell>
          <table:table-cell table:style-name="ce6" office:value-type="string" calcext:value-type="string">
            <text:p>Horacio Grigera Naón</text:p>
          </table:table-cell>
          <table:table-cell table:style-name="ce20" office:value-type="string" calcext:value-type="string">
            <text:p>Gabriel Bottini</text:p>
          </table:table-cell>
          <table:table-cell table:style-name="ce22" office:value-type="string" calcext:value-type="string">
            <text:p>Freshfields Bruckhaus Deringer</text:p>
          </table:table-cell>
          <table:table-cell table:style-name="ce5" office:value-type="string" calcext:value-type="string">
            <text:p>Baker &amp; McKenzie</text:p>
          </table:table-cell>
          <table:table-cell table:style-name="ce20" office:value-type="string" calcext:value-type="string">
            <text:p>Altum Abogados</text:p>
          </table:table-cell>
          <table:table-cell table:style-name="ce6" office:value-type="string" calcext:value-type="string">
            <text:p>GST</text:p>
          </table:table-cell>
          <table:table-cell table:style-name="ce20" office:value-type="string" calcext:value-type="string">
            <text:p>Guglielmino &amp; Asociados/Guglielmino Derecho Internacional</text:p>
          </table:table-cell>
          <table:table-cell table:style-name="ce20"/>
          <table:table-cell table:style-name="ce2" office:value-type="string" calcext:value-type="string">
            <text:p>Agricultura, silvicultura y pisicultura</text:p>
          </table:table-cell>
          <table:table-cell table:style-name="ce6" office:value-type="string" calcext:value-type="string">
            <text:p>Crop and animal production, hunting and related service activities</text:p>
          </table:table-cell>
          <table:table-cell table:style-name="ce24" office:value-type="string" calcext:value-type="string">
            <text:p>Claims arising out of the Governmental Decree No. 7.700 of 2010 that nationalized all assets of the Agroisleña Group and of associated agriculture and food companies in which the claimants held majority interests. The Government allegedly ordered a series of additional judicial and administrative measures to take control over the companies, including the occupation of company premises, removal of the management boards and appointment of new directors.</text:p>
          </table:table-cell>
          <table:table-cell table:style-name="ce24"/>
          <table:table-cell table:style-name="ce58" office:value-type="string" calcext:value-type="string">
            <text:p>In his partial dissenting opinion, Mr. Bottini considered that the tribunal should have declined jurisdiction due to the manifest inexistence of a foreign investment, since the investment was originally made by Venezuelan nationals and later transferred to the claimants pursuant to an intra-group operation without any funds or assets entering Venezuela</text:p>
          </table:table-cell>
          <table:table-cell table:style-name="ce58" office:value-type="string" calcext:value-type="string">
            <text:p>Venezuela initiated an annulment process in 2023, but decision in favour of investor was upheld</text:p>
          </table:table-cell>
          <table:table-cell table:style-name="ce58" office:value-type="string" calcext:value-type="string">
            <text:p>https://icsid.worldbank.org/en/Pages/cases/casedetail.aspx?CaseNo=ARB/16/23; http://www.reuters.com/article/venezuela-arbitration-idUSL1N19S1UE?rpc=401AgroinsumosIbero-americanosS.L.ysusempresasrelacionadasintroducensolicituddearbitrajeanteelCIADIconrelaci%F3nalaexpropiaci%F3ndesusempresasenVenezuelaMadrid; http://www.mp.gob.ve/c/document_library/get_file?p_l_id=40493&amp;folderId=89880&amp;name=DLFE-2111.pdf; https://www.iareporter.com/articles/icsid-tribunal-awards-1-6-billion-usd-in-compensation-for-expropriation-of-investment-in-venezuelas-agriculture-sector-dissenter-would-have-declined-jurisdiction-due-to-manifest-inexistence/; https://globalarbitrationreview.com/spanish-agricultural-group-wins-big-against-venezuela?utm_source=Spanish%2Bagricultural%2Bgroup%2Bwins%2Bbig%2Bagainst%2BVenezuela&amp;utm_medium=email&amp;utm_campaign=GAR%2BAlerts; https://ciarglobal.com/espanola-agroinsumos-gana-1-500-me-en-un-arbitraje-a-venezuela/; https://ciarglobal.com/agroinsumos-solicita-rectificacion-del-laudo-en-arbitraje-con-venezuela/; https://www.iareporter.com/articles/claimants-in-billion-dollar-dispute-with-venezuela-ask-for-supplementary-decision-and-rectification/; https://ciarglobal.com/venezuela-presenta-solicitud-de-anulacion-del-laudo-a-favor-de-espanola-agroinsumos/; https://www.iareporter.com/articles/venezuela-files-for-annulment-of-still-unpublished-billion-dollar-icsid-award/; <text:a xlink:href="https://www.iareporter.com/articles/icsid-annulment-committee-is-in-place-to-hear-venezuelas-bid-to-overturn-billion-dollar-award/" xlink:type="simple">https://www.iareporter.com/articles/icsid-annulment-committee-is-in-place-to-hear-venezuelas-bid-to-overturn-billion-dollar-award/</text:a>, <text:a xlink:href="https://globalarbitrationreview.com/article/venezuela-fails-annul-agribusiness-investors-multibillion-award?utm_source=Hopes%2Bdim%2Bfor%2BRussia%2Bin%2BYukos%2Bappeal&amp;utm_medium=email&amp;utm_campaign=GAR%2BAlerts" xlink:type="simple">https://globalarbitrationreview.com/article/venezuela-fails-annul-agribusiness-investors-multibillion-award?utm_source=Hopes%2Bdim%2Bfor%2BRussia%2Bin%2BYukos%2Bappeal&amp;utm_medium=email&amp;utm_campaign=GAR%2BAlerts</text:a>; <text:a xlink:href="https://ciarglobal.com/comite-ad-hoc-confirma-laudo-a-favor-de-agroinsumos-y-contra-venezuela/?utm_source=Principal&amp;utm_campaign=DF%20acuerda&amp;utm_medium=email" xlink:type="simple">https://ciarglobal.com/comite-ad-hoc-confirma-laudo-a-favor-de-agroinsumos-y-contra-venezuela/?utm_source=Principal&amp;utm_campaign=DF%20acuerda&amp;utm_medium=email</text:a></text:p>
          </table:table-cell>
          <table:table-cell table:style-name="ce60" table:number-columns-repeated="3"/>
          <table:table-cell table:style-name="ce104" table:number-columns-repeated="5"/>
          <table:table-cell table:style-name="ce105"/>
          <table:table-cell table:style-name="ce118"/>
          <table:table-cell table:style-name="ce6"/>
          <table:table-cell table:number-columns-repeated="10"/>
          <table:table-cell table:style-name="ce105"/>
          <table:table-cell table:style-name="ce118" table:number-columns-repeated="959"/>
          <table:table-cell table:number-columns-repeated="8"/>
        </table:table-row>
        <table:table-row table:style-name="ro1">
          <table:table-cell table:style-name="ce2" office:value-type="float" office:value="195" calcext:value-type="float">
            <text:p>195</text:p>
          </table:table-cell>
          <table:table-cell table:style-name="ce4" office:value-type="float" office:value="2016" calcext:value-type="float">
            <text:p>2016</text:p>
          </table:table-cell>
          <table:table-cell table:style-name="ce9" office:value-type="string" calcext:value-type="string">
            <text:p>Albacora v. Ecuador</text:p>
          </table:table-cell>
          <table:table-cell table:style-name="ce6" office:value-type="string" calcext:value-type="string">
            <text:p>Albarcora</text:p>
          </table:table-cell>
          <table:table-cell table:style-name="ce6" office:value-type="string" calcext:value-type="string">
            <text:p>Ecuador</text:p>
          </table:table-cell>
          <table:table-cell table:style-name="ce4" office:value-type="string" calcext:value-type="string">
            <text:p>España</text:p>
          </table:table-cell>
          <table:table-cell table:number-columns-repeated="2" table:style-name="ce6" office:value-type="string" calcext:value-type="string">
            <text:p>ninguno</text:p>
          </table:table-cell>
          <table:table-cell table:style-name="ce6" office:value-type="string" calcext:value-type="string">
            <text:p><text:span text:style-name="T6">Ecuador-Españ</text:span>a TBI</text:p>
          </table:table-cell>
          <table:table-cell table:style-name="ce6" office:value-type="string" calcext:value-type="string">
            <text:p>ninguno</text:p>
          </table:table-cell>
          <table:table-cell table:style-name="ce6" office:value-type="string" calcext:value-type="string">
            <text:p>UNCITRAL</text:p>
          </table:table-cell>
          <table:table-cell table:style-name="ce22" office:value-type="string" calcext:value-type="string">
            <text:p>CPA</text:p>
          </table:table-cell>
          <table:table-cell table:style-name="ce22" office:value-type="string" calcext:value-type="string">
            <text:p>PCA Case No. 2016-11</text:p>
          </table:table-cell>
          <table:table-cell table:style-name="ce6" office:value-type="string" calcext:value-type="string">
            <text:p>Decidido a favor del Estado</text:p>
          </table:table-cell>
          <table:table-cell table:style-name="ce6" office:value-type="string" calcext:value-type="string">
            <text:p>56 millones U$S</text:p>
          </table:table-cell>
          <table:table-cell table:style-name="ce38" office:value-type="float" office:value="56000000" calcext:value-type="float">
            <text:p>56.000.000</text:p>
          </table:table-cell>
          <table:table-cell table:number-columns-repeated="2" table:style-name="ce6" office:value-type="float" office:value="0" calcext:value-type="float">
            <text:p>0</text:p>
          </table:table-cell>
          <table:table-cell table:style-name="ce58"/>
          <table:table-cell table:style-name="ce20" office:value-type="string" calcext:value-type="string">
            <text:p>J. Eloy Anzola</text:p>
          </table:table-cell>
          <table:table-cell table:style-name="ce20" office:value-type="string" calcext:value-type="string">
            <text:p>José E. Nunes Pinto</text:p>
          </table:table-cell>
          <table:table-cell table:style-name="ce20" office:value-type="string" calcext:value-type="string">
            <text:p>Loretta Malintoppi</text:p>
          </table:table-cell>
          <table:table-cell table:style-name="ce20" office:value-type="string" calcext:value-type="string">
            <text:p>Chaffetz Lindsey</text:p>
          </table:table-cell>
          <table:table-cell table:style-name="ce20" office:value-type="string" calcext:value-type="string">
            <text:p>Flor &amp; Hurtado</text:p>
          </table:table-cell>
          <table:table-cell table:style-name="ce6"/>
          <table:table-cell table:style-name="ce20" office:value-type="string" calcext:value-type="string">
            <text:p>Baker Botts</text:p>
          </table:table-cell>
          <table:table-cell table:style-name="ce6"/>
          <table:table-cell table:style-name="ce33"/>
          <table:table-cell table:style-name="ce6" office:value-type="string" calcext:value-type="string">
            <text:p>Manufactura</text:p>
          </table:table-cell>
          <table:table-cell table:style-name="ce20" office:value-type="string" calcext:value-type="string">
            <text:p>Manufacture of food products</text:p>
          </table:table-cell>
          <table:table-cell table:style-name="ce75" office:value-type="string" calcext:value-type="string">
            <text:p>Claims arising out of the Government’s alleged denial of certain tax exemptions to which the claimant considered its company to be entitled as a user of the free economic zone of Posorja (Zona Franca de Posorja) in the Guayas province of Ecuador.</text:p>
          </table:table-cell>
          <table:table-cell table:style-name="ce24"/>
          <table:table-cell table:style-name="ce58" table:number-columns-repeated="2"/>
          <table:table-cell table:style-name="ce93" office:value-type="string" calcext:value-type="string">
            <text:p>http://www.pge.gob.ec/images/documentos/2016/CuadrodeCasosDNAIyA30_05_2016.pdf; http://blogcasos.pge.gob.ec/wp-content/uploads/2016/06/11ALBACORA.pdf; http://www.eluniverso.com/noticias/2016/06/14/nota/5635467/socio-puerto-posorja-tiene-demanda-contra-estado; https://ciarglobal.com/ecuador-gana-arbitraje-a-la-productora-espanola-de-atun-albacora/; https://www.iareporter.com/articles/ecuador-prevails-in-albacora-investment-treaty-arbitration/; https://globalarbitrationreview.com/article/1195397/ecuador-off-the-hook-over-fishing-taxes?utm_source=07%2f19%2f19-19%3a19%3a01-819+-+Ecuador+off+the+hook+over+fishing+taxes&amp;utm_medium=email&amp;utm_campaign=07%2f19%2f19-19%3a19%3a01-819+-+Ecuador+off+the+hook+over+fishing+taxes&amp;utm_term=Ecuador+off+the+hook+over+fishing+taxes&amp;utm_content=55704&amp;gator_td=f5BZZXjluT0RH0u5svhkbuxhdg9svb%2fX4kEoBHl1oc%2b97jgs493DPtHKMBu3iHFHIzFG9WyOIeSAhO65Zu%2faUkRZAHlX8A2fLJWyAeB8E4UE2iUG%2fdwezEdq8yF9N4ikyW26Ob7WUIoCNAsRP3PLaSMBLs1z12z2gZlsrvAA1Qv9I8q%2b1KWhZCxndJYEmPiqARFO7dulbq%2fY%2fRP2SV7o4swWRtmb6cHZExAj58zfdZM%3d; https://www.iareporter.com/articles/analysis-in-albacora-v-ecuador-award-arbitrators-reject-all-claims-failing-to-see-a-formal-and-unambiguous-promise-on-exemption-from-income-tax/</text:p>
          </table:table-cell>
          <table:table-cell table:style-name="ce60" table:number-columns-repeated="2"/>
          <table:table-cell table:style-name="ce60" office:value-type="string" calcext:value-type="string">
            <text:p>yes, indirect</text:p>
          </table:table-cell>
          <table:table-cell table:style-name="ce104" office:value-type="string" calcext:value-type="string">
            <text:p>yes</text:p>
          </table:table-cell>
          <table:table-cell table:style-name="ce104" table:number-columns-repeated="2"/>
          <table:table-cell table:style-name="ce104" office:value-type="string" calcext:value-type="string">
            <text:p>yes</text:p>
          </table:table-cell>
          <table:table-cell table:style-name="ce104"/>
          <table:table-cell table:style-name="ce105"/>
          <table:table-cell table:style-name="ce118"/>
          <table:table-cell table:style-name="ce6" table:number-columns-repeated="2"/>
          <table:table-cell table:number-columns-repeated="8"/>
          <table:table-cell table:style-name="ce104"/>
          <table:table-cell table:style-name="ce105"/>
          <table:table-cell table:style-name="ce118" table:number-columns-repeated="959"/>
          <table:table-cell table:number-columns-repeated="8"/>
        </table:table-row>
        <table:table-row table:style-name="ro1">
          <table:table-cell table:style-name="ce2" office:value-type="float" office:value="196" calcext:value-type="float">
            <text:p>196</text:p>
          </table:table-cell>
          <table:table-cell table:style-name="ce4" office:value-type="float" office:value="2016" calcext:value-type="float">
            <text:p>2016</text:p>
          </table:table-cell>
          <table:table-cell table:style-name="ce9" table:formula="of:=HYPERLINK(&quot;http://investmentpolicyhub.unctad.org/ISDS/Details/749&quot;;&quot;América Móvil v. Colombia &quot;)" office:value-type="string" office:string-value="América Móvil v. Colombia " calcext:value-type="string">
            <text:p>América Móvil v. Colombia </text:p>
          </table:table-cell>
          <table:table-cell table:style-name="ce6" office:value-type="string" calcext:value-type="string">
            <text:p>América Movil</text:p>
          </table:table-cell>
          <table:table-cell table:style-name="ce6" office:value-type="string" calcext:value-type="string">
            <text:p>Colombia</text:p>
          </table:table-cell>
          <table:table-cell table:style-name="ce6" office:value-type="string" calcext:value-type="string">
            <text:p>México</text:p>
          </table:table-cell>
          <table:table-cell table:number-columns-repeated="2" table:style-name="ce6" office:value-type="string" calcext:value-type="string">
            <text:p>ninguno</text:p>
          </table:table-cell>
          <table:table-cell table:style-name="ce6" table:formula="of:=HYPERLINK(&quot;http://investmentpolicyhub.unctad.org/IIA/mostRecent/treaty/3122&quot;;&quot;Colombia-Mexico-Venezuela TLC &quot;)" office:value-type="string" office:string-value="Colombia-Mexico-Venezuela TLC " calcext:value-type="string">
            <text:p>Colombia-Mexico-Venezuela TLC </text:p>
          </table:table-cell>
          <table:table-cell table:style-name="ce6" office:value-type="string" calcext:value-type="string">
            <text:p>ninguno</text:p>
          </table:table-cell>
          <table:table-cell table:style-name="ce6" office:value-type="string" calcext:value-type="string">
            <text:p>CIADI AF</text:p>
          </table:table-cell>
          <table:table-cell table:style-name="ce22" office:value-type="string" calcext:value-type="string">
            <text:p>CIADI</text:p>
          </table:table-cell>
          <table:table-cell table:style-name="ce22" office:value-type="string" calcext:value-type="string">
            <text:p>ICSID Case No. ARB(AF)/16/5</text:p>
          </table:table-cell>
          <table:table-cell table:style-name="ce4" office:value-type="string" calcext:value-type="string">
            <text:p>Decidido a favor del Estado</text:p>
          </table:table-cell>
          <table:table-cell table:style-name="ce6" office:value-type="string" calcext:value-type="string">
            <text:p>1020 millones US$</text:p>
          </table:table-cell>
          <table:table-cell table:style-name="ce38" office:value-type="float" office:value="1020000000" calcext:value-type="float">
            <text:p>1.020.000.000</text:p>
          </table:table-cell>
          <table:table-cell table:style-name="ce6" office:value-type="string" calcext:value-type="string">
            <text:p><text:span text:style-name="T6">0 (inversor fue ordenado a reembolsaro 2.2 millones US$</text:span> en costos legales y de arbitraje al Estado)</text:p>
          </table:table-cell>
          <table:table-cell table:style-name="ce6" office:value-type="float" office:value="0" calcext:value-type="float">
            <text:p>0</text:p>
          </table:table-cell>
          <table:table-cell table:style-name="ce58"/>
          <table:table-cell table:style-name="ce6" office:value-type="string" calcext:value-type="string">
            <text:p>Luca G. Radicati de Brozolo</text:p>
          </table:table-cell>
          <table:table-cell table:style-name="ce33" office:value-type="string" calcext:value-type="string">
            <text:p>José A. Martínez de Hoz</text:p>
          </table:table-cell>
          <table:table-cell table:style-name="ce33" office:value-type="string" calcext:value-type="string">
            <text:p>Rodrigo Oreamuno</text:p>
          </table:table-cell>
          <table:table-cell table:style-name="ce22" office:value-type="string" calcext:value-type="string">
            <text:p>Freshfields Bruckhaus Deringer</text:p>
          </table:table-cell>
          <table:table-cell table:style-name="ce5" office:value-type="string" calcext:value-type="string">
            <text:p>Aziz &amp; Kaye</text:p>
          </table:table-cell>
          <table:table-cell table:style-name="ce5" office:value-type="string" calcext:value-type="string">
            <text:p>Lloreda, Camacho &amp; Co</text:p>
          </table:table-cell>
          <table:table-cell table:style-name="ce5" office:value-type="string" calcext:value-type="string">
            <text:p>Dechert</text:p>
          </table:table-cell>
          <table:table-cell table:style-name="ce6" office:value-type="string" calcext:value-type="string">
            <text:p>Prof. Pierre Mayer</text:p>
          </table:table-cell>
          <table:table-cell table:style-name="ce33"/>
          <table:table-cell table:style-name="ce6" office:value-type="string" calcext:value-type="string">
            <text:p>Información y comunicación</text:p>
          </table:table-cell>
          <table:table-cell table:style-name="ce22" office:value-type="string" calcext:value-type="string">
            <text:p>Telecommunications</text:p>
          </table:table-cell>
          <table:table-cell table:style-name="ce75" office:value-type="string" calcext:value-type="string">
            <text:p>Details of Investment: Ownership of local subsidiary Comunicación Celular, S.A. (“Comcel”) that held concessions for mobile phone services. Summary of the Dispute: Claims arising out of measures that allegedly prevented the claimant’s Colombian subsidiary Comcel from freely using or selling its wireless telecommunications assets after the termination of its concession contracts. The challenged measures include, among others, the Colombian Constitutional Court’s decision of 2013 ordering the reversion of certain telecommunication assets to state control on a concession’s expiry or termination and the subsequent refusal of the Government to recognize Comcel’s property rights over those assets following the contract termination.</text:p>
          </table:table-cell>
          <table:table-cell table:style-name="ce75"/>
          <table:table-cell table:style-name="ce58" table:number-columns-repeated="2"/>
          <table:table-cell table:style-name="ce93" office:value-type="string" calcext:value-type="string">
            <text:p>https://icsid.worldbank.org/en/Pages/cases/casedetail.aspx?CaseNo=ARB(AF)/16/5; http://www.americamovil.com/sites/default/files/57a0c4210280d_2016-03-11T12%3A00%3A00.pdf; http://otp.investis.com/clients/us/america_movil/SEC/sec-show.aspx?Type=html&amp;FilingId=11613635&amp;CIK=0001129137&amp;Index=10000; https://www.iareporter.com/articles/telecoms-investor-initiates-arbitration-against-colombia-while-gas-natural-triggers-pre-arbitration-waiting-period/ (requires subscription); http://globalarbitrationreview.com/article/1067699/colombia-faces-claim-from-mexican-telecoms-giant (requires subscription); https://globalarbitrationreview.com/article/1159328/colombia-faces-second-telecoms-claim?utm_source=Law%20Business%20Research&amp;utm_medium=email&amp;utm_campaign=9201437_GAR%20Headlines%2022%2F02%2F2018&amp;dm_i=1KSF,5H7VH,QDGAZM,L8CXY,1, https://investmentpolicyhub.unctad.org/ISDS/Details/749; https://www.iareporter.com/articles/colombia-round-up-newly-approved-bits-settlement-discussions-pleadings-and-decisions/; https://bilaterals.org/?reclaman-293-mdd-en-caso&amp;lang=en; https://www.iareporter.com/articles/colombia-round-up-a-new-notice-of-dispute-imminent-public-hearings-and-an-update-on-other-arbitration-related-developments-regarding-the-state/; https://www.iareporter.com/articles/tribunal-majority-dismisses-claim-for-expropriation-of-colombian-telecoms-infrastructure/; https://bilaterals.org/?corte-internacional-da-un-reves-a&amp;lang=en; https://bilaterals.org/?mexico-s-america-movil-says-loses&amp;lang=en; https://ciarglobal.com/america-movil-el-reclamo-de-un-derecho-que-nunca-existio/; https://www.iareporter.com/articles/analysis-tribunal-majority-in-america-movil-v-colombia-relies-on-local-court-decision-to-find-that-claimant-did-not-have-a-right-capable-of-being-expropriated-dissenter-would-have-found-a-judicial/</text:p>
          </table:table-cell>
          <table:table-cell table:style-name="ce60" table:number-columns-repeated="2"/>
          <table:table-cell table:style-name="ce60" office:value-type="string" calcext:value-type="string">
            <text:p>yes, indirect</text:p>
          </table:table-cell>
          <table:table-cell table:style-name="ce104" office:value-type="string" calcext:value-type="string">
            <text:p>yes</text:p>
          </table:table-cell>
          <table:table-cell table:style-name="ce104" table:number-columns-repeated="4"/>
          <table:table-cell table:style-name="ce105"/>
          <table:table-cell table:style-name="ce118"/>
          <table:table-cell table:style-name="ce6" table:number-columns-repeated="2"/>
          <table:table-cell table:number-columns-repeated="5"/>
          <table:table-cell table:style-name="ce104" table:number-columns-repeated="4"/>
          <table:table-cell table:style-name="ce105"/>
          <table:table-cell table:style-name="ce118" table:number-columns-repeated="959"/>
          <table:table-cell table:number-columns-repeated="8"/>
        </table:table-row>
        <table:table-row table:style-name="ro1">
          <table:table-cell table:style-name="ce2" office:value-type="float" office:value="197" calcext:value-type="float">
            <text:p>197</text:p>
          </table:table-cell>
          <table:table-cell table:style-name="ce4" office:value-type="float" office:value="2016" calcext:value-type="float">
            <text:p>2016</text:p>
          </table:table-cell>
          <table:table-cell table:style-name="ce9" table:formula="of:=HYPERLINK(&quot;https://icsid.worldbank.org/en/Pages/cases/casedetail.aspx?CaseNo=ARB(AF)/16/3&quot;;&quot;BMex y otros v. México&quot;)" office:value-type="string" office:string-value="BMex y otros v. México" calcext:value-type="string">
            <text:p>BMex y otros v. México</text:p>
          </table:table-cell>
          <table:table-cell table:style-name="ce6" office:value-type="string" calcext:value-type="string">
            <text:p>B-Mex, LLC, David Figueiredo, Deana Anthone, Douglas Black, Erin J. Burr, Gordon G. Burr, Howard Burns, John Conley, Mark Burr, Neil Ayervais</text:p>
          </table:table-cell>
          <table:table-cell table:style-name="ce6" office:value-type="string" calcext:value-type="string">
            <text:p>México</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TLCAN</text:p>
          </table:table-cell>
          <table:table-cell table:style-name="ce6" office:value-type="string" calcext:value-type="string">
            <text:p>ninguno</text:p>
          </table:table-cell>
          <table:table-cell table:style-name="ce6" office:value-type="string" calcext:value-type="string">
            <text:p>CIADI AF</text:p>
          </table:table-cell>
          <table:table-cell table:style-name="ce6" office:value-type="string" calcext:value-type="string">
            <text:p>CIADI</text:p>
          </table:table-cell>
          <table:table-cell table:style-name="ce6" office:value-type="string" calcext:value-type="string">
            <text:p>ICSID Case No. ARB(AF)/16/3</text:p>
          </table:table-cell>
          <table:table-cell table:style-name="ce6" office:value-type="string" calcext:value-type="string">
            <text:p>Decidido a favor del Inversor</text:p>
          </table:table-cell>
          <table:table-cell table:style-name="ce4" office:value-type="string" calcext:value-type="string">
            <office:annotation draw:style-name="gr2" draw:text-style-name="P4" svg:width="2.858cm" svg:height="10.414cm" svg:x="34.417cm" svg:y="500.798cm" draw:caption-point-x="-0.56cm" draw:caption-point-y="2.01cm">
              <dc:date>2023-03-17T00:00:00</dc:date>
              <text:p text:style-name="P3"><text:span text:style-name="T4">UNCTAD dice 100 Mio USD porque en el primer doc oficial empresa dice que no pide menos de 100 Mio, pero en últimos articulos sobre laudo parcial GAR habla de 450 Mio USD, pero no hay docs oficiales con info que lo confirman</text:span></text:p>
            </office:annotation>
            <text:p>100 millones U$S</text:p>
          </table:table-cell>
          <table:table-cell table:style-name="ce30" office:value-type="float" office:value="100000000" calcext:value-type="float">
            <text:p>100.000.000</text:p>
          </table:table-cell>
          <table:table-cell table:style-name="ce6" office:value-type="string" calcext:value-type="string">
            <text:p>80.1 millones US$</text:p>
          </table:table-cell>
          <table:table-cell table:style-name="ce38" office:value-type="float" office:value="80867170" calcext:value-type="float">
            <text:p>80.867.170</text:p>
          </table:table-cell>
          <table:table-cell table:style-name="ce58" office:value-type="string" calcext:value-type="string">
            <text:p>2.7 millones US$ + cerca de 7,5 millones US$ de costos del inversor</text:p>
          </table:table-cell>
          <table:table-cell table:style-name="ce6" office:value-type="string" calcext:value-type="string">
            <text:p>Gaëtan Verhoosel</text:p>
          </table:table-cell>
          <table:table-cell table:style-name="ce6" office:value-type="string" calcext:value-type="string">
            <text:p>Gary B. Born</text:p>
          </table:table-cell>
          <table:table-cell table:style-name="ce6" office:value-type="string" calcext:value-type="string">
            <text:p>Raúl E. Vinuesa</text:p>
          </table:table-cell>
          <table:table-cell table:style-name="ce6" office:value-type="string" calcext:value-type="string">
            <text:p>Quinn Emanuel Urquhart &amp; Sullivan</text:p>
          </table:table-cell>
          <table:table-cell table:style-name="ce68" office:value-type="string" calcext:value-type="string">
            <text:p>ReedSmith</text:p>
          </table:table-cell>
          <table:table-cell table:style-name="ce68" office:value-type="string" calcext:value-type="string">
            <text:p>Ríos-Ferrer Guillén-Llarena, Treviño y Rivera</text:p>
          </table:table-cell>
          <table:table-cell table:style-name="ce6" office:value-type="string" calcext:value-type="string">
            <text:p>Tereposky &amp; DeRose</text:p>
          </table:table-cell>
          <table:table-cell table:style-name="ce68" office:value-type="string" calcext:value-type="string">
            <text:p>Pillsbury Winthrop Shaw Pittman</text:p>
          </table:table-cell>
          <table:table-cell table:style-name="ce68"/>
          <table:table-cell table:style-name="ce6" office:value-type="string" calcext:value-type="string">
            <text:p>Arte, entretenimiento y recreación</text:p>
          </table:table-cell>
          <table:table-cell table:style-name="ce6" office:value-type="string" calcext:value-type="string">
            <text:p>Gambling and betting activities</text:p>
          </table:table-cell>
          <table:table-cell table:style-name="ce24" office:value-type="string" calcext:value-type="string">
            <text:p>Details of investment</text:p>
            <text:p>Ownership interests in several gaming facilities in Mexico.</text:p>
            <text:p>Summary of the dispute</text:p>
            <text:p>Claims arising out of the Government’s alleged unlawful interference with the claimants’ casino business in Mexico, including raids on facilities, seizure of equipment and bank account funds, closure of facilities and invalidation of a gaming permit.</text:p>
          </table:table-cell>
          <table:table-cell table:style-name="ce24"/>
          <table:table-cell table:style-name="ce58"/>
          <table:table-cell table:style-name="ce58" office:value-type="string" calcext:value-type="string">
            <text:p>alleged NAFTA <text:s/>breaches according to claimante: minimum standard of treatment, exchanging views on merits by march 2021</text:p>
          </table:table-cell>
          <table:table-cell table:style-name="ce85" office:value-type="string" calcext:value-type="string">
            <text:p>https://icsid.worldbank.org/en/Pages/cases/casedetail.aspx?CaseNo=ARB(AF)/16/3; https://www.gob.mx/cms/uploads/attachment/file/156639/bmex_llc_NOI_en.pdf; https://www.iareporter.com/articles/nafta-case-filed-at-icsid-by-investors-in-gaming-sector/; http://globalarbitrationreview.com/article/1067584/casino-investors-bet-on-nafta-claim; https://www.iareporter.com/articles/verhoosel-is-asked-by-icsid/; https://www.iareporter.com/articles/mexico-lays-out-its-jurisdictional-objections-to-claims-brought-by-us-gaming-sector-investors-and-points-to-allegedly-conflicting-ownership-information-submitted-in-us-racketeering-case/;  https://www.state.gov/s/l/c76952.htm; https://www.transnational-dispute-management.com/legal-and-regulatory-detail.asp?key=17709 (subscription requiered); https://www.italaw.com/cases/4258; https://www.iareporter.com/articles/tribunal-of-verhoosel-born-and-vinuesa-reverts-to-parties-as-it-wrestles-with-meaning-of-a-provision-commonly-seen-in-u-s-investment-treaties/; https://www.iareporter.com/articles/mexico-round-up-new-threats-of-arbitration-new-arbitrations-and-developments-in-ongoing-proceedings/; https://www.iareporter.com/articles/divided-nafta-tribunal-in-b-mex-v-mexico-case-affirms-jurisdiction-and-awards-claimants-some-of-its-legal-costs-in-a-partial-award/; https:%3a21-227+-+Swiss+investor+seeks+to+revive+Romania+claim&amp;utm_term=Swiss+investor+seeks+to+revive+Romania+claim&amp;utm_content=55704&amp;gator_td=DUmqJ%2bzTiP8%2fv6X0EjNVDxVqa1o8%2f%2fcueDSVWLtGRH068XWB8wJpedzi9T6pHrKOo7Ty57GPlflwsOeF58%2f%2fXE1Im95IKyEaTcsSDY4w8HBNnFZFwDvdu5wM%2fqFVxR7iIdEz6EmaL5ErkpQ%2bu8zG5zvoZWIh5jQbRPe393%2bOUVPgpTxzhbil1Ut9NTzC%2fJ6WAQS3oMaJp5Ie8ogXQvuL2Bn%2fy%2fByDwDNEXH%2fd8iFtHnit9vMP3dNYhGKrem%2bvoOd; https://www.iareporter.com/articles/mexico-fails-to-set-aside-nafta-award-at-canadian-seat/; https://globalarbitrationreview.com/article/1229520/nafta-award-upheld-in-canada?utm_source=08%2f04%2f20-22%3a12%3a35-312+-+Solar+investor+seeks+new+ruling+after+award+annulment&amp;utm_medium=email&amp;utm_campaign=08%2f04%2f20-22%3a12%3a35-312+- ; htps://globalarbitrationreview.com/article/1229520/nafta-award-upheld-in-canada?utm_source=08%2f04%2f20-22%3a12%3a35-312+-+Solar+investor+seeks+new+ruling+after+award+annulment&amp;utm_medium=email&amp;utm_campaign=08%2f04%2f20-22%3a12%3a35-312+-+Solar+investor+seeks+new+ruling+after+award+annulment&amp;utm_term=Solar+investor+seeks+new+ruling+after+award+annulment&amp;utm_content=55704&amp;gator_td=DfUfa9eK66YcgmYBgGd0K6SvEGmdgDvFXCVnqbl3bQ%2fvsy7V1oc9NDZaO437RdYKk8fW81B%2bM8TXgw1bLE47Hairluc3jddEUEm96NdxvHJTRIfc9qSFG8sn9xgGAPcaCQiGl66gmZVcPY2bcHZrQx3xRZGerv2ocAb%2fESEBFg5L0q%2bOXGUJXTGXa2dHT1p5Kbenx63fUcq8JpJW3n%2bi6CXyIIqx209eyG6%2fQDTDF2BrCPT25lfCZt9XHUwu9Syuhttps://globalarbitrationreview.com/article/1229520/nafta-award-upheld-in-canada?utm_source=08%2f04%2f20-22%3a12%3a35-312+-+Solar+investor+seeks+new+ruling+after+award+annulment&amp;utm_medium=email&amp;utm_campaign=08%2f04%2f20-22%3a12%3a35-312+-+Solar+investor+seeks+new+ruling+after+award+annulment&amp;utm_term=Solar+investor+seeks+new+ruling+after+award+annulment&amp;utm_content=55704&amp;gator_td=DfUfa9eK66YcgmYBgGd0K6SvEGmdgDvFXCVnqbl3bQ%2fvsy7V1oc9NDZaO437RdYKk8fW81B%2bM8TXgw1bLE47Hairluc3jddEUEm96NdxvHJTRIfc9qSFG8sn9xgGAPcaCQiGl66gmZVcPY2bcHZrQx3xRZGerv2ocAb%2fESEBFg5L0q%2bOXGUJXTGXa2dHT1p5Kbenx63fUcq8JpJW3n%2bi6CXyIIqx209eyG6%2fQDTDF2BrCPT25lfCZt9XHUwu9Syuhttps://globalarbitrationreview.com/article/1229520/nafta-award-upheld-in-canada?utm_source=08%2f04%2f20-22%3a12%3a35-312+-+Solar+investor+seeks+new+ruling+after+award+annulment&amp;utm_medium=email&amp;utm_campaign=08%2f04%2f20-22%3a12%3a35-312+-+Solar+investor+seeks+new+ruling+after+award+annulment&amp;utm_term=Solar+investor+seeks+new+ruling+after+award+annulment&amp;utm_content=55704&amp;gator_td=DfUfa9eK66YcgmYBgGd0K6SvEGmdgDvFXCVnqbl3bQ%2fvsy7V1oc9NDZaO437RdYKk8fW81B%2bM8TXgw1bLE47Hairluc3jddEUEm96NdxvHJTRIfc9qSFG8sn9xgGAPcaCQiGl66gmZVcPY2bcHZrQx3xRZGerv2ocAb%2fESEBFg5L0q%2bOXGUJXTGXa2dHT1p5Kbenx63fUcq8JpJW3n%2bi6CXyIIqx209eyG6%2fQDTDF2BrCPT25lfCZt9XHUwu9Syu; <text:a xlink:href="https://www.iareporter.com/articles/mexico-round-up-a-controversial-bill-a-new-treaty-and-an-update-on-arbitration-threats-and-ongoing-proceedings-against-the-state/" xlink:type="simple">https://www.iareporter.com/articles/mexico-round-up-a-controversial-bill-a-new-treaty-and-an-update-on-arbitration-threats-and-ongoing-proceedings-against-the-state/</text:a>; <text:a xlink:href="https://globalarbitrationreview.com/article/mexico-casino-award-comes-light?utm_source=Czech%2Bstate%2Bentity%2Bwins%2Bclaim%2Bagainst%2BGazprom&amp;utm_medium=email&amp;utm_campaign=GAR%2BAlerts" xlink:type="simple">https://globalarbitrationreview.com/article/mexico-casino-award-comes-light?utm_source=Czech%2Bstate%2Bentity%2Bwins%2Bclaim%2Bagainst%2BGazprom&amp;utm_medium=email&amp;utm_campaign=GAR%2BAlerts</text:a>; <text:a xlink:href="https://ciarglobal.com/laudo-de-b-mex-mexico-violo-tje-pero-no-constituyo-denegacion-de-justicia/?utm_source=Principal&amp;utm_campaign=B-Mex&amp;utm_medium=email" xlink:type="simple">https://ciarglobal.com/laudo-de-b-mex-mexico-violo-tje-pero-no-constituyo-denegacion-de-justicia/?utm_source=Principal&amp;utm_campaign=B-Mex&amp;utm_medium=email</text:a>; <text:a xlink:href="https://globalarbitrationreview.com/article/mexico-liable-in-casino-dispute?utm_source=Irish%2Bpackaging%2Bcompany%2Bdefeats%2Bclaim%2Bagainst%2BVenezuela&amp;utm_medium=email&amp;utm_campaign=GAR%2BAlerts" xlink:type="simple">https://globalarbitrationreview.com/article/mexico-liable-in-casino-dispute?utm_source=Irish%2Bpackaging%2Bcompany%2Bdefeats%2Bclaim%2Bagainst%2BVenezuela&amp;utm_medium=email&amp;utm_campaign=GAR%2BAlerts</text:a>; <text:a xlink:href="https://www.iareporter.com/articles/analysis-tribunal-majority-in-b-mex-v-mexico-finds-that-regulator-shut-down-investors-business-based-on-political-predisposition-thus-breaching-naftas-fair-and-e/" xlink:type="simple">https://www.iareporter.com/articles/analysis-tribunal-majority-in-b-mex-v-mexico-finds-that-regulator-shut-down-investors-business-based-on-political-predisposition-thus-breaching-naftas-fair-and-e/</text:a></text:p>
          </table:table-cell>
          <table:table-cell table:number-columns-repeated="2" table:style-name="ce60" office:value-type="string" calcext:value-type="string">
            <text:p>yes</text:p>
          </table:table-cell>
          <table:table-cell table:style-name="ce60" office:value-type="string" calcext:value-type="string">
            <text:p>yes indirect</text:p>
          </table:table-cell>
          <table:table-cell table:style-name="ce104" office:value-type="string" calcext:value-type="string">
            <text:p>yes</text:p>
          </table:table-cell>
          <table:table-cell table:style-name="ce104" table:number-columns-repeated="4"/>
          <table:table-cell table:style-name="ce105"/>
          <table:table-cell table:style-name="ce118"/>
          <table:table-cell table:number-columns-repeated="10"/>
          <table:table-cell table:style-name="ce104"/>
          <table:table-cell table:style-name="ce105"/>
          <table:table-cell table:style-name="ce118" table:number-columns-repeated="959"/>
          <table:table-cell table:number-columns-repeated="8"/>
        </table:table-row>
        <table:table-row table:style-name="ro1">
          <table:table-cell table:style-name="ce2" office:value-type="float" office:value="198" calcext:value-type="float">
            <text:p>198</text:p>
          </table:table-cell>
          <table:table-cell table:style-name="ce4" office:value-type="float" office:value="2016" calcext:value-type="float">
            <text:p>2016</text:p>
          </table:table-cell>
          <table:table-cell table:style-name="ce9" table:formula="of:=HYPERLINK(&quot;http://investmentpolicyhub.unctad.org/ISDS/Details/750&quot;;&quot;Bridgestone v. Panamá &quot;)" office:value-type="string" office:string-value="Bridgestone v. Panamá " calcext:value-type="string">
            <text:p>Bridgestone v. Panamá </text:p>
          </table:table-cell>
          <table:table-cell table:style-name="ce6" office:value-type="string" calcext:value-type="string">
            <text:p>Bridgestone</text:p>
          </table:table-cell>
          <table:table-cell table:style-name="ce6" office:value-type="string" calcext:value-type="string">
            <text:p>Panamá</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Panamá-EE.UU. TLC</text:p>
          </table:table-cell>
          <table:table-cell table:style-name="ce6" office:value-type="string" calcext:value-type="string">
            <text:p>ninguno</text:p>
          </table:table-cell>
          <table:table-cell table:style-name="ce6" office:value-type="string" calcext:value-type="string">
            <text:p>CIADI</text:p>
          </table:table-cell>
          <table:table-cell table:style-name="ce22" office:value-type="string" calcext:value-type="string">
            <text:p>CIADI</text:p>
          </table:table-cell>
          <table:table-cell table:style-name="ce22" office:value-type="string" calcext:value-type="string">
            <text:p>ICSID Case No. ARB/16/34</text:p>
          </table:table-cell>
          <table:table-cell table:style-name="ce4" office:value-type="string" calcext:value-type="string">
            <text:p>Decidido a favor del Estado</text:p>
          </table:table-cell>
          <table:table-cell table:style-name="ce4" office:value-type="string" calcext:value-type="string">
            <office:annotation draw:style-name="gr2" draw:text-style-name="P4" svg:width="2.858cm" svg:height="4.572cm" svg:x="34.417cm" svg:y="502.799cm" draw:caption-point-x="-0.56cm" draw:caption-point-y="2.01cm">
              <dc:date>2023-03-17T00:00:00</dc:date>
              <text:p text:style-name="P3"><text:span text:style-name="T4">UNCTAD dice 16 mio USD, pero está mal, segun el laudo buscan mas de 19.5 Mio USD</text:span></text:p>
            </office:annotation>
            <text:p>16 millones U$S</text:p>
          </table:table-cell>
          <table:table-cell table:style-name="ce30" office:value-type="float" office:value="16000000" calcext:value-type="float">
            <text:p>16.000.000</text:p>
          </table:table-cell>
          <table:table-cell table:style-name="ce6" office:value-type="string" calcext:value-type="string">
            <text:p>0 (inversor fue ordenado a rembolsar 6.5millones U$S al Estado por costos legales y del proceso)</text:p>
          </table:table-cell>
          <table:table-cell table:style-name="ce6" office:value-type="float" office:value="0" calcext:value-type="float">
            <text:p>0</text:p>
          </table:table-cell>
          <table:table-cell table:style-name="ce58"/>
          <table:table-cell table:style-name="ce5" office:value-type="string" calcext:value-type="string">
            <text:p>Nicholas Phillips</text:p>
          </table:table-cell>
          <table:table-cell table:style-name="ce6" office:value-type="string" calcext:value-type="string">
            <text:p>Horacio Grigera Naón</text:p>
          </table:table-cell>
          <table:table-cell table:style-name="ce6" office:value-type="string" calcext:value-type="string">
            <text:p>J. Christopher Thomas</text:p>
          </table:table-cell>
          <table:table-cell table:style-name="ce5" office:value-type="string" calcext:value-type="string">
            <text:p>Akin Gump Strauss Hauer &amp; Feld</text:p>
          </table:table-cell>
          <table:table-cell table:style-name="ce6" table:number-columns-repeated="2"/>
          <table:table-cell table:style-name="ce5" office:value-type="string" calcext:value-type="string">
            <text:p>Arnold &amp; Porter</text:p>
          </table:table-cell>
          <table:table-cell table:style-name="ce68"/>
          <table:table-cell table:style-name="ce6"/>
          <table:table-cell table:style-name="ce6" office:value-type="string" calcext:value-type="string">
            <text:p>Manufactura</text:p>
          </table:table-cell>
          <table:table-cell table:style-name="ce33" office:value-type="string" calcext:value-type="string">
            <text:p>Manufacture of rubber and plastics products</text:p>
          </table:table-cell>
          <table:table-cell table:style-name="ce76" office:value-type="string" calcext:value-type="string">
            <text:p>Details of Investment: Investments in a tyre and rubber products enterprise and related registered trademarks. Summary of Dispute: Claims arising out of a decision of the Supreme Court of Panama which held that Bridgestone’s motion to oppose the registration of the Riverstone trademark by tyre-maker Muresa had been in bad faith, and awarded USD 5.4 million in damages to Muresa. According to the claimants, their challenge to the trademark application was a good-faith effort due to the trademark’s similarity to two of Bridgestone’s own registered trademarks.</text:p>
          </table:table-cell>
          <table:table-cell table:style-name="ce76"/>
          <table:table-cell table:style-name="ce60" table:number-columns-repeated="2"/>
          <table:table-cell table:style-name="ce58" office:value-type="string" calcext:value-type="string">
            <text:p>https://www.italaw.com/cases/4475; https://icsid.worldbank.org/en/Pages/cases/casedetail.aspx?CaseNo=ARB/16/34; http://globalarbitrationreview.com/article/1070126/wheels-in-motion-for-icsid-claim-against-panama (subscription required); https://www.iareporter.com/articles/26097/ (subscription required); https://www.portman.senate.gov/public/index.cfm/press-releases?ID=9E9B1A9B-AFA8-455B-A2B5-E6D88064698B; https://www.iareporter.com/articles/bridgestone-v-panama-arbitration-a-look-at-recent-arguments-including-in-relation-to-alleged-corruption-underlying-a-supreme-court-judgment/https://www.iareporter.com/articles/bridgestone-v-panama-arbitration-a-look-at-recent-arguments-including-in-relation-to-alleged-corruption-underlying-a-supreme-court-judgment/; http://isds.bilaterals.org/?ip-licence-trademarks-and-isds&amp;lang=en; https://www.iareporter.com/articles/as-investors-push-their-corruption-case-against-panama-arbitrators-decline-to-order-discovery-of-documents-held-by-domestic-anti-corruption-investigators-or-of-supreme-court-judges-internal-deliber/; https://globalarbitrationreview.com/article/1180128/disclosure-of-judges%E2%80%99-records-denied-in-panama-corruption-claim?gator_td=z4pUHy4qFCTYHIlgmSFm6oAicl28mTjg3QZzX5ee3l6lB7Iht96VuK%2bAc8vo%2blGgHB2E33mLArLMCUFJgwEtKx5cxmHOIZ5tZxn1I%2f2vK%2bjO8hgD14sCAT3Rh7YJ2jrxpSU24V%2bGZPUSEafgaMEM4bgewWBmP1o0OEEopXBHENOZ%2bbup2YWA72zZmsbr%2byJSeV8luWaqMKRnC81IItFqz2CZOSKjbx8JGubs7UfGEvk%3d; https://www.iareporter.com/articles/panama-round-up-an-update-on-developments-in-six-treaty-based-arbitration-proceedings/; https://www.iareporter.com/articles/panama-prevails-in-bridgestone-trademark-arbitration/; https://globalarbitrationreview.com/article/1230113/panama-defeats-tyre-trademark-claim?utm_source=08%2f20%2f20-19%3a58%3a25-110+-+Panama+defeats+tyre+trademark+claim&amp;utm_medium=email&amp;utm_campaign=08%2f20%2f20-19%3a58%3a25-110+-+Panama+defeats+tyre+trademark+claim&amp;utm_term=Panama+defeats+tyre+trademark+claim&amp;utm_content=55704&amp;gator_td=4tXe9jnTmYpsBHLE6CnGHfXPdbNyahqzOSCIAEWBlQx%2f8slF6aTJ6akaGNcOpzKu5eiSZlhY0jXhYtd5ZJ2jAJO2euLL%2bkrDr1Vjm3Q0jd6cvVmHv3%2fWuaNQv2ZV026hjNq1VpiVC45wpEAIN2467b%2b5V2Zx0iT3ncu8VQBo6xa8pXTzf45bpANIDhg51Yy6f8ZwLjRrniaXXdz61esMIkwoGf1SGnz1OL%2fHO8ztqsg%3d; https://www.iareporter.com/articles/analysis-unpacking-the-reasons-why-the-bridgestone-v-panama-tribunal-saw-no-denial-of-justice/; https://ciarglobal.com/panama-gana-la-demanda-de-arbitraje-de-bridgestone-en-ciadi/; https://globalarbitrationreview.com/article/1230113/panama-defeats-tyre-trademark-claim?utm_source=09%2f03%2f20-21%3a06%3a09-971+-+Veeder%e2%80%99s+last+words+on+Achmea&amp;utm_medium=email&amp;utm_campaign=09%2f03%2f20-21%3a06%3a09-971+-+Veeder%e2%80%99s+last+words+on+Achmea&amp;utm_term=Veeder%e2%80%99s+last+words+on+Achmea&amp;utm_content=55704&amp;gator_td=rzWzMZq6lQZbna8wyhrG1PeV0HnTczeD5XN0MXDWaXSq5UW%2boWu9HcidpkE1Fec5%2f0mpoNVYkxNlntoh%2bQ%2frPQlmHrEo%2fDVSApRapIu%2bqy9w0NIEmsWa%2f30KRJlm011%2fZx1uwo9Kmog6C0xvtL%2bkSYuwrQvjxx6AkLVvmdPyF%2fevH4AwoJhtryAIMnN8fRk%2bYci%2fdU5hcyk4eM1GRb3d%2bvr6suLo82QSM3TPlnMArxA%3d</text:p>
          </table:table-cell>
          <table:table-cell table:style-name="ce60" office:value-type="string" calcext:value-type="string">
            <text:p>yes</text:p>
          </table:table-cell>
          <table:table-cell table:style-name="ce60"/>
          <table:table-cell table:style-name="ce60" office:value-type="string" calcext:value-type="string">
            <text:p>yes, indirect</text:p>
          </table:table-cell>
          <table:table-cell table:style-name="ce104" office:value-type="string" calcext:value-type="string">
            <text:p>yes</text:p>
          </table:table-cell>
          <table:table-cell table:style-name="ce104" table:number-columns-repeated="4"/>
          <table:table-cell table:style-name="ce108"/>
          <table:table-cell table:style-name="ce118"/>
          <table:table-cell table:style-name="ce96" table:number-columns-repeated="2"/>
          <table:table-cell table:number-columns-repeated="5"/>
          <table:table-cell table:style-name="ce104" table:number-columns-repeated="4"/>
          <table:table-cell table:style-name="ce108"/>
          <table:table-cell table:style-name="ce118" table:number-columns-repeated="959"/>
          <table:table-cell table:number-columns-repeated="8"/>
        </table:table-row>
        <table:table-row table:style-name="ro1">
          <table:table-cell table:style-name="ce2" office:value-type="float" office:value="199" calcext:value-type="float">
            <text:p>199</text:p>
          </table:table-cell>
          <table:table-cell table:style-name="ce6" office:value-type="float" office:value="2016" calcext:value-type="float">
            <text:p>2016</text:p>
          </table:table-cell>
          <table:table-cell table:style-name="ce9" table:formula="of:=HYPERLINK(&quot;http://investmentpolicyhub.unctad.org/ISDS/Details/726&quot;;&quot;Cosigo Resources y otros v. Colombia &quot;)" office:value-type="string" office:string-value="Cosigo Resources y otros v. Colombia " calcext:value-type="string">
            <text:p>Cosigo Resources y otros v. Colombia </text:p>
          </table:table-cell>
          <table:table-cell table:style-name="ce22" office:value-type="string" calcext:value-type="string">
            <text:p>Cosigo Resources, Ltd., Cosigo Resources Sucursal Colombia, Tobie Mining and Energy, Inc.</text:p>
          </table:table-cell>
          <table:table-cell table:style-name="ce6" office:value-type="string" calcext:value-type="string">
            <text:p>Colombia</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Colombia-EE.UU. Acuerdo de Promoción de Comercio (TPA)</text:p>
          </table:table-cell>
          <table:table-cell table:style-name="ce6" office:value-type="string" calcext:value-type="string">
            <text:p>ninguno</text:p>
          </table:table-cell>
          <table:table-cell table:style-name="ce6" office:value-type="string" calcext:value-type="string">
            <text:p>UNCITRAL</text:p>
          </table:table-cell>
          <table:table-cell table:number-columns-repeated="2" table:style-name="ce6" office:value-type="string" calcext:value-type="string">
            <text:p>n/d</text:p>
          </table:table-cell>
          <table:table-cell table:style-name="ce6" office:value-type="string" calcext:value-type="string">
            <office:annotation draw:style-name="gr2" draw:text-style-name="P4" svg:width="3.366cm" svg:height="2.265cm" svg:x="31.905cm" svg:y="504.799cm" draw:caption-point-x="-0.306cm" draw:caption-point-y="2.01cm">
              <dc:creator>Bettina</dc:creator>
              <dc:date>2023-03-17T00:00:00</dc:date>
              <text:p text:style-name="P3"><text:span text:style-name="T2">Bettina:</text:span></text:p>
              <text:p text:style-name="P3"><text:span text:style-name="T3">según fuentes del gobierno, no se sigue más a esa demanda pero no hay declaración oficial de que la demanda haya sido discontinuada</text:span></text:p>
              <text:p text:style-name="P3"><text:span text:style-name="T4"/></text:p>
            </office:annotation>
            <text:p>desconocido</text:p>
          </table:table-cell>
          <table:table-cell table:style-name="ce4" office:value-type="string" calcext:value-type="string">
            <text:p>16.511 millones U$S</text:p>
          </table:table-cell>
          <table:table-cell table:style-name="ce30" office:value-type="float" office:value="16511000000" calcext:value-type="float">
            <text:p>16.511.000.000</text:p>
          </table:table-cell>
          <table:table-cell table:number-columns-repeated="2" table:style-name="ce6" office:value-type="string" calcext:value-type="string">
            <text:p>/</text:p>
          </table:table-cell>
          <table:table-cell table:style-name="ce58"/>
          <table:table-cell table:style-name="ce6" office:value-type="string" calcext:value-type="string">
            <text:p>n/d</text:p>
          </table:table-cell>
          <table:table-cell table:style-name="ce33" office:value-type="string" calcext:value-type="string">
            <text:p>B. D. Coleman</text:p>
          </table:table-cell>
          <table:table-cell table:style-name="ce6" office:value-type="string" calcext:value-type="string">
            <text:p>Brigitte Stern</text:p>
          </table:table-cell>
          <table:table-cell table:style-name="ce6" office:value-type="string" calcext:value-type="string">
            <text:p>Kevin W. Boyd</text:p>
          </table:table-cell>
          <table:table-cell table:style-name="ce6" table:number-columns-repeated="2"/>
          <table:table-cell table:style-name="ce20" office:value-type="string" calcext:value-type="string">
            <text:p>Ente del Estado</text:p>
          </table:table-cell>
          <table:table-cell table:style-name="ce6" table:number-columns-repeated="2"/>
          <table:table-cell table:style-name="ce22" office:value-type="string" calcext:value-type="string">
            <text:p>Minería e hidrocarburos</text:p>
          </table:table-cell>
          <table:table-cell table:style-name="ce33" office:value-type="string" calcext:value-type="string">
            <text:p>Mining of metal ores</text:p>
          </table:table-cell>
          <table:table-cell table:style-name="ce24" office:value-type="string" calcext:value-type="string">
            <text:p>Details of investment: Interests in the gold mining concession for the Taraira South mining site in south-eastern Colombia. Summary odf Dispute: Claims arising out of a 2009 resolution that established the Yaigojé Apaporis national park and that was allegedly passed with significant procedural flaws. The establishment of the national park entailed the cessation of the mining activities at a gold ore deposit, for which the claimants signed an exploration and exploitation concession.</text:p>
          </table:table-cell>
          <table:table-cell table:style-name="ce24"/>
          <table:table-cell table:style-name="ce58" table:number-columns-repeated="2"/>
          <table:table-cell table:style-name="ce58" office:value-type="string" calcext:value-type="string">
            <text:p>https://www.italaw.com/cases/3961; http://www.mincit.gov.co/tlc/publicaciones/35985/casos_de_solucion_de_controversias_inversionista_-_estado; https://www.iareporter.com/articles/analysis-two-new-treaty-based-disputes-center-on-friction-between-colombian-mining-and-national-parks-and-highlight-differing-transparency-rules-in-canadian-and-u-s-ftas/ (requieres subscription); http://www.parquesnacionales.gov.co/portal/es/normatividad/marco-normativo-areas-protegidas/parque-nacional-natural-yaigoje-apaporis/; https://ips-dc.org/wp-content/uploads/2019/05/ISDS-Mining-Latin-America-Report-Formatted_April29.pdf, https://ips-dc.org/wp-content/uploads/2019/05/ISDS-Mining-Latin-America-Report-Formatted_April29.pdf</text:p>
          </table:table-cell>
          <table:table-cell table:style-name="ce60" table:number-columns-repeated="2"/>
          <table:table-cell table:style-name="ce60" office:value-type="string" calcext:value-type="string">
            <text:p>yes direct</text:p>
          </table:table-cell>
          <table:table-cell table:style-name="ce104" office:value-type="string" calcext:value-type="string">
            <text:p>yes</text:p>
          </table:table-cell>
          <table:table-cell table:style-name="ce107"/>
          <table:table-cell table:style-name="ce104" table:number-columns-repeated="3"/>
          <table:table-cell table:style-name="ce105"/>
          <table:table-cell table:style-name="ce118"/>
          <table:table-cell table:style-name="ce6" table:number-columns-repeated="2"/>
          <table:table-cell table:number-columns-repeated="6"/>
          <table:table-cell table:style-name="ce104" table:number-columns-repeated="3"/>
          <table:table-cell table:style-name="ce105"/>
          <table:table-cell table:style-name="ce118" table:number-columns-repeated="959"/>
          <table:table-cell table:number-columns-repeated="8"/>
        </table:table-row>
        <table:table-row table:style-name="ro1">
          <table:table-cell table:style-name="ce2" office:value-type="float" office:value="200" calcext:value-type="float">
            <text:p>200</text:p>
          </table:table-cell>
          <table:table-cell table:style-name="ce4" office:value-type="float" office:value="2016" calcext:value-type="float">
            <text:p>2016</text:p>
          </table:table-cell>
          <table:table-cell table:style-name="ce9" table:formula="of:=HYPERLINK(&quot;http://investmentpolicyhub.unctad.org/ISDS/Details/711&quot;;&quot;Dominion Minerals v. Panamá &quot;)" office:value-type="string" office:string-value="Dominion Minerals v. Panamá " calcext:value-type="string">
            <text:p>Dominion Minerals v. Panamá </text:p>
          </table:table-cell>
          <table:table-cell table:style-name="ce6" office:value-type="string" calcext:value-type="string">
            <text:p>Dominion Minerals</text:p>
          </table:table-cell>
          <table:table-cell table:style-name="ce6" office:value-type="string" calcext:value-type="string">
            <text:p>Panamá</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Panamá-EE.UU. TBI</text:p>
          </table:table-cell>
          <table:table-cell table:style-name="ce6" office:value-type="string" calcext:value-type="string">
            <text:p>ninguno</text:p>
          </table:table-cell>
          <table:table-cell table:number-columns-repeated="2" table:style-name="ce6" office:value-type="string" calcext:value-type="string">
            <text:p>CIADI</text:p>
          </table:table-cell>
          <table:table-cell table:style-name="ce22" office:value-type="string" calcext:value-type="string">
            <text:p>ICSID Case No. ARB/16/13</text:p>
          </table:table-cell>
          <table:table-cell table:style-name="ce4" office:value-type="string" calcext:value-type="string">
            <text:p>Decidido a favor del Inversor</text:p>
          </table:table-cell>
          <table:table-cell table:style-name="ce31" office:value-type="string" calcext:value-type="string">
            <text:p>684 millones U$S</text:p>
          </table:table-cell>
          <table:table-cell table:style-name="ce30" office:value-type="float" office:value="684000000" calcext:value-type="float">
            <text:p>684.000.000</text:p>
          </table:table-cell>
          <table:table-cell table:style-name="ce6" office:value-type="string" calcext:value-type="string">
            <text:p>15.9 millones U$S</text:p>
          </table:table-cell>
          <table:table-cell table:style-name="ce46" office:value-type="float" office:value="15900000" calcext:value-type="float">
            <text:p>15.900.000,00</text:p>
          </table:table-cell>
          <table:table-cell table:style-name="ce58"/>
          <table:table-cell table:style-name="ce6" office:value-type="string" calcext:value-type="string">
            <text:p>Alfredo Bullard</text:p>
          </table:table-cell>
          <table:table-cell table:style-name="ce4" office:value-type="string" calcext:value-type="string">
            <text:p>Charles Poncet</text:p>
          </table:table-cell>
          <table:table-cell table:style-name="ce22" office:value-type="string" calcext:value-type="string">
            <text:p>Alexis Mourre</text:p>
          </table:table-cell>
          <table:table-cell table:style-name="ce5" office:value-type="string" calcext:value-type="string">
            <text:p>Akin Gump Strauss Hauer &amp; Feld</text:p>
          </table:table-cell>
          <table:table-cell table:style-name="ce5" office:value-type="string" calcext:value-type="string">
            <text:p>Winston &amp; Strawn</text:p>
          </table:table-cell>
          <table:table-cell table:style-name="ce6"/>
          <table:table-cell table:style-name="ce6" office:value-type="string" calcext:value-type="string">
            <text:p>Hogan Lowells</text:p>
          </table:table-cell>
          <table:table-cell table:style-name="ce5"/>
          <table:table-cell table:style-name="ce6"/>
          <table:table-cell table:style-name="ce22" office:value-type="string" calcext:value-type="string">
            <text:p>Minería e hidrocarburos</text:p>
          </table:table-cell>
          <table:table-cell table:style-name="ce6" office:value-type="string" calcext:value-type="string">
            <text:p>Mining of metal ores</text:p>
          </table:table-cell>
          <table:table-cell table:style-name="ce24" office:value-type="string" calcext:value-type="string">
            <text:p>Details of Investment: Ownership of Cuprum Resources Corp., which held concession rights for the Cerro Chorcha mining property. Summary of Dispute: Claims arising out of the Government’s refusal to extend a mining exploration concession for the Cerro Chorcha mining property in Western Panama. The concession was held by the claimant’s local subsidiary Cuprum under the 2006 contract with Panama, concluded for an initial period of four years with the possibility of renewal for two additional 2-year terms. The Ministry of Commerce and Industries issued a resolution rejecting the extension application and declared Cerro Chorcha a “mineral reserve” area on which all exploration or extraction work was prohibited.</text:p>
            <text:p/>
          </table:table-cell>
          <table:table-cell table:style-name="ce24"/>
          <table:table-cell table:style-name="ce58" office:value-type="string" calcext:value-type="string">
            <text:p>Las presiones ecologistas estuvieron también detrás de este proyecto, alegaban, además del impacto ambiental, la ilegalidad del contrato por faltar la consulta pública establecida por ley (Ley 22 de Contrataciones Públicas), y en abril de 2010 el Ministerio de Comercio e Industria de Panamá declaró “reserva minera” el área de cerro Chorcha lo que supuso el fin a las concesiones y prórrogas a la explotación.</text:p>
          </table:table-cell>
          <table:table-cell table:style-name="ce58" office:value-type="string" calcext:value-type="string">
            <text:p>Panama acordó pagar 26 millones USD al final de 2024</text:p>
          </table:table-cell>
          <table:table-cell table:style-name="ce58" office:value-type="string" calcext:value-type="string">
            <text:p>https://www.italaw.com/cases/3972; https://icsid.worldbank.org/en/Pages/cases/casedetail.aspx?CaseNo=ARB/16/13; http://globalarbitrationreview.com/article/1035416/panama-faces-claim-over-actions-of-former-government (requires subscription); https://www.iareporter.com/articles/u-s-miner-takes-panama-to-bit-arbitration-citing-government-thwarting-of-a-exploration-permit-renewal/ (requires subscription); https://www.iareporter.com/articles/panama-round-up-an-update-on-developments-in-six-treaty-based-arbitration-proceedings/; https://www.iareporter.com/articles/tribunal-majority-in-panamanian-mining-dispute-finds-treaty-breaches-but-awards-only-sunk-costs-to-us-investor/; https://ciarglobal.com/fin-al-arbitraje-entre-dominion-minerals-y-panama/; https://www.iareporter.com/articles/us-based-miner-files-for-partial-annulment-of-icsid-award/; https://globalarbitrationreview.com/panama-faces-bid-revive-mining-claim; https://ciarglobal.com/dominion-minerals-solicita-anulacion-parcial-de-laudo-de-arbitraje-con-panama/; https://www.iareporter.com/articles/three-are-in-place-to-hear-claimants-partial-annulment-bid-in-panama-mining-case/; https://ciarglobal.com/solicitud-de-anulacion-del-laudo-dominion-minerals-panama-ya-tiene-tribunal/; https://ciarglobal.com/dominion-minerals-no-puede-ejecutar-laudo-contra-panama/; <text:a xlink:href="https://www.iareporter.com/articles/icsid-ad-hoc-committee-dismisses-rule-415-objection-against-investors-bid-to-partially-annul-mining-award-against-panama-request-for-stay-of-enforcement-is-granted/" xlink:type="simple">https://www.iareporter.com/articles/icsid-ad-hoc-committee-dismisses-rule-415-objection-against-investors-bid-to-partially-annul-mining-award-against-panama-request-for-stay-of-enforcement-is-granted/</text:a>; <text:a xlink:href="https://ciarglobal.com/panama-cumple-con-el-laudo-de-dominion-minerals/?utm_source=Principal&amp;utm_campaign=Dominion%20Panama&amp;utm_medium=email" xlink:type="simple">https://ciarglobal.com/panama-cumple-con-el-laudo-de-dominion-minerals/?utm_source=Principal&amp;utm_campaign=Dominion%20Panama&amp;utm_medium=email</text:a>; <text:a xlink:href="https://globalarbitrationreview.com/article/panama-looks-settle-icsid-cases" xlink:type="simple">https://globalarbitrationreview.com/article/panama-looks-settle-icsid-cases</text:a></text:p>
          </table:table-cell>
          <table:table-cell table:style-name="ce60" table:number-columns-repeated="2"/>
          <table:table-cell table:style-name="ce60" office:value-type="string" calcext:value-type="string">
            <text:p>yes, indirect</text:p>
          </table:table-cell>
          <table:table-cell table:style-name="ce104" office:value-type="string" calcext:value-type="string">
            <text:p>yes</text:p>
          </table:table-cell>
          <table:table-cell table:style-name="ce104" table:number-columns-repeated="4"/>
          <table:table-cell table:style-name="ce105"/>
          <table:table-cell table:style-name="ce118"/>
          <table:table-cell table:number-columns-repeated="7"/>
          <table:table-cell table:style-name="ce104" table:number-columns-repeated="4"/>
          <table:table-cell table:style-name="ce105"/>
          <table:table-cell table:style-name="ce118" table:number-columns-repeated="959"/>
          <table:table-cell table:number-columns-repeated="8"/>
        </table:table-row>
        <table:table-row table:style-name="ro1">
          <table:table-cell table:style-name="ce2" office:value-type="float" office:value="201" calcext:value-type="float">
            <text:p>201</text:p>
          </table:table-cell>
          <table:table-cell table:style-name="ce6" office:value-type="float" office:value="2016" calcext:value-type="float">
            <text:p>2016</text:p>
          </table:table-cell>
          <table:table-cell table:style-name="ce9" table:formula="of:=HYPERLINK(&quot;http://investmentpolicyhub.unctad.org/ISDS/Details/756&quot;;&quot;Eco Oro v. Colombia &quot;)" office:value-type="string" office:string-value="Eco Oro v. Colombia " calcext:value-type="string">
            <text:p>Eco Oro v. Colombia </text:p>
          </table:table-cell>
          <table:table-cell table:style-name="ce6" office:value-type="string" calcext:value-type="string">
            <text:p>Eco Oro</text:p>
          </table:table-cell>
          <table:table-cell table:style-name="ce6" office:value-type="string" calcext:value-type="string">
            <text:p>Colombia</text:p>
          </table:table-cell>
          <table:table-cell table:style-name="ce6" office:value-type="string" calcext:value-type="string">
            <text:p>Canadá</text:p>
          </table:table-cell>
          <table:table-cell table:number-columns-repeated="2" table:style-name="ce6" office:value-type="string" calcext:value-type="string">
            <text:p>ninguno</text:p>
          </table:table-cell>
          <table:table-cell table:style-name="ce20" office:value-type="string" calcext:value-type="string">
            <text:p>Colombia-Canadá TLC</text:p>
          </table:table-cell>
          <table:table-cell table:style-name="ce6" office:value-type="string" calcext:value-type="string">
            <text:p>ninguno</text:p>
          </table:table-cell>
          <table:table-cell table:number-columns-repeated="2" table:style-name="ce6" office:value-type="string" calcext:value-type="string">
            <text:p>CIADI</text:p>
          </table:table-cell>
          <table:table-cell table:style-name="ce22" office:value-type="string" calcext:value-type="string">
            <text:p>ICSID Case No. ARB/16/41</text:p>
          </table:table-cell>
          <table:table-cell table:style-name="ce6" office:value-type="string" calcext:value-type="string">
            <office:annotation draw:style-name="gr4" draw:text-style-name="P6" svg:width="2.899cm" svg:height="1.799cm" svg:x="32.209cm" svg:y="509.299cm" draw:caption-point-x="-0.61cm" draw:caption-point-y="1.51cm">
              <dc:date>2024-07-26T00:00:00</dc:date>
              <text:p text:style-name="P5"><text:span text:style-name="T5">Liability found but no damages awared to investor</text:span></text:p>
            </office:annotation>
            <text:p>Decidido a favor del Inversor</text:p>
          </table:table-cell>
          <table:table-cell table:style-name="ce6" office:value-type="string" calcext:value-type="string">
            <text:p>696 millones U$S</text:p>
          </table:table-cell>
          <table:table-cell table:style-name="ce38" office:value-type="float" office:value="696000000" calcext:value-type="float">
            <text:p>696.000.000</text:p>
          </table:table-cell>
          <table:table-cell table:number-columns-repeated="2" table:style-name="ce6" office:value-type="float" office:value="0" calcext:value-type="float">
            <text:p>0</text:p>
          </table:table-cell>
          <table:table-cell table:style-name="ce59" office:value-type="string" calcext:value-type="string">
            <text:p>4.5 millones US$</text:p>
          </table:table-cell>
          <table:table-cell table:style-name="ce6" office:value-type="string" calcext:value-type="string">
            <text:p>Juliet Blanch</text:p>
          </table:table-cell>
          <table:table-cell table:style-name="ce6" office:value-type="string" calcext:value-type="string">
            <text:p>Horacio Grigera Naón</text:p>
          </table:table-cell>
          <table:table-cell table:style-name="ce5" office:value-type="string" calcext:value-type="string">
            <text:p>Philippe Sands</text:p>
          </table:table-cell>
          <table:table-cell table:style-name="ce22" office:value-type="string" calcext:value-type="string">
            <text:p>Freshfields Bruckhaus Deringer</text:p>
          </table:table-cell>
          <table:table-cell table:style-name="ce6" table:number-columns-repeated="2"/>
          <table:table-cell table:style-name="ce5" office:value-type="string" calcext:value-type="string">
            <text:p>Latham &amp; Watkins</text:p>
          </table:table-cell>
          <table:table-cell table:style-name="ce68"/>
          <table:table-cell table:style-name="ce6"/>
          <table:table-cell table:style-name="ce22" office:value-type="string" calcext:value-type="string">
            <text:p>Minería e hidrocarburos</text:p>
          </table:table-cell>
          <table:table-cell table:style-name="ce22" office:value-type="string" calcext:value-type="string">
            <text:p>Mining of metal ores</text:p>
          </table:table-cell>
          <table:table-cell table:style-name="ce24" office:value-type="string" calcext:value-type="string">
            <text:p>Details of Investment: Mining rights held under a concession contract, comprising the Angostura gold and silver deposit in the Santurbán region of northeastern Colombia. Summary of Investment: Claims arising out of the National Mining Agency’s decision (2016) that deprived the claimant of its mining rights in respect of 50% of the concession area (a gold and silver deposit) held by it since the mid-1990s. The relevant area was found to fall within the Santurbán Páramo, an environmental conservation zone. The Mining Agency’s actions followed the decision of Colombia’s Constitutional Court that broadened restrictions on mining in high-mountain ecosystems known as páramos (sources of the country’s freshwater supply), striking down legal provisions that had stabilised the rights of mining projects in those areas negotiated before 2010.</text:p>
          </table:table-cell>
          <table:table-cell table:style-name="ce6" office:value-type="string" calcext:value-type="string">
            <text:p>yes! Trexs, which is managed by New York private equity firm Tenor Capital, signed a US$14 million investment agreement with Eco Oro in July 2016 to finance the ICSID claim. Eco Oro says it has not assigned its claim to Trexs but merely granted it an economic interest in the proceeds of the case.</text:p>
          </table:table-cell>
          <table:table-cell table:style-name="ce58" office:value-type="string" calcext:value-type="string">
            <text:p>The case of Toronto-based mining company, Eco Oro, shows how other players move in on the arbitration bonanza. Eco Oro is a junior Canadian mining company, owning one project: the proposed Angostura mine, located in a protected Colombian ecosystem that supplies water to 2.2 million people. But it was blocked from proceeding by the Colombian constitutional court, which cited environmental concerns. Eco Oro moved to sue the government, with the help of a $14-million cash injection from Tenor Capital, a Wall Street hedge fund.</text:p>
          </table:table-cell>
          <table:table-cell table:style-name="ce58" office:value-type="string" calcext:value-type="string">
            <text:p>Colombia held liable for FET, but no damages awarded, Eco Oro files for annulment in July 2025</text:p>
          </table:table-cell>
          <table:table-cell table:style-name="ce58" office:value-type="string" calcext:value-type="string">
            <text:p>https://icsid.worldbank.org/en/Pages/cases/casedetail.aspx?CaseNo=ARB/16/41; http://globalarbitrationreview.com/article/1078542/funded-icsid-claim-against-colombia-goes-ahead (requieres subscription); https://www.iareporter.com/articles/colombia-update-canadian-miner-proceeds-to-arbitration-dispute-with-novartis-is-at-consultation-phase-with-no-arbitration-afoot-as-yet/ (requires subscription); http://www.eco-oro.com/s/NewsReleases.asp?ReportID=760306; http://www.eco-oro.com/s/NewsReleases.asp?ReportID=774271&amp;_Type=News-Releases&amp;_Title=Eco-Oro-files-Request-for-Arbitration-against-Colombia; http://isds.bilaterals.org/?eco-oro-pursues-764m-suit-against&amp;lang=en; https://www.iareporter.com/articles/colombia-round-up-new-developments-in-treaty-based-investment-arbitrations/; https://news.vice.com/en_ca/article/a3qexj/the-battle-over-gold-buried-in-a-colombian-mountain; http://ciarglobal.com/denegada-la-intervencion-de-amicus-curiae-en-el-arbitraje-eco-oro-colombia/ https://globalarbitrationreview.com/article/1173529/no-split-hearing-for-colombia-mining-claim?gator_td=S9OOBFAb1CesA9T0IKArrU9knh4fGoH861bPLoUNanVDRLslgowjmtx8QQF2iI9wz5RpOHRj5hFRvMeRSIieVWTKYoMR%2bceehkp1t8sNFYoar%2fe3%2b99LoKZp82CqHzDfM1AHLWM7M9u3XqXEDiLUsM0VX%2f0kpTlP034czEIn%2bDIhfBeB1D0d07DJXymg%2fyinNzwWt%2b6ggowFls9TF20xWtOKA3%2frr5XjymAYXx63s6Q%3d; https://www.iareporter.com/articles/in-new-ruling-icsid-tribunal-denies-application-for-non-disputing-party-submission-considering-that-the-petitioners-failed-to-prove-that-the-arbitral-dispute-involved-issues-of-human-rights/; http://ciarglobal.com/solicitan-mediacion-de-un-sobre-santurban-foco-de-diversos-arbitrajes/, https://ips-dc.org/wp-content/uploads/2019/05/ISDS-Mining-Latin-America-Report-Formatted_April29.pdf; https://www.iareporter.com/articles/hearings-set-to-kick-off-in-closely-watched-eco-oro-v-colombian-mining-arbitration/; https://bilaterals.org/?eco-oro-pide-us-736-millones-a&amp;lang=en; https://www.iied.org/investment-disputes-below-whose-rights-matter; https://ciarglobal.com/colombia-declarada-culpable-de-violar-tratado-en-arbitraje-eco-oro-a-la-espera-de-la-valoracion-de-danos/; https://ciarglobal.com/eco-oro-contesta-ante-laudo-del-arbitraje-contra-colombia-por-angostura/; https://globalarbitrationreview.com/colombia-liable-in-high-mountain-mining-dispute?utm_source=Ex-Cooley%2Blawyer%2Bconvicted%2Bof%2Bfraud&amp;utm_medium=email&amp;utm_campaign=GAR%2BAlerts; https://www.iareporter.com/articles/colombian-high-altitude-mining-dispute-proceeds-to-the-next-stage-with-a-divided-tribunal-upholding-fet-claim-dismissing-expropriation-claim-and-inviting-further-submissions-on-damages/; https://www.bilaterals.org/?colombia-environmental-defenders&amp;lang=en; https://www.bilaterals.org/?el-laudo-de-eco-oro-aviva-las&amp;lang=en; https://www.iisd.org/itn/es/2021/12/20/majority-in-eco-oro-v-colombia-finds-violation-of-minimum-standard-of-treatment-holds-that-a-general-environmental-exception-does-not-preclude-obligation-to-pay-compensation/?utm_source=International+Institute+for+Sustainable+Development+Newsletters+Network&amp;utm_campaign=543640358c-EMAIL_CAMPAIGN_2018_04_24_COPY_01&amp;utm_medium=email&amp;utm_term=0_3dd24ff452-543640358c-225929945; https://www.iisd.org/itn/es/2021/12/20/eco-oro-and-the-twilight-of-policy-exceptionalism/?utm_source=International+Institute+for+Sustainable+Development+Newsletters+Network&amp;utm_campaign=543640358c-EMAIL_CAMPAIGN_2018_04_24_COPY_01&amp;utm_medium=email&amp;utm_term=0_3dd24ff452-543640358c-225929945: ;; <text:a xlink:href="https://monitormag.ca/articles/the-false-hopes-and-empty-promises-of-investment-treaty-modernization" xlink:type="simple">https://monitormag.ca/articles/the-false-hopes-and-empty-promises-of-investment-treaty-modernization</text:a>; <text:a xlink:href="https://www.iareporter.com/articles/analysis-in-final-award-eco-oro-v-colombia-tribunal-majority-declines-to-award-any-damages-even-though-respondent-may-be-benefitting-from-its-own-treaty-breach/" xlink:type="simple">https://www.iareporter.com/articles/analysis-in-final-award-eco-oro-v-colombia-tribunal-majority-declines-to-award-any-damages-even-though-respondent-may-be-benefitting-from-its-own-treaty-breach/</text:a>; <text:a xlink:href="https://globalarbitrationreview.com/article/colombia-avoids-damages-in-high-mountain-mining-dispute?utm_source=Colombia%2Bavoids%2Bdamages%2Bin%2Bhigh-mountain%2Bmining%2Bdispute&amp;utm_medium=email&amp;utm_campaign=GAR%2BAlerts" xlink:type="simple">https://globalarbitrationreview.com/article/colombia-avoids-damages-in-high-mountain-mining-dispute?utm_source=Colombia%2Bavoids%2Bdamages%2Bin%2Bhigh-mountain%2Bmining%2Bdispute&amp;utm_medium=email&amp;utm_campaign=GAR%2BAlerts</text:a>; <text:a xlink:href="https://www.iareporter.com/articles/nearly-three-years-after-colombia-was-found-liable-for-treaty-breach-eco-oro-fails-to-secure-any-damages-as-tribunal-majority-sees-no-evidence-of-losses-flowing-from-the-breach/" xlink:type="simple">https://www.iareporter.com/articles/nearly-three-years-after-colombia-was-found-liable-for-treaty-breach-eco-oro-fails-to-secure-any-damages-as-tribunal-majority-sees-no-evidence-of-losses-flowing-from-the-breach/</text:a>; <text:a xlink:href="https://www.iareporter.com/articles/eco-oro-files-for-rectification-of-award-that-found-breach-of-canada-colombia-fta-but-declined-to-award-any-damages/" xlink:type="simple">https://www.iareporter.com/articles/eco-oro-files-for-rectification-of-award-that-found-breach-of-canada-colombia-fta-but-declined-to-award-any-damages/</text:a>; <text:a xlink:href="https://www.iareporter.com/articles/colombia-claims-victory-in-proceedings-for-rectification-of-dissenting-opinion-issued-in-eco-oro-mining-arbitration/" xlink:type="simple">https://www.iareporter.com/articles/colombia-claims-victory-in-proceedings-for-rectification-of-dissenting-opinion-issued-in-eco-oro-mining-arbitration/</text:a>; <text:a xlink:href="https://ciarglobal.com/rechazan-rectificacion-de-eco-oro-de-opinion-disidente-en-laudo-de-colombia/?utm_source=Principal&amp;utm_campaign=cortapega&amp;utm_medium=email" xlink:type="simple">https://ciarglobal.com/rechazan-rectificacion-de-eco-oro-de-opinion-disidente-en-laudo-de-colombia/?utm_source=Principal&amp;utm_campaign=cortapega&amp;utm_medium=email</text:a>; <text:a xlink:href="https://www.iareporter.com/articles/analysis-in-case-of-first-impression-eco-oro-v-colombia-icsid-tribunal-finds-that-it-lacks-jurisdiction-to-rectify-opinion-of-dissenting-arbitrator/" xlink:type="simple">https://www.iareporter.com/articles/analysis-in-case-of-first-impression-eco-oro-v-colombia-icsid-tribunal-finds-that-it-lacks-jurisdiction-to-rectify-opinion-of-dissenting-arbitrator/</text:a>; <text:a xlink:href="https://www.iareporter.com/articles/eco-oro-files-for-annulment-of-award-that-awarded-no-damages-despite-liability-finding/" xlink:type="simple">https://www.iareporter.com/articles/eco-oro-files-for-annulment-of-award-that-awarded-no-damages-despite-liability-finding/</text:a>; <text:a xlink:href="https://globalarbitrationreview.com/article/canadian-investor-seeks-revive-colombian-mining-claim?utm_source=Anglo%2BAmerican%2Bfaces%2Bclaim%2Bover%2BAustralian%2Bcoal%2Bmine%2Bsale&amp;utm_medium=email&amp;utm_campaign=GAR%2BAlerts" xlink:type="simple">https://globalarbitrationreview.com/article/canadian-investor-seeks-revive-colombian-mining-claim?utm_source=Anglo%2BAmerican%2Bfaces%2Bclaim%2Bover%2BAustralian%2Bcoal%2Bmine%2Bsale&amp;utm_medium=email&amp;utm_campaign=GAR%2BAlerts</text:a>; <text:a xlink:href="https://ciarglobal.com/eco-oro-no-recibe-indemnizacion-en-arbitraje-con-colombia-por-angostura/?utm_source=Principal&amp;utm_campaign=Initec&amp;utm_medium=email" xlink:type="simple">https://ciarglobal.com/eco-oro-no-recibe-indemnizacion-en-arbitraje-con-colombia-por-angostura/?utm_source=Principal&amp;utm_campaign=Initec&amp;utm_medium=email</text:a></text:p>
          </table:table-cell>
          <table:table-cell table:style-name="ce60" table:number-columns-repeated="2"/>
          <table:table-cell table:style-name="ce60" office:value-type="string" calcext:value-type="string">
            <text:p>yes, indirect</text:p>
          </table:table-cell>
          <table:table-cell table:style-name="ce104" office:value-type="string" calcext:value-type="string">
            <text:p>yes</text:p>
          </table:table-cell>
          <table:table-cell table:style-name="ce96" table:number-columns-repeated="4"/>
          <table:table-cell table:style-name="ce108"/>
          <table:table-cell table:style-name="ce118"/>
          <table:table-cell table:style-name="ce4" table:number-columns-repeated="2"/>
          <table:table-cell table:number-columns-repeated="5"/>
          <table:table-cell table:style-name="ce96" table:number-columns-repeated="4"/>
          <table:table-cell table:style-name="ce108"/>
          <table:table-cell table:style-name="ce118" table:number-columns-repeated="959"/>
          <table:table-cell table:number-columns-repeated="8"/>
        </table:table-row>
        <table:table-row table:style-name="ro1">
          <table:table-cell table:style-name="ce2" office:value-type="float" office:value="202" calcext:value-type="float">
            <text:p>202</text:p>
          </table:table-cell>
          <table:table-cell table:style-name="ce6" office:value-type="float" office:value="2016" calcext:value-type="float">
            <text:p>2016</text:p>
          </table:table-cell>
          <table:table-cell table:style-name="ce9" table:formula="of:=HYPERLINK(&quot;http://investmentpolicyhub.unctad.org/ISDS/Details/713&quot;;&quot;García Armas v. Venezuela &quot;)" office:value-type="string" office:string-value="García Armas v. Venezuela " calcext:value-type="string">
            <text:p>García Armas v. Venezuela </text:p>
          </table:table-cell>
          <table:table-cell table:style-name="ce6" office:value-type="string" calcext:value-type="string">
            <text:p>Luis García Armas</text:p>
          </table:table-cell>
          <table:table-cell table:style-name="ce6" office:value-type="string" calcext:value-type="string">
            <text:p>Venezuela</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2" office:value-type="string" calcext:value-type="string">
            <text:p>Venezuela-España TBI</text:p>
          </table:table-cell>
          <table:table-cell table:style-name="ce6" office:value-type="string" calcext:value-type="string">
            <text:p>ninguno</text:p>
          </table:table-cell>
          <table:table-cell table:style-name="ce6" office:value-type="string" calcext:value-type="string">
            <text:p>CIADI AF</text:p>
          </table:table-cell>
          <table:table-cell table:style-name="ce6" office:value-type="string" calcext:value-type="string">
            <text:p>CIADI</text:p>
          </table:table-cell>
          <table:table-cell table:style-name="ce22" office:value-type="string" calcext:value-type="string">
            <text:p>ICSID Case No. ARB(AF)/16/1</text:p>
          </table:table-cell>
          <table:table-cell table:style-name="ce6" office:value-type="string" calcext:value-type="string">
            <text:p>Decidido a favor del Estado</text:p>
          </table:table-cell>
          <table:table-cell table:style-name="ce4" office:value-type="string" calcext:value-type="string">
            <text:p>65 millones US$</text:p>
          </table:table-cell>
          <table:table-cell table:style-name="ce30" office:value-type="float" office:value="65000000" calcext:value-type="float">
            <text:p>65.000.000</text:p>
          </table:table-cell>
          <table:table-cell table:style-name="ce4" office:value-type="float" office:value="0" calcext:value-type="float">
            <text:p>0</text:p>
          </table:table-cell>
          <table:table-cell table:style-name="ce30" office:value-type="float" office:value="0" calcext:value-type="float">
            <text:p>0</text:p>
          </table:table-cell>
          <table:table-cell table:style-name="ce58" office:value-type="string" calcext:value-type="string">
            <text:p>5.8 millones US$</text:p>
          </table:table-cell>
          <table:table-cell table:style-name="ce22" office:value-type="string" calcext:value-type="string">
            <text:p>José E. Nunes Pinto</text:p>
          </table:table-cell>
          <table:table-cell table:style-name="ce6" office:value-type="string" calcext:value-type="string">
            <text:p>Enrique Gómez-Pinzón</text:p>
          </table:table-cell>
          <table:table-cell table:style-name="ce5" office:value-type="string" calcext:value-type="string">
            <text:p>Santiago Torres Bernárdez</text:p>
          </table:table-cell>
          <table:table-cell table:style-name="ce22" office:value-type="string" calcext:value-type="string">
            <text:p>Freshfields Bruckhaus Deringer</text:p>
          </table:table-cell>
          <table:table-cell table:style-name="ce6" office:value-type="string" calcext:value-type="string">
            <text:p>Dechamps International Law</text:p>
          </table:table-cell>
          <table:table-cell table:style-name="ce6" office:value-type="string" calcext:value-type="string">
            <text:p>D’Empaire Reyna Abogados</text:p>
          </table:table-cell>
          <table:table-cell table:style-name="ce4" office:value-type="string" calcext:value-type="string">
            <text:p>De Jesús &amp; De Jesús</text:p>
          </table:table-cell>
          <table:table-cell table:style-name="ce2" office:value-type="string" calcext:value-type="string">
            <text:p>Alfredo De Jesús O. – Transnational Arbitration &amp; Litigation</text:p>
          </table:table-cell>
          <table:table-cell table:style-name="ce6"/>
          <table:table-cell table:style-name="ce6" office:value-type="string" calcext:value-type="string">
            <text:p>Manufactura</text:p>
          </table:table-cell>
          <table:table-cell table:style-name="ce33" office:value-type="string" calcext:value-type="string">
            <text:p>Manufacture of food products</text:p>
          </table:table-cell>
          <table:table-cell table:style-name="ce76" office:value-type="string" calcext:value-type="string">
            <text:p>Claims arising out of the alleged expropriation of the claimant's investments in a food products enterprise.</text:p>
          </table:table-cell>
          <table:table-cell table:style-name="ce76" office:value-type="string" calcext:value-type="string">
            <text:p>Yes, Calunius Capital</text:p>
          </table:table-cell>
          <table:table-cell table:style-name="ce58" table:number-columns-repeated="2"/>
          <table:table-cell table:style-name="ce58" office:value-type="string" calcext:value-type="string">
            <text:p>https://www.iareporter.com/articles/in-latest-interim-measures-ruling-arbitral-tribunal-refuses-investor-request-to-suspend-local-criminal-proceedings/;https://icsid.worldbank.org/en/Pages/cases/casedetail.aspx?CaseNo=ARB(AF)/16/1; http://globalarbitrationreview.com/article/1036324/food-for-thought-for-venezuela-after-family-business-files-third-claim (subscription required); https://www.iareporter.com/articles/familiar-faces-including-brazilian-chair-are-tasked-with-deciding-latest-food-industry-arbitration-against-venezuela/ (subscription required); https://globalarbitrationreview.com/article/1172646/funded-bit-claimants-ordered-to-pay-security?gator_td=CT7EwTU7Z5QbQefvtttE%2fDsl2u3ZTcXgmlizq8twWSWYW2Q8vBwsrnb5iRlXQf3xFVtY5Q7HLey8AocadyJcWtXiUTYiGD9cq7Tqm6ZNdmRNPyGLxLRAHjllm%2fjc7XxBLy2f3I0QUJqdSbqcuTLdHUV0GYqkSIOYHLOBV1Y9ngze7rRWmWof68GxsUSWbnkKB184mvscN3O2mCL%2futJklRe0pAsQkXvfx94wSo%2fF2GjYL3MPDB61XrU8PHd%2fmA2Y; https://globalarbitrationreview.com/article/1180372/venezuela-wins-appeal-in-dual-nationals-case?gator_td=4nEZnkJKumN9pzEeBCDozwLB1gRrN9AIC900vOg8cnPl6Ub8WMOmZgobssyD9PS8erIhYJ%2bFGH7aRpXM4kEYQh%2fJURL21sBfZ89kMbwk3qlbB8r%2b44TnjrG4BgE8drJZXg3UmGqp%2f5fcGgPdCjwVzsMc1z%2bFKCf4GT%2bFJ3BnI3e88sVsoocJCW3F809AOiqoC05l9FbmvZepvbFbpCxmqwDbuFIgjxLScjfv7HP1aLU%3d; https://www.iareporter.com/articles/breaking-arbitrators-reject-certain-jurisdictional-objections-in-luis-garcia-armas-v-venezuela-arbitration/;  <text:a xlink:href="https://globalarbitrationreview.com/article/1229555/venezuela-fails-to-throw-out-food-industry-claim?utm_source=08%2F03%2F20-21%3A44%3A51-303+-+Kazakhstan+defeats+claim+under+Soviet+treaty&amp;utm_medium=email&amp;utm_campaign=08%2F03%2F20-21%3A44%3A51-303+-+Kazakhstan+defeats+claim+under+Soviet+treaty&amp;utm_term=Kazakhstan+defeats+claim+under+Soviet+treaty&amp;utm_content=55704&amp;gator_td=Y1AAJ6qEkgohQZuB%2F5YuigX2ToPL1l6M8jPwb%2FExGf9XCuJBqVCfzL9uPhjC7M3yRw6m3jKeLdfgCoewmNw6u9F0XT05ZK2lUnxyAfiDxZgS2aG1Vj6L1k7gDb9klGJSRjCHN74MLLX2%2BGTdynmEoLx0h9gig3APSAJnSjFFF0bsTxgHCkiP4N8scq6WjkLk1lGJTsUzJgmII10t4jC6Oe1Q31vAMYypG6SWsHn7LHBcyltCUMoYFsqClak3LI%2BR" xlink:type="simple">https://globalarbitrationreview.com/article/1229555/venezuela-fails-to-throw-out-food-industry-claim?utm_source=08%2f03%2f20-21%3a44%3a51-303+-+Kazakhstan+defeats+claim+under+Soviet+treaty&amp;utm_medium=email&amp;utm_campaign=08%2f03%2f20-21%3a44%3a51-303+-+Kazakhstan+defeats+claim+under+Soviet+treaty&amp;utm_term=Kazakhstan+defeats+claim+under+Soviet+treaty&amp;utm_content=55704&amp;gator_td=Y1AAJ6qEkgohQZuB%2f5YuigX2ToPL1l6M8jPwb%2fExGf9XCuJBqVCfzL9uPhjC7M3yRw6m3jKeLdfgCoewmNw6u9F0XT05ZK2lUnxyAfiDxZgS2aG1Vj6L1k7gDb9klGJSRjCHN74MLLX2%2bGTdynmEoLx0h9gig3APSAJnSjFFF0bsTxgHCkiP4N8scq6WjkLk1lGJTsUzJgmII10t4jC6Oe1Q31vAMYypG6SWsHn7LHBcyltCUMoYFsqClak3LI%2bR</text:a>; <text:a xlink:href="https://ciarglobal.com/venezuela-gana-ultimo-de-los-arbitrajes-de-la-familia-garcia-armas/?utm_source=Principal&amp;utm_campaign=Radares&amp;utm_medium=email" xlink:type="simple">https://ciarglobal.com/venezuela-gana-ultimo-de-los-arbitrajes-de-la-familia-garcia-armas/?utm_source=Principal&amp;utm_campaign=Radares&amp;utm_medium=email</text:a>; <text:a xlink:href="https://globalarbitrationreview.com/article/spanish-family-lose-another-claim-against-venezuela-over-food-business?utm_source=Spanish%2Bfamily%2Blose%2Banother%2Bclaim%2Bagainst%2BVenezuela%2Bover%2Bfood%2Bbusiness&amp;utm_medium=email&amp;utm_campaign=GAR%2BAlerts" xlink:type="simple">https://globalarbitrationreview.com/article/spanish-family-lose-another-claim-against-venezuela-over-food-business?utm_source=Spanish%2Bfamily%2Blose%2Banother%2Bclaim%2Bagainst%2BVenezuela%2Bover%2Bfood%2Bbusiness&amp;utm_medium=email&amp;utm_campaign=GAR%2BAlerts</text:a>; <text:a xlink:href="https://www.iareporter.com/articles/icsid-tribunal-majority-dismisses-luis-garcia-armas-v-venezuela-arbitration-on-jurisdiction-admissibility-grounds-dissenter-would-have-found-treaty-breach/" xlink:type="simple">https://www.iareporter.com/articles/icsid-tribunal-majority-dismisses-luis-garcia-armas-v-venezuela-arbitration-on-jurisdiction-admissibility-grounds-dissenter-would-have-found-treaty-breach/</text:a>; <text:a xlink:href="https://www.iareporter.com/articles/uncovered-in-third-arbitration-stemming-from-dispute-between-garcia-armas-family-and-venezuela-tribunal-majority-relies-on-requirements-for-active-action-of-investing-transborder-flows-and-princip/" xlink:type="simple">https://www.iareporter.com/articles/uncovered-in-third-arbitration-stemming-from-dispute-between-garcia-armas-family-and-venezuela-tribunal-majority-relies-on-requirements-for-active-action-of-investing-transborder-flows-and-princip/</text:a>;</text:p>
          </table:table-cell>
          <table:table-cell table:style-name="ce60" table:number-columns-repeated="2"/>
          <table:table-cell table:style-name="ce60" office:value-type="string" calcext:value-type="string">
            <text:p>yes, direct</text:p>
          </table:table-cell>
          <table:table-cell table:style-name="ce104" office:value-type="string" calcext:value-type="string">
            <text:p>yes</text:p>
          </table:table-cell>
          <table:table-cell table:style-name="ce104" table:number-columns-repeated="4"/>
          <table:table-cell table:style-name="ce105"/>
          <table:table-cell table:style-name="ce118"/>
          <table:table-cell table:style-name="ce6"/>
          <table:table-cell table:number-columns-repeated="6"/>
          <table:table-cell table:style-name="ce104" table:number-columns-repeated="4"/>
          <table:table-cell table:style-name="ce105"/>
          <table:table-cell table:style-name="ce118" table:number-columns-repeated="959"/>
          <table:table-cell table:number-columns-repeated="8"/>
        </table:table-row>
        <table:table-row table:style-name="ro1">
          <table:table-cell table:style-name="ce2" office:value-type="float" office:value="203" calcext:value-type="float">
            <text:p>203</text:p>
          </table:table-cell>
          <table:table-cell table:style-name="ce4" office:value-type="float" office:value="2016" calcext:value-type="float">
            <text:p>2016</text:p>
          </table:table-cell>
          <table:table-cell table:style-name="ce9" table:formula="of:=HYPERLINK(&quot;http://investmentpolicyhub.unctad.org/ISDS/Details/728&quot;;&quot;Glencore Finance v. Bolivia &quot;)" office:value-type="string" office:string-value="Glencore Finance v. Bolivia " calcext:value-type="string">
            <text:p>Glencore Finance v. Bolivia </text:p>
          </table:table-cell>
          <table:table-cell table:style-name="ce6" office:value-type="string" calcext:value-type="string">
            <text:p>Glencore Finance</text:p>
          </table:table-cell>
          <table:table-cell table:style-name="ce6" office:value-type="string" calcext:value-type="string">
            <text:p>Bolivia</text:p>
          </table:table-cell>
          <table:table-cell table:style-name="ce6" office:value-type="string" calcext:value-type="string">
            <text:p>Reino Unido</text:p>
          </table:table-cell>
          <table:table-cell table:number-columns-repeated="2" table:style-name="ce6" office:value-type="string" calcext:value-type="string">
            <text:p>ninguno</text:p>
          </table:table-cell>
          <table:table-cell table:style-name="ce6" office:value-type="string" calcext:value-type="string">
            <text:p>Bolivia-Reino Unido TBI</text:p>
          </table:table-cell>
          <table:table-cell table:style-name="ce6" office:value-type="string" calcext:value-type="string">
            <text:p>ninguno</text:p>
          </table:table-cell>
          <table:table-cell table:style-name="ce20" office:value-type="string" calcext:value-type="string">
            <text:p>UNCITRAL</text:p>
          </table:table-cell>
          <table:table-cell table:style-name="ce22" office:value-type="string" calcext:value-type="string">
            <text:p>CPA</text:p>
          </table:table-cell>
          <table:table-cell table:style-name="ce20" office:value-type="string" calcext:value-type="string">
            <text:p>PCA Case 2016-39</text:p>
          </table:table-cell>
          <table:table-cell table:style-name="ce6" office:value-type="string" calcext:value-type="string">
            <text:p>Decidido a favor del Inversor</text:p>
          </table:table-cell>
          <table:table-cell table:style-name="ce31" office:value-type="string" calcext:value-type="string">
            <office:annotation draw:style-name="gr2" draw:text-style-name="P4" svg:width="2.858cm" svg:height="2.138cm" svg:x="34.417cm" svg:y="512.8cm" draw:caption-point-x="-0.56cm" draw:caption-point-y="2.01cm">
              <dc:date>2023-03-17T00:00:00</dc:date>
              <text:p text:style-name="P3"><text:span text:style-name="T4">claimant reply on quantum withouth pre-and post award interests</text:span></text:p>
            </office:annotation>
            <text:p>439,6 millones US$</text:p>
          </table:table-cell>
          <table:table-cell table:style-name="ce30" office:value-type="float" office:value="439600000" calcext:value-type="float">
            <text:p>439.600.000</text:p>
          </table:table-cell>
          <table:table-cell table:style-name="ce20" office:value-type="string" calcext:value-type="string">
            <text:p>254 millones US$</text:p>
          </table:table-cell>
          <table:table-cell table:style-name="ce46" office:value-type="float" office:value="253591796" calcext:value-type="float">
            <text:p>253.591.796,00</text:p>
          </table:table-cell>
          <table:table-cell table:style-name="ce59"/>
          <table:table-cell table:style-name="ce20" office:value-type="string" calcext:value-type="string">
            <text:p>Ricardo Ramírez Hernández</text:p>
          </table:table-cell>
          <table:table-cell table:style-name="ce6" office:value-type="string" calcext:value-type="string">
            <text:p>John Y. Gotanda</text:p>
          </table:table-cell>
          <table:table-cell table:style-name="ce20" office:value-type="string" calcext:value-type="string">
            <text:p>Philippe Sands</text:p>
          </table:table-cell>
          <table:table-cell table:style-name="ce22" office:value-type="string" calcext:value-type="string">
            <text:p>Freshfields Bruckhaus Deringer</text:p>
          </table:table-cell>
          <table:table-cell table:style-name="ce6" office:value-type="string" calcext:value-type="string">
            <text:p>Ferrere</text:p>
          </table:table-cell>
          <table:table-cell table:style-name="ce20"/>
          <table:table-cell table:style-name="ce20" office:value-type="string" calcext:value-type="string">
            <text:p>Dechert</text:p>
          </table:table-cell>
          <table:table-cell table:style-name="ce68"/>
          <table:table-cell table:style-name="ce6"/>
          <table:table-cell table:style-name="ce22" office:value-type="string" calcext:value-type="string">
            <text:p>Minería e hidrocarburos</text:p>
          </table:table-cell>
          <table:table-cell table:style-name="ce33" office:value-type="string" calcext:value-type="string">
            <text:p>Mining of metal ores</text:p>
          </table:table-cell>
          <table:table-cell table:style-name="ce24" office:value-type="string" calcext:value-type="string">
            <text:p>Details of Investment: Indirect ownership of two smelting plants (the Vinto Metallurgical Complex and the Vinto Antimony Plant) and a tin and zinc mine (Colquiri Mining Center) through local subsidiaries Sinchi Wayra S.A. and Compañía Minera Colquiri S.A.; Summary of Dispute: Claims arising out of Bolivia’s direct expropriations of two tin and antimony smelting plants as well as a tin and zinc mine, all owned by the claimant’s local subsidiaries.</text:p>
          </table:table-cell>
          <table:table-cell table:style-name="ce24"/>
          <table:table-cell table:style-name="ce58" office:value-type="string" calcext:value-type="string">
            <text:p>BIT has already been denounced by Bolivia in 2010, but continues to be valid due to the sunset-clause, government cosideres Glencore Bermuda to be a shell company, which actually appears in the Paradise papers</text:p>
          </table:table-cell>
          <table:table-cell table:style-name="ce58"/>
          <table:table-cell table:style-name="ce58" office:value-type="string" calcext:value-type="string">
            <text:p>http://www.reuters.com/article/us-glencore-bolivia-idUSKCN10N2IJ; https://www.bloomberg.com/news/articles/2016-08-12/glencore-seeks-bolivia-compensation-after-mine-nationalization; http://globalarbitrationreview.com/article/1067454/glencore-brings-claim-against-bolivia (requires subscription); https://www.iareporter.com/articles/glencore-files-bit-claim-against-bolivia/ (requires subscription); http://www.mineria.gob.bo/juridica/20070207-15-38-46.pdf; http://www.cedla.org/sites/default/files/DS%201264%20NACIONALIZACION%20COLQUIRI%2020%2006%2012.pdf; http://globalarbitrationreview.com/article/1147772/mining-investors-seek-discovery-ahead-of-bolivia-claim; https://www.iareporter.com/articles/tribunal-weighs-in-on-bifurcation-as-glencore-and-bolivia-spar-over-states-jurisdictional-objections-to-arbitration-claim/; https://www.iareporter.com/articles/in-newly-released-documents-from-glencore-v-bolivia-case-tribunal-explains-why-it-declined-to-hold-a-separate-jurisdictional-phase-and-refuses-to-block-bolivias-pursuit-of-evidence-via-us-courts/; https://isds.bilaterals.org/?el-arbitraje-de-glencore-contra&amp;lang=en; https://ciarglobal.com/comienzan-las-audiencias-del-arbitraje-glencore-bolivia/; https://www.iareporter.com/articles/bolivia-round-up-an-update-on-developments-in-three-pending-investment-treaty-arbitrations-glencore-orlandini-and-banco-bilbao/; https://www.iareporter.com/articles/second-uncitral-tribunal-refuses-to-suspend-proceedings-against-bolivia-in-light-of-covid-19-pandemic/; <text:a xlink:href="https://ciarglobal.com/colombia-debera-pagar-19m-a-glencore-tras-el-rechazo-de-anulacion/" xlink:type="simple">https://ciarglobal.com/colombia-debera-pagar-19m-a-glencore-tras-el-rechazo-de-anulacion/</text:a>; <text:a xlink:href="https://globalarbitrationreview.com/article/glencore-wins-damages-over-bolivian-mining-assets?utm_source=Russian%2Bpayout%2Bends%2BLCIA%2Bclaims%2Bover%2Bstranded%2Bplanes&amp;utm_medium=email&amp;utm_campaign=GAR%2BAlerts" xlink:type="simple">https://globalarbitrationreview.com/article/glencore-wins-damages-over-bolivian-mining-assets?utm_source=Russian%2Bpayout%2Bends%2BLCIA%2Bclaims%2Bover%2Bstranded%2Bplanes&amp;utm_medium=email&amp;utm_campaign=GAR%2BAlerts</text:a>; <text:a xlink:href="https://www.iareporter.com/articles/glencore-is-awarded-254-million-usd-in-uncitral-treaty-arbitration-against-bolivia/" xlink:type="simple">https://www.iareporter.com/articles/glencore-is-awarded-254-million-usd-in-uncitral-treaty-arbitration-against-bolivia/</text:a>; <text:a xlink:href="https://www.iareporter.com/articles/analysis-in-glencore-v-bolivia-uncitral-tribunal-dismisses-illegality-and-abuse-of-process-objections-declines-to-apply-active-act-of-investing-requirement-and-awards-253-million-usd-on-account-o/" xlink:type="simple">https://www.iareporter.com/articles/analysis-in-glencore-v-bolivia-uncitral-tribunal-dismisses-illegality-and-abuse-of-process-objections-declines-to-apply-active-act-of-investing-requirement-and-awards-253-million-usd-on-account-o/</text:a>; <text:a xlink:href="https://www.iareporter.com/articles/uncitral-award-against-bolivia-surfaces-shedding-light-on-reasoning-behind-253-million-usd-ruling-in-favour-of-glencore-tribunal-issues-decision-on-interpretation-and-correction/" xlink:type="simple">https://www.iareporter.com/articles/uncitral-award-against-bolivia-surfaces-shedding-light-on-reasoning-behind-253-million-usd-ruling-in-favour-of-glencore-tribunal-issues-decision-on-interpretation-and-correction/</text:a>; <text:a xlink:href="https://www.iareporter.com/articles/parties-in-glencore-v-bolivia-arbitration-file-requests-for-correction-and-interpretation/" xlink:type="simple">https://www.iareporter.com/articles/parties-in-glencore-v-bolivia-arbitration-file-requests-for-correction-and-interpretation/</text:a>; <text:a xlink:href="https://globalarbitrationreview.com/article/glencore-brings-bolivia-award-us-court?utm_source=Goldman%2BSachs%2Bfiles%2Bclaim%2Bagainst%2BMalaysia%2Bover%2B1MDB%2Bsettlement&amp;utm_medium=email&amp;utm_campaign=GAR%2BAlerts" xlink:type="simple">https://globalarbitrationreview.com/article/glencore-brings-bolivia-award-us-court?utm_source=Goldman%2BSachs%2Bfiles%2Bclaim%2Bagainst%2BMalaysia%2Bover%2B1MDB%2Bsettlement&amp;utm_medium=email&amp;utm_campaign=GAR%2BAlerts</text:a></text:p>
          </table:table-cell>
          <table:table-cell table:style-name="ce60" table:number-columns-repeated="2"/>
          <table:table-cell table:style-name="ce60" office:value-type="string" calcext:value-type="string">
            <text:p>yes indirect</text:p>
          </table:table-cell>
          <table:table-cell table:style-name="ce96" table:number-columns-repeated="5"/>
          <table:table-cell table:style-name="ce108"/>
          <table:table-cell table:style-name="ce118"/>
          <table:table-cell table:style-name="ce4" table:number-columns-repeated="2"/>
          <table:table-cell table:number-columns-repeated="9"/>
          <table:table-cell table:style-name="ce108"/>
          <table:table-cell table:style-name="ce118" table:number-columns-repeated="959"/>
          <table:table-cell table:number-columns-repeated="8"/>
        </table:table-row>
        <table:table-row table:style-name="ro1">
          <table:table-cell table:style-name="ce2" office:value-type="float" office:value="204" calcext:value-type="float">
            <text:p>204</text:p>
          </table:table-cell>
          <table:table-cell table:style-name="ce4" office:value-type="float" office:value="2016" calcext:value-type="float">
            <text:p>2016</text:p>
          </table:table-cell>
          <table:table-cell table:style-name="ce9" table:formula="of:=HYPERLINK(&quot;http://investmentpolicyhub.unctad.org/ISDS/Details/705&quot;;&quot;Glencore International y C.I. Prodeco v. Colombia I&quot;)" office:value-type="string" office:string-value="Glencore International y C.I. Prodeco v. Colombia I" calcext:value-type="string">
            <text:p>Glencore International y C.I. Prodeco v. Colombia I</text:p>
          </table:table-cell>
          <table:table-cell table:style-name="ce6" office:value-type="string" calcext:value-type="string">
            <text:p>Glencore International, C.I. Prodeco</text:p>
          </table:table-cell>
          <table:table-cell table:style-name="ce6" office:value-type="string" calcext:value-type="string">
            <text:p>Colombia</text:p>
          </table:table-cell>
          <table:table-cell table:style-name="ce6" office:value-type="string" calcext:value-type="string">
            <text:p>Suiza</text:p>
          </table:table-cell>
          <table:table-cell table:number-columns-repeated="2" table:style-name="ce6" office:value-type="string" calcext:value-type="string">
            <text:p>ninguno</text:p>
          </table:table-cell>
          <table:table-cell table:style-name="ce4" office:value-type="string" calcext:value-type="string">
            <text:p>Colombia-Suiza TBI</text:p>
          </table:table-cell>
          <table:table-cell table:style-name="ce6" office:value-type="string" calcext:value-type="string">
            <text:p>ninguno</text:p>
          </table:table-cell>
          <table:table-cell table:number-columns-repeated="2" table:style-name="ce6" office:value-type="string" calcext:value-type="string">
            <text:p>CIADI</text:p>
          </table:table-cell>
          <table:table-cell table:style-name="ce22" office:value-type="string" calcext:value-type="string">
            <text:p>ICSID Case No. ARB/16/6</text:p>
          </table:table-cell>
          <table:table-cell table:style-name="ce6" office:value-type="string" calcext:value-type="string">
            <text:p>Decidido a favor del Inversor</text:p>
          </table:table-cell>
          <table:table-cell table:style-name="ce4" office:value-type="string" calcext:value-type="string">
            <text:p>593,8 millones U$S</text:p>
          </table:table-cell>
          <table:table-cell table:style-name="ce30" office:value-type="float" office:value="593800000" calcext:value-type="float">
            <text:p>593.800.000</text:p>
          </table:table-cell>
          <table:table-cell table:style-name="ce6" office:value-type="string" calcext:value-type="string">
            <text:p>19.1 millones US$</text:p>
          </table:table-cell>
          <table:table-cell table:style-name="ce46" office:value-type="float" office:value="19100000" calcext:value-type="float">
            <text:p>19.100.000,00</text:p>
          </table:table-cell>
          <table:table-cell table:style-name="ce58"/>
          <table:table-cell table:style-name="ce5" office:value-type="string" calcext:value-type="string">
            <text:p>Juan Fernández-Armesto</text:p>
          </table:table-cell>
          <table:table-cell table:style-name="ce6" office:value-type="string" calcext:value-type="string">
            <text:p>Oscar M. Garibaldi</text:p>
          </table:table-cell>
          <table:table-cell table:style-name="ce6" office:value-type="string" calcext:value-type="string">
            <text:p>J. Christopher Thomas</text:p>
          </table:table-cell>
          <table:table-cell table:style-name="ce22" office:value-type="string" calcext:value-type="string">
            <text:p>Freshfields Bruckhaus Deringer</text:p>
          </table:table-cell>
          <table:table-cell table:style-name="ce5" office:value-type="string" calcext:value-type="string">
            <text:p>Álvarez Zárate &amp; Asociados</text:p>
          </table:table-cell>
          <table:table-cell table:style-name="ce6"/>
          <table:table-cell table:style-name="ce5" office:value-type="string" calcext:value-type="string">
            <text:p>Dechert</text:p>
          </table:table-cell>
          <table:table-cell table:style-name="ce6" table:number-columns-repeated="2"/>
          <table:table-cell table:style-name="ce22" office:value-type="string" calcext:value-type="string">
            <text:p>Minería e hidrocarburos</text:p>
          </table:table-cell>
          <table:table-cell table:style-name="ce33" office:value-type="string" calcext:value-type="string">
            <text:p>Mining of coal and lignite</text:p>
          </table:table-cell>
          <table:table-cell table:style-name="ce24" office:value-type="string" calcext:value-type="string">
            <text:p>Details of Investment: Ownership of Prodeco, a thermal coal producer holding a concession for the Calenturitas mine in Northern Colombia. Summary of Dispute: Claims arising out of the Government’s alleged unlawful interference with the coal concession contract, including its initiation of proceedings to challenge the validity of the amendment agreed by the parties in 2010 and imposition of royalties allegedly in excess of what is owed under the contract.</text:p>
          </table:table-cell>
          <table:table-cell table:style-name="ce24"/>
          <table:table-cell table:style-name="ce58"/>
          <table:table-cell table:style-name="ce58" office:value-type="string" calcext:value-type="string">
            <text:p>Colombia initiated a annullment proceeding in October 2019 but award was upheld in 2021</text:p>
          </table:table-cell>
          <table:table-cell table:style-name="ce58" office:value-type="string" calcext:value-type="string">
            <text:p>https://icsid.worldbank.org/en/Pages/cases/casedetail.aspx?CaseNo=ARB/16/6; http://globalarbitrationreview.com/article/1035393/colombia-faces-first-investment-treaty-claims (requires subscription); https://www.iareporter.com/articles/on-heels-of-glencores-filing-for-arbitration-against-bolivia-a-tribunal-is-finalized-to-hear-commodity-traders-separate-claim-against-colombia/ (requires subscription); http://www.glencore.com/assets/public-positions/doc/Glencores-response-to-PAS-ASK-report-April-2015.pdf; http://bilaterals.org/?glencore-busca-indemnizacion-de&amp;lang=en; http://bilaterals.org/?ante-proximo-laudo-de-glencore-en; https://www.iareporter.com/articles/colombia-round-up-newly-approved-bits-settlement-discussions-pleadings-and-decisions/; https://www.iareporter.com/articles/analysis-of-glencore-v-colombia-award-on-merits-tribunal-finds-that-colombias-fiscal-authority-applied-an-unreasonable-methodology-to-establish-damages/; https://globalarbitrationreview.com/article/1196728/glencore-obtains-first-treaty-award-against-colombia?utm_source=08%2f29%2f19-19%3a01%3a33-703+-+Mexico+reaches+deal+with+pipeline+operators&amp;utm_medium=email&amp;utm_campaign=08%2f29%2f19-19%3a01%3a33-703+-+Mexico+reaches+deal+with+pipeline+operators&amp;utm_term=Mexico+reaches+deal+with+pipeline+operators&amp;utm_content=55704&amp;gator_td=PSYDXBnDYvgdtwkJSkkf1oo8Ow0puVYf%2bzyvGfig9y%2fpW1sMA6J7pYKsg8Fn5%2fQ2N9cX9KEW87dCFPMfAKkn6z%2fZHiuSKpQchB1aciPOUyTl2dZ%2f49fFrBdnAS46dUh8V0l27E6Zr3LSygN4%2fsckoYHAnEFuIlaPF25cexVX2FijxOMnS3HeYVz%2fXn3L39KTBl4hZFC4ZCC2CiDErpT8arfEUSM0Y%2fdSrOs6OMhGRzJnRoxNyKM4t98B5wiwfzUs; https://bilaterals.org/?glencore-awarded-just-19-mln-by&amp;lang=en; https://www.iareporter.com/articles/analysis-of-glencore-v-colombia-award-on-merits-tribunal-finds-that-colombias-fiscal-authority-applied-an-unreasonable-methodology-to-establish-damages/; https://www.iareporter.com/articles/analysis-of-glencore-v-colombia-award-on-jurisdiction-and-admissibility-tribunal-sees-no-red-flags-of-corruption-but-decline-jurisdiction-over-umbrella-clause-claim/ https://www.iareporter.com/articles/analysis-of-glencore-v-colombia-award-on-jurisdiction-and-admissibility-tribunal-sees-no-red-flags-of-corruption-but-decline-jurisdiction-over-umbrella-clause-claim/; https://globalarbitrationreview.com/article/1210069/colombia-seeks-annulment-of-glencore-award?utm_source=10%2f24%2f19-22%3a11%3a14-925+-+Colombia+seeks+annulment+of+Glencore+award&amp;utm_medium=email&amp;utm_campaign=10%2f24%2f19-22%3a11%3a14-925+-+Colombia+seeks+annulment+of+Glencore+award&amp;utm_term=Colombia+seeks+annulment+of+Glencore+award&amp;utm_content=55704&amp;gator_td=PAk69XDpjK9uBfb%2bJyNmMUg0Jt68EWc6noAcEgyYf4uJWcjQ%2bU4o%2bVsD%2bqBnCvCgOmWcJ9cW9GQ57FIwDmQV5B9zk4k4TqgRZaEmKSrEaOQv22YdB%2f41Z4no4x2nT3bt6eAjEQexKTD0PZfRuBfuV0Uv9VUQXCNeXgo4%2fUbEV8N%2bCt2NXSvzmWKlCklqHBrxD04rfQLVuFjuRuO9mDr%2faG5qH1%2fIKWnxZ3CvO3Y%2fqjLD5pPyIm7rntJ3ymq3BT5M; https://iisd.org/itn/es/2019/12/17/colombia-is-ordered-to-pay-over-usd-19-million-for-frustrating-glencores-legitimate-expectations-glencore-international-a-g-and-c-i-prodeco-s-a-v-republic-of-colombia-icsid-case-no-arb-16-6/?utm_source=Investment+Treaty+News&amp;utm_campaign=54e690bb3c-EMAIL_CAMPAIGN_2018_04_24_COPY_01&amp;utm_medium=email&amp;utm_term=0_ce99edb66e-54e690bb3c-225740433; https://www.iareporter.com/articles/colombia-files-for-annulment-of-19-million-glencore-award/; https://www.iareporter.com/articles/arbitrators-comings-and-goings-a-much-anticipated-tribunal-one-replacement-and-a-new-ad-hoc-committee/; https://www.iareporter.com/articles/analysis-ad-hoc-committee-refuses-to-annul-glencore-v-colombia-award-rejecting-colombias-arguments-based-on-illegality-and-corruption-allegations-committee-finds-that-procedural-orders-ma/; https://www.bilaterals.org/?the-conflict-between-traditional&amp;lang=en: https://globalarbitrationreview.com/glencores-award-against-colombia-upheld?utm_source=LCIA%2Bpanel%2Bdecides%2BIndian%2Bairline%2Bdispute&amp;utm_medium=email&amp;utm_campaign=GAR%2BAlerts</text:p>
          </table:table-cell>
          <table:table-cell table:style-name="ce60" table:number-columns-repeated="3"/>
          <table:table-cell table:style-name="ce104" office:value-type="string" calcext:value-type="string">
            <text:p>yes</text:p>
          </table:table-cell>
          <table:table-cell table:style-name="ce104" table:number-columns-repeated="2"/>
          <table:table-cell table:style-name="ce104" office:value-type="string" calcext:value-type="string">
            <text:p>yes</text:p>
          </table:table-cell>
          <table:table-cell table:style-name="ce104"/>
          <table:table-cell table:style-name="ce105"/>
          <table:table-cell table:style-name="ce118"/>
          <table:table-cell table:style-name="ce6"/>
          <table:table-cell table:number-columns-repeated="9"/>
          <table:table-cell table:style-name="ce104"/>
          <table:table-cell table:style-name="ce105"/>
          <table:table-cell table:style-name="ce118" table:number-columns-repeated="959"/>
          <table:table-cell table:number-columns-repeated="8"/>
        </table:table-row>
        <table:table-row table:style-name="ro1">
          <table:table-cell table:style-name="ce2" office:value-type="float" office:value="205" calcext:value-type="float">
            <text:p>205</text:p>
          </table:table-cell>
          <table:table-cell table:style-name="ce4" office:value-type="float" office:value="2016" calcext:value-type="float">
            <text:p>2016</text:p>
          </table:table-cell>
          <table:table-cell table:style-name="ce9" office:value-type="string" calcext:value-type="string">
            <text:p>Gramercy v. Perú</text:p>
          </table:table-cell>
          <table:table-cell table:style-name="ce23" office:value-type="string" calcext:value-type="string">
            <text:p>Gramercy Funds Management LLC y Gramercy Peru Holdings LLC</text:p>
          </table:table-cell>
          <table:table-cell table:style-name="ce6" office:value-type="string" calcext:value-type="string">
            <text:p>Perú</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Perú-EE.UU. TLC</text:p>
          </table:table-cell>
          <table:table-cell table:style-name="ce6" office:value-type="string" calcext:value-type="string">
            <text:p>ninguno</text:p>
          </table:table-cell>
          <table:table-cell table:style-name="ce6" office:value-type="string" calcext:value-type="string">
            <text:p>UNCITRAL</text:p>
          </table:table-cell>
          <table:table-cell table:style-name="ce6" office:value-type="string" calcext:value-type="string">
            <text:p>CIADI</text:p>
          </table:table-cell>
          <table:table-cell table:style-name="ce6" office:value-type="string" calcext:value-type="string">
            <text:p>ICSID Case No. UNCT/18/2</text:p>
          </table:table-cell>
          <table:table-cell table:style-name="ce4" office:value-type="string" calcext:value-type="string">
            <text:p>decidido a favor del inversor</text:p>
          </table:table-cell>
          <table:table-cell table:style-name="ce4" office:value-type="string" calcext:value-type="string">
            <text:p>1,800 millones U$S</text:p>
          </table:table-cell>
          <table:table-cell table:style-name="ce30" office:value-type="float" office:value="1800000000" calcext:value-type="float">
            <text:p>1.800.000.000</text:p>
          </table:table-cell>
          <table:table-cell table:style-name="ce4" office:value-type="string" calcext:value-type="string">
            <text:p>33.2 millones US$ (acuerdo por el pago de 85 millones US$ en Dic. 2024)</text:p>
          </table:table-cell>
          <table:table-cell table:style-name="ce45" office:value-type="float" office:value="33200000" calcext:value-type="float">
            <text:p>33.200.000,00</text:p>
          </table:table-cell>
          <table:table-cell table:style-name="ce58"/>
          <table:table-cell table:style-name="ce4" office:value-type="string" calcext:value-type="string">
            <text:p>Juan Fernández-Armesto</text:p>
          </table:table-cell>
          <table:table-cell table:style-name="ce2" office:value-type="string" calcext:value-type="string">
            <text:p>Stephen L. Drymer</text:p>
          </table:table-cell>
          <table:table-cell table:style-name="ce4" office:value-type="string" calcext:value-type="string">
            <text:p>Brigitte Stern</text:p>
          </table:table-cell>
          <table:table-cell table:style-name="ce4" office:value-type="string" calcext:value-type="string">
            <text:p>Debevoise &amp; Plimpton</text:p>
          </table:table-cell>
          <table:table-cell table:style-name="ce31"/>
          <table:table-cell table:style-name="ce4"/>
          <table:table-cell table:style-name="ce4" office:value-type="string" calcext:value-type="string">
            <text:p>White &amp; Case</text:p>
          </table:table-cell>
          <table:table-cell table:style-name="ce71"/>
          <table:table-cell table:style-name="ce4"/>
          <table:table-cell table:style-name="ce2" office:value-type="string" calcext:value-type="string">
            <text:p>Actividades financieras y de seguros</text:p>
          </table:table-cell>
          <table:table-cell table:style-name="ce31" office:value-type="string" calcext:value-type="string">
            <text:p>Financial service activities, except insurance and pension funding</text:p>
          </table:table-cell>
          <table:table-cell table:style-name="ce24" office:value-type="string" calcext:value-type="string">
            <text:p>Details of Investment: Ownership of 9,700 Peruvian Agrarian Land Reform Bonds (the bonds had been issued to Peruvian citizens in compensation for the expropriation of agrarian land in the late 1960s and acquired by the claimants between 2006 and 2008). Summary of Dispute: Claims arising out of a 2013 decision of Peru’s Constitutional Tribunal and subsequent Supreme Decrees passed in 2014 that related to the repayment scheme for government-issued land reform bonds. The said decisions prescribed the value of the bonds to be determined by using a specific method, which allegedly diminished the total value of the bonds, owned by the claimants, from USD 1.6 billion to USD 1.1 million.</text:p>
          </table:table-cell>
          <table:table-cell table:style-name="ce24"/>
          <table:table-cell table:style-name="ce58" office:value-type="string" calcext:value-type="string">
            <text:p>Peru contests the tribunal’s jurisdiction on the grounds that Gramercy failed to comply with the 90-day cooling-off period of the FTA; that Gramercy is not a protected investor; that the bonds are not an investment in the sense of the FTA; and that the claimants failed to waive local legal proceedings. In addition, Peru presents a counter-claim for damages resulting from an “ongoing attack campaign” allegedly mounted by the claimants against the country.</text:p>
          </table:table-cell>
          <table:table-cell table:style-name="ce58" office:value-type="string" calcext:value-type="string">
            <text:p>Peru settled with Gramercy and agreed to pay 85 million US$ in Nov 2024, in total</text:p>
          </table:table-cell>
          <table:table-cell table:style-name="ce58" office:value-type="string" calcext:value-type="string">
            <text:p>https://www.italaw.com/cases/3879; https://www.bloomberg.com/news/articles/2016-06-02/gramercy-files-1-6-billion-claim-against-peru-over-land-bonds; https://www.iareporter.com/articles/analysis-as-gramercy-fund-pursues-1-6-billion-bond-arbitration-against-peru-how-does-its-initial-case-stack-up-on-key-jurisdictional-fronts/ (subscription required); http://globalarbitrationreview.com/article/1035108/peru-faces-ususd13-billion-claim-over-land-bonds (subscription required); http://globalarbitrationreview.com/article/1036380/hedge-fund-claims-against-peru-over-land-bonds (subscription required); <text:a xlink:href="https://globalarbitrationreview.com/article/us-fund-confirms-size-of-payout-peru-in-land-bond-case?utm_source=UK%2Bappeal%2Bcourt%2Brefuses%2Bto%2Benforce%2BSpanish%2Boil%2Bspill%2Bjudgment&amp;utm_medium=email&amp;utm_campaign=GAR%2BAlerts" xlink:type="simple">https://globalarbitrationreview.com/article/us-fund-confirms-size-of-payout-peru-in-land-bond-case?utm_source=UK%2Bappeal%2Bcourt%2Brefuses%2Bto%2Benforce%2BSpanish%2Boil%2Bspill%2Bjudgment&amp;utm_medium=email&amp;utm_campaign=GAR%2BAlerts</text:a>; <text:a xlink:href="https://globalarbitrationreview.com/article/us-hedge-fund-seeks-enforce-against-peru?utm_source=US%2Bhedge%2Bfund%2Bseeks%2Bto%2Benforce%2Bagainst%2BPeru&amp;utm_medium=email&amp;utm_campaign=GAR%2BAlerts" xlink:type="simple">https://globalarbitrationreview.com/article/us-hedge-fund-seeks-enforce-against-peru?utm_source=US%2Bhedge%2Bfund%2Bseeks%2Bto%2Benforce%2Bagainst%2BPeru&amp;utm_medium=email&amp;utm_campaign=GAR%2BAlerts</text:a> https://globalarbitrationreview.com/article/1152218/panama-tyre-dispute-leads-to-milestone-trademark-ruling; https://www.iareporter.com/articles/hedge-funds-bond-claim-against-peru-moves-into-gear-as-a-chair-is-finally-chosen-for-1-6-billion-arbitration/; https://globalarbitrationreview.com/article/1172123/treaty-claim-against-peru-moves-to-icsid?gator_td=A2VRcCOV9n5f91U0%2fgzadQi9vKoiMrnlbaPGbSeBhD614Q%2fyVEd3IIseiZfniG3rKKM5QGJXxlxILigLQrLLOiVLRTi6nq6OEbjZzemW4z5pKCjKf0yQLZmvXYOVrRzzKpYWHNlLeNpndjaWolPBXpR6wpFEoRnUklw7gTYYaX%2b%2fd51V2t1erf%2bi%2bDy2ytCqnm8Tq4BNpCDKanQCkQCFEcC%2fIKFZi4oQXEF6DSgRPVdlmy44ysMFn%2ffbCFGzZ92%2f; https://icsid.worldbank.org/en/Pages/cases/casedetail.aspx?CaseNo=UNCT/18/2; http://ciarglobal.com/fondo-estadounidense-gramercy-aumenta-el-monto-en-disputa-en-arbitraje-con-peru-a-1-8b/; https://www.iareporter.com/articles/peru-wants-arbitrators-to-restrain-u-s-hedge-fund-from-certain-publicity-activities-but-denies-that-it-is-seeking-an-interim-measures-order/; http://icsidfiles.worldbank.org/icsid/ICSIDBLOBS/OnlineAwards/C7291/DS11450_En.pdf; https://www.iareporter.com/articles/arbitrators-order-parties-in-gramercy-v-peru-case-to-refrain-from-aggravation-of-dispute/; http://ciarglobal.com/arbitraje-gramercy-peru-el-tribunal-ciadi-advierte-a-las-partes-para-que-no-agraven-el-conflicto/; https://www.iareporter.com/articles/usa-submits-non-disputing-party-brief-in-peruvian-bondholder-dispute-stressing-importance-of-procedural-requirements-and-rejecting-concept-of-judicial-expropriation/; https://www.iareporter.com/articles/fernandez-armesto-chaired-tribunal-hearing-peruvian-bondholder-case-reaffirms-and-clarifies-its-previous-non-aggravation-order/; https://www.iareporter.com/articles/analysis-as-hearings-loom-in-gramercy-v-peru-we-analyze-the-parties-arguments-in-bitterly-fought-arbitration-over-decades-old-debts/; https://www.iareporter.com/articles/peru-round-up-a-pandemic-related-notice-of-dispute-imminent-public-hearings-and-an-update-on-12-other-arbitrations-against-the-state/; https://ciarglobal.com/gramercy-consigue-100m-de-los-1-800-reclamado-a-peru-sobre-fondos-agrarios/; https://www.iareporter.com/articles/tribunal-majority-in-gramercy-v-peru-upholds-jurisdiction-over-billion-dollar-land-bond-dispute-and-awards-damages-to-us-based-hedge-fund/; https://globalarbitrationreview.com/article/peru-ordered-pay-in-land-bonds-dispute?utm_source=Swedish%2Bcourts%2Bannul%2Bintra-EU%2Btreaty%2Bawards&amp;utm_medium=email&amp;utm_campaign=GAR%2BAlerts; <text:a xlink:href="https://globalarbitrationreview.com/article/published-peru-award-reveals-caustic-stern-dissent?utm_source=Ex-Naftogaz%2Bchief%2Baccused%2Bof%2Bembezzlement%2Bover%2Barbitration%2Bbonus&amp;utm_medium=email&amp;utm_campaign=GAR%2BAlerts" xlink:type="simple">https://globalarbitrationreview.com/article/published-peru-award-reveals-caustic-stern-dissent?utm_source=Ex-Naftogaz%2Bchief%2Baccused%2Bof%2Bembezzlement%2Bover%2Barbitration%2Bbonus&amp;utm_medium=email&amp;utm_campaign=GAR%2BAlerts</text:a>; <text:a xlink:href="https://ciarglobal.com/gramercy-busca-que-peru-cumpla-laudo-de-100m-en-tribunal-estadounidense/" xlink:type="simple">https://ciarglobal.com/gramercy-busca-que-peru-cumpla-laudo-de-100m-en-tribunal-estadounidense/</text:a>; <text:a xlink:href="https://ciarglobal.com/peru-se-opone-al-laudo-de-gramercy-porque-el-arbitraje-no-cumplio-el-plazo/?utm_source=Principal&amp;utm_campaign=Gramercy&amp;utm_medium=email" xlink:type="simple">https://ciarglobal.com/peru-se-opone-al-laudo-de-gramercy-porque-el-arbitraje-no-cumplio-el-plazo/?utm_source=Principal&amp;utm_campaign=Gramercy&amp;utm_medium=email</text:a>; <text:a xlink:href="https://globalarbitrationreview.com/article/peru-and-gramercy-settle-loan-bonds-dispute?utm_source=Telef%25C3%25B3nica%2Bwins%2BICSID%2Baward%2Bagainst%2BColombia&amp;utm_medium=email&amp;utm_campaign=GAR%2BAlerts" xlink:type="simple">https://globalarbitrationreview.com/article/peru-and-gramercy-settle-loan-bonds-dispute?utm_source=Telef%25C3%25B3nica%2Bwins%2BICSID%2Baward%2Bagainst%2BColombia&amp;utm_medium=email&amp;utm_campaign=GAR%2BAlerts</text:a>; <text:a xlink:href="https://ciarglobal.com/peru-pagara-a-gramercy-40-musd-para-zanjar-arbitraje-por-fondos-agrarios/?utm_source=Principal&amp;utm_campaign=Gramercy&amp;utm_medium=email" xlink:type="simple">https://ciarglobal.com/peru-pagara-a-gramercy-40-musd-para-zanjar-arbitraje-por-fondos-agrarios/?utm_source=Principal&amp;utm_campaign=Gramercy&amp;utm_medium=email</text:a>; <text:a xlink:href="https://www.iareporter.com/articles/gramercy-and-peru-agree-on-payment-of-treaty-award-stemming-from-land-reform-bonds/" xlink:type="simple">https://www.iareporter.com/articles/gramercy-and-peru-agree-on-payment-of-treaty-award-stemming-from-land-reform-bonds/</text:a>; <text:a xlink:href="https://ciarglobal.com/publicados-detalles-del-acuerdo-de-conciliacion-gramercy-peru/?utm_source=Principal&amp;utm_campaign=Dominga&amp;utm_medium=email" xlink:type="simple">https://ciarglobal.com/publicados-detalles-del-acuerdo-de-conciliacion-gramercy-peru/?utm_source=Principal&amp;utm_campaign=Dominga&amp;utm_medium=email</text:a>; <text:a xlink:href="https://ciarglobal.com/peru-y-gramercy-reescriben-acuerdo-por-arbitraje-de-bonos-agrarios/?utm_source=Principal&amp;utm_campaign=Dragados&amp;utm_medium=email" xlink:type="simple">https://ciarglobal.com/peru-y-gramercy-reescriben-acuerdo-por-arbitraje-de-bonos-agrarios/?utm_source=Principal&amp;utm_campaign=Dragados&amp;utm_medium=email</text:a></text:p>
          </table:table-cell>
          <table:table-cell table:number-columns-repeated="2" table:style-name="ce60" office:value-type="string" calcext:value-type="string">
            <text:p>yes</text:p>
          </table:table-cell>
          <table:table-cell table:style-name="ce60" office:value-type="string" calcext:value-type="string">
            <text:p>yes, indirect</text:p>
          </table:table-cell>
          <table:table-cell table:style-name="ce104" office:value-type="string" calcext:value-type="string">
            <text:p>yes</text:p>
          </table:table-cell>
          <table:table-cell table:style-name="ce104" table:number-columns-repeated="4"/>
          <table:table-cell table:style-name="ce105"/>
          <table:table-cell table:style-name="ce118"/>
          <table:table-cell table:number-columns-repeated="12"/>
          <table:table-cell table:style-name="ce118" table:number-columns-repeated="959"/>
          <table:table-cell table:number-columns-repeated="8"/>
        </table:table-row>
        <table:table-row table:style-name="ro1">
          <table:table-cell table:style-name="ce2" office:value-type="float" office:value="206" calcext:value-type="float">
            <text:p>206</text:p>
          </table:table-cell>
          <table:table-cell table:style-name="ce6" office:value-type="float" office:value="2016" calcext:value-type="float">
            <text:p>2016</text:p>
          </table:table-cell>
          <table:table-cell table:style-name="ce9" office:value-type="string" calcext:value-type="string">
            <text:p>Heemsen v. Venezuela</text:p>
          </table:table-cell>
          <table:table-cell table:style-name="ce24" office:value-type="string" calcext:value-type="string">
            <text:p>Jorge Heemsen y Enrique Heemsen</text:p>
          </table:table-cell>
          <table:table-cell table:style-name="ce6" office:value-type="string" calcext:value-type="string">
            <text:p>Venezuela</text:p>
          </table:table-cell>
          <table:table-cell table:style-name="ce6" office:value-type="string" calcext:value-type="string">
            <text:p>Alemania</text:p>
          </table:table-cell>
          <table:table-cell table:number-columns-repeated="2" table:style-name="ce6" office:value-type="string" calcext:value-type="string">
            <text:p>ninguno</text:p>
          </table:table-cell>
          <table:table-cell table:style-name="ce6" office:value-type="string" calcext:value-type="string">
            <text:p>Venezuela-Alemania TBI</text:p>
          </table:table-cell>
          <table:table-cell table:style-name="ce28" office:value-type="string" calcext:value-type="string">
            <text:p>ninguno</text:p>
          </table:table-cell>
          <table:table-cell table:style-name="ce6" office:value-type="string" calcext:value-type="string">
            <text:p>UNCITRAL</text:p>
          </table:table-cell>
          <table:table-cell table:style-name="ce6" office:value-type="string" calcext:value-type="string">
            <text:p>CPA</text:p>
          </table:table-cell>
          <table:table-cell table:style-name="ce6" office:value-type="string" calcext:value-type="string">
            <text:p>CPA No. 2017-18</text:p>
          </table:table-cell>
          <table:table-cell table:style-name="ce6" office:value-type="string" calcext:value-type="string">
            <text:p>Decidido a favor del Estado</text:p>
          </table:table-cell>
          <table:table-cell table:style-name="ce22" office:value-type="string" calcext:value-type="string">
            <text:p>370 millones US$</text:p>
          </table:table-cell>
          <table:table-cell table:style-name="ce37" office:value-type="float" office:value="369700000" calcext:value-type="float">
            <text:p>369.700.000</text:p>
          </table:table-cell>
          <table:table-cell table:style-name="ce22" office:value-type="string" calcext:value-type="string">
            <text:p>0 (inversor fue ordenado a rembolsar 2.5 millon U$S al Estado por costos legales)</text:p>
          </table:table-cell>
          <table:table-cell table:style-name="ce49" office:value-type="float" office:value="0" calcext:value-type="float">
            <text:p>0</text:p>
          </table:table-cell>
          <table:table-cell table:style-name="ce58"/>
          <table:table-cell table:style-name="ce5" office:value-type="string" calcext:value-type="string">
            <text:p>Yves Derains</text:p>
          </table:table-cell>
          <table:table-cell table:style-name="ce6" office:value-type="string" calcext:value-type="string">
            <text:p>Enrique Gómez-Pinzón</text:p>
          </table:table-cell>
          <table:table-cell table:style-name="ce5" office:value-type="string" calcext:value-type="string">
            <text:p>Brigitte Stern</text:p>
          </table:table-cell>
          <table:table-cell table:style-name="ce22" office:value-type="string" calcext:value-type="string">
            <text:p>Baker &amp; McKenzie</text:p>
          </table:table-cell>
          <table:table-cell table:style-name="ce5" table:number-columns-repeated="2"/>
          <table:table-cell table:style-name="ce4" office:value-type="string" calcext:value-type="string">
            <text:p>De Jesús &amp; De Jesús</text:p>
          </table:table-cell>
          <table:table-cell table:style-name="ce68"/>
          <table:table-cell table:style-name="ce6"/>
          <table:table-cell table:style-name="ce31" office:value-type="string" calcext:value-type="string">
            <text:p>Actividades inmobiliarias</text:p>
          </table:table-cell>
          <table:table-cell table:style-name="ce32" office:value-type="string" calcext:value-type="string">
            <text:p>Real estate activities</text:p>
          </table:table-cell>
          <table:table-cell table:style-name="ce24" office:value-type="string" calcext:value-type="string">
            <text:p>While the Heemsens intended to develop a tourism project on that plot, Venezuela’s state-owned port operator Bolipuertos had other plans and, in 2011, it told SHCA that it needed part of La Salina’s grounds to build a new container port.</text:p>
          </table:table-cell>
          <table:table-cell table:style-name="ce24"/>
          <table:table-cell table:style-name="ce58" table:number-columns-repeated="2"/>
          <table:table-cell table:style-name="ce58" office:value-type="string" calcext:value-type="string">
            <text:p>https://www.iareporter.com/articles/venezuela-prevails-against-two-german-venezuelan-investors-jorge-and-enrique-heemsen-as-uncitral-tribunal-finds-it-has-no-jurisdiction/; https://www.iareporter.com/articles/analysis-heemsen-v-venezuela-tribunal-refused-to-find-jurisdiction-on-the-basis-of-an-mfn-clause-and-held-that-german-venezuela-bit-does-not-cover-dual-nationals-with-citizenship-of-the-host-state/; https://globalarbitrationreview.com/article/1210901/venezuela-knocks-out-claim-by-dual-nationals?utm_source=11%2f14%2f19-21%3a19%3a47-139+-+Venezuela+knocks+out+claim+by+dual+nationals&amp;utm_medium=email&amp;utm_campaign=11%2f14%2f19-21%3a19%3a47-139+-+Venezuela+knocks+out+claim+by+dual+nationals&amp;utm_term=Venezuela+knocks+out+claim+by+dual+nationals&amp;utm_content=55704&amp;gator_td=Cbl%2f3ZrRE1EFvozBZ5VQRDM7kBTKajjEERqzNgbxmLznpZm2qnNX8SBdkIki6GxOJm%2fM2egX5iMcYQGQgj2lDFVjnsDBhAOZzn7l9XaabIXseXU6GJkGPUH8dj24QwkRLOWKzc8fF5G%2bNK93SP58FEEAdoPEkjfnHKMi%2f2wQhAKkxSYuC1W%2b2fbXayt75zyM%2bnxkawmCgZ189fmMUAhW0BblsKcfEfrN6dqPjV5vl%2bESunYgO8lu23FAnzNXqS15; https://www.iareporter.com/articles/paris-court-of-appeal-upholds-award-that-had-found-no-consent-to-uncitral-arbitration-in-venezuelan-bit/</text:p>
          </table:table-cell>
          <table:table-cell table:style-name="ce60" table:number-columns-repeated="3"/>
          <table:table-cell table:style-name="ce104" table:number-columns-repeated="5"/>
          <table:table-cell table:style-name="ce105"/>
          <table:table-cell table:style-name="ce118"/>
          <table:table-cell table:style-name="ce6" table:number-columns-repeated="2"/>
          <table:table-cell table:number-columns-repeated="5"/>
          <table:table-cell table:style-name="ce104" table:number-columns-repeated="4"/>
          <table:table-cell table:style-name="ce105"/>
          <table:table-cell table:style-name="ce118" table:number-columns-repeated="959"/>
          <table:table-cell table:number-columns-repeated="8"/>
        </table:table-row>
        <table:table-row table:style-name="ro1">
          <table:table-cell table:style-name="ce2" office:value-type="float" office:value="207" calcext:value-type="float">
            <text:p>207</text:p>
          </table:table-cell>
          <table:table-cell table:style-name="ce4" office:value-type="float" office:value="2016" calcext:value-type="float">
            <text:p>2016</text:p>
          </table:table-cell>
          <table:table-cell table:style-name="ce9" table:formula="of:=HYPERLINK(&quot;http://investmentpolicyhub.unctad.org/ISDS/Details/708&quot;;&quot;Italba v. Uruguay &quot;)" office:value-type="string" office:string-value="Italba v. Uruguay " calcext:value-type="string">
            <text:p>Italba v. Uruguay </text:p>
          </table:table-cell>
          <table:table-cell table:style-name="ce6" office:value-type="string" calcext:value-type="string">
            <text:p>Italba</text:p>
          </table:table-cell>
          <table:table-cell table:style-name="ce6" office:value-type="string" calcext:value-type="string">
            <text:p>Uruguay</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Uruguay-EE.UU. TBI</text:p>
          </table:table-cell>
          <table:table-cell table:style-name="ce6" office:value-type="string" calcext:value-type="string">
            <text:p>ninguno</text:p>
          </table:table-cell>
          <table:table-cell table:number-columns-repeated="2" table:style-name="ce6" office:value-type="string" calcext:value-type="string">
            <text:p>CIADI</text:p>
          </table:table-cell>
          <table:table-cell table:style-name="ce22" office:value-type="string" calcext:value-type="string">
            <text:p>ICSID Case No. ARB/16/9</text:p>
          </table:table-cell>
          <table:table-cell table:style-name="ce6" office:value-type="string" calcext:value-type="string">
            <text:p>Decidido a favor del Estado</text:p>
          </table:table-cell>
          <table:table-cell table:style-name="ce5" office:value-type="string" calcext:value-type="string">
            <office:annotation draw:style-name="gr2" draw:text-style-name="P4" svg:width="2.858cm" svg:height="7.556cm" svg:x="34.417cm" svg:y="520.801cm" draw:caption-point-x="-0.56cm" draw:caption-point-y="2.01cm">
              <dc:date>2023-03-17T00:00:00</dc:date>
              <text:p text:style-name="P3"><text:span text:style-name="T4">UNCTAD dice 65 mio USD, pero en ultimo doc del claimaint dice 62.5 Mio USD: <text:s/>https://www.italaw.com/sites/default/files/case-documents/italaw10022.pdf</text:span></text:p>
            </office:annotation>
            <text:p>61.1 millones US$</text:p>
          </table:table-cell>
          <table:table-cell table:style-name="ce37" office:value-type="float" office:value="61100000" calcext:value-type="float">
            <text:p>61.100.000</text:p>
          </table:table-cell>
          <table:table-cell table:style-name="ce6" office:value-type="string" calcext:value-type="string">
            <text:p>0 (inversor fue ordenado a rembolsar 6 millones U$S al Estado por costos legales y del proceso)</text:p>
          </table:table-cell>
          <table:table-cell table:style-name="ce6" office:value-type="float" office:value="0" calcext:value-type="float">
            <text:p>0</text:p>
          </table:table-cell>
          <table:table-cell table:style-name="ce59"/>
          <table:table-cell table:style-name="ce6" office:value-type="string" calcext:value-type="string">
            <text:p>Rodrigo Oreamuno</text:p>
          </table:table-cell>
          <table:table-cell table:style-name="ce6" office:value-type="string" calcext:value-type="string">
            <text:p>John Beechey</text:p>
          </table:table-cell>
          <table:table-cell table:style-name="ce5" office:value-type="string" calcext:value-type="string">
            <text:p>Zachary Douglas</text:p>
          </table:table-cell>
          <table:table-cell table:style-name="ce5" office:value-type="string" calcext:value-type="string">
            <text:p>Hughes Hubbard &amp; Reed</text:p>
          </table:table-cell>
          <table:table-cell table:style-name="ce6" table:number-columns-repeated="2"/>
          <table:table-cell table:style-name="ce5" office:value-type="string" calcext:value-type="string">
            <text:p>Foley Hoag</text:p>
          </table:table-cell>
          <table:table-cell table:style-name="ce68"/>
          <table:table-cell table:style-name="ce6"/>
          <table:table-cell table:style-name="ce6" office:value-type="string" calcext:value-type="string">
            <text:p>Información y comunicación</text:p>
          </table:table-cell>
          <table:table-cell table:style-name="ce22" office:value-type="string" calcext:value-type="string">
            <text:p>Telecommunications</text:p>
          </table:table-cell>
          <table:table-cell table:style-name="ce75" office:value-type="string" calcext:value-type="string">
            <text:p>Details of Investment: Ownership of subsidiary Trigosul S.A., which held a wireless spectrum licence; Summary of Dispute: Claims arising out of revocation in 2011 of a wireless spectrum licence held since 2000 by the claimant’s subsidiary Trigosul. The State regulatory authority allegedly transferred the licence to another telecommunications company and did not comply with an administrative court’s decision to reinstate the licence.</text:p>
          </table:table-cell>
          <table:table-cell table:style-name="ce75" office:value-type="string" calcext:value-type="string">
            <text:p>Yes, Australia-based IMF Bentham</text:p>
          </table:table-cell>
          <table:table-cell table:style-name="ce57"/>
          <table:table-cell table:style-name="ce58" office:value-type="string" calcext:value-type="string">
            <text:p>Investor initiated an annullment proceeding in July 2019 which was discontinued in June 2020 due to the investors failure to pay the quota</text:p>
          </table:table-cell>
          <table:table-cell table:style-name="ce58" office:value-type="string" calcext:value-type="string">
            <text:p>https://icsid.worldbank.org/en/Pages/cases/casedetail.aspx?CaseNo=ARB/16/9; http://globalarbitrationreview.com/article/1035412/uruguay-faces-second-icsid-claim (subscription required); https://www.iareporter.com/articles/uruguay-updates-on-the-philip-morris-arbitration-and-a-new-treaty-claim-filed-at-icsid/ (requires subscription); http://www.elobservador.com.uy/uruguay-enfrenta-un-segundo-juicio-internacional-ahora-us-100-millones-n902895; https://medios.presidencia.gub.uy/legal/2016/resoluciones/04/miem_156.pdf; https://www.iareporter.com/articles/analysis-in-italba-v-uruguay-award-tribunal-assesses-ownership-and-control-of-local-investment-and-likens-expert-group-to-a-barristers-chambers-for-purposes-of-disqualification-analysis/; http://ciarglobal.com/uruguay-gana-dos-arbitrajes-en-cinco-dias-italba-en-ciadi-y-conecta-en-cci/; https://ciarglobal.com/presentada-anulacion-de-italba-en-arbitraje-contra-uruguay-en-ciadi/; https://globalarbitrationreview.com/article/1195036/glencore-brings-second-icsid-claim-against-colombia?utm_source=07%2f11%2f19-19%3a53%3a23-680+-+Global+Arbitration+Review+Headlines&amp;utm_medium=email&amp;utm_campaign=07%2f11%2f19-19%3a53%3a23-680+-+Global+Arbitration+Review+Headlines&amp;utm_term=Global+Arbitration+Review+Headlines&amp;utm_content=55704&amp;gator_td=csgDNyOmRCcnyKfsp833eE5ifM3rwGY4CBrakAucFVDmxkDe2ZyLHsmoN5L2n13fRw5jtLjkyeILdYQ6FyMs%2b8SeCOdzKErq2nTfpi2mgqDRq40XGQmLBZGNRCGjktMYXdf2p%2b24uXnWhF%2bVdZSAbGvw1c54a9X%2fesNPMRexLLyhBXoCHxMsmmKQXTvD%2bEr2LtscFAyr3inXKka4udfS%2fZOj68Yur2z%2fX5nvtqNqQIE%3d; https://www.iareporter.com/articles/italba-v-uruguay-three-named-to-hear-investors-bid-to-annul-unfavourable-award/; https://iisd.org/itn/es/2019/09/19/jurisdiction-declined-in-case-against-uruguay-as-icsid-tribunal-concludes-that-american-company-lacked-ownership-or-control-over-the-investment-vishakha-choudhary/?utm_source=Investment+Treaty+News&amp;utm_campaign=fc04d2f7ac-EMAIL_CAMPAIGN_2018_04_24_COPY_01&amp;utm_medium=email&amp;utm_term=0_ce99edb66e-fc04d2f7ac-225740433; https://globalarbitrationreview.com/article/1210318/argentine-panellist-survives-challenge-over-alleged-lack-of-candour?utm_source=10%2f31%2f19-22%3a08%3a43-064+-+Argentine+panellist+survives+challenge+over+alleged+lack+of+candour&amp;utm_medium=email&amp;utm_campaign=10%2f31%2f19-22%3a08%3a43-064+-+Argentine+panellist+survives+challenge+over+alleged+lack+of+candour&amp;utm_term=Argentine+panellist+survives+challenge+over+alleged+lack+of+candour&amp;utm_content=55704&amp;gator_td=egFMFkUL%2bC3cupIPe4iTapTOctMBIJl77YpXB4j%2f6iEhUuManmSPhHTICEZjVKa%2bZtxxqSk%2b9tjn11JTJg5is7PctQrbctqlAOUmnDH0w9njlIGqCwjCtwwFGwLk4xuZn0OZ%2fX5iO705tWajMcY%2fgzmgd2GM65DsNj1kYO4pVwzr27ZKj3uW4R8DryW%2fN3N86VyQfwQUy2Fv3HqSnIvoncD2mxc2ftB7aiJasXdwjU0mveWSCf4okBK36NjGllw0nGLuXfG57EAmYZp0tJEkMQ%3d%3d; https://ciarglobal.com/rechazada-recusacion-de-gabriel-bottini-en-anulacion-del-arbitraje-italba-uruguay/; https://www.iareporter.com/articles/italba-v-uruguay-annulment-proceedings-are-discontinued/; https://globalarbitrationreview.com/article/1228001/uruguay-telecoms-fight-shifts-to-new-front?utm_source=06%2f17%2f20-20%3a15%3a02-181+-+Gazprom+claims+against+Eni+and+warns+Belarus&amp;utm_medium=email&amp;utm_campaign=06%2f17%2f20-20%3a15%3a02-181+-+Gazprom+claims+against+Eni+and+warns+Belarus&amp;utm_term=Gazprom+claims+against+Eni+and+warns+Belarus&amp;utm_content=55704&amp;gator_td=FNg3KSP4C62yZtAlVzWsnyE70xqwFWUqYDcYY7sDUKBZVWdqjXX%2bA86KIIJpm0B9NeEZIts8BKPJ%2bScNjCpUtAYgr8hf7Dtigeq4Zyz1sYCFPiAYaYlQqm0CIQYa5JSHtGnwy7ZZoMXzLQygqAudxk9RkbqenT%2bagIqrRI8aJYR5aO364%2bOws%2f0VZKSUODvgh6xbGI878UtXy%2fuzRFim7wiphmlsiMIt0hiHkFDSmvikYuvQQ1Z00KuqqxGJRdON; https://ciarglobal.com/procedimiento-de-anulacion-laudo-italba-uruguay-interrumpido-por-falta-de-pago/; https://globalarbitrationreview.com/article/uruguay-wins-costs-us-telecoms-company?utm_source=ECJ%2Bdismisses%2BLondon%2Baward%2Bin%2Boil%2Bspill%2Bsaga&amp;utm_medium=email&amp;utm_campaign=GAR%2BAlerts; https://ciarglobal.com/tribunal-de-eeuu-aprueba-el-laudo-de-6m-a-favor-de-uruguay-en-caso-italba/; https://globalarbitrationreview.com/third-party-funding/uruguay-chases-icsid-claimant-over-costs-award?utm_source=Slovakia%2Bordered%2Bto%2Bpay%2Bin%2Broad%2Bdispute&amp;utm_medium=email&amp;utm_campaign=GAR%2BAlerts</text:p>
          </table:table-cell>
          <table:table-cell table:style-name="ce60" table:number-columns-repeated="2"/>
          <table:table-cell table:style-name="ce60" office:value-type="string" calcext:value-type="string">
            <text:p>yes</text:p>
          </table:table-cell>
          <table:table-cell table:style-name="ce104"/>
          <table:table-cell table:style-name="ce104" office:value-type="string" calcext:value-type="string">
            <text:p>yes</text:p>
          </table:table-cell>
          <table:table-cell table:style-name="ce104" table:number-columns-repeated="3"/>
          <table:table-cell table:style-name="ce105"/>
          <table:table-cell table:style-name="ce118"/>
          <table:table-cell table:style-name="ce6" table:number-columns-repeated="2"/>
          <table:table-cell table:number-columns-repeated="8"/>
          <table:table-cell table:style-name="ce104"/>
          <table:table-cell table:style-name="ce105"/>
          <table:table-cell table:style-name="ce118" table:number-columns-repeated="959"/>
          <table:table-cell table:number-columns-repeated="8"/>
        </table:table-row>
        <table:table-row table:style-name="ro1">
          <table:table-cell table:style-name="ce2" office:value-type="float" office:value="208" calcext:value-type="float">
            <text:p>208</text:p>
          </table:table-cell>
          <table:table-cell table:style-name="ce5" office:value-type="float" office:value="2016" calcext:value-type="float">
            <text:p>2016</text:p>
          </table:table-cell>
          <table:table-cell table:style-name="ce9" table:formula="of:=HYPERLINK(&quot;https://icsid.worldbank.org/en/Pages/cases/casedetail.aspx?CaseNo=UNCT/17/1&quot;;&quot;Nelson v. México&quot;)" office:value-type="string" office:string-value="Nelson v. México" calcext:value-type="string">
            <text:p>Nelson v. México</text:p>
          </table:table-cell>
          <table:table-cell table:style-name="ce6" office:value-type="string" calcext:value-type="string">
            <text:p>Mr. Jorge Blanco, Mr. Joshua Dean Nelson</text:p>
          </table:table-cell>
          <table:table-cell table:style-name="ce6" office:value-type="string" calcext:value-type="string">
            <text:p>México</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TLCAN</text:p>
          </table:table-cell>
          <table:table-cell table:style-name="ce6" office:value-type="string" calcext:value-type="string">
            <text:p>ninguno</text:p>
          </table:table-cell>
          <table:table-cell table:style-name="ce6" office:value-type="string" calcext:value-type="string">
            <text:p>UNCITRAL</text:p>
          </table:table-cell>
          <table:table-cell table:style-name="ce6" office:value-type="string" calcext:value-type="string">
            <text:p>CIADI</text:p>
          </table:table-cell>
          <table:table-cell table:style-name="ce6" office:value-type="string" calcext:value-type="string">
            <text:p>ICSID Case No. UNCT/17/1</text:p>
          </table:table-cell>
          <table:table-cell table:style-name="ce6" office:value-type="string" calcext:value-type="string">
            <text:p>Decidido a favor del Estado</text:p>
          </table:table-cell>
          <table:table-cell table:style-name="ce6" office:value-type="string" calcext:value-type="string">
            <text:p>500 millones U$S</text:p>
          </table:table-cell>
          <table:table-cell table:style-name="ce38" office:value-type="float" office:value="500000000" calcext:value-type="float">
            <text:p>500.000.000</text:p>
          </table:table-cell>
          <table:table-cell table:style-name="ce6" office:value-type="string" calcext:value-type="string">
            <text:p><text:span text:style-name="T6">0 (inversor fue ordenado a reembolsaro 2 millones US$ </text:span>en costos legales y de arbitraje al Estado)</text:p>
          </table:table-cell>
          <table:table-cell table:style-name="ce38" office:value-type="float" office:value="0" calcext:value-type="float">
            <text:p>0</text:p>
          </table:table-cell>
          <table:table-cell table:style-name="ce58"/>
          <table:table-cell table:style-name="ce6" office:value-type="string" calcext:value-type="string">
            <text:p>Eduardo Zuleta</text:p>
          </table:table-cell>
          <table:table-cell table:style-name="ce6" office:value-type="string" calcext:value-type="string">
            <text:p>V.V. Veeder</text:p>
          </table:table-cell>
          <table:table-cell table:style-name="ce6" office:value-type="string" calcext:value-type="string">
            <text:p>Mariano Gomezperalta</text:p>
          </table:table-cell>
          <table:table-cell table:style-name="ce6" office:value-type="string" calcext:value-type="string">
            <text:p>Arent Fox</text:p>
          </table:table-cell>
          <table:table-cell table:style-name="ce6" office:value-type="string" calcext:value-type="string">
            <text:p>Ruyak &amp; Cherian</text:p>
          </table:table-cell>
          <table:table-cell table:style-name="ce20" office:value-type="string" calcext:value-type="string">
            <text:p>Womble Bond Dickinson</text:p>
          </table:table-cell>
          <table:table-cell table:style-name="ce6" office:value-type="string" calcext:value-type="string">
            <text:p>Tereposky &amp; DeRose</text:p>
          </table:table-cell>
          <table:table-cell table:style-name="ce68" table:number-columns-repeated="2"/>
          <table:table-cell table:style-name="ce6" office:value-type="string" calcext:value-type="string">
            <text:p>Información y comunicación</text:p>
          </table:table-cell>
          <table:table-cell table:style-name="ce20" office:value-type="string" calcext:value-type="string">
            <text:p>Telecommunications</text:p>
          </table:table-cell>
          <table:table-cell table:style-name="ce24" office:value-type="string" calcext:value-type="string">
            <text:p>Details of investment</text:p>
            <text:p>Majority ownership of Tele Fácil México, S.A. de C.V (“Tele Fácil”), a locally incorporated company with a concession to operate as a telecommunications provider.</text:p>
            <text:p>Summary of the dispute</text:p>
            <text:p>Claims arising out of certain decisions by Mexico’s federal telecommunications regulator IFT related to a disagreement between Tele Fácil and a large telecommunications provider in Mexico, Telmex, over the terms of an interconnection agreement. Allegedly, IFT failed to enforce a resolution, which it had rendered in Tele Fácil’s favour, and subsequently issued decisions that resolved the disagreement with Telmex to the claimants' detriment, rendering Tele Fácil commercially unviable and denying it access to the Mexican telecommunications market. According to the claimants, IFT subjected Tele Fácil to disproportionate enforcement actions and Mexican courts failed to address IFT’s misconduct.</text:p>
          </table:table-cell>
          <table:table-cell table:style-name="ce24"/>
          <table:table-cell table:style-name="ce58"/>
          <table:table-cell table:style-name="ce62" office:value-type="string" calcext:value-type="string">
            <text:p>Jorge Blanco se retiró de la demanda en marzo 2019: In particular, Mr. Blanco had informed the tribunal that he had “inadvertently” failed to disclose his interests in Tele Fácil when he filed for bankruptcy in the US in 2011, and that he was therefore not the owner of his original shareholdings in Tele Fácil. T</text:p>
          </table:table-cell>
          <table:table-cell table:style-name="ce79" office:value-type="string" calcext:value-type="string">
            <text:p>https://icsid.worldbank.org/en/Pages/cases/casedetail.aspx?CaseNo=UNCT/17/1; https://www.italaw.com/cases/4414; https://www.forbes.com.mx/tele-facil-reclama-500-mdd-mexico-impedirle-operar-telecomunicaciones/; http://globalarbitrationreview.com/article/1069829/telecoms-investors-take-on-mexico; https://www.iareporter.com/articles/investors-commence-bit-arbitration-alleging-state-collusion-with-local-monopolistic-telecoms-provider/; https://www.gob.mx/cms/uploads/attachment/file/157553/tele_facil_noa.pdf; https://www.gob.mx/cms/uploads/attachment/file/157697/tele_facil_ficha.pdf; https://globalarbitrationreview.com/article/1166793/nafta-claim-sparks-witness-tampering-complaint?utm_source=Law%20Business%20Research&amp;utm_medium=email&amp;utm_campaign=9290565_GAR%20Headlines%2020%2F03%2F2018&amp;dm_i=1KSF,5J4N9,QDGAZM,LGJY4,1; http://ciarglobal.com/mexico-el-tribunal-debe-desechar-la-demanda-de-arbitraje-de-tele-facil/; https://www.iareporter.com/articles/mexico-round-up-new-threats-of-arbitration-new-arbitrations-and-developments-in-ongoing-proceedings/; https://www.iareporter.com/articles/mexico-round-up-new-threats-of-arbitration-new-arbitrations-and-developments-in-ongoing-proceedings/; <text:a xlink:href="https://www.iareporter.com/articles/mexico-round-up-details-surface-about-taximeter-nafta-threat-a-new-objection-is-raised-over-ownership-control-in-telecoms-case-a-new-tribunal-is-formed-in-limestone-quarry-case-a-settlement-is-str/" xlink:type="simple">https://www.iareporter.com/articles/mexico-round-up-details-surface-about-taximeter-nafta-threat-a-new-objection-is-raised-over-ownership-control-in-telecoms-case-a-new-tribunal-is-formed-in-limestone-quarry-case-a-settlement-is-str/</text:a>; <text:a xlink:href="https://www.iareporter.com/articles/us-court-enforces-nafta-costs-award-in-favour-of-mexico-finding-that-res-judicata-applies-to-foreign-set-aside-judgments/" xlink:type="simple">https://www.iareporter.com/articles/us-court-enforces-nafta-costs-award-in-favour-of-mexico-finding-that-res-judicata-applies-to-foreign-set-aside-judgments/</text:a></text:p>
          </table:table-cell>
          <table:table-cell table:style-name="ce101" table:number-columns-repeated="2"/>
          <table:table-cell table:style-name="ce102" office:value-type="string" calcext:value-type="string">
            <text:p>yes indirect</text:p>
          </table:table-cell>
          <table:table-cell table:style-name="ce109" office:value-type="string" calcext:value-type="string">
            <text:p>yes</text:p>
          </table:table-cell>
          <table:table-cell table:style-name="ce105" table:number-columns-repeated="3"/>
          <table:table-cell table:style-name="ce97"/>
          <table:table-cell table:style-name="ce105"/>
          <table:table-cell table:style-name="ce118"/>
          <table:table-cell table:style-name="ce6"/>
          <table:table-cell table:number-columns-repeated="10"/>
          <table:table-cell table:style-name="ce105"/>
          <table:table-cell table:style-name="ce118" table:number-columns-repeated="959"/>
          <table:table-cell table:number-columns-repeated="8"/>
        </table:table-row>
        <table:table-row table:style-name="ro1">
          <table:table-cell table:style-name="ce2" office:value-type="float" office:value="209" calcext:value-type="float">
            <text:p>209</text:p>
          </table:table-cell>
          <table:table-cell table:style-name="ce6" office:value-type="float" office:value="2016" calcext:value-type="float">
            <text:p>2016</text:p>
          </table:table-cell>
          <table:table-cell table:style-name="ce9" table:formula="of:=HYPERLINK(&quot;http://investmentpolicyhub.unctad.org/ISDS/Details/757&quot;;&quot;Omega Engineering y Rivera v. Panamá &quot;)" office:value-type="string" office:string-value="Omega Engineering y Rivera v. Panamá " calcext:value-type="string">
            <text:p>Omega Engineering y Rivera v. Panamá </text:p>
          </table:table-cell>
          <table:table-cell table:style-name="ce6" office:value-type="string" calcext:value-type="string">
            <text:p>Omega Engineering, Rivera</text:p>
          </table:table-cell>
          <table:table-cell table:style-name="ce6" office:value-type="string" calcext:value-type="string">
            <text:p>Panamá</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Panamá-EE.UU. TBI</text:p>
          </table:table-cell>
          <table:table-cell table:style-name="ce6" office:value-type="string" calcext:value-type="string">
            <text:p>Panamá-EE.UU. TLC</text:p>
          </table:table-cell>
          <table:table-cell table:number-columns-repeated="2" table:style-name="ce6" office:value-type="string" calcext:value-type="string">
            <text:p>CIADI</text:p>
          </table:table-cell>
          <table:table-cell table:style-name="ce22" office:value-type="string" calcext:value-type="string">
            <text:p>ICSID Case No. ARB/16/42</text:p>
          </table:table-cell>
          <table:table-cell table:style-name="ce6" office:value-type="string" calcext:value-type="string">
            <text:p>Decidido a favor del Estado</text:p>
          </table:table-cell>
          <table:table-cell table:style-name="ce6" office:value-type="string" calcext:value-type="string">
            <text:p>100 millones U$S</text:p>
          </table:table-cell>
          <table:table-cell table:style-name="ce38" office:value-type="float" office:value="100000000" calcext:value-type="float">
            <text:p>100.000.000</text:p>
          </table:table-cell>
          <table:table-cell table:style-name="ce6" office:value-type="string" calcext:value-type="string">
            <text:p><text:span text:style-name="T6">0 (inversor fue ordenado a reembolsar al Estado más de 4.8 millones US$</text:span>)</text:p>
          </table:table-cell>
          <table:table-cell table:style-name="ce6" office:value-type="float" office:value="0" calcext:value-type="float">
            <text:p>0</text:p>
          </table:table-cell>
          <table:table-cell table:style-name="ce58"/>
          <table:table-cell table:style-name="ce5" office:value-type="string" calcext:value-type="string">
            <text:p>Laurence Shore</text:p>
          </table:table-cell>
          <table:table-cell table:style-name="ce6" office:value-type="string" calcext:value-type="string">
            <text:p>Horacio Grigera Naón</text:p>
          </table:table-cell>
          <table:table-cell table:style-name="ce5" office:value-type="string" calcext:value-type="string">
            <text:p>Zachary Douglas</text:p>
          </table:table-cell>
          <table:table-cell table:style-name="ce5" office:value-type="string" calcext:value-type="string">
            <text:p>Jones Day</text:p>
          </table:table-cell>
          <table:table-cell table:style-name="ce5" office:value-type="string" calcext:value-type="string">
            <text:p>Concepción Disputes</text:p>
          </table:table-cell>
          <table:table-cell table:style-name="ce6"/>
          <table:table-cell table:style-name="ce5" office:value-type="string" calcext:value-type="string">
            <text:p>Shearman &amp; Sterling</text:p>
          </table:table-cell>
          <table:table-cell table:style-name="ce6" table:number-columns-repeated="2"/>
          <table:table-cell table:style-name="ce22" office:value-type="string" calcext:value-type="string">
            <text:p>Construcción</text:p>
          </table:table-cell>
          <table:table-cell table:style-name="ce33" office:value-type="string" calcext:value-type="string">
            <text:p>Construction of buildings</text:p>
          </table:table-cell>
          <table:table-cell table:style-name="ce24" office:value-type="string" calcext:value-type="string">
            <text:p>Details of Investment: Contracts for the construction of three medical hospitals, a higher education centre, a municipal hall, a court house and certain other facilities. Summary of Dispute: Claims arising out of allegedly unfair treatment by the new Government, including non-payment for the construction of public buildings as well as criminal proceedings against the claimants relating to anti-corruption investigations.</text:p>
          </table:table-cell>
          <table:table-cell table:style-name="ce24"/>
          <table:table-cell table:style-name="ce58" office:value-type="string" calcext:value-type="string">
            <text:p>Panamá está intentando reforzar el laudo y la reintegración de costos ante Cortes de Estados Unidos</text:p>
          </table:table-cell>
          <table:table-cell table:style-name="ce58"/>
          <table:table-cell table:style-name="ce58" office:value-type="string" calcext:value-type="string">
            <text:p>https://icsid.worldbank.org/en/Pages/cases/casedetail.aspx?CaseNo=ARB/16/42; https://www.iareporter.com/articles/us-investors-in-panama-hope-that-100-mil-icsid-claim-will-also-assist-with-effort-to-overturn-interpol-notices/ (subscription required); http://globalarbitrationreview.com/article/1079361/panama-corruption-scandal-prompts-icsid-claim (subscription required); https://www.iareporter.com/articles/panama-round-up-an-update-on-five-pending-investment-treaty-arbitrations-against-the-state/https://www.iareporter.com/articles/panama-round-up-an-update-on-developments-in-six-treaty-based-arbitration-proceedings/; https://ciarglobal.com/panama-supera-el-arbitraje-de-inversion-de-omega-por-100m-ante-ciadi/; https://globalarbitrationreview.com/article/panama-defeats-icsid-claim-over-corruption-probe?utm_source=LCIA%2Bgets%2Bexemption%2Bfrom%2BRussia%2Band%2BBelarus%2Bsanctions&amp;utm_medium=email&amp;utm_campaign=GAR%2BAlerts; <text:a xlink:href="https://www.iareporter.com/articles/icsid-tribunal-dismisses-treaty-claim-against-panama/" xlink:type="simple">https://www.iareporter.com/articles/icsid-tribunal-dismisses-treaty-claim-against-panama/</text:a>; <text:a xlink:href="https://www.iareporter.com/articles/icsid-tribunal-dismisses-treaty-claim-against-panama/" xlink:type="simple">https://www.iareporter.com/articles/icsid-tribunal-dismisses-treaty-claim-against-panama/</text:a>; <text:a xlink:href="https://www.iareporter.com/articles/analysis-in-omega-v-panama-icsid-tribunal-found-insufficient-evidence-of-corruption-pursuant-to-host-state-law-to-preclude-jurisdiction-and-admissibility-investors-claims-were-ultimately/" xlink:type="simple">https://www.iareporter.com/articles/analysis-in-omega-v-panama-icsid-tribunal-found-insufficient-evidence-of-corruption-pursuant-to-host-state-law-to-preclude-jurisdiction-and-admissibility-investors-claims-were-ultimately/</text:a>; <text:a xlink:href="https://www.iareporter.com/articles/us-district-court-stays-enforcement-of-icsid-costs-award-in-omega-v-panama-in-light-of-parallel-icc-arbitration/" xlink:type="simple">https://www.iareporter.com/articles/us-district-court-stays-enforcement-of-icsid-costs-award-in-omega-v-panama-in-light-of-parallel-icc-arbitration/</text:a>;</text:p>
          </table:table-cell>
          <table:table-cell table:style-name="ce60" table:number-columns-repeated="2"/>
          <table:table-cell table:style-name="ce60" office:value-type="string" calcext:value-type="string">
            <text:p>yes indirect</text:p>
          </table:table-cell>
          <table:table-cell table:style-name="ce104" office:value-type="string" calcext:value-type="string">
            <text:p>yes</text:p>
          </table:table-cell>
          <table:table-cell table:style-name="ce104" table:number-columns-repeated="4"/>
          <table:table-cell table:style-name="ce105"/>
          <table:table-cell table:style-name="ce118"/>
          <table:table-cell table:style-name="ce6"/>
          <table:table-cell table:number-columns-repeated="11"/>
          <table:table-cell table:style-name="ce118" table:number-columns-repeated="959"/>
          <table:table-cell table:number-columns-repeated="8"/>
        </table:table-row>
        <table:table-row table:style-name="ro1">
          <table:table-cell table:style-name="ce2" office:value-type="float" office:value="210" calcext:value-type="float">
            <text:p>210</text:p>
          </table:table-cell>
          <table:table-cell table:style-name="ce6" office:value-type="float" office:value="2016" calcext:value-type="float">
            <text:p>2016</text:p>
          </table:table-cell>
          <table:table-cell table:style-name="ce9" table:formula="of:=HYPERLINK(&quot;http://investmentpolicyhub.unctad.org/ISDS/Details/755&quot;;&quot;Saint Patrick Properties v. Venezuela &quot;)" office:value-type="string" office:string-value="Saint Patrick Properties v. Venezuela " calcext:value-type="string">
            <text:p>Saint Patrick Properties v. Venezuela </text:p>
          </table:table-cell>
          <table:table-cell table:style-name="ce6" office:value-type="string" calcext:value-type="string">
            <text:p>Saint Patrick Properties</text:p>
          </table:table-cell>
          <table:table-cell table:style-name="ce6" office:value-type="string" calcext:value-type="string">
            <text:p>Venezuela</text:p>
          </table:table-cell>
          <table:table-cell table:style-name="ce6" office:value-type="string" calcext:value-type="string">
            <text:p>Barbados</text:p>
          </table:table-cell>
          <table:table-cell table:number-columns-repeated="2" table:style-name="ce6" office:value-type="string" calcext:value-type="string">
            <text:p>ninguno</text:p>
          </table:table-cell>
          <table:table-cell table:style-name="ce6" office:value-type="string" calcext:value-type="string">
            <text:p>Barbados-Venezuela TBI</text:p>
          </table:table-cell>
          <table:table-cell table:style-name="ce6" office:value-type="string" calcext:value-type="string">
            <text:p>ninguno</text:p>
          </table:table-cell>
          <table:table-cell table:number-columns-repeated="2" table:style-name="ce6" office:value-type="string" calcext:value-type="string">
            <text:p>CIADI</text:p>
          </table:table-cell>
          <table:table-cell table:style-name="ce22" office:value-type="string" calcext:value-type="string">
            <text:p>ICSID Case No. ARB/16/40</text:p>
          </table:table-cell>
          <table:table-cell table:style-name="ce4" office:value-type="string" calcext:value-type="string">
            <text:p>Discontinuado</text:p>
          </table:table-cell>
          <table:table-cell table:style-name="ce4" office:value-type="string" calcext:value-type="string">
            <text:p>n/d</text:p>
          </table:table-cell>
          <table:table-cell table:style-name="ce30" office:value-type="string" calcext:value-type="string">
            <text:p>n/d</text:p>
          </table:table-cell>
          <table:table-cell table:style-name="ce4"/>
          <table:table-cell table:style-name="ce30"/>
          <table:table-cell table:style-name="ce58"/>
          <table:table-cell table:style-name="ce20" office:value-type="string" calcext:value-type="string">
            <text:p>Doug Jones</text:p>
          </table:table-cell>
          <table:table-cell table:style-name="ce6" office:value-type="string" calcext:value-type="string">
            <text:p>Elliot Polebaum</text:p>
          </table:table-cell>
          <table:table-cell table:style-name="ce6" office:value-type="string" calcext:value-type="string">
            <text:p>Howard Mann</text:p>
          </table:table-cell>
          <table:table-cell table:style-name="ce5" office:value-type="string" calcext:value-type="string">
            <text:p>Steptoe &amp; Johnson</text:p>
          </table:table-cell>
          <table:table-cell table:style-name="ce6" table:number-columns-repeated="2"/>
          <table:table-cell table:style-name="ce4" office:value-type="string" calcext:value-type="string">
            <text:p>De Jesús &amp; De Jesús</text:p>
          </table:table-cell>
          <table:table-cell table:style-name="ce68"/>
          <table:table-cell table:style-name="ce6"/>
          <table:table-cell table:style-name="ce22" office:value-type="string" calcext:value-type="string">
            <text:p>Minería e hidrocarburos</text:p>
          </table:table-cell>
          <table:table-cell table:style-name="ce33" office:value-type="string" calcext:value-type="string">
            <text:p>Mining support service activities</text:p>
          </table:table-cell>
          <table:table-cell table:style-name="ce24" office:value-type="string" calcext:value-type="string">
            <text:p>Details of Investment: Ownership of several companies providing oil support services and related services in the Lake Maracaibo area of Venezuela. Summary of Dispute: Claims arising out of the Government’s nationalization in 2009 of the claimant’s enterprises that provided oil support services, and the transfer of their assets and operations to national oil company PDVSA.</text:p>
          </table:table-cell>
          <table:table-cell table:style-name="ce24"/>
          <table:table-cell table:style-name="ce58"/>
          <table:table-cell table:style-name="ce58" office:value-type="string" calcext:value-type="string">
            <text:p>Laurence Shore resigned as president in July 2019 because his firm accepted another case against a Venezuelan state owned enterprise</text:p>
          </table:table-cell>
          <table:table-cell table:style-name="ce58" office:value-type="string" calcext:value-type="string">
            <text:p>https://icsid.worldbank.org/en/Pages/cases/casedetail.aspx?CaseNo=ARB/16/40; http://globalarbitrationreview.com/article/1079190/venezuela-faces-new-icsid-oil-claim (requires subscription); https://www.iareporter.com/articles/venezuela-sees-a-new-bit-claim/ (requires subscription); https://www.italaw.com/cases/4860; https://www.iareporter.com/articles/chair-steps-down-in-venezuela-bit-arbitration-after-his-law-firm-becomes-adverse-to-venezuelan-state-owned-entity-and-venezuela-voices-a-concern/; https://www.iareporter.com/articles/venezuela-round-up-icsid-ad-hoc-committee-rejects-annulment-bid-in-highbury-case-a-new-chair-is-named-for-saint-patrick-case-and-another-annulment-proceeding-is-discontinued/; https://www.iareporter.com/articles/icsid-arbitration-against-venezuela-is-discontinued/</text:p>
          </table:table-cell>
          <table:table-cell table:style-name="ce60" table:number-columns-repeated="3"/>
          <table:table-cell table:style-name="ce104" table:number-columns-repeated="5"/>
          <table:table-cell table:style-name="ce105"/>
          <table:table-cell table:style-name="ce118"/>
          <table:table-cell table:style-name="ce6" table:number-columns-repeated="2"/>
          <table:table-cell table:number-columns-repeated="5"/>
          <table:table-cell table:style-name="ce104" table:number-columns-repeated="4"/>
          <table:table-cell table:style-name="ce105"/>
          <table:table-cell table:style-name="ce118" table:number-columns-repeated="959"/>
          <table:table-cell table:number-columns-repeated="8"/>
        </table:table-row>
        <table:table-row table:style-name="ro1">
          <table:table-cell table:style-name="ce2" office:value-type="float" office:value="211" calcext:value-type="float">
            <text:p>211</text:p>
          </table:table-cell>
          <table:table-cell table:style-name="ce4" office:value-type="float" office:value="2016" calcext:value-type="float">
            <text:p>2016</text:p>
          </table:table-cell>
          <table:table-cell table:style-name="ce9" office:value-type="string" calcext:value-type="string">
            <text:p>Silverton v. República Dominicana</text:p>
          </table:table-cell>
          <table:table-cell table:style-name="ce22" office:value-type="string" calcext:value-type="string">
            <text:p>Silverton Finance Service Inc</text:p>
          </table:table-cell>
          <table:table-cell table:style-name="ce6" office:value-type="string" calcext:value-type="string">
            <text:p>República Dominicana</text:p>
          </table:table-cell>
          <table:table-cell table:style-name="ce6" office:value-type="string" calcext:value-type="string">
            <text:p>Panamá</text:p>
          </table:table-cell>
          <table:table-cell table:number-columns-repeated="2" table:style-name="ce6" office:value-type="string" calcext:value-type="string">
            <text:p>ninguno</text:p>
          </table:table-cell>
          <table:table-cell table:style-name="ce6" office:value-type="string" calcext:value-type="string">
            <text:p>República Dominicana-Panamá TBI</text:p>
          </table:table-cell>
          <table:table-cell table:style-name="ce6" office:value-type="string" calcext:value-type="string">
            <text:p>ninguno</text:p>
          </table:table-cell>
          <table:table-cell table:style-name="ce6" office:value-type="string" calcext:value-type="string">
            <text:p>UNCITRAL</text:p>
          </table:table-cell>
          <table:table-cell table:style-name="ce4" office:value-type="string" calcext:value-type="string">
            <text:p>ninguna (sin institución administradora)</text:p>
          </table:table-cell>
          <table:table-cell table:style-name="ce6" office:value-type="string" calcext:value-type="string">
            <text:p>n/d</text:p>
          </table:table-cell>
          <table:table-cell table:style-name="ce6" office:value-type="string" calcext:value-type="string">
            <text:p>Discontinuado</text:p>
          </table:table-cell>
          <table:table-cell table:style-name="ce6" office:value-type="string" calcext:value-type="string">
            <text:p>1.5 millones U$S</text:p>
          </table:table-cell>
          <table:table-cell table:style-name="ce38" office:value-type="float" office:value="1500000" calcext:value-type="float">
            <text:p>1.500.000</text:p>
          </table:table-cell>
          <table:table-cell table:number-columns-repeated="2" table:style-name="ce6" office:value-type="string" calcext:value-type="string">
            <text:p>n/d</text:p>
          </table:table-cell>
          <table:table-cell table:style-name="ce58"/>
          <table:table-cell table:style-name="ce33" office:value-type="string" calcext:value-type="string">
            <text:p>Bernardo M. Cremades</text:p>
          </table:table-cell>
          <table:table-cell table:style-name="ce33" office:value-type="string" calcext:value-type="string">
            <text:p>J. Eloy Anzola</text:p>
          </table:table-cell>
          <table:table-cell table:style-name="ce33" office:value-type="string" calcext:value-type="string">
            <text:p>Franco Ferrari</text:p>
          </table:table-cell>
          <table:table-cell table:style-name="ce20" office:value-type="string" calcext:value-type="string">
            <text:p>Alberto Croze and Guillermo Gomez Herrera</text:p>
          </table:table-cell>
          <table:table-cell table:style-name="ce20" table:number-columns-repeated="2"/>
          <table:table-cell table:style-name="ce20" office:value-type="string" calcext:value-type="string">
            <text:p>Bryan Cave</text:p>
          </table:table-cell>
          <table:table-cell table:style-name="ce20" office:value-type="string" calcext:value-type="string">
            <text:p>DMK Lawyers</text:p>
          </table:table-cell>
          <table:table-cell table:style-name="ce6"/>
          <table:table-cell table:style-name="ce22" office:value-type="string" calcext:value-type="string">
            <text:p>Actividades inmobiliarias</text:p>
          </table:table-cell>
          <table:table-cell table:style-name="ce33" office:value-type="string" calcext:value-type="string">
            <text:p>Real estate activities</text:p>
          </table:table-cell>
          <table:table-cell table:style-name="ce24" office:value-type="string" calcext:value-type="string">
            <text:p>Details of Investment: Investments in development of residential coastal properties. Summary of Dispute: Claims arising out of the Government’s alleged failure to protect the claimant’s real estate business from an illegal development of an adjacent property which caused the claimant’s residential development to lose its panoramic views and entailed diminution in value.</text:p>
          </table:table-cell>
          <table:table-cell table:style-name="ce24"/>
          <table:table-cell table:style-name="ce62" office:value-type="string" calcext:value-type="string">
            <text:p>Case settled because claimant was order to translate case to Spanish: ordered to bear this $380,000 in legal fees, as well as the modest costs of the arbitrators ($27,000 in total fees)..</text:p>
          </table:table-cell>
          <table:table-cell table:style-name="ce62" office:value-type="string" calcext:value-type="string">
            <text:p>This case shows how inexpensive it is for inverstors to start a case against a State. And that they do not even want to pay for translation to both languages, english + spanish.</text:p>
          </table:table-cell>
          <table:table-cell table:style-name="ce58" office:value-type="string" calcext:value-type="string">
            <text:p>https://www.iareporter.com/articles/cremades-chaired-uncitral-bit-tribunal-to-hear-arguments-that-state-is-liable-for-failing-to-prevent-illegal-construction-activity-that-impinged-on-foreign-investment/ (subscription required)</text:p>
          </table:table-cell>
          <table:table-cell table:style-name="ce60" table:number-columns-repeated="3"/>
          <table:table-cell table:style-name="ce104" table:number-columns-repeated="5"/>
          <table:table-cell table:style-name="ce105"/>
          <table:table-cell table:style-name="ce118"/>
          <table:table-cell table:style-name="ce6"/>
          <table:table-cell table:number-columns-repeated="10"/>
          <table:table-cell table:style-name="ce105"/>
          <table:table-cell table:style-name="ce118" table:number-columns-repeated="959"/>
          <table:table-cell table:number-columns-repeated="8"/>
        </table:table-row>
        <table:table-row table:style-name="ro1">
          <table:table-cell table:style-name="ce2" office:value-type="float" office:value="212" calcext:value-type="float">
            <text:p>212</text:p>
          </table:table-cell>
          <table:table-cell table:style-name="ce5" office:value-type="float" office:value="2015" calcext:value-type="float">
            <text:p>2015</text:p>
          </table:table-cell>
          <table:table-cell table:style-name="ce9" table:formula="of:=HYPERLINK(&quot;http://investmentpolicyhub.unctad.org/ISDS/Details/675&quot;;&quot;Abertis v. Argentina &quot;)" office:value-type="string" office:string-value="Abertis v. Argentina " calcext:value-type="string">
            <text:p>Abertis v. Argentina </text:p>
          </table:table-cell>
          <table:table-cell table:style-name="ce6" office:value-type="string" calcext:value-type="string">
            <text:p>Abertis</text:p>
          </table:table-cell>
          <table:table-cell table:style-name="ce6" office:value-type="string" calcext:value-type="string">
            <text:p>Argentina</text:p>
          </table:table-cell>
          <table:table-cell table:style-name="ce4" office:value-type="string" calcext:value-type="string">
            <text:p>España</text:p>
          </table:table-cell>
          <table:table-cell table:number-columns-repeated="2" table:style-name="ce6" office:value-type="string" calcext:value-type="string">
            <text:p>ninguno</text:p>
          </table:table-cell>
          <table:table-cell table:style-name="ce6" office:value-type="string" calcext:value-type="string">
            <text:p><text:span text:style-name="T6">Argentina-Españ</text:span>a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22" office:value-type="string" calcext:value-type="string">
            <text:p>ICSID Case No. ARB/15/48</text:p>
          </table:table-cell>
          <table:table-cell table:style-name="ce6" office:value-type="string" calcext:value-type="string">
            <text:p>Acuerdo entre partes</text:p>
          </table:table-cell>
          <table:table-cell table:style-name="ce5" office:value-type="string" calcext:value-type="string">
            <office:annotation draw:style-name="gr2" draw:text-style-name="P4" svg:width="2.858cm" svg:height="2.138cm" svg:x="34.417cm" svg:y="530.802cm" draw:caption-point-x="-0.56cm" draw:caption-point-y="2.01cm">
              <dc:date>2023-03-17T00:00:00</dc:date>
              <text:p text:style-name="P3"><text:span text:style-name="T4">https://www.argentina.gob.ar/sites/default/files/informe_107_hcdn_tomo-i.pdf</text:span></text:p>
            </office:annotation>
            <text:p>1.230 millones U$S</text:p>
          </table:table-cell>
          <table:table-cell table:style-name="ce37" office:value-type="float" office:value="1230000000" calcext:value-type="float">
            <text:p>1.230.000.000</text:p>
          </table:table-cell>
          <table:table-cell table:style-name="ce6" office:value-type="string" calcext:value-type="string">
            <text:p>prorroga de la concesión de autopistas a cambio de inversión por parte de la empresa que supuestamente significa una ganancia para las empresa de US$499 million to Ausol and US$245 million to GCO</text:p>
          </table:table-cell>
          <table:table-cell table:style-name="ce6" office:value-type="float" office:value="0" calcext:value-type="float">
            <text:p>0</text:p>
          </table:table-cell>
          <table:table-cell table:style-name="ce58"/>
          <table:table-cell table:style-name="ce6" office:value-type="string" calcext:value-type="string">
            <text:p>Rodrigo Oreamuno</text:p>
          </table:table-cell>
          <table:table-cell table:style-name="ce6" office:value-type="string" calcext:value-type="string">
            <text:p>Whitney Debevoise</text:p>
          </table:table-cell>
          <table:table-cell table:style-name="ce5" office:value-type="string" calcext:value-type="string">
            <text:p>Eduardo Valencia-Ospina</text:p>
          </table:table-cell>
          <table:table-cell table:style-name="ce22" office:value-type="string" calcext:value-type="string">
            <text:p>Freshfields Bruckhaus Deringer</text:p>
          </table:table-cell>
          <table:table-cell table:style-name="ce6" table:number-columns-repeated="2"/>
          <table:table-cell table:style-name="ce5" office:value-type="string" calcext:value-type="string">
            <text:p>Ente del Estado</text:p>
          </table:table-cell>
          <table:table-cell table:style-name="ce6" table:number-columns-repeated="2"/>
          <table:table-cell table:style-name="ce22" office:value-type="string" calcext:value-type="string">
            <text:p>Construcción</text:p>
          </table:table-cell>
          <table:table-cell table:style-name="ce33" office:value-type="string" calcext:value-type="string">
            <text:p>Civil engineering</text:p>
          </table:table-cell>
          <table:table-cell table:style-name="ce24" office:value-type="string" calcext:value-type="string">
            <text:p>Details of Investment: Shareholdings in companies that hold toll highway concessions. Summary of Dispute: company demanded to increase prices for using the highways while government froze increase in prices of tolls</text:p>
          </table:table-cell>
          <table:table-cell table:style-name="ce24"/>
          <table:table-cell table:style-name="ce58" table:number-columns-repeated="2"/>
          <table:table-cell table:style-name="ce58" office:value-type="string" calcext:value-type="string">
            <text:p><text:a xlink:href="https://www.italaw.com/cases/5521" xlink:type="simple">https://www.italaw.com/cases/5521</text:a>; <text:a xlink:href="https://investmentpolicy.unctad.org/investment-dispute-settlement/cases/675/abertis-v-argentina-i-" xlink:type="simple">https://investmentpolicy.unctad.org/investment-dispute-settlement/cases/675/abertis-v-argentina-i-</text:a>; <text:a xlink:href="https://www.iareporter.com/articles/as-abertiss-claims-against-bolivia-go-to-hearing-spanish-investor-lodges-separate-arbitration-against-argentina/" xlink:type="simple">https://www.iareporter.com/articles/as-abertiss-claims-against-bolivia-go-to-hearing-spanish-investor-lodges-separate-arbitration-against-argentina/</text:a>; <text:a xlink:href="https://www.iareporter.com/articles/tribunal-majority-opts-to-bifurcate-proceedings-in-order-to-address-claimants-alleged-non-compliance-with-local-litigation-requirement/" xlink:type="simple">https://www.iareporter.com/articles/tribunal-majority-opts-to-bifurcate-proceedings-in-order-to-address-claimants-alleged-non-compliance-with-local-litigation-requirement/</text:a>;</text:p>
          </table:table-cell>
          <table:table-cell table:style-name="ce60" table:number-columns-repeated="3"/>
          <table:table-cell table:style-name="ce104" table:number-columns-repeated="5"/>
          <table:table-cell table:style-name="ce105"/>
          <table:table-cell table:style-name="ce118"/>
          <table:table-cell table:style-name="ce6" table:number-columns-repeated="2"/>
          <table:table-cell table:number-columns-repeated="8"/>
          <table:table-cell table:style-name="ce104"/>
          <table:table-cell table:style-name="ce105"/>
          <table:table-cell table:style-name="ce118" table:number-columns-repeated="959"/>
          <table:table-cell table:number-columns-repeated="8"/>
        </table:table-row>
        <table:table-row table:style-name="ro1">
          <table:table-cell table:style-name="ce2" office:value-type="float" office:value="213" calcext:value-type="float">
            <text:p>213</text:p>
          </table:table-cell>
          <table:table-cell table:style-name="ce6" office:value-type="float" office:value="2015" calcext:value-type="float">
            <text:p>2015</text:p>
          </table:table-cell>
          <table:table-cell table:style-name="ce9" table:formula="of:=HYPERLINK(&quot;http://investmentpolicyhub.unctad.org/ISDS/Details/619&quot;;&quot;Álvarez y Marín Corporación y otros v. Panama &quot;)" office:value-type="string" office:string-value="Álvarez y Marín Corporación y otros v. Panama " calcext:value-type="string">
            <text:p>Álvarez y Marín Corporación y otros v. Panama </text:p>
          </table:table-cell>
          <table:table-cell table:style-name="ce22" office:value-type="string" calcext:value-type="string">
            <text:p>Álvarez y Marín Corporación S.A., Estudios Tributarios AP S.A., Stichting Administratiekantoor Anbadi, Bartus van Noordenne and Cornelis Willem van Noordenne</text:p>
          </table:table-cell>
          <table:table-cell table:style-name="ce6" office:value-type="string" calcext:value-type="string">
            <text:p>Panamá</text:p>
          </table:table-cell>
          <table:table-cell table:style-name="ce6" office:value-type="string" calcext:value-type="string">
            <text:p>Países Bajos</text:p>
          </table:table-cell>
          <table:table-cell table:style-name="ce6" office:value-type="string" calcext:value-type="string">
            <text:p>Costa Rica</text:p>
          </table:table-cell>
          <table:table-cell table:style-name="ce6" office:value-type="string" calcext:value-type="string">
            <text:p>ninguno</text:p>
          </table:table-cell>
          <table:table-cell table:style-name="ce6" office:value-type="string" calcext:value-type="string">
            <text:p>Panamá-Países Bajos TBI</text:p>
          </table:table-cell>
          <table:table-cell table:style-name="ce23" office:value-type="string" calcext:value-type="string">
            <text:p>Panamá-Centroamerica TLC</text:p>
          </table:table-cell>
          <table:table-cell table:number-columns-repeated="2" table:style-name="ce6" office:value-type="string" calcext:value-type="string">
            <text:p>CIADI</text:p>
          </table:table-cell>
          <table:table-cell table:style-name="ce22" office:value-type="string" calcext:value-type="string">
            <text:p>ICSID Case No. ARB/15/14</text:p>
          </table:table-cell>
          <table:table-cell table:style-name="ce6" office:value-type="string" calcext:value-type="string">
            <text:p>Decidido a favor del Estado</text:p>
          </table:table-cell>
          <table:table-cell table:style-name="ce6" office:value-type="string" calcext:value-type="string">
            <text:p>100 millones U$S</text:p>
          </table:table-cell>
          <table:table-cell table:style-name="ce38" office:value-type="float" office:value="100000000" calcext:value-type="float">
            <text:p>100.000.000</text:p>
          </table:table-cell>
          <table:table-cell table:number-columns-repeated="2" table:style-name="ce6" office:value-type="float" office:value="0" calcext:value-type="float">
            <text:p>0</text:p>
          </table:table-cell>
          <table:table-cell table:style-name="ce58"/>
          <table:table-cell table:style-name="ce5" office:value-type="string" calcext:value-type="string">
            <text:p>Juan Fernández-Armesto</text:p>
          </table:table-cell>
          <table:table-cell table:style-name="ce6" office:value-type="string" calcext:value-type="string">
            <text:p>Horacio Grigera Naón</text:p>
          </table:table-cell>
          <table:table-cell table:style-name="ce5" office:value-type="string" calcext:value-type="string">
            <text:p>Henri C. Alvarez</text:p>
          </table:table-cell>
          <table:table-cell table:style-name="ce5" office:value-type="string" calcext:value-type="string">
            <text:p>Dechert</text:p>
          </table:table-cell>
          <table:table-cell table:style-name="ce6" table:number-columns-repeated="2"/>
          <table:table-cell table:style-name="ce6" office:value-type="string" calcext:value-type="string">
            <text:p>Hogan Lowells</text:p>
          </table:table-cell>
          <table:table-cell table:style-name="ce68"/>
          <table:table-cell table:style-name="ce6"/>
          <table:table-cell table:style-name="ce22" office:value-type="string" calcext:value-type="string">
            <text:p>Actividades inmobiliarias</text:p>
          </table:table-cell>
          <table:table-cell table:style-name="ce22" office:value-type="string" calcext:value-type="string">
            <text:p>Real estate activities</text:p>
          </table:table-cell>
          <table:table-cell table:style-name="ce24" office:value-type="string" calcext:value-type="string">
            <text:p>Details of Investment: Sole shareholders in Desarrollo Ecoturístico Cañaveral S.A., a real-estate company, which acquired 685 hectares of land in Panama for the development of a tourism project. Summary of Dispute: Claims arising out of decisions by the Panamanian National Authority of Lands Administration (ANATI) allegedly contradicting prior authorizations and judicial decisions centering on whether the claimants’ investment is located within the indigenous protected area of Ngäbe-Buglé.</text:p>
          </table:table-cell>
          <table:table-cell table:style-name="ce24"/>
          <table:table-cell table:style-name="ce58" office:value-type="string" calcext:value-type="string">
            <text:p>fraud and corruption investigation against investors for bribing local authorities to get land in order to build their hotels</text:p>
          </table:table-cell>
          <table:table-cell table:style-name="ce58"/>
          <table:table-cell table:style-name="ce58" office:value-type="string" calcext:value-type="string">
            <text:p>https://icsid.worldbank.org/en/Pages/cases/casedetail.aspx?CaseNo=ARB/15/14; https://www.italaw.com/cases/3989; http://globalarbitrationreview.com/article/1034401/panama-faces-icsid-claim-over-ecotourism-resort (requires subscription); https://www.iareporter.com/articles/panama-faces-new-icsid-arbitration-over-thwarted-hotel-tourism-development/ (requires subscription); https://www.iareporter.com/articles/arbitrators-in-panama-eco-tourism-bit-dispute-weigh-in-with-ruling-on-preliminary-objections/ (requieres subscription); https://www.iareporter.com/articles/in-new-ruling-a-divided-tribunal-dismisses-claims-of-costa-rican-and-dutch-investors-against-panama/; https://globalarbitrationreview.com/article/1175719/panama-defeats-claim-over-ecotourism-resort?gator_td=Od5lWM7YKEkH2lEHkQgFqYtB9nnhsXdPGcz7MQx6M6TknXCWz16Yv4Sgvo7u9E13ekvu9TwCOkqBdbWJNXwDofb2OFU9U3hP4MR%2fbvaYz2LeKZGp2KMmvfys4Jf9cXqWT3yIEfaA3sgsP1l74LISTJPXXZ%2fOjjuoMEQ3xaJc7Z%2ffRvhgXb8f4iedRuTvNDPOuqwxwNRS6pTqJ6o4%2bh7G3Q%3d%3d; http://ciarglobal.com/panama-gana-arbitraje-de-100m-por-expropiacion-de-hotel-en-reserva-indigena/; https://www.iareporter.com/articles/in-previously-unseen-alvarez-y-marin-v-panama-award-reasons-are-revealed-for-why-a-majority-declined-to-take-jurisdiction-over-investment-in-indigenous-territory-and-why-grigera-naon-dissented/; https://iisd.org/itn/es/2019/06/27/icsid-tribunal-upholds-panamas-plea-of-illegality-in-the-making-of-an-investment-in-a-tourism-project-located-in-an-indigenous-area-juan-carlos-herrera-quenguan/?utm_source=Investment+Treaty+News&amp;utm_campaign=918c75ec98-EMAIL_CAMPAIGN_2018_04_24_COPY_01&amp;utm_medium=email&amp;utm_term=0_ce99edb66e-918c75ec98-225740433</text:p>
          </table:table-cell>
          <table:table-cell table:style-name="ce60" table:number-columns-repeated="2"/>
          <table:table-cell table:style-name="ce60" office:value-type="string" calcext:value-type="string">
            <text:p>yes indirect</text:p>
          </table:table-cell>
          <table:table-cell table:style-name="ce104" office:value-type="string" calcext:value-type="string">
            <text:p>yes</text:p>
          </table:table-cell>
          <table:table-cell table:style-name="ce104"/>
          <table:table-cell table:style-name="ce104" office:value-type="string" calcext:value-type="string">
            <text:p>yes</text:p>
          </table:table-cell>
          <table:table-cell table:style-name="ce104" table:number-columns-repeated="2"/>
          <table:table-cell table:style-name="ce105"/>
          <table:table-cell table:style-name="ce118"/>
          <table:table-cell table:number-columns-repeated="11"/>
          <table:table-cell table:style-name="ce105"/>
          <table:table-cell table:style-name="ce118" table:number-columns-repeated="959"/>
          <table:table-cell table:number-columns-repeated="8"/>
        </table:table-row>
        <table:table-row table:style-name="ro1">
          <table:table-cell table:style-name="ce2" office:value-type="float" office:value="214" calcext:value-type="float">
            <text:p>214</text:p>
          </table:table-cell>
          <table:table-cell table:style-name="ce6" office:value-type="float" office:value="2015" calcext:value-type="float">
            <text:p>2015</text:p>
          </table:table-cell>
          <table:table-cell table:style-name="ce9" office:value-type="string" calcext:value-type="string">
            <text:p>Clorox v. Venezuela</text:p>
          </table:table-cell>
          <table:table-cell table:style-name="ce22" office:value-type="string" calcext:value-type="string">
            <text:p>Clorox</text:p>
          </table:table-cell>
          <table:table-cell table:style-name="ce6" office:value-type="string" calcext:value-type="string">
            <text:p>Venezuela</text:p>
          </table:table-cell>
          <table:table-cell table:style-name="ce4" office:value-type="string" calcext:value-type="string">
            <text:p>España</text:p>
          </table:table-cell>
          <table:table-cell table:number-columns-repeated="2" table:style-name="ce6" office:value-type="string" calcext:value-type="string">
            <text:p>ninguno</text:p>
          </table:table-cell>
          <table:table-cell table:style-name="ce2" office:value-type="string" calcext:value-type="string">
            <text:p>Venezuela-España TBI</text:p>
          </table:table-cell>
          <table:table-cell table:style-name="ce23" office:value-type="string" calcext:value-type="string">
            <text:p>ninguno</text:p>
          </table:table-cell>
          <table:table-cell table:style-name="ce6" office:value-type="string" calcext:value-type="string">
            <text:p>UNCITRAL</text:p>
          </table:table-cell>
          <table:table-cell table:style-name="ce6" office:value-type="string" calcext:value-type="string">
            <text:p>CPA</text:p>
          </table:table-cell>
          <table:table-cell table:style-name="ce6" office:value-type="string" calcext:value-type="string">
            <text:p>PCA Case No. 2015-30</text:p>
          </table:table-cell>
          <table:table-cell table:style-name="ce4" office:value-type="string" calcext:value-type="string">
            <office:annotation draw:style-name="gr5" draw:text-style-name="P6" svg:width="2.899cm" svg:height="2.917cm" svg:x="32.209cm" svg:y="535.303cm" draw:caption-point-x="-0.61cm" draw:caption-point-y="1.51cm">
              <dc:date>2024-06-14T00:00:00</dc:date>
              <text:p text:style-name="P5"><text:span text:style-name="T5">Cambio de decisión en procedimiento de anulación, primera decisión fue a favor del Estado</text:span></text:p>
            </office:annotation>
            <text:p>decidido a favor del inversor</text:p>
          </table:table-cell>
          <table:table-cell table:style-name="ce6" office:value-type="string" calcext:value-type="string">
            <text:p>184.6 millones U$S</text:p>
          </table:table-cell>
          <table:table-cell table:style-name="ce38" office:value-type="float" office:value="184600000" calcext:value-type="float">
            <text:p>184.600.000</text:p>
          </table:table-cell>
          <table:table-cell table:style-name="ce6" office:value-type="string" calcext:value-type="string">
            <text:p>0 (investor tiene que reembolsar al Estado 4,6 millones U$S de sus costos)</text:p>
          </table:table-cell>
          <table:table-cell table:style-name="ce6" office:value-type="float" office:value="0" calcext:value-type="float">
            <text:p>0</text:p>
          </table:table-cell>
          <table:table-cell table:style-name="ce58"/>
          <table:table-cell table:style-name="ce5" office:value-type="string" calcext:value-type="string">
            <text:p>Yves Derains</text:p>
          </table:table-cell>
          <table:table-cell table:style-name="ce6" office:value-type="string" calcext:value-type="string">
            <text:p>Bernard Hanotiau</text:p>
          </table:table-cell>
          <table:table-cell table:style-name="ce5" office:value-type="string" calcext:value-type="string">
            <text:p>Raúl E. Vinuesa</text:p>
          </table:table-cell>
          <table:table-cell table:style-name="ce5" office:value-type="string" calcext:value-type="string">
            <text:p>King &amp; Spalding</text:p>
          </table:table-cell>
          <table:table-cell table:style-name="ce6" table:number-columns-repeated="2"/>
          <table:table-cell table:style-name="ce6" office:value-type="string" calcext:value-type="string">
            <text:p>GST</text:p>
          </table:table-cell>
          <table:table-cell table:style-name="ce20" office:value-type="string" calcext:value-type="string">
            <text:p>Garcia &amp; Morris</text:p>
          </table:table-cell>
          <table:table-cell table:style-name="ce6"/>
          <table:table-cell table:style-name="ce22" office:value-type="string" calcext:value-type="string">
            <text:p>Manufactura</text:p>
          </table:table-cell>
          <table:table-cell table:style-name="ce22" office:value-type="string" calcext:value-type="string">
            <text:p>Manufacture of chemicals and chemical products</text:p>
          </table:table-cell>
          <table:table-cell table:style-name="ce24" office:value-type="string" calcext:value-type="string">
            <text:p><text:s/>2014 take-over of two Clorox production facilities in Venezuela</text:p>
          </table:table-cell>
          <table:table-cell table:style-name="ce24"/>
          <table:table-cell table:style-name="ce58" office:value-type="string" calcext:value-type="string">
            <text:p>original decision in favour of State was annulled and turned against the State, Clorox is now trying to enforce the decision in an US court</text:p>
          </table:table-cell>
          <table:table-cell table:style-name="ce58"/>
          <table:table-cell table:style-name="ce58" office:value-type="string" calcext:value-type="string">
            <text:p>https://www.iareporter.com/articles/29377/; https://www.iareporter.com/articles/analysis-recent-victory-for-clorox-against-venezuela-highlights-debate-over-whether-investment-treaties-protect-passive-investments-but-tribunal-sidesteps-discussing-that-jurisprudence/; https://www.iareporter.com/articles/analysis-clorox-v-venezuela-award-reveals-why-uncitral-tribunal-found-that-company-shares-held-by-the-claimant-did-not-qualify-as-protected-investment-under-the-spain-venezuela-bit/; https://ciarglobal.com/mas-detalles-sobre-el-arbitraje-perdido-por-clorox-espana-contra-venezuela/; https://globalarbitrationreview.com/article/1193213/clean-win-for-venezuela-in-treaty-claim?utm_source=05%2f22%2f19-22%3a01%3a38-554+-+1MDB+challenge+stayed+%7c+US+court+sides+with+Guaido&amp;utm_medium=email&amp;utm_campaign=05%2f22%2f19-22%3a01%3a38-554+-+1MDB+challenge+stayed+%7c+US+court+sides+with+Guaido&amp;utm_term=1MDB+challenge+stayed+%7c+US+court+sides+with+Guaido&amp;utm_content=55704&amp;gator_td=6%2fbGb8I1VzGg9WPSaDd6ygoWV%2bpVw3bHWkK%2fVo620PFdmojnMQG3yg%2fhoXpuDO%2btI%2bdE2oH0MjN3nikjy77MbnSKTk5qVNxbNGhMy1zL87yPG1iap3Zm1La3NmGS0SBmIOj0SKuo0%2fVXCWLUoXJ0AGnmv0vyf%2f8OM%2ftN0VVdcFRsON%2bfu9Ktg7MIYJIaEfOvOkX9uERcgkQ4sUBnpcaVG8cPmnmhchN%2bXnY9pO%2fw0Xwm4hmqHiEcGLoS8njKNV%2bE; https://www.iareporter.com/articles/breaking-in-new-uncitral-award-derains-chaired-tribunal-declines-jurisdiction-finding-that-investor-did-not-make-an-investment-eligible-for-protection-of-spain-venezuela-bit/; https://iisd.org/itn/es/2019/09/19/cloroxs-claims-against-venezuela-are-dismissed-on-jurisdiction-for-lack-of-action-of-investing-inae-siqueira-oliveira/?utm_source=Investment+Treaty+News&amp;utm_campaign=fc04d2f7ac-EMAIL_CAMPAIGN_2018_04_24_COPY_01&amp;utm_medium=email&amp;utm_term=0_ce99edb66e-fc04d2f7ac-225740433; https://www.iareporter.com/articles/breaking-clorox-v-venezuela-award-is-set-aside-by-swiss-courts-abuse-of-rights-argument-is-remanded-to-the-arbitral-tribunal/; https://globalarbitrationreview.com/article/1227355/clorox-revives-claim-against-venezuela?utm_source=05%2f29%2f20-21%3a12%3a04-874+-+Clorox+revives+claim+against+Venezuela&amp;utm_medium=email&amp;utm_campaign=05%2f29%2f20-21%3a12%3a04-874+-+Clorox+revives+claim+against+Venezuela&amp;utm_term=Clorox+revives+claim+against+Venezuela&amp;utm_content=55704&amp;gator_td=E6VbXlqO8qLkvxTk7M%2fTOCT%2bvbP%2f0HPmbUTUHfNdl%2b7Ct7XxxFOg0vcTT6uy%2fNdtixQvehoEE5hOAjMLbkft4nwMHG00R9mF%2fgKLh3uyGyaw3UGpg0RqF6SOtdHGdcbqtt0OJtJgTuqF4mIPYXtIr2pQEvZ7n1EqXQaFKkBgJS3qkcsoti1uIl3hrrACsSAL3O61NPS94Phfd70UjRGpznXWEK8YtCKZEat3wUv3wkI%3d; https://globalarbitrationreview.com/article/venezuela-fails-scrub-out-revived-clorox-claim?utm_source=ECJ%2Brefuses%2Bto%2Brule%2Bon%2BECT%2Bamendments&amp;utm_medium=email&amp;utm_campaign=GAR%2BAlerts; https://www.iareporter.com/articles/revealed-clorox-v-venezuela-tribunal-majority-dismisses-abuse-of-process-argument-after-finding-that-the-dispute-was-not-foreseeable-when-the-investor-restructured-the-investment-dissenter-sees-bad/; <text:a xlink:href="https://www.iareporter.com/articles/swiss-federal-tribunal-decision-reveals-that-clorox-v-venezuela-tribunal-majority-dismissed-abuse-of-rights-argument-after-the-case-was-remanded-to-it-by-the-judges-second-jurisdictional-award-withs/" xlink:type="simple">https://www.iareporter.com/articles/swiss-federal-tribunal-decision-reveals-that-clorox-v-venezuela-tribunal-majority-dismissed-abuse-of-rights-argument-after-the-case-was-remanded-to-it-by-the-judges-second-jurisdictional-award-withs/</text:a>; <text:a xlink:href="https://ciarglobal.com/clorox-pide-ejecucion-de-laudo-de-100-m-contra-venezuela-en-ee-uu/?utm_source=Principal&amp;utm_campaign=Recusado&amp;utm_medium=email" xlink:type="simple">https://ciarglobal.com/clorox-pide-ejecucion-de-laudo-de-100-m-contra-venezuela-en-ee-uu/?utm_source=Principal&amp;utm_campaign=Recusado&amp;utm_medium=email</text:a>; <text:a xlink:href="https://www.iareporter.com/articles/analysis-uncitral-tribunal-in-clorox-v-venezuela-upholds-remanded-claim-ordering-state-to-pay-over-100-million-usd-on-account-of-creeping-expropriation-of-claimants-investment/" xlink:type="simple">https://www.iareporter.com/articles/analysis-uncitral-tribunal-in-clorox-v-venezuela-upholds-remanded-claim-ordering-state-to-pay-over-100-million-usd-on-account-of-creeping-expropriation-of-claimants-investment/</text:a>; <text:a xlink:href="https://globalarbitrationreview.com/article/clorox-asks-dc-court-enforce-award-against-venezuela?utm_source=Panel%2Bhears%2BKenyan%2Belectricity%2Bdispute&amp;utm_medium=email&amp;utm_campaign=GAR%2BAlerts" xlink:type="simple">https://globalarbitrationreview.com/article/clorox-asks-dc-court-enforce-award-against-venezuela?utm_source=Panel%2Bhears%2BKenyan%2Belectricity%2Bdispute&amp;utm_medium=email&amp;utm_campaign=GAR%2BAlerts</text:a>; <text:a xlink:href="https://www.iareporter.com/articles/final-award-in-clorox-v-venezuela-comes-to-light/" xlink:type="simple">https://www.iareporter.com/articles/final-award-in-clorox-v-venezuela-comes-to-light/</text:a>; <text:a xlink:href="https://ciarglobal.com/venezuela-pierde-impugnacion-al-laudo-de-mas-de-100-m-usd-de-clorox/?utm_source=Principal&amp;utm_campaign=Renovables&amp;utm_medium=email" xlink:type="simple">https://ciarglobal.com/venezuela-pierde-impugnacion-al-laudo-de-mas-de-100-m-usd-de-clorox/?utm_source=Principal&amp;utm_campaign=Renovables&amp;utm_medium=email</text:a></text:p>
          </table:table-cell>
          <table:table-cell table:style-name="ce60" table:number-columns-repeated="2"/>
          <table:table-cell table:style-name="ce60" office:value-type="string" calcext:value-type="string">
            <text:p>yes, direct</text:p>
          </table:table-cell>
          <table:table-cell table:style-name="ce104" office:value-type="string" calcext:value-type="string">
            <text:p>yes</text:p>
          </table:table-cell>
          <table:table-cell table:style-name="ce104"/>
          <table:table-cell table:number-columns-repeated="2" table:style-name="ce104" office:value-type="string" calcext:value-type="string">
            <text:p>yes</text:p>
          </table:table-cell>
          <table:table-cell table:style-name="ce104"/>
          <table:table-cell table:style-name="ce105"/>
          <table:table-cell table:style-name="ce118"/>
          <table:table-cell table:number-columns-repeated="6"/>
          <table:table-cell table:style-name="ce104" table:number-columns-repeated="5"/>
          <table:table-cell table:style-name="ce105"/>
          <table:table-cell table:style-name="ce118" table:number-columns-repeated="959"/>
          <table:table-cell table:number-columns-repeated="8"/>
        </table:table-row>
        <table:table-row table:style-name="ro1">
          <table:table-cell table:style-name="ce2" office:value-type="float" office:value="215" calcext:value-type="float">
            <text:p>215</text:p>
          </table:table-cell>
          <table:table-cell table:style-name="ce6" office:value-type="float" office:value="2015" calcext:value-type="float">
            <text:p>2015</text:p>
          </table:table-cell>
          <table:table-cell table:style-name="ce9" table:formula="of:=HYPERLINK(&quot;http://investmentpolicyhub.unctad.org/ISDS/Details/738&quot;;&quot;García Armas y otros v. Venezuela &quot;)" office:value-type="string" office:string-value="García Armas y otros v. Venezuela " calcext:value-type="string">
            <text:p>García Armas y otros v. Venezuela </text:p>
          </table:table-cell>
          <table:table-cell table:style-name="ce22" office:value-type="string" calcext:value-type="string">
            <text:p>Domingo García Armas, Manuel García Armas, Pedro García Armas y otros</text:p>
          </table:table-cell>
          <table:table-cell table:style-name="ce6" office:value-type="string" calcext:value-type="string">
            <text:p>Venezuela</text:p>
          </table:table-cell>
          <table:table-cell table:style-name="ce4" office:value-type="string" calcext:value-type="string">
            <text:p>España</text:p>
          </table:table-cell>
          <table:table-cell table:number-columns-repeated="2" table:style-name="ce6" office:value-type="string" calcext:value-type="string">
            <text:p>ninguno</text:p>
          </table:table-cell>
          <table:table-cell table:style-name="ce2" office:value-type="string" calcext:value-type="string">
            <text:p>Venezuela-España TBI</text:p>
          </table:table-cell>
          <table:table-cell table:style-name="ce28" office:value-type="string" calcext:value-type="string">
            <text:p>ninguno</text:p>
          </table:table-cell>
          <table:table-cell table:style-name="ce6" office:value-type="string" calcext:value-type="string">
            <text:p>UNCITRAL</text:p>
          </table:table-cell>
          <table:table-cell table:style-name="ce22" office:value-type="string" calcext:value-type="string">
            <text:p>CPA</text:p>
          </table:table-cell>
          <table:table-cell table:style-name="ce6" office:value-type="string" calcext:value-type="string">
            <text:p>PCA Case No. 2016-08</text:p>
          </table:table-cell>
          <table:table-cell table:style-name="ce6" office:value-type="string" calcext:value-type="string">
            <text:p>Decidido a favor del Estado</text:p>
          </table:table-cell>
          <table:table-cell table:style-name="ce4" office:value-type="string" calcext:value-type="string">
            <office:annotation draw:style-name="gr2" draw:text-style-name="P4" svg:width="2.858cm" svg:height="5.969cm" svg:x="34.417cm" svg:y="536.803cm" draw:caption-point-x="-0.56cm" draw:caption-point-y="2.01cm">
              <dc:date>2023-03-17T00:00:00</dc:date>
              <text:p text:style-name="P3"><text:span text:style-name="T4">Dato encontrado en articulo de GAR: https://globalarbitrationreview.com/dual-nationals-fail-revive-venezuela-claim</text:span></text:p>
            </office:annotation>
            <text:p>240 million US$</text:p>
          </table:table-cell>
          <table:table-cell table:style-name="ce30" office:value-type="float" office:value="240000000" calcext:value-type="float">
            <text:p>240.000.000</text:p>
          </table:table-cell>
          <table:table-cell table:number-columns-repeated="2" table:style-name="ce6" office:value-type="float" office:value="0" calcext:value-type="float">
            <text:p>0</text:p>
          </table:table-cell>
          <table:table-cell table:style-name="ce58"/>
          <table:table-cell table:style-name="ce22" office:value-type="string" calcext:value-type="string">
            <text:p>José E. Nunes Pinto</text:p>
          </table:table-cell>
          <table:table-cell table:style-name="ce22" office:value-type="string" calcext:value-type="string">
            <text:p>Enrique Gómez-Pinzón</text:p>
          </table:table-cell>
          <table:table-cell table:style-name="ce22" office:value-type="string" calcext:value-type="string">
            <text:p>Santiago Torres Bernárdez</text:p>
          </table:table-cell>
          <table:table-cell table:style-name="ce22" office:value-type="string" calcext:value-type="string">
            <text:p>Freshfields Bruckhaus Deringer</text:p>
          </table:table-cell>
          <table:table-cell table:style-name="ce6" office:value-type="string" calcext:value-type="string">
            <text:p>Dechamps International Law</text:p>
          </table:table-cell>
          <table:table-cell table:style-name="ce5" office:value-type="string" calcext:value-type="string">
            <text:p>D’Empaire Reyna Abogados</text:p>
          </table:table-cell>
          <table:table-cell table:style-name="ce22" office:value-type="string" calcext:value-type="string">
            <text:p>GST</text:p>
          </table:table-cell>
          <table:table-cell table:style-name="ce68"/>
          <table:table-cell table:style-name="ce6"/>
          <table:table-cell table:style-name="ce4" office:value-type="string" calcext:value-type="string">
            <text:p>Manufactura</text:p>
          </table:table-cell>
          <table:table-cell table:style-name="ce4" office:value-type="string" calcext:value-type="string">
            <text:p>Manufacture of food products</text:p>
          </table:table-cell>
          <table:table-cell table:style-name="ce24" office:value-type="string" calcext:value-type="string">
            <text:p>Summary of dispute: nationalisation of agricultural business by former president Hugo Chavez</text:p>
          </table:table-cell>
          <table:table-cell table:style-name="ce6" office:value-type="string" calcext:value-type="string">
            <text:p>Yes, Newhaven Limited (a subsidiary of Calunius Litigation Risk Fund 2 LP).</text:p>
          </table:table-cell>
          <table:table-cell table:style-name="ce58" office:value-type="string" calcext:value-type="string">
            <text:p><text:s/>Venezuela’s public ministry had issued arrest warrants for some of the claimants</text:p>
          </table:table-cell>
          <table:table-cell table:style-name="ce58" office:value-type="string" calcext:value-type="string">
            <text:p>dutch court refused to revive claim which family intended</text:p>
          </table:table-cell>
          <table:table-cell table:style-name="ce58" office:value-type="string" calcext:value-type="string">
            <text:p>https://pcacases.com/web/view/135; https://www.iareporter.com/articles/analysis-why-some-members-of-a-family-business-are-taking-their-disputes-with-venezuela-to-icsids-additional-facility-while-others-are-choosing-uncitral/ (Subscription required); https://www.iareporter.com/articles/familiar-faces-including-brazilian-chair-are-tasked-with-deciding-latest-food-industry-arbitration-against-venezuela/ (subscription required); http://globalarbitrationreview.com/article/1067287/spanish-farming-investors-sue-venezuela; https://www.iareporter.com/articles/arbitrators-rule-that-investors-backed-by-a-prominent-litigation-funder-must-post-1-5-million-security-in-order-to-prosecute-investment-treaty-arbitration/; https://www.iareporter.com/articles/in-latest-interim-measures-ruling-arbitral-tribunal-refuses-investor-request-to-suspend-local-criminal-proceedings/; https://www.iareporter.com/articles/in-new-ruling-bit-tribunal-does-not-consider-amendment-of-third-party-funding-contract-to-be-sufficient-guarantee-that-a-state-could-collect-on-possible-future-costs-order/; https://globalarbitrationreview.com/article/1180372/venezuela-wins-appeal-in-dual-nationals-case?gator_td=4nEZnkJKumN9pzEeBCDozwLB1gRrN9AIC900vOg8cnPl6Ub8WMOmZgobssyD9PS8erIhYJ%2bFGH7aRpXM4kEYQh%2fJURL21sBfZ89kMbwk3qlbB8r%2b44TnjrG4BgE8drJZXg3UmGqp%2f5fcGgPdCjwVzsMc1z%2bFKCf4GT%2bFJ3BnI3e88sVsoocJCW3F809AOiqoC05l9FbmvZepvbFbpCxmqwDbuFIgjxLScjfv7HP1aLU%3d; https://www.iareporter.com/articles/breaking-uncitral-tribunal-dismisses-dual-nationals-bit-claim/; https://www.iareporter.com/articles/analysis-in-manuel-garcia-armas-v-venezuela-an-uncitral-tribunal-interprets-the-spain-venezuela-bit-as-incorporating-icsids-limitations-on-claims-by-dual-nationals/; https://globalarbitrationreview.com/article/1212341/dual-nationals-fail-in-venezuela-claim?utm_source=12%2f20%2f19-21%3a33%3a50-948+-+Dual+nationals+fail+in+Venezuela+claim&amp;utm_medium=email&amp;utm_campaign=12%2f20%2f19-21%3a33%3a50-948+-+Dual+nationals+fail+in+Venezuela+claim&amp;utm_term=Dual+nationals+fail+in+Venezuela+claim&amp;utm_content=55704&amp;gator_td=CEoAhvsf%2bo3ivlMsuqkg7zv4NEDzYljptLQ6U7BAuQLCRDKZkdi7APpnj4gyttAr1fel3io92E%2fYsaLctrv3gLOxw3I3w85r8qYoPM1Xluy72U7g88qWNZOmKMYF85nNfuI%2btStPwyAZCGs0SkYNoi9%2f4c7%2bJjA29H6nybEdpljBNqcHx892FaNHo%2fFA%2fzSwUMiNfe%2f108AC2zJpQkwzBRHcmnfXWdQIJ7t8D4LT0d4%3d; https://globalarbitrationreview.com/article/1212341/dual-nationals-fail-in-venezuela-claim?utm_source=01%2f06%2f20-21%3a09%3a13-998+-+Peru+pipeline+claim+withdrawn+after+prosecutor%e2%80%99s+deal&amp;utm_medium=email&amp;utm_campaign=01%2f06%2f20-21%3a09%3a13-998+-+Peru+pipeline+claim+withdrawn+after+prosecutor%e2%80%99s+deal&amp;utm_term=Peru+pipeline+claim+withdrawn+after+prosecutor%e2%80%99s+deal&amp;utm_content=55704&amp;gator_td=r8qg%2ffZakYWLMjswuoL90HG7SAyKe4AfFNZ%2bWqxZcRty5edhFLeAp75TOydFq0tWTs6%2bZbwXe9RQJw6m%2b9u1m7qloBfBstC6eiNG8gl8UIfu%2fsrQLDCPscgtCgIrvjMVbFeUUHGBSnQCxwvQbdCbzpc0EE5PZ20OLD4zEKQoh%2fKzME5wqH7N9G921J6a56JLuYn5cuVh0ezAyN4%2fsAsHjg0soigK%2f66SrLwmGCYhE3jVAPFZKXb0dabJTE%2boyQOwhttps://globalarbitrationreview.com/article/1212341/dual-nationals-fail-in-venezuela-claim?utm_source=01%2f06%2f20-21%3a09%3a13-998+-+Peru+pipeline+claim+withdrawn+after+prosecutor%e2%80%99s+deal&amp;utm_medium=email&amp;utm_campaign=01%2f06%2f20-21%3a09%3a13-998+-+Peru+pipeline+claim+withdrawn+after+prosecutor%e2%80%99s+deal&amp;utm_term=Peru+pipeline+claim+withdrawn+after+prosecutor%e2%80%99s+deal&amp;utm_content=55704&amp;gator_td=r8qg%2ffZakYWLMjswuoL90HG7SAyKe4AfFNZ%2bWqxZcRty5edhFLeAp75TOydFq0tWTs6%2bZbwXe9RQJw6m%2b9u1m7qloBfBstC6eiNG8gl8UIfu%2fsrQLDCPscgtCgIrvjMVbFeUUHGBSnQCxwvQbdCbzpc0EE5PZ20OLD4zEKQoh%2fKzME5wqH7N9G921J6a56JLuYn5cuVh0ezAyN4%2fsAsHjg0soigK%2f66SrLwmGCYhE3jVAPFZKXb0dabJTE%2boyQOw; <text:a xlink:href="https://globalarbitrationreview.com/dual-nationals-fail-revive-venezuela-claim?utm_source=Free+media+outlet+threatens+claim+against+Russia&amp;utm_medium=email&amp;utm_campaign=GAR+Alerts" xlink:type="simple">https://globalarbitrationreview.com/dual-nationals-fail-revive-venezuela-claim?utm_source=Free+media+outlet+threatens+claim+against+Russia&amp;utm_medium=email&amp;utm_campaign=GAR+Alerts</text:a>; <text:a xlink:href="https://globalarbitrationreview.com/article/top-dutch-court-wont-revive-treaty-claim-against-venezuela?utm_source=Chinese%2Bproperty%2Bgroup%2Bdefeats%2BHKIAC%2Bclaim&amp;utm_medium=email&amp;utm_campaign=GAR%2BAlerts" xlink:type="simple">https://globalarbitrationreview.com/article/top-dutch-court-wont-revive-treaty-claim-against-venezuela?utm_source=Chinese%2Bproperty%2Bgroup%2Bdefeats%2BHKIAC%2Bclaim&amp;utm_medium=email&amp;utm_campaign=GAR%2BAlerts</text:a>;  <text:a xlink:href="https://www.iareporter.com/articles/the-netherlands-supreme-court-declines-to-set-aside-award-that-dismissed-treaty-claim-by-dual-nationals-against-venezuela-finding-that-an-award-dismissing-a-case-for-lack-of-jurisdiction-due/" xlink:type="simple">https://www.iareporter.com/articles/the-netherlands-supreme-court-declines-to-set-aside-award-that-dismissed-treaty-claim-by-dual-nationals-against-venezuela-finding-that-an-award-dismissing-a-case-for-lack-of-jurisdiction-due/</text:a></text:p>
          </table:table-cell>
          <table:table-cell table:style-name="ce60" table:number-columns-repeated="2"/>
          <table:table-cell table:style-name="ce60" office:value-type="string" calcext:value-type="string">
            <text:p>yes direct</text:p>
          </table:table-cell>
          <table:table-cell table:style-name="ce104" table:number-columns-repeated="5"/>
          <table:table-cell table:style-name="ce105"/>
          <table:table-cell table:style-name="ce118"/>
          <table:table-cell table:style-name="ce6" table:number-columns-repeated="2"/>
          <table:table-cell table:number-columns-repeated="5"/>
          <table:table-cell table:style-name="ce104" table:number-columns-repeated="4"/>
          <table:table-cell table:style-name="ce105"/>
          <table:table-cell table:style-name="ce118" table:number-columns-repeated="959"/>
          <table:table-cell table:number-columns-repeated="8"/>
        </table:table-row>
        <table:table-row table:style-name="ro1">
          <table:table-cell table:style-name="ce2" office:value-type="float" office:value="216" calcext:value-type="float">
            <text:p>216</text:p>
          </table:table-cell>
          <table:table-cell table:style-name="ce4" office:value-type="float" office:value="2015" calcext:value-type="float">
            <text:p>2015</text:p>
          </table:table-cell>
          <table:table-cell table:style-name="ce9" table:formula="of:=HYPERLINK(&quot;http://investmentpolicyhub.unctad.org/ISDS/Details/684&quot;;&quot;ICS v. Argentina (II) &quot;)" office:value-type="string" office:string-value="ICS v. Argentina (II) " calcext:value-type="string">
            <text:p>ICS v. Argentina (II) </text:p>
          </table:table-cell>
          <table:table-cell table:style-name="ce6" office:value-type="string" calcext:value-type="string">
            <text:p>ICS Inspection and Control Services Limited</text:p>
          </table:table-cell>
          <table:table-cell table:style-name="ce6" office:value-type="string" calcext:value-type="string">
            <text:p>Argentina</text:p>
          </table:table-cell>
          <table:table-cell table:style-name="ce6" office:value-type="string" calcext:value-type="string">
            <text:p>Reino Unido</text:p>
          </table:table-cell>
          <table:table-cell table:number-columns-repeated="2" table:style-name="ce6" office:value-type="string" calcext:value-type="string">
            <text:p>ninguno</text:p>
          </table:table-cell>
          <table:table-cell table:style-name="ce6" office:value-type="string" calcext:value-type="string">
            <text:p>Argentina-Reino Unido TBI</text:p>
          </table:table-cell>
          <table:table-cell table:style-name="ce28" office:value-type="string" calcext:value-type="string">
            <text:p>ninguno</text:p>
          </table:table-cell>
          <table:table-cell table:style-name="ce6" office:value-type="string" calcext:value-type="string">
            <text:p>UNCITRAL</text:p>
          </table:table-cell>
          <table:table-cell table:style-name="ce6" office:value-type="string" calcext:value-type="string">
            <text:p>CPA</text:p>
          </table:table-cell>
          <table:table-cell table:style-name="ce6" office:value-type="string" calcext:value-type="string">
            <text:p>PCA Case No. 2015-12</text:p>
          </table:table-cell>
          <table:table-cell table:style-name="ce6" office:value-type="string" calcext:value-type="string">
            <text:p>decidido a favor del inversor</text:p>
          </table:table-cell>
          <table:table-cell table:style-name="ce5" office:value-type="string" calcext:value-type="string">
            <office:annotation draw:style-name="gr2" draw:text-style-name="P4" svg:width="2.858cm" svg:height="12.488cm" svg:x="34.417cm" svg:y="538.803cm" draw:caption-point-x="-0.56cm" draw:caption-point-y="2.01cm">
              <dc:date>2023-03-17T00:00:00</dc:date>
              <text:p text:style-name="P3"><text:span text:style-name="T4">Encontrado en articulo: https://www.iareporter.com/articles/in-new-award-arbitrators-uphold-jurisdiction-over-bit-claim-against-argentina-finding-that-the-claimant-has-made-a-prima-facie-case-that-the-respondents-failure-to-pay-monies-under-contract/</text:span></text:p>
            </office:annotation>
            <text:p>128 millones US$</text:p>
          </table:table-cell>
          <table:table-cell table:style-name="ce37" office:value-type="float" office:value="128000000" calcext:value-type="float">
            <text:p>128.000.000</text:p>
          </table:table-cell>
          <table:table-cell table:style-name="ce6" office:value-type="string" calcext:value-type="string">
            <text:p>9.7 millones US$ + intereses (en total 159.7 millones US$)</text:p>
          </table:table-cell>
          <table:table-cell table:style-name="ce6" office:value-type="float" office:value="9700000" calcext:value-type="float">
            <text:p>9700000</text:p>
          </table:table-cell>
          <table:table-cell table:style-name="ce60" office:value-type="string" calcext:value-type="string">
            <text:p>n/d</text:p>
          </table:table-cell>
          <table:table-cell table:style-name="ce22" office:value-type="string" calcext:value-type="string">
            <text:p>Jernej Sekolec</text:p>
          </table:table-cell>
          <table:table-cell table:style-name="ce22" office:value-type="string" calcext:value-type="string">
            <text:p>Pierre-Yves Tschanz</text:p>
          </table:table-cell>
          <table:table-cell table:style-name="ce22" office:value-type="string" calcext:value-type="string">
            <text:p>Domingo Bello Janeiro</text:p>
          </table:table-cell>
          <table:table-cell table:style-name="ce6" office:value-type="string" calcext:value-type="string">
            <text:p>Kirkland &amp; Ellis International</text:p>
          </table:table-cell>
          <table:table-cell table:style-name="ce6" table:number-columns-repeated="2"/>
          <table:table-cell table:style-name="ce6" office:value-type="string" calcext:value-type="string">
            <text:p>Ente del Estado</text:p>
          </table:table-cell>
          <table:table-cell table:style-name="ce6" table:number-columns-repeated="2"/>
          <table:table-cell table:style-name="ce22" office:value-type="string" calcext:value-type="string">
            <text:p>Actividades profesionales, científicas y técnicas</text:p>
          </table:table-cell>
          <table:table-cell table:style-name="ce33" office:value-type="string" calcext:value-type="string">
            <text:p>Other professional, scientific and technical activities</text:p>
          </table:table-cell>
          <table:table-cell table:style-name="ce24" office:value-type="string" calcext:value-type="string">
            <text:p>ICS reclamaba el impago de facturas derivadas de un contrato de servicios de auditoría sobre mercancías importadas a Argentina antes de su embarque</text:p>
          </table:table-cell>
          <table:table-cell table:style-name="ce24"/>
          <table:table-cell table:style-name="ce60" table:number-columns-repeated="2"/>
          <table:table-cell table:style-name="ce58" office:value-type="string" calcext:value-type="string">
            <text:p>http://globalarbitrationreview.com/article/1034782/salini-takes-on-argentina (subscription required); https://www.iareporter.com/articles/uk-investor-ics-sues-argentina-again-before-new-uncitral-tribunal-this-time-after-complying-with-18-month-local-litigation-clause/ (subscription required); <text:a xlink:href="https://www.iareporter.com/articles/in-new-award-arbitrators-uphold-jurisdiction-over-bit-claim-against-argentina-finding-that-the-claimant-has-made-a-prima-facie-case-that-the-respondents-failure-to-pay-monies-under-contract/;https://ciarglobal.com/argentina-pierde-arbitraje-en-demanda-por-servicio-de-control-de-mercancia/?utm_source=Principal&amp;utm_campaign=Ryan%20Castro&amp;utm_medium=email" xlink:type="simple">https://www.iareporter.com/articles/in-new-award-arbitrators-uphold-jurisdiction-over-bit-claim-against-argentina-finding-that-the-claimant-has-made-a-prima-facie-case-that-the-respondents-failure-to-pay-monies-under-contract/;https://ciarglobal.com/argentina-pierde-arbitraje-en-demanda-por-servicio-de-control-de-mercancia/?utm_source=Principal&amp;utm_campaign=Ryan%20Castro&amp;utm_medium=email</text:a>; <text:a xlink:href="https://investmentpolicy.unctad.org/investment-dispute-settlement/cases/684/ics-v-argentina-ii-" xlink:type="simple">https://investmentpolicy.unctad.org/investment-dispute-settlement/cases/684/ics-v-argentina-ii-</text:a></text:p>
          </table:table-cell>
          <table:table-cell table:style-name="ce60" table:number-columns-repeated="3"/>
          <table:table-cell table:style-name="ce108" table:number-columns-repeated="6"/>
          <table:table-cell table:style-name="ce118"/>
          <table:table-cell table:style-name="ce96" table:number-columns-repeated="2"/>
          <table:table-cell/>
          <table:table-cell table:style-name="ce96" table:number-columns-repeated="3"/>
          <table:table-cell table:style-name="ce108" table:number-columns-repeated="6"/>
          <table:table-cell table:style-name="ce118" table:number-columns-repeated="959"/>
          <table:table-cell table:number-columns-repeated="8"/>
        </table:table-row>
        <table:table-row table:style-name="ro1">
          <table:table-cell table:style-name="ce2" office:value-type="float" office:value="217" calcext:value-type="float">
            <text:p>217</text:p>
          </table:table-cell>
          <table:table-cell table:style-name="ce4" office:value-type="float" office:value="2015" calcext:value-type="float">
            <text:p>2015</text:p>
          </table:table-cell>
          <table:table-cell table:style-name="ce9" table:formula="of:=HYPERLINK(&quot;http://investmentpolicyhub.unctad.org/ISDS/Details/676&quot;;&quot;Lion v. Mexico &quot;)" office:value-type="string" office:string-value="Lion v. Mexico " calcext:value-type="string">
            <text:p>Lion v. Mexico </text:p>
          </table:table-cell>
          <table:table-cell table:style-name="ce6" office:value-type="string" calcext:value-type="string">
            <text:p>Lion Mexico Consolidated L.P.</text:p>
          </table:table-cell>
          <table:table-cell table:style-name="ce6" office:value-type="string" calcext:value-type="string">
            <text:p>México</text:p>
          </table:table-cell>
          <table:table-cell table:style-name="ce6" office:value-type="string" calcext:value-type="string">
            <text:p>Canadá</text:p>
          </table:table-cell>
          <table:table-cell table:number-columns-repeated="2" table:style-name="ce6" office:value-type="string" calcext:value-type="string">
            <text:p>ninguno</text:p>
          </table:table-cell>
          <table:table-cell table:style-name="ce6" office:value-type="string" calcext:value-type="string">
            <text:p>TLCAN</text:p>
          </table:table-cell>
          <table:table-cell table:style-name="ce28" office:value-type="string" calcext:value-type="string">
            <text:p>ninguno</text:p>
          </table:table-cell>
          <table:table-cell table:style-name="ce6" office:value-type="string" calcext:value-type="string">
            <text:p>CIADI AF</text:p>
          </table:table-cell>
          <table:table-cell table:style-name="ce6" office:value-type="string" calcext:value-type="string">
            <text:p>CIADI</text:p>
          </table:table-cell>
          <table:table-cell table:style-name="ce22" office:value-type="string" calcext:value-type="string">
            <text:p>ICSID Case No. ARB(AF)/15/2</text:p>
          </table:table-cell>
          <table:table-cell table:style-name="ce4" office:value-type="string" calcext:value-type="string">
            <text:p>Decidido a favor del Inversor</text:p>
          </table:table-cell>
          <table:table-cell table:style-name="ce31" office:value-type="string" calcext:value-type="string">
            <text:p>99.1 millones U$S</text:p>
          </table:table-cell>
          <table:table-cell table:style-name="ce39" office:value-type="float" office:value="99100000" calcext:value-type="float">
            <text:p>99.100.000</text:p>
          </table:table-cell>
          <table:table-cell table:style-name="ce6" office:value-type="string" calcext:value-type="string">
            <text:p>47 millones US$</text:p>
          </table:table-cell>
          <table:table-cell table:style-name="ce48" office:value-type="float" office:value="47000000" calcext:value-type="float">
            <text:p>47.000.000</text:p>
          </table:table-cell>
          <table:table-cell table:style-name="ce58"/>
          <table:table-cell table:style-name="ce5" office:value-type="string" calcext:value-type="string">
            <text:p>Juan Fernández-Armesto</text:p>
          </table:table-cell>
          <table:table-cell table:style-name="ce4" office:value-type="string" calcext:value-type="string">
            <text:p>David Cairns</text:p>
          </table:table-cell>
          <table:table-cell table:style-name="ce5" office:value-type="string" calcext:value-type="string">
            <text:p>Laurence Boisson de Chazournes</text:p>
          </table:table-cell>
          <table:table-cell table:style-name="ce5" office:value-type="string" calcext:value-type="string">
            <text:p>Mayer Brown</text:p>
          </table:table-cell>
          <table:table-cell table:style-name="ce6" table:number-columns-repeated="2"/>
          <table:table-cell table:style-name="ce5" office:value-type="string" calcext:value-type="string">
            <text:p>Tereposky &amp; DeRose</text:p>
          </table:table-cell>
          <table:table-cell table:style-name="ce5" office:value-type="string" calcext:value-type="string">
            <text:p>Pillsbury Winthrop Shaw Pittman</text:p>
          </table:table-cell>
          <table:table-cell table:style-name="ce6"/>
          <table:table-cell table:style-name="ce22" office:value-type="string" calcext:value-type="string">
            <text:p>Construcción</text:p>
          </table:table-cell>
          <table:table-cell table:style-name="ce33" office:value-type="string" calcext:value-type="string">
            <text:p>Construction of buildings</text:p>
          </table:table-cell>
          <table:table-cell table:style-name="ce24" office:value-type="string" calcext:value-type="string">
            <text:p>Details of Investment: Promissory notes and mortgages over three properties located in Mexico. Summary of Dispute: Claims arising out of Mexican authorities’ cancellation of promissory notes held by the claimant and mortgages to which the claimant was a beneficiary.</text:p>
          </table:table-cell>
          <table:table-cell table:style-name="ce24"/>
          <table:table-cell table:style-name="ce58"/>
          <table:table-cell table:style-name="ce58" office:value-type="string" calcext:value-type="string">
            <text:p>February 6, 2018: Laurence BOISSON DE CHAZOURNES (Swiss ,French) appointed following the resignation of Ricardo RAMÍREZ HERNÁNDEZ (Mexican), set-aside proceeding started in Sept 2022 which was decided in favour of investor in Nov. 2024, Court issued an order for Mexico to pay 77 million US$, including interests etc.</text:p>
          </table:table-cell>
          <table:table-cell table:style-name="ce58" office:value-type="string" calcext:value-type="string">
            <text:p>https://icsid.worldbank.org/en/Pages/cases/casedetail.aspx?CaseNo=ARB%28AF%29/15/2; https://www.italaw.com/cases/3828; https://www.iareporter.com/articles/nafta-chapter-11-arbitration-threatened-by-canadian-real-estate-investment-fund-following-soured-loan-transaction-in-mexico/ (subscription required); https://www.iareporter.com/articles/arbitrators-nix-mexicos-bid-to-dismiss-nafta-case-on-expedited-basis-and-also-decline-to-view-canadian-claimant-as-effectively-american-for-purposes-of-deciding-on-a-neutral-seat/ (subscription required); http://globalarbitrationreview.com/article/1078776/mexico-fails-to-knock-out-nafta-claim-early (subscription required); https://www.iareporter.com/articles/in-depth-arbitrators-in-lion-v-mexico-case-determine-that-mortgages-fall-under-naftas-investment-chapter-but-promissory-notes-do-not/; http://icsidfiles.worldbank.org/icsid/ICSIDBLOBS/OnlineAwards/C5126/DS11325_En.pdf; https://www.iareporter.com/articles/arbitrators-weigh-in-with-jurisdictional-ruling-in-mexico-nafta-dispute/; https://globalarbitrationreview.com/article/1172524/nafta-covers-mortgages-but-not-notes-says-tribunal?gator_td=ZdeNM4%2bZWQCs%2bRNChNUP6H8qfQwWCI5s0z0Dd%2fX%2bYFOtB1ZEbm4hfWhsUadU%2fLka6YgNf3s9l7pXpbC1pHlGXwktcvLyid1N%2fBDJywtco7M5sZ4dkGhQQikkmYz1Mzu0WiLUmsPGqatsn9I93T1X%2fEAVHuOcCqxrll4r2zLpDD%2f3zNOB%2fDBfIBXEd5ryUKLROwazfAym7PaPPnGu07tSaknyNcGp7NMuLBbx8xHXxY0%3d; https://www.iareporter.com/articles/united-states-sets-out-views-on-judicial-conduct-in-lion-mexico-nafta-arbitration/; https://ciarglobal.com/mexico-pierde-arbitraje-de-inversion-contra-canadiense-al-amparo-del-tlcan/; https://www.iareporter.com/articles/mexico-is-held-liable-for-denial-of-justice-as-icsid-af-tribunal-finds-that-cancellation-of-mortgages-by-local-courts-amounted-to-a-breach-of-nafta/; https://globalarbitrationreview.com/mexico-liable-denial-of-justice?utm_source=Turkey%2Bdefeats%2Bclaim%2Bover%2Bmedia%2Bgroup&amp;utm_medium=email&amp;utm_campaign=GAR%2BAlerts; https://ciarglobal.com/mexico-solicita-anulacion-de-laudo-a-favor-de-inmobiliaria-canadiense-lion/; https://globalarbitrationreview.com/denial-of-justice/mexico-challenges-nafta-denial-of-justice-award?utm_source=Old%2Bfoe%2Bof%2BDRC%2Btargets%2B%25E2%2580%259Cstolen%25E2%2580%259D%2Bassets%2Bin%2BMaryland&amp;utm_medium=email&amp;utm_campaign=GAR%2BAlerts; https://www.iareporter.com/articles/analysis-tribunal-in-lion-mexico-v-mexico-finds-first-known-denial-of-justice-under-nafta-as-claimant-was-not-given-the-opportunity-to-defend-itself-against-a-complex-private-fraud-leading-to-the-c/; <text:a xlink:href="https://globalarbitrationreview.com/article/businessman-backs-mexicos-challenge-nafta-award?utm_source=Chinese%2Bmining%2Binvestor%2Bbrings%2Bclaim%2Bagainst%2BEcuador&amp;utm_medium=email&amp;utm_campaign=GAR%2BAlerts" xlink:type="simple">https://globalarbitrationreview.com/article/businessman-backs-mexicos-challenge-nafta-award?utm_source=Chinese%2Bmining%2Binvestor%2Bbrings%2Bclaim%2Bagainst%2BEcuador&amp;utm_medium=email&amp;utm_campaign=GAR%2BAlerts</text:a>; <text:a xlink:href="https://www.iareporter.com/articles/parties-report-failure-of-court-ordered-mediation-in-us-set-aside-proceedings-regarding-nafta-award-that-held-mexico-liable-for-denial-of-justice/" xlink:type="simple">https://www.iareporter.com/articles/parties-report-failure-of-court-ordered-mediation-in-us-set-aside-proceedings-regarding-nafta-award-that-held-mexico-liable-for-denial-of-justice/</text:a>; <text:a xlink:href="https://www.iareporter.com/articles/mexico-round-up-looming-claims-settlement-negotiations-a-recently-surfaced-amicus-ruling-and-other-arbitration-related-news/" xlink:type="simple">https://www.iareporter.com/articles/mexico-round-up-looming-claims-settlement-negotiations-a-recently-surfaced-amicus-ruling-and-other-arbitration-related-news/</text:a>; <text:a xlink:href="https://www.iareporter.com/articles/us-court-rejects-mexicos-bid-to-set-aside-nafta-award-that-held-the-state-liable-for-denial-of-justice-motion-to-intervene-by-individual-third-party-found-liable-of-fraud-by-the-arbitrators/" xlink:type="simple">https://www.iareporter.com/articles/us-court-rejects-mexicos-bid-to-set-aside-nafta-award-that-held-the-state-liable-for-denial-of-justice-motion-to-intervene-by-individual-third-party-found-liable-of-fraud-by-the-arbitrators/</text:a>; <text:a xlink:href="https://ciarglobal.com/ee-uu-tribunal-rechaza-peticion-de-mexico-de-anular-laudo-de-lion/?utm_source=Principal&amp;utm_campaign=Gramercy&amp;utm_medium=email" xlink:type="simple">https://ciarglobal.com/ee-uu-tribunal-rechaza-peticion-de-mexico-de-anular-laudo-de-lion/?utm_source=Principal&amp;utm_campaign=Gramercy&amp;utm_medium=email</text:a>; <text:a xlink:href="https://www.iareporter.com/articles/us-court-rejects-mexicos-bid-to-set-aside-nafta-award-that-held-the-state-liable-for-denial-of-justice-motion-to-intervene-by-individual-third-party-found-liable-of-fraud-by-the-arbitrators/" xlink:type="simple">https://www.iareporter.com/articles/us-court-rejects-mexicos-bid-to-set-aside-nafta-award-that-held-the-state-liable-for-denial-of-justice-motion-to-intervene-by-individual-third-party-found-liable-of-fraud-by-the-arbitrators/</text:a>; <text:a xlink:href="https://globalarbitrationreview.com/article/mexico-fails-quash-nafta-denial-of-justice-award?utm_source=%25E2%2580%259CProactive%2Bcase%2Bmanagement...%2Bwith%2Bconsequences%25E2%2580%259D%253A%2Brecommendations%2Bfrom%2Bthe%2BGAR-LCIA%2Broundtable&amp;utm_medium=email&amp;utm_campaign=GAR%2BAlerts" xlink:type="simple">https://globalarbitrationreview.com/article/mexico-fails-quash-nafta-denial-of-justice-award?utm_source=%25E2%2580%259CProactive%2Bcase%2Bmanagement...%2Bwith%2Bconsequences%25E2%2580%259D%253A%2Brecommendations%2Bfrom%2Bthe%2BGAR-LCIA%2Broundtable&amp;utm_medium=email&amp;utm_campaign=GAR%2BAlerts</text:a></text:p>
          </table:table-cell>
          <table:table-cell table:style-name="ce60" table:number-columns-repeated="2"/>
          <table:table-cell table:style-name="ce60" office:value-type="string" calcext:value-type="string">
            <text:p>yes indirect</text:p>
          </table:table-cell>
          <table:table-cell table:style-name="ce104" office:value-type="string" calcext:value-type="string">
            <text:p>yes</text:p>
          </table:table-cell>
          <table:table-cell table:style-name="ce104" table:number-columns-repeated="4"/>
          <table:table-cell table:style-name="ce105"/>
          <table:table-cell table:style-name="ce118"/>
          <table:table-cell table:number-columns-repeated="11"/>
          <table:table-cell table:style-name="ce105"/>
          <table:table-cell table:style-name="ce118" table:number-columns-repeated="959"/>
          <table:table-cell table:number-columns-repeated="8"/>
        </table:table-row>
        <table:table-row table:style-name="ro1">
          <table:table-cell table:style-name="ce2" office:value-type="float" office:value="218" calcext:value-type="float">
            <text:p>218</text:p>
          </table:table-cell>
          <table:table-cell table:style-name="ce6" office:value-type="float" office:value="2015" calcext:value-type="float">
            <text:p>2015</text:p>
          </table:table-cell>
          <table:table-cell table:style-name="ce9" table:formula="of:=HYPERLINK(&quot;http://investmentpolicyhub.unctad.org/ISDS/Details/695&quot;;&quot;MAESSA y SEMI v. Ecuador &quot;)" office:value-type="string" office:string-value="MAESSA y SEMI v. Ecuador " calcext:value-type="string">
            <text:p>MAESSA y SEMI v. Ecuador </text:p>
          </table:table-cell>
          <table:table-cell table:style-name="ce6" office:value-type="string" calcext:value-type="string">
            <text:p>Consorcio GLP Ecuador, Tesca Ingeniería del Ecuador S.A. y Mantenimientos, Ayuda a la Explotación y Servicios S.A. (Maessa), SEMI</text:p>
          </table:table-cell>
          <table:table-cell table:style-name="ce6" office:value-type="string" calcext:value-type="string">
            <text:p>Ecuador</text:p>
          </table:table-cell>
          <table:table-cell table:style-name="ce4" office:value-type="string" calcext:value-type="string">
            <text:p>España</text:p>
          </table:table-cell>
          <table:table-cell table:number-columns-repeated="2" table:style-name="ce6" office:value-type="string" calcext:value-type="string">
            <text:p>ninguno</text:p>
          </table:table-cell>
          <table:table-cell table:style-name="ce6" office:value-type="string" calcext:value-type="string">
            <text:p><text:span text:style-name="T6">Ecuador-Españ</text:span>a TBI</text:p>
          </table:table-cell>
          <table:table-cell table:style-name="ce28" office:value-type="string" calcext:value-type="string">
            <text:p>ninguno</text:p>
          </table:table-cell>
          <table:table-cell table:style-name="ce6" office:value-type="string" calcext:value-type="string">
            <text:p>UNCITRAL</text:p>
          </table:table-cell>
          <table:table-cell table:style-name="ce6" office:value-type="string" calcext:value-type="string">
            <text:p>CCI</text:p>
          </table:table-cell>
          <table:table-cell table:style-name="ce6" office:value-type="string" calcext:value-type="string">
            <text:p>n/d</text:p>
          </table:table-cell>
          <table:table-cell table:style-name="ce6" office:value-type="string" calcext:value-type="string">
            <text:p>Decidido a favor del inversor</text:p>
          </table:table-cell>
          <table:table-cell table:style-name="ce22" office:value-type="string" calcext:value-type="string">
            <text:p>50 millones U$S</text:p>
          </table:table-cell>
          <table:table-cell table:style-name="ce40" office:value-type="float" office:value="50000000" calcext:value-type="float">
            <text:p>50.000.000</text:p>
          </table:table-cell>
          <table:table-cell table:style-name="ce4" office:value-type="string" calcext:value-type="string">
            <text:p>17.3 millones US$</text:p>
          </table:table-cell>
          <table:table-cell table:style-name="ce45" office:value-type="float" office:value="17367000" calcext:value-type="float">
            <text:p>17.367.000,00</text:p>
          </table:table-cell>
          <table:table-cell table:style-name="ce58"/>
          <table:table-cell table:style-name="ce5" office:value-type="string" calcext:value-type="string">
            <text:p>Nicolas Gamboa</text:p>
          </table:table-cell>
          <table:table-cell table:style-name="ce22" office:value-type="string" calcext:value-type="string">
            <text:p>Alfredo Bullard</text:p>
          </table:table-cell>
          <table:table-cell table:style-name="ce22" office:value-type="string" calcext:value-type="string">
            <text:p>Yves Derains</text:p>
          </table:table-cell>
          <table:table-cell table:style-name="ce20" office:value-type="string" calcext:value-type="string">
            <text:p>Pérez Bustamante y Ponce PB&amp;P</text:p>
          </table:table-cell>
          <table:table-cell table:style-name="ce20" office:value-type="string" calcext:value-type="string">
            <text:p>Jones Day</text:p>
          </table:table-cell>
          <table:table-cell table:style-name="ce6"/>
          <table:table-cell table:style-name="ce20" office:value-type="string" calcext:value-type="string">
            <text:p>Foley Hoag</text:p>
          </table:table-cell>
          <table:table-cell table:style-name="ce68"/>
          <table:table-cell table:style-name="ce6"/>
          <table:table-cell table:style-name="ce22" office:value-type="string" calcext:value-type="string">
            <text:p>Construcción</text:p>
          </table:table-cell>
          <table:table-cell table:style-name="ce22" office:value-type="string" calcext:value-type="string">
            <text:p>Civil engineering</text:p>
          </table:table-cell>
          <table:table-cell table:style-name="ce24" office:value-type="string" calcext:value-type="string">
            <text:p>Details of Investment: Contract with the Ecuadorian state-owned oil and gas transport company Flopec for the construction of storage spheres for liquefied petroleum gas at a terminal at the Ecuadorean port of Monteverde. Summary of Dispute: Claims arising out of government resolutions that declared the claimant in default of its obligations under a construction contract.</text:p>
          </table:table-cell>
          <table:table-cell table:style-name="ce24"/>
          <table:table-cell table:style-name="ce58"/>
          <table:table-cell table:style-name="ce58" office:value-type="string" calcext:value-type="string">
            <text:p>partial award on jurisdiction already emitted in 2018 in favour of investor</text:p>
          </table:table-cell>
          <table:table-cell table:style-name="ce58" office:value-type="string" calcext:value-type="string">
            <text:p>http://globalarbitrationreview.com/article/1034752/ecuador-faces-fresh-treaty-claim-as-disputes-pile-up (subscription required); http://www.ecuadorinmediato.com/index.php?module=Noticias&amp;func=news_user_view&amp;id=2818788634; http://res.cloudinary.com/lbresearch/image/upload/v1441724093/procesosinterncionalesactivos2015_88115_1550.pdf; http://blogcasos.pge.gob.ec/wp-content/uploads/2016/06/10GLP.docx.pdf; https://www.iareporter.com/articles/uncitral-bit-tribunal-confronted-with-unusual-situation-spanish-investors-argue-that-an-initial-notice-of-arbitration-filed-by-somewhat-different-parties-should-be-treated-as-a-mere-notice-of-dis/ (requires subscription); https://www.iareporter.com/articles/arbitrators-uphold-jurisdiction-over-one-claimant-suing-ecuador-but-decline-jurisdiction-over-a-second-claimant-which-failed-to-comply-with-cooling-off-requirement-other-objections-are-dismissed/https://www.iareporter.com/articles/ecuador-round-up-an-update-on-arbitration-proceedings-against-the-state-including-unreported-cases-and-looming-awards/; https://www.iareporter.com/articles/paris-court-of-appeal-upholds-award-on-jurisdiction-in-treaty-dispute-with-ecuador/; https://ciarglobal.com/ecuador-condenada-a-pagar-mas-de-17m-a-compania-espanola/; https://www.iareporter.com/articles/uncitral-tribunal-awards-damages-in-treaty-dispute-with-ecuador/</text:p>
          </table:table-cell>
          <table:table-cell table:style-name="ce60" table:number-columns-repeated="3"/>
          <table:table-cell table:style-name="ce104" office:value-type="string" calcext:value-type="string">
            <text:p>yes</text:p>
          </table:table-cell>
          <table:table-cell table:style-name="ce104"/>
          <table:table-cell table:style-name="ce104" office:value-type="string" calcext:value-type="string">
            <text:p>yes</text:p>
          </table:table-cell>
          <table:table-cell table:style-name="ce104"/>
          <table:table-cell table:style-name="ce104" office:value-type="string" calcext:value-type="string">
            <text:p>yes</text:p>
          </table:table-cell>
          <table:table-cell table:style-name="ce105"/>
          <table:table-cell table:style-name="ce118"/>
          <table:table-cell table:number-columns-repeated="11"/>
          <table:table-cell table:style-name="ce105"/>
          <table:table-cell table:style-name="ce118" table:number-columns-repeated="959"/>
          <table:table-cell table:number-columns-repeated="8"/>
        </table:table-row>
        <table:table-row table:style-name="ro1">
          <table:table-cell table:style-name="ce2" office:value-type="float" office:value="219" calcext:value-type="float">
            <text:p>219</text:p>
          </table:table-cell>
          <table:table-cell table:style-name="ce6" office:value-type="float" office:value="2015" calcext:value-type="float">
            <text:p>2015</text:p>
          </table:table-cell>
          <table:table-cell table:style-name="ce9" table:formula="of:=HYPERLINK(&quot;http://investmentpolicyhub.unctad.org/ISDS/Details/689&quot;;&quot;Paz Holdings v. Bolivia &quot;)" office:value-type="string" office:string-value="Paz Holdings v. Bolivia " calcext:value-type="string">
            <text:p>Paz Holdings v. Bolivia </text:p>
          </table:table-cell>
          <table:table-cell table:style-name="ce6" office:value-type="string" calcext:value-type="string">
            <text:p>Paz Holdings Ltd.</text:p>
          </table:table-cell>
          <table:table-cell table:style-name="ce6" office:value-type="string" calcext:value-type="string">
            <text:p>Bolivia</text:p>
          </table:table-cell>
          <table:table-cell table:style-name="ce6" office:value-type="string" calcext:value-type="string">
            <text:p>Reino Unido</text:p>
          </table:table-cell>
          <table:table-cell table:number-columns-repeated="2" table:style-name="ce6" office:value-type="string" calcext:value-type="string">
            <text:p>ninguno</text:p>
          </table:table-cell>
          <table:table-cell table:style-name="ce6" office:value-type="string" calcext:value-type="string">
            <text:p>Bolivia-Reino Unido TBI</text:p>
          </table:table-cell>
          <table:table-cell table:style-name="ce28" office:value-type="string" calcext:value-type="string">
            <text:p>ninguno</text:p>
          </table:table-cell>
          <table:table-cell table:style-name="ce6" office:value-type="string" calcext:value-type="string">
            <text:p>UNCITRAL</text:p>
          </table:table-cell>
          <table:table-cell table:style-name="ce6" office:value-type="string" calcext:value-type="string">
            <text:p>ninguna (sin institución administradora)</text:p>
          </table:table-cell>
          <table:table-cell table:style-name="ce6" office:value-type="string" calcext:value-type="string">
            <text:p>ninguna</text:p>
          </table:table-cell>
          <table:table-cell table:style-name="ce6" office:value-type="string" calcext:value-type="string">
            <text:p>Acuerdo entre partes</text:p>
          </table:table-cell>
          <table:table-cell table:style-name="ce6" office:value-type="string" calcext:value-type="string">
            <text:p>n/d</text:p>
          </table:table-cell>
          <table:table-cell table:style-name="ce38" office:value-type="string" calcext:value-type="string">
            <text:p>n/d</text:p>
          </table:table-cell>
          <table:table-cell table:style-name="ce22" office:value-type="string" calcext:value-type="string">
            <text:p>19.51 millones U$S</text:p>
          </table:table-cell>
          <table:table-cell table:style-name="ce50" office:value-type="float" office:value="19510000" calcext:value-type="float">
            <text:p>19.510.000,00</text:p>
          </table:table-cell>
          <table:table-cell table:style-name="ce58"/>
          <table:table-cell table:number-columns-repeated="3" table:style-name="ce6" office:value-type="string" calcext:value-type="string">
            <text:p>Tribunal no constituido</text:p>
          </table:table-cell>
          <table:table-cell table:style-name="ce6" office:value-type="string" calcext:value-type="string">
            <text:p>n/d</text:p>
          </table:table-cell>
          <table:table-cell table:style-name="ce6" table:number-columns-repeated="2"/>
          <table:table-cell table:style-name="ce6" office:value-type="string" calcext:value-type="string">
            <text:p>n/d</text:p>
          </table:table-cell>
          <table:table-cell table:style-name="ce6" table:number-columns-repeated="2"/>
          <table:table-cell table:style-name="ce2" office:value-type="string" calcext:value-type="string">
            <text:p>Suministro de electricidad, gas, vapor y aire acondicionado</text:p>
          </table:table-cell>
          <table:table-cell table:style-name="ce33" office:value-type="string" calcext:value-type="string">
            <text:p>Electricity, gas, steam and air conditioning supply</text:p>
          </table:table-cell>
          <table:table-cell table:style-name="ce24" office:value-type="string" calcext:value-type="string">
            <text:p>Details of Investment: Shareholding of 36.6 per cent in a Bolivian enterprise (Iberbolivia) which was the majority shareholder in four Bolivian electricity companies (Electropaz, ELFEO, CADEB and EDESER).</text:p>
            <text:p>Summary of Dispute: Claims arising out of Bolivia’s Supreme Decree No. 1448 of 2012, which ordered the nationalization of claimant’s (indirectly-held) shares in four Bolivian electricity companies.</text:p>
          </table:table-cell>
          <table:table-cell table:style-name="ce24"/>
          <table:table-cell table:style-name="ce58"/>
          <table:table-cell table:style-name="ce58" office:value-type="string" calcext:value-type="string">
            <text:p>settlement by presidential decree</text:p>
          </table:table-cell>
          <table:table-cell table:style-name="ce58" office:value-type="string" calcext:value-type="string">
            <text:p>http://www.gacetaoficialdebolivia.gob.bo/index.php/normas/descargar/153425; https://www.iareporter.com/articles/bolivia-round-up-two-cases-settle-hearings-loom-in-a-third-uncitral-arbitration-as-former-mexican-lawyer-hugo-perezcano-diaz-is-tapped-as-chair/ (subscription required); http://globalarbitrationreview.com/article/1034936/bolivia-settles-treaty-disputes-over-power-assets (subscription required);</text:p>
          </table:table-cell>
          <table:table-cell table:style-name="ce60" table:number-columns-repeated="2"/>
          <table:table-cell table:style-name="ce60" office:value-type="string" calcext:value-type="string">
            <text:p>yes direct</text:p>
          </table:table-cell>
          <table:table-cell table:style-name="ce104" table:number-columns-repeated="5"/>
          <table:table-cell table:style-name="ce105"/>
          <table:table-cell table:style-name="ce118"/>
          <table:table-cell table:number-columns-repeated="9"/>
          <table:table-cell table:style-name="ce104" table:number-columns-repeated="2"/>
          <table:table-cell table:style-name="ce105"/>
          <table:table-cell table:style-name="ce118" table:number-columns-repeated="959"/>
          <table:table-cell table:number-columns-repeated="8"/>
        </table:table-row>
        <table:table-row table:style-name="ro1">
          <table:table-cell table:style-name="ce2" office:value-type="float" office:value="220" calcext:value-type="float">
            <text:p>220</text:p>
          </table:table-cell>
          <table:table-cell table:style-name="ce6" office:value-type="float" office:value="2015" calcext:value-type="float">
            <text:p>2015</text:p>
          </table:table-cell>
          <table:table-cell table:style-name="ce9" table:formula="of:=HYPERLINK(&quot;http://investmentpolicyhub.unctad.org/ISDS/Details/665&quot;;&quot;Shanara and Marfield v. México &quot;)" office:value-type="string" office:string-value="Shanara and Marfield v. México " calcext:value-type="string">
            <text:p>Shanara and Marfield v. México </text:p>
          </table:table-cell>
          <table:table-cell table:style-name="ce6" office:value-type="string" calcext:value-type="string">
            <text:p>Shanara Maritime International, S.A. y Marfield Ltd. Inc.</text:p>
          </table:table-cell>
          <table:table-cell table:style-name="ce6" office:value-type="string" calcext:value-type="string">
            <text:p>México</text:p>
          </table:table-cell>
          <table:table-cell table:style-name="ce6" office:value-type="string" calcext:value-type="string">
            <text:p>Panamá</text:p>
          </table:table-cell>
          <table:table-cell table:number-columns-repeated="2" table:style-name="ce6" office:value-type="string" calcext:value-type="string">
            <text:p>ninguno</text:p>
          </table:table-cell>
          <table:table-cell table:style-name="ce6" office:value-type="string" calcext:value-type="string">
            <text:p>México-Panamá TBI</text:p>
          </table:table-cell>
          <table:table-cell table:style-name="ce28" office:value-type="string" calcext:value-type="string">
            <text:p>ninguno</text:p>
          </table:table-cell>
          <table:table-cell table:style-name="ce6" office:value-type="string" calcext:value-type="string">
            <text:p>UNCITRAL</text:p>
          </table:table-cell>
          <table:table-cell table:style-name="ce4" office:value-type="string" calcext:value-type="string">
            <text:p>CIADI</text:p>
          </table:table-cell>
          <table:table-cell table:style-name="ce6" office:value-type="string" calcext:value-type="string">
            <text:p>UNCT/20/5</text:p>
          </table:table-cell>
          <table:table-cell table:style-name="ce6" office:value-type="string" calcext:value-type="string">
            <text:p>Pendiente</text:p>
          </table:table-cell>
          <table:table-cell table:style-name="ce20" office:value-type="string" calcext:value-type="string">
            <text:p>408 millones U$S</text:p>
          </table:table-cell>
          <table:table-cell table:style-name="ce38" office:value-type="float" office:value="408000000" calcext:value-type="float">
            <text:p>408.000.000</text:p>
          </table:table-cell>
          <table:table-cell table:style-name="ce20" office:value-type="string" calcext:value-type="string">
            <text:p>/</text:p>
          </table:table-cell>
          <table:table-cell table:style-name="ce47" office:value-type="string" calcext:value-type="string">
            <text:p>/</text:p>
          </table:table-cell>
          <table:table-cell table:style-name="ce59"/>
          <table:table-cell table:style-name="ce20" office:value-type="string" calcext:value-type="string">
            <text:p>Alfredo Bullard</text:p>
          </table:table-cell>
          <table:table-cell table:style-name="ce22" office:value-type="string" calcext:value-type="string">
            <text:p>Oscar M. Garibaldi</text:p>
          </table:table-cell>
          <table:table-cell table:style-name="ce20" office:value-type="string" calcext:value-type="string">
            <text:p>Gabriel Bottini</text:p>
          </table:table-cell>
          <table:table-cell table:style-name="ce20" office:value-type="string" calcext:value-type="string">
            <text:p>Garza Tello &amp; Asociados</text:p>
          </table:table-cell>
          <table:table-cell table:style-name="ce20" table:number-columns-repeated="2"/>
          <table:table-cell table:style-name="ce20" office:value-type="string" calcext:value-type="string">
            <text:p>Ente del Estado</text:p>
          </table:table-cell>
          <table:table-cell table:style-name="ce20"/>
          <table:table-cell table:style-name="ce6"/>
          <table:table-cell table:style-name="ce22" office:value-type="string" calcext:value-type="string">
            <text:p>actividades de administración y servicios relacionados</text:p>
          </table:table-cell>
          <table:table-cell table:style-name="ce33" office:value-type="string" calcext:value-type="string">
            <text:p><text:s/>Rental and leasing activities</text:p>
          </table:table-cell>
          <table:table-cell table:style-name="ce24" office:value-type="string" calcext:value-type="string">
            <text:p>Details of Investment: Ownership of vessels and leasing to a company carrying out offshore construction services. Summary of Dispute: Claims arising out of precautionary injunction measures imposed by Mexico’s Attorney General on two vessels owned by claimants, preventing their navigation and movement.</text:p>
          </table:table-cell>
          <table:table-cell table:style-name="ce24"/>
          <table:table-cell table:style-name="ce58"/>
          <table:table-cell table:style-name="ce58" office:value-type="string" calcext:value-type="string">
            <text:p>El caso fue suspendido hasta que el 24 de junio de 2020, cuando el Tribunal del caso Terence Highlands c. los Estados Unidos Mexicanos (Caso CIADI No. ARB/19/26) decidió conocer de manera paralela el caso Shanara Maritime International, S.A. y Marfield Ltd. Inc. c. los Estados Unidos Mexicanos (UNCT/20/5).</text:p>
          </table:table-cell>
          <table:table-cell table:style-name="ce58" office:value-type="string" calcext:value-type="string">
            <text:p>https://www.italaw.com/cases/3873; http://www.economia.gob.mx/files/comunidad_negocios/solucion_controversias/inversionista-estado/avisos_intencion_activos/shanara_marfield/1_ficha_tecnica.pdf; http://www.gob.mx/cms/uploads/attachment/file/56655/Shanara_NOA_18_junio_2015.pdf; http://globalarbitrationreview.com/article/1034764/shipbuilders-sue-mexico-as-nafta-claim-looms (subscription required); https://globalarbitrationreview.com/article/1034764/shipbuilders-sue-mexico-as-nafta-claim-looms; <text:a xlink:href="https://ciarglobal.com/mas-sobre-el-arbitraje-de-terence-highlands-contra-mexico-en-ciadi/" xlink:type="simple">https://ciarglobal.com/mas-sobre-el-arbitraje-de-terence-highlands-contra-mexico-en-ciadi/</text:a>; <text:a xlink:href="https://www.iareporter.com/articles/mexico-round-up-a-controversial-judicial-reform-several-procedural-rulings-and-cases-nearing-an-end/" xlink:type="simple">https://www.iareporter.com/articles/mexico-round-up-a-controversial-judicial-reform-several-procedural-rulings-and-cases-nearing-an-end/</text:a>; <text:a xlink:href="https://www.gob.mx/cms/uploads/attachment/file/804316/Shanara_Maritime_International__S.A_y_Marfield_Ltd.__Caso_CIADI_UNCT_20_5_.pdf" xlink:type="simple">https://www.gob.mx/cms/uploads/attachment/file/804316/Shanara_Maritime_International__S.A_y_Marfield_Ltd.__Caso_CIADI_UNCT_20_5_.pdf</text:a></text:p>
          </table:table-cell>
          <table:table-cell table:number-columns-repeated="2" table:style-name="ce60" office:value-type="string" calcext:value-type="string">
            <text:p>yes</text:p>
          </table:table-cell>
          <table:table-cell table:style-name="ce60" office:value-type="string" calcext:value-type="string">
            <text:p>yes indirect</text:p>
          </table:table-cell>
          <table:table-cell table:style-name="ce104" office:value-type="string" calcext:value-type="string">
            <text:p>yes</text:p>
          </table:table-cell>
          <table:table-cell table:style-name="ce104" table:number-columns-repeated="2"/>
          <table:table-cell table:style-name="ce96" table:number-columns-repeated="2"/>
          <table:table-cell table:style-name="ce108"/>
          <table:table-cell table:style-name="ce118"/>
          <table:table-cell table:style-name="ce4"/>
          <table:table-cell table:number-columns-repeated="2"/>
          <table:table-cell table:style-name="ce96" table:number-columns-repeated="8"/>
          <table:table-cell table:style-name="ce108"/>
          <table:table-cell table:style-name="ce118" table:number-columns-repeated="959"/>
          <table:table-cell table:number-columns-repeated="8"/>
        </table:table-row>
        <table:table-row table:style-name="ro1">
          <table:table-cell table:style-name="ce2" office:value-type="float" office:value="221" calcext:value-type="float">
            <text:p>221</text:p>
          </table:table-cell>
          <table:table-cell table:style-name="ce6" office:value-type="float" office:value="2015" calcext:value-type="float">
            <text:p>2015</text:p>
          </table:table-cell>
          <table:table-cell table:style-name="ce9" office:value-type="string" calcext:value-type="string">
            <text:p>WeBuild (antes Salini Impregilo) v. Argentina</text:p>
          </table:table-cell>
          <table:table-cell table:style-name="ce6" office:value-type="string" calcext:value-type="string">
            <text:p>WeBuild (anteriormente Salini Impregilo S.p.A.)</text:p>
          </table:table-cell>
          <table:table-cell table:style-name="ce6" office:value-type="string" calcext:value-type="string">
            <text:p>Argentina</text:p>
          </table:table-cell>
          <table:table-cell table:style-name="ce6" office:value-type="string" calcext:value-type="string">
            <text:p>Italia</text:p>
          </table:table-cell>
          <table:table-cell table:number-columns-repeated="2" table:style-name="ce6" office:value-type="string" calcext:value-type="string">
            <text:p>ninguno</text:p>
          </table:table-cell>
          <table:table-cell table:style-name="ce6" office:value-type="string" calcext:value-type="string">
            <text:p>Argentina-Italia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22" office:value-type="string" calcext:value-type="string">
            <text:p>ICSID Case No. ARB/15/39</text:p>
          </table:table-cell>
          <table:table-cell table:style-name="ce6" office:value-type="string" calcext:value-type="string">
            <text:p>Decidido a favor del inversor</text:p>
          </table:table-cell>
          <table:table-cell table:style-name="ce4" office:value-type="string" calcext:value-type="string">
            <text:p>n/d</text:p>
          </table:table-cell>
          <table:table-cell table:style-name="ce30" office:value-type="string" calcext:value-type="string">
            <text:p>n/d</text:p>
          </table:table-cell>
          <table:table-cell table:style-name="ce4" office:value-type="string" calcext:value-type="string">
            <text:p>97.4 millones US$ + intereses (en total alrededor de 147 millones US$, fue reducido a 117 millones US$))</text:p>
          </table:table-cell>
          <table:table-cell table:style-name="ce30" office:value-type="float" office:value="97400000" calcext:value-type="float">
            <text:p>97.400.000</text:p>
          </table:table-cell>
          <table:table-cell table:style-name="ce4" office:value-type="string" calcext:value-type="string">
            <text:p>1,2 millones US$ + el reembolso de 5.5 millones US$ de costos del inversor</text:p>
          </table:table-cell>
          <table:table-cell table:style-name="ce6" office:value-type="string" calcext:value-type="string">
            <text:p>Lucinda A. Low</text:p>
          </table:table-cell>
          <table:table-cell table:style-name="ce4" office:value-type="string" calcext:value-type="string">
            <text:p>Kaj Hober</text:p>
          </table:table-cell>
          <table:table-cell table:style-name="ce5" office:value-type="string" calcext:value-type="string">
            <text:p>Jürgen Kurtz</text:p>
          </table:table-cell>
          <table:table-cell table:style-name="ce5" office:value-type="string" calcext:value-type="string">
            <text:p>King &amp; Spalding</text:p>
          </table:table-cell>
          <table:table-cell table:style-name="ce6" table:number-columns-repeated="2"/>
          <table:table-cell table:style-name="ce5" office:value-type="string" calcext:value-type="string">
            <text:p>Ente del Estado</text:p>
          </table:table-cell>
          <table:table-cell table:style-name="ce6" table:number-columns-repeated="2"/>
          <table:table-cell table:style-name="ce22" office:value-type="string" calcext:value-type="string">
            <text:p>Construcción</text:p>
          </table:table-cell>
          <table:table-cell table:style-name="ce33" office:value-type="string" calcext:value-type="string">
            <text:p>Civil engineering</text:p>
          </table:table-cell>
          <table:table-cell table:style-name="ce24" office:value-type="string" calcext:value-type="string">
            <text:p>Details of Investment: Highway system construction contract.</text:p>
          </table:table-cell>
          <table:table-cell table:style-name="ce24"/>
          <table:table-cell table:style-name="ce58" office:value-type="string" calcext:value-type="string">
            <text:p>originalmente, webuild invirtió 36 millones US$, con lo cual, el laudo es casi 3 veces eso, si sumamos los interestes, es 5 veces lo invertido</text:p>
          </table:table-cell>
          <table:table-cell table:style-name="ce58" office:value-type="string" calcext:value-type="string">
            <text:p>Argentina y el inversor iniciaron rectification processes para corregir el laudo. Lucinda Low sustituyó al fallecido James Crawford como presidente en Julio 2021. </text:p>
          </table:table-cell>
          <table:table-cell table:style-name="ce58" office:value-type="string" calcext:value-type="string">
            <text:p>https://icsid.worldbank.org/en/Pages/cases/casedetail.aspx?CaseNo=ARB/15/39; http://globalarbitrationreview.com/article/1034782/salini-takes-on-argentina (subscription required); https://www.iareporter.com/articles/recently-registered-at-icsid-claims-against-argentina-tanzania-and-spain-as-well-as-annulment-bids-by-bolivia-and-gamrinus/ (subscription required); https://globalarbitrationreview.com/article/1166348/salini-allowed-to-proceed-against-argentina?utm_source=Law%20Business%20Research&amp;utm_medium=email&amp;utm_campaign=9264143_GAR%20Headlines%2013%2F03%2F2018&amp;dm_i=1KSF,5IK9B,QDGAZM,LE6BO,1; <text:a xlink:href="https://ciarglobal.com/cambios-en-el-tribunal-del-arbitraje-webuild-contra-argentina/" xlink:type="simple">https://ciarglobal.com/cambios-en-el-tribunal-del-arbitraje-webuild-contra-argentina/</text:a>; <text:a xlink:href="https://ciarglobal.com/argentina-debe-pagar-mas-de-147musd-a-la-italiana-webuild/?utm_source=Principal&amp;utm_campaign=Machu%20&amp;utm_medium=email" xlink:type="simple">https://ciarglobal.com/argentina-debe-pagar-mas-de-147musd-a-la-italiana-webuild/?utm_source=Principal&amp;utm_campaign=Machu%20&amp;utm_medium=email</text:a>; <text:a xlink:href="https://globalarbitrationreview.com/article/webuild-wins-damages-in-argentine-bridge-saga?utm_source=Webuild%2Bwins%2Bdamages%2Bin%2BArgentine%2Bbridge%2Bsaga&amp;utm_medium=email&amp;utm_campaign=GAR%2BAlerts" xlink:type="simple">https://globalarbitrationreview.com/article/webuild-wins-damages-in-argentine-bridge-saga?utm_source=Webuild%2Bwins%2Bdamages%2Bin%2BArgentine%2Bbridge%2Bsaga&amp;utm_medium=email&amp;utm_campaign=GAR%2BAlerts</text:a>; <text:a xlink:href="https://www.iareporter.com/articles/analysis-icsid-tribunal-finds-argentina-liable-for-failing-to-restore-road-concession-to-economic-equilibrium-but-discounts-compensation-owed-by-one-fifth-in-light-of-claimants-contribution/" xlink:type="simple">https://www.iareporter.com/articles/analysis-icsid-tribunal-finds-argentina-liable-for-failing-to-restore-road-concession-to-economic-equilibrium-but-discounts-compensation-owed-by-one-fifth-in-light-of-claimants-contribution/</text:a>; <text:a xlink:href="https://www.bilaterals.org/?argentina-still-on-hook-for-bit&amp;lang=en" xlink:type="simple">https://www.bilaterals.org/?argentina-still-on-hook-for-bit&amp;lang=en</text:a>; <text:a xlink:href="https://www.iareporter.com/articles/parties-file-cross-requests-for-rectification-in-highway-dispute-with-argentina/" xlink:type="simple">https://www.iareporter.com/articles/parties-file-cross-requests-for-rectification-in-highway-dispute-with-argentina/</text:a>; <text:a xlink:href="https://www.iareporter.com/articles/icsid-tribunal-reduces-damages-owed-by-argentina-in-road-concession-arbitration-following-rectification-proceedings/" xlink:type="simple">https://www.iareporter.com/articles/icsid-tribunal-reduces-damages-owed-by-argentina-in-road-concession-arbitration-following-rectification-proceedings/</text:a>; <text:a xlink:href="https://globalarbitrationreview.com/article/argentina-reduces-damages-owed-webuild?utm_source=Sacyr%2Bconsortium%2Bpursues%2BICDR%2Bclaims%2Bagainst%2BColombian%2Bstate%2Bagency&amp;utm_medium=email&amp;utm_campaign=GAR%2BAlerts" xlink:type="simple">https://globalarbitrationreview.com/article/argentina-reduces-damages-owed-webuild?utm_source=Sacyr%2Bconsortium%2Bpursues%2BICDR%2Bclaims%2Bagainst%2BColombian%2Bstate%2Bagency&amp;utm_medium=email&amp;utm_campaign=GAR%2BAlerts</text:a>; <text:a xlink:href="https://www.iareporter.com/articles/icsid-tribunal-reduces-damages-owed-by-argentina-in-road-concession-arbitration-following-rectification-proceedings/" xlink:type="simple">https://www.iareporter.com/articles/icsid-tribunal-reduces-damages-owed-by-argentina-in-road-concession-arbitration-following-rectification-proceedings/</text:a>;</text:p>
          </table:table-cell>
          <table:table-cell table:style-name="ce60"/>
          <table:table-cell table:style-name="ce60" office:value-type="string" calcext:value-type="string">
            <text:p>yes</text:p>
          </table:table-cell>
          <table:table-cell table:style-name="ce60" office:value-type="string" calcext:value-type="string">
            <text:p>yes, indirect</text:p>
          </table:table-cell>
          <table:table-cell table:style-name="ce104" office:value-type="string" calcext:value-type="string">
            <text:p>yes</text:p>
          </table:table-cell>
          <table:table-cell table:style-name="ce104" table:number-columns-repeated="4"/>
          <table:table-cell table:style-name="ce105"/>
          <table:table-cell table:style-name="ce118"/>
          <table:table-cell table:style-name="ce4" table:number-columns-repeated="2"/>
          <table:table-cell/>
          <table:table-cell table:style-name="ce104" table:number-columns-repeated="8"/>
          <table:table-cell table:style-name="ce105"/>
          <table:table-cell table:style-name="ce118" table:number-columns-repeated="959"/>
          <table:table-cell table:number-columns-repeated="8"/>
        </table:table-row>
        <table:table-row table:style-name="ro1">
          <table:table-cell table:style-name="ce2" office:value-type="float" office:value="222" calcext:value-type="float">
            <text:p>222</text:p>
          </table:table-cell>
          <table:table-cell table:style-name="ce6" office:value-type="float" office:value="2014" calcext:value-type="float">
            <text:p>2014</text:p>
          </table:table-cell>
          <table:table-cell table:style-name="ce9" table:formula="of:=HYPERLINK(&quot;http://investmentpolicyhub.unctad.org/ISDS/Details/605&quot;;&quot;Anglo American v. Venezuela &quot;)" office:value-type="string" office:string-value="Anglo American v. Venezuela " calcext:value-type="string">
            <text:p>Anglo American v. Venezuela </text:p>
          </table:table-cell>
          <table:table-cell table:style-name="ce6" office:value-type="string" calcext:value-type="string">
            <text:p>Anglo American PLC</text:p>
          </table:table-cell>
          <table:table-cell table:style-name="ce6" office:value-type="string" calcext:value-type="string">
            <text:p>Venezuela</text:p>
          </table:table-cell>
          <table:table-cell table:style-name="ce6" office:value-type="string" calcext:value-type="string">
            <text:p>Reino Unido</text:p>
          </table:table-cell>
          <table:table-cell table:number-columns-repeated="2" table:style-name="ce6" office:value-type="string" calcext:value-type="string">
            <text:p>ninguno</text:p>
          </table:table-cell>
          <table:table-cell table:style-name="ce6" office:value-type="string" calcext:value-type="string">
            <text:p>Venezuela-Reino Unido TBI</text:p>
          </table:table-cell>
          <table:table-cell table:style-name="ce28" office:value-type="string" calcext:value-type="string">
            <text:p>ninguno</text:p>
          </table:table-cell>
          <table:table-cell table:style-name="ce6" office:value-type="string" calcext:value-type="string">
            <text:p>CIADI AF</text:p>
          </table:table-cell>
          <table:table-cell table:style-name="ce6" office:value-type="string" calcext:value-type="string">
            <text:p>CIADI</text:p>
          </table:table-cell>
          <table:table-cell table:style-name="ce6" office:value-type="string" calcext:value-type="string">
            <text:p>ICSID Case No. ARB(AF)/14/1</text:p>
          </table:table-cell>
          <table:table-cell table:style-name="ce6" office:value-type="string" calcext:value-type="string">
            <text:p>Decidido a favor del Estado</text:p>
          </table:table-cell>
          <table:table-cell table:style-name="ce22" office:value-type="string" calcext:value-type="string">
            <text:p>600 millones U$S</text:p>
          </table:table-cell>
          <table:table-cell table:style-name="ce37" office:value-type="float" office:value="600000000" calcext:value-type="float">
            <text:p>600.000.000</text:p>
          </table:table-cell>
          <table:table-cell table:number-columns-repeated="2" table:style-name="ce6" office:value-type="float" office:value="0" calcext:value-type="float">
            <text:p>0</text:p>
          </table:table-cell>
          <table:table-cell table:style-name="ce58"/>
          <table:table-cell table:style-name="ce6" office:value-type="string" calcext:value-type="string">
            <text:p>Yves Derains</text:p>
          </table:table-cell>
          <table:table-cell table:style-name="ce6" office:value-type="string" calcext:value-type="string">
            <text:p>Guido S. Tawil</text:p>
          </table:table-cell>
          <table:table-cell table:style-name="ce22" office:value-type="string" calcext:value-type="string">
            <text:p>Raúl E. Vinuesa</text:p>
          </table:table-cell>
          <table:table-cell table:style-name="ce22" office:value-type="string" calcext:value-type="string">
            <text:p>Freshfields Bruckhaus Deringer</text:p>
          </table:table-cell>
          <table:table-cell table:style-name="ce5" office:value-type="string" calcext:value-type="string">
            <text:p>Baker &amp; McKenzie</text:p>
          </table:table-cell>
          <table:table-cell table:style-name="ce6"/>
          <table:table-cell table:style-name="ce5" office:value-type="string" calcext:value-type="string">
            <text:p>Foley Hoag</text:p>
          </table:table-cell>
          <table:table-cell table:style-name="ce68"/>
          <table:table-cell table:style-name="ce6"/>
          <table:table-cell table:style-name="ce22" office:value-type="string" calcext:value-type="string">
            <text:p>Minería e hidrocarburos</text:p>
          </table:table-cell>
          <table:table-cell table:style-name="ce33" office:value-type="string" calcext:value-type="string">
            <text:p>Mining of metal ores</text:p>
          </table:table-cell>
          <table:table-cell table:style-name="ce24" office:value-type="string" calcext:value-type="string">
            <text:p>Details of Investment: Rights under nickel-mining concessions owned by Anglo American's local subsidiary, Minera Loma de Niquel. Summary of Dispute: Claims arising out of the Government's cancellation and non-renewal of nickel-mining concessions owned by claimant's Venezuelan subsidiary, allegedly resulting in the permanent cease of production and mining activities.</text:p>
          </table:table-cell>
          <table:table-cell table:style-name="ce24"/>
          <table:table-cell table:style-name="ce58" table:number-columns-repeated="2"/>
          <table:table-cell table:style-name="ce58" office:value-type="string" calcext:value-type="string">
            <text:p>https://icsid.worldbank.org/en/Pages/cases/casedetail.aspx?CaseNo=ARB(AF)/14/1; https://www.italaw.com/cases/2513; http://globalarbitrationreview.com/article/1033317/anglo-american-takes-venezuela-to-icsid (requires subscription); https://www.iareporter.com/articles/anglo-american-invokes-treaty-protections-in-new-arbitration-with-venezuela/ (requires subscription); https://www.bloomberg.com/news/articles/2014-04-12/anglo-american-files-for-arbitration-over-venezuela-concession (requires subscription); http://www.laht.com/article.asp?ArticleId=1936532&amp;CategoryId=10718; https://www.iareporter.com/articles/anglo-american-falls-short-in-investment-treaty-claim-against-venezuela-as-majority-of-tribunal-rejects-all-claims/; http://ciarglobal.com/anglo-american-pierde-arbitraje-contra-venezuela-y-sigue-envuelta-en-denuncias-medioambientales/; https://globalarbitrationreview.com/article/1179786/venezuela-defeats-treaty-claim-as-crisis-deepens?gator_td=8bcXbgv58LG4y0taFKQiN8wohOv%2b4M5ev3vPrXQu%2fGiSmOkTK64guzYxcy28HLAnUA4B9I%2btCgxd%2byGtJgrq7lP2AV75xu0OFE4Oj6cH3Cf5SvwrHa3JcVmJf55z%2f2oM9TNee6MVdQdyCNjtPN%2fH44zcO9s8wfaaDvVWE1HKNbJzFSd94j3hxqiP2N21m2pwI3poJfcc5Fg%2f0cN7QclamyP4SwLetWJkmHsdcoc0ODw%3d; https://www.iareporter.com/articles/analysis-in-anglo-american-v-venezuela-award-contractual-agreement-to-pass-asset-ownership-to-state-excludes-expropriation-majority-concedes-some-administrative-failings-but-also-sees-investor/; http://ciarglobal.com/anglo-american-pierde-arbitraje-contra-venezuela-y-sigue-envuelta-en-denuncias-medioambientales/; https://www.iisd.org/itn/2019/04/23/venezuela-survives-icsid-claims-expropriation-and-fet-anglo-american-vishakha-choudhary/?utm_source=Investment+Treaty+News&amp;utm_campaign=de6e57d695-EMAIL_CAMPAIGN_2018_04_24_COPY_02&amp;utm_medium=email&amp;utm_term=0_ce99edb66e-de6e57d695-225740433</text:p>
          </table:table-cell>
          <table:table-cell table:style-name="ce60" office:value-type="string" calcext:value-type="string">
            <text:p>yes</text:p>
          </table:table-cell>
          <table:table-cell table:style-name="ce60"/>
          <table:table-cell table:style-name="ce60" office:value-type="string" calcext:value-type="string">
            <text:p>yes,direct and indirect</text:p>
          </table:table-cell>
          <table:table-cell table:style-name="ce104" office:value-type="string" calcext:value-type="string">
            <text:p>yes</text:p>
          </table:table-cell>
          <table:table-cell table:style-name="ce104"/>
          <table:table-cell table:style-name="ce104" office:value-type="string" calcext:value-type="string">
            <text:p>yes</text:p>
          </table:table-cell>
          <table:table-cell table:style-name="ce104" table:number-columns-repeated="2"/>
          <table:table-cell table:style-name="ce117"/>
          <table:table-cell table:style-name="ce118"/>
          <table:table-cell table:style-name="ce6" table:number-columns-repeated="2"/>
          <table:table-cell/>
          <table:table-cell table:style-name="ce104" table:number-columns-repeated="8"/>
          <table:table-cell table:style-name="ce117"/>
          <table:table-cell table:style-name="ce118" table:number-columns-repeated="959"/>
          <table:table-cell table:number-columns-repeated="8"/>
        </table:table-row>
        <table:table-row table:style-name="ro1">
          <table:table-cell table:style-name="ce2" office:value-type="float" office:value="223" calcext:value-type="float">
            <text:p>223</text:p>
          </table:table-cell>
          <table:table-cell table:style-name="ce4" office:value-type="float" office:value="2014" calcext:value-type="float">
            <text:p>2014</text:p>
          </table:table-cell>
          <table:table-cell table:style-name="ce9" table:formula="of:=HYPERLINK(&quot;http://investmentpolicyhub.unctad.org/ISDS/Details/571&quot;;&quot;Aveny otros v. Costa Rica &quot;)" office:value-type="string" office:string-value="Aveny otros v. Costa Rica " calcext:value-type="string">
            <text:p>Aveny otros v. Costa Rica </text:p>
          </table:table-cell>
          <table:table-cell table:style-name="ce6" office:value-type="string" calcext:value-type="string">
            <text:p>David R. Aven, Samuel D. Aven, Carolyn J. Park, Eric A. Park, Jeffrey S. Shioleno, Giacomo A. Buscemi, David A. Janney and Roger Raguso</text:p>
          </table:table-cell>
          <table:table-cell table:style-name="ce6" office:value-type="string" calcext:value-type="string">
            <text:p>Costa Rica</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20" office:value-type="string" calcext:value-type="string">
            <text:p>CAFTA-DR</text:p>
          </table:table-cell>
          <table:table-cell table:style-name="ce28" office:value-type="string" calcext:value-type="string">
            <text:p>ninguno</text:p>
          </table:table-cell>
          <table:table-cell table:style-name="ce6" office:value-type="string" calcext:value-type="string">
            <text:p>UNCITRAL</text:p>
          </table:table-cell>
          <table:table-cell table:style-name="ce6" office:value-type="string" calcext:value-type="string">
            <text:p>CIADI</text:p>
          </table:table-cell>
          <table:table-cell table:style-name="ce6" office:value-type="string" calcext:value-type="string">
            <text:p>ICSID Case No. UNCT/15/3</text:p>
          </table:table-cell>
          <table:table-cell table:style-name="ce6" office:value-type="string" calcext:value-type="string">
            <text:p>Decidido a favor del Estado</text:p>
          </table:table-cell>
          <table:table-cell table:style-name="ce5" office:value-type="string" calcext:value-type="string">
            <text:p>66.5 millones US$</text:p>
          </table:table-cell>
          <table:table-cell table:style-name="ce37" office:value-type="float" office:value="66500000" calcext:value-type="float">
            <text:p>66.500.000</text:p>
          </table:table-cell>
          <table:table-cell table:style-name="ce6" office:value-type="string" calcext:value-type="string">
            <text:p>0 (inversor fue ordenado a rembolsar 1 millon U$S al Estado por costos legales y del proceso)</text:p>
          </table:table-cell>
          <table:table-cell table:style-name="ce6" office:value-type="float" office:value="0" calcext:value-type="float">
            <text:p>0</text:p>
          </table:table-cell>
          <table:table-cell table:style-name="ce58"/>
          <table:table-cell table:style-name="ce6" office:value-type="string" calcext:value-type="string">
            <text:p>Eduardo Siqueiros</text:p>
          </table:table-cell>
          <table:table-cell table:style-name="ce5" office:value-type="string" calcext:value-type="string">
            <text:p>C. Mark Baker</text:p>
          </table:table-cell>
          <table:table-cell table:style-name="ce5" office:value-type="string" calcext:value-type="string">
            <text:p>Pedro Nikken</text:p>
          </table:table-cell>
          <table:table-cell table:style-name="ce5" office:value-type="string" calcext:value-type="string">
            <text:p>Vinson &amp; Elkins</text:p>
          </table:table-cell>
          <table:table-cell table:style-name="ce5" office:value-type="string" calcext:value-type="string">
            <text:p>Todd Weiler</text:p>
          </table:table-cell>
          <table:table-cell table:style-name="ce6"/>
          <table:table-cell table:style-name="ce5" office:value-type="string" calcext:value-type="string">
            <text:p>Herbert Smith Freehills</text:p>
          </table:table-cell>
          <table:table-cell table:style-name="ce5"/>
          <table:table-cell table:style-name="ce6"/>
          <table:table-cell table:style-name="ce22" office:value-type="string" calcext:value-type="string">
            <text:p>Actividades inmobiliarias</text:p>
          </table:table-cell>
          <table:table-cell table:style-name="ce33" office:value-type="string" calcext:value-type="string">
            <text:p>Real estate activities</text:p>
          </table:table-cell>
          <table:table-cell table:style-name="ce24" office:value-type="string" calcext:value-type="string">
            <text:p>Details of Investment: Shareholding in several enterprises engaged in a construction project in Costa Rica known as Las Olas Project; ownership of 39 hectares of land in connection with such project. Summary of Dispute: Claims arising out of the Government's termination of claimants' hotel, beach club and villas construction project, following the revocation of an environmental viability permit after determining that the property included wetlands and a protected forest, and involving criminal investigations against one of the claimants.</text:p>
          </table:table-cell>
          <table:table-cell table:style-name="ce24"/>
          <table:table-cell table:style-name="ce58"/>
          <table:table-cell table:style-name="ce58" office:value-type="string" calcext:value-type="string">
            <text:p>criminal investigation against one of the investors, alleged governmental corruption according to journalist who investigated the case</text:p>
          </table:table-cell>
          <table:table-cell table:style-name="ce58" office:value-type="string" calcext:value-type="string">
            <text:p>https://icsid.worldbank.org/en/Pages/cases/casedetail.aspx?CaseNo=UNCT/15/3; https://lbrcdn.net/cdn/files/gar/articles/Notificacion_de_arbitraje-_Las_Olas.pdf; https://lbrcdn.net/cdn/files/gar/articles/RA1074553389_Aven.pdf; https://lbrcdn.net/cdn/files/gar/articles/Aven_-_Costa_Ricas_response_to_notice_of_arbitration.pdf; https://www.italaw.com/cases/2959; http://isds.bilaterals.org/?costa-rica-taken-to-international&amp;lang=en; http://ciarglobal.com/a-proposito-de-la-decision-en-el-caso-david-aven-et-alii-contra-costa-rica-por-nicolas-boeglin/; http://bilaterals.org/?costa-rica-gana-arbitraje-37575; http://bilaterals.org/?costa-rica-wins-case-against; https://www.iareporter.com/articles/analysis-in-newly-rendered-aven-v-costa-rica-award-arbitrators-engage-with-caftas-dominant-and-effective-nationality-requirement/; https://globalarbitrationreview.com/article/1174550/costa-rica-defeats-claim-over-environmental-measures?gator_td=W7Qp6yHoFR376Mqv8dMguvyCdqXrozoIb5QFim%2bcd%2fkwX5ABTkbJG9pKR20oCn6yOoU8hzqWsGJoJfVZjGyMCPqE77XTTxnpTfNBWCQA6XDMyOzaRm24quYDVPxARQhEAvbwvZQhgW0tcA5%2f7Fiaj09TljuapySFQXcrCV8ayhfBU4mG78AAixn5PIQHf213SoEW%2fLVAg8y%2fZbX%2beV%2f5xJxxEezdOwJmYecJ8RpfDJuTQjfNc3VY71IiWYuYgqjW04qt6H6fGDBC5iN4P4%2feug%3d%3d; http://icsidfiles.worldbank.org/icsid/ICSIDBLOBS/OnlineAwards/C4866/DS11491_Sp.pdf https://www.iareporter.com/articles/analysis-arbitrators-delve-into-relationship-between-caftas-investor-protections-and-environmental-provisions-and-ultimately-see-no-breach-of-the-former/; https://www.iareporter.com/articles/analysis-in-newly-rendered-aven-v-costa-rica-award-arbitrators-engage-with-caftas-dominant-and-effective-nationality-requirement/; https://iisd.org/itn/es/2018/12/21/tribunal-finds-costa-ricas-measures-to-protect-the-environment-did-not-breach-fet-or-its-expropriation-obligations-under-cafta-dr-victoria-khandrimaylo/?utm_source=Investment+Treaty+News&amp;utm_campaign=2d22cf61f3-EMAIL_CAMPAIGN_2018_04_24_COPY_01&amp;utm_medium=email&amp;utm_term=0_ce99edb66e-2d22cf61f3-225740433; https://globalarbitrationreview.com/article/1194453/human-rights-in-isds-where-are-we-now?utm_source=07%2f03%2f19-21%3a40%3a48-258+-+Seven+Mexican+pipeline+claims+kick+off&amp;utm_medium=email&amp;utm_campaign=07%2f03%2f19-21%3a40%3a48-258+-+Seven+Mexican+pipeline+claims+kick+off&amp;utm_term=Seven+Mexican+pipeline+claims+kick+off&amp;utm_content=55704&amp;gator_td=%2bHHq8SoYNyq5sRggvazo01dcByOGPndJcKRNUU%2fi%2fu9h43fxqmqKqXuBw9rjJ%2bfbwHkDHg%2fuAOpf5Bbsy6qshDWnTlimsDRKlueByAH%2fEeYP85M0Uqxo2CGN1E5BSFl0ohz%2fcia2qp2n6%2fpy6Tu79HP46tOM2V9izFI3hYTQpGBFzFogWOu1mBszduBRCYO67K8NtolupS4f5HruKJY0lpkmvjlvzcFp64RtdwEnkfw%3d</text:p>
          </table:table-cell>
          <table:table-cell table:style-name="ce60" table:number-columns-repeated="2"/>
          <table:table-cell table:style-name="ce60" office:value-type="string" calcext:value-type="string">
            <text:p>yes indirect</text:p>
          </table:table-cell>
          <table:table-cell table:style-name="ce104" office:value-type="string" calcext:value-type="string">
            <text:p>yes</text:p>
          </table:table-cell>
          <table:table-cell table:style-name="ce104" table:number-columns-repeated="4"/>
          <table:table-cell table:style-name="ce105"/>
          <table:table-cell table:style-name="ce118"/>
          <table:table-cell table:number-columns-repeated="6"/>
          <table:table-cell table:style-name="ce104" table:number-columns-repeated="5"/>
          <table:table-cell table:style-name="ce105"/>
          <table:table-cell table:style-name="ce118" table:number-columns-repeated="959"/>
          <table:table-cell table:number-columns-repeated="8"/>
        </table:table-row>
        <table:table-row table:style-name="ro1">
          <table:table-cell table:style-name="ce2" office:value-type="float" office:value="224" calcext:value-type="float">
            <text:p>224</text:p>
          </table:table-cell>
          <table:table-cell table:style-name="ce4" office:value-type="float" office:value="2014" calcext:value-type="float">
            <text:p>2014</text:p>
          </table:table-cell>
          <table:table-cell table:style-name="ce13" table:formula="of:=HYPERLINK(&quot;http://investmentpolicyhub.unctad.org/ISDS/Details/687&quot;;&quot;Ballantine v. República Dominicana&quot;)" office:value-type="string" office:string-value="Ballantine v. República Dominicana" calcext:value-type="string">
            <text:p>Ballantine v. República Dominicana</text:p>
          </table:table-cell>
          <table:table-cell table:style-name="ce22" office:value-type="string" calcext:value-type="string">
            <text:p>Michael Ballantine and Lisa Ballantine</text:p>
          </table:table-cell>
          <table:table-cell table:style-name="ce6" office:value-type="string" calcext:value-type="string">
            <text:p>República Dominicana</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20" office:value-type="string" calcext:value-type="string">
            <text:p>CAFTA-DR</text:p>
          </table:table-cell>
          <table:table-cell table:style-name="ce28" office:value-type="string" calcext:value-type="string">
            <text:p>ninguno</text:p>
          </table:table-cell>
          <table:table-cell table:style-name="ce6" office:value-type="string" calcext:value-type="string">
            <text:p>UNCITRAL</text:p>
          </table:table-cell>
          <table:table-cell table:style-name="ce22" office:value-type="string" calcext:value-type="string">
            <text:p>CPA</text:p>
          </table:table-cell>
          <table:table-cell table:style-name="ce22" office:value-type="string" calcext:value-type="string">
            <text:p>PCA Case No. 2016-17</text:p>
          </table:table-cell>
          <table:table-cell table:style-name="ce6" office:value-type="string" calcext:value-type="string">
            <text:p>Decidido a favor del Estado</text:p>
          </table:table-cell>
          <table:table-cell table:style-name="ce31" office:value-type="string" calcext:value-type="string">
            <office:annotation draw:style-name="gr2" draw:text-style-name="P4" svg:width="2.858cm" svg:height="7.091cm" svg:x="34.417cm" svg:y="554.805cm" draw:caption-point-x="-0.56cm" draw:caption-point-y="2.01cm">
              <dc:date>2023-03-17T00:00:00</dc:date>
              <text:p text:style-name="P3"><text:span text:style-name="T4">UNCTAD dice 20 mio USD pero es info vieja, segun laudo piden lo que puse yo: https://www.italaw.com/sites/default/files/case-documents/italaw10818.pdf</text:span></text:p>
            </office:annotation>
            <text:p>39.5 millones U$S</text:p>
          </table:table-cell>
          <table:table-cell table:style-name="ce39" office:value-type="float" office:value="39500000" calcext:value-type="float">
            <text:p>39.500.000</text:p>
          </table:table-cell>
          <table:table-cell table:number-columns-repeated="2" table:style-name="ce6" office:value-type="float" office:value="0" calcext:value-type="float">
            <text:p>0</text:p>
          </table:table-cell>
          <table:table-cell table:style-name="ce58"/>
          <table:table-cell table:style-name="ce22" office:value-type="string" calcext:value-type="string">
            <text:p>Ricardo Ramírez Hernández</text:p>
          </table:table-cell>
          <table:table-cell table:style-name="ce22" office:value-type="string" calcext:value-type="string">
            <text:p>Marney L. Cheek</text:p>
          </table:table-cell>
          <table:table-cell table:style-name="ce22" office:value-type="string" calcext:value-type="string">
            <text:p>Raúl E. Vinuesa</text:p>
          </table:table-cell>
          <table:table-cell table:style-name="ce22" office:value-type="string" calcext:value-type="string">
            <text:p>Baker &amp; McKenzie</text:p>
          </table:table-cell>
          <table:table-cell table:style-name="ce5"/>
          <table:table-cell table:style-name="ce6"/>
          <table:table-cell table:style-name="ce5" office:value-type="string" calcext:value-type="string">
            <text:p>Arnold &amp; Porter</text:p>
          </table:table-cell>
          <table:table-cell table:style-name="ce22"/>
          <table:table-cell table:style-name="ce68"/>
          <table:table-cell table:style-name="ce22" office:value-type="string" calcext:value-type="string">
            <text:p>Actividades inmobiliarias</text:p>
          </table:table-cell>
          <table:table-cell table:style-name="ce33" office:value-type="string" calcext:value-type="string">
            <text:p>Real estate activities</text:p>
          </table:table-cell>
          <table:table-cell table:style-name="ce24" office:value-type="string" calcext:value-type="string">
            <text:p>Details of Investment: Ownership of Jamaca de Dios SRL and Aroma de la Montaña, E.I.R.L that were used to make investments in real estate and infrastructure to create a gated complex of luxury homes, restaurants, a hotel and a spa. Summary of Dispute: Claims arising out of the rejection by the Ministry of Environment and Natural Resources of the claimants’ request to expand Jamaca de Dios, a residential and tourism project in the municipality of Jarabacoa, as well as other actions by the central and local government.</text:p>
          </table:table-cell>
          <table:table-cell table:style-name="ce24"/>
          <table:table-cell table:style-name="ce58" table:number-columns-repeated="2"/>
          <table:table-cell table:style-name="ce58" office:value-type="string" calcext:value-type="string">
            <text:p>https://pcacases.com/web/view/143; https://www.italaw.com/cases/2698; https://www.iareporter.com/articles/dual-nationals-of-usa-and-dominican-republic-threaten-cafta-claim-over-environmental-rejection-of-real-estate-venture-expansion-in-dr/ (requires subscription); https://www.state.gov/s/l/c66057.htm; https://www.iareporter.com/articles/arbitrators-selected-to-hear-uncitral-cafta-case-and-icsid-energy-charter-treaty-dispute/ (requires subscription); https://www.iareporter.com/articles/newly-released-documents-in-ballantine-v-dominican-republic-case-reveal-parties-debates-over-treaty-time-bar-and-dual-nationality-provisions-alleged-environmental-justifications-and-emerge/; http://ciarglobal.com/finaliza-la-audiencia-sobre-jurisdiccion-en-el-arbitraje-ballantine-republica-dominicana-ante-la-cpa/; https://globalarbitrationreview.com/article/1197138/dominican-republic-defeats-claim-by-dual-nationals?utm_source=09%2f05%2f19-22%3a59%3a16-213+-+Exxon+and+Shell+can%e2%80%99t+enforce+annulled+Nigerian+oil+award&amp;utm_medium=email&amp;utm_campaign=09%2f05%2f19-22%3a59%3a16-213+-+Exxon+and+Shell+can%e2%80%99t+enforce+annulled+Nigerian+oil+award&amp;utm_term=Exxon+and+Shell+can%e2%80%99t+enforce+annulled+Nigerian+oil+award&amp;utm_content=55704&amp;gator_td=pHgE9rKdu%2fhfnwnXbdAxgacSqi1gPwd2PDFrDbHdqZlQ8xBiwaIY4Sp4dgfpMw7j%2fyF7Sb%2bhKubYiE%2bG8T4C%2fr3DZM1lfgkjAkqW0%2bOpVKUf%2b24eY6Hhm0YHDs9CbwYU2ekAS1vTACOnFrMEfeEx%2bqccNMq6m4P2sR%2f0x8r7QgaD2KcLFeWuiFVJlJ1rfr5UP8lgyp2Wp04mEioHlEXpiI6GDvGcc%2fP%2fIepoW%2f7xjgZ%2biqh38oDjtHCHHLmPStsgseNEiRhlZdUfb9DALKDU8A%3d%3d; https://www.iareporter.com/articles/breaking-in-a-majority-award-arbitrators-in-ballantine-v-dominican-republic-decline-jurisdiction-finding-that-the-claimants-dominant-and-effective-nationality-is-that-of-the-host-state/; https://www.iareporter.com/articles/analysis-ballantine-v-dr-award-surfaces-revealing-how-arbitrators-dealt-with-and-disagreed-over-first-case-to-engage-caftas-dominant-and-effective-nationality-require/; https://iisd.org/itn/es/2019/12/17/dominant-and-effective-nationality-objection-prevails-in-cafta-dr-arbitration-michael-ballantine-and-lisa-ballantine-v-the-dominican-republic-pca-case-no-2016-17/?utm_source=Investment+Treaty+News&amp;utm_campaign=54e690bb3c-EMAIL_CAMPAIGN_2018_04_24_COPY_01&amp;utm_medium=email&amp;utm_term=0_ce99edb66e-54e690bb3c-225740433; https://www.iareporter.com/articles/us-court-denies-motion-to-set-aside-dr-cafta-award/; https://ciarglobal.com/tribunal-rechaza-la-demanda-de-los-ballantine-contra-republica-dominicana/; https://globalarbitrationreview.com/dual-nationals-lose-appeal-over-dr-cafta-award?utm_source=UK%2BSupreme%2BCourt%2Brules%2Bagain%2Bon%2Bgoverning%2Blaw&amp;utm_medium=email&amp;utm_campaign=GAR%2BAlerts</text:p>
          </table:table-cell>
          <table:table-cell table:number-columns-repeated="2" table:style-name="ce60" office:value-type="string" calcext:value-type="string">
            <text:p>yes</text:p>
          </table:table-cell>
          <table:table-cell table:style-name="ce60" office:value-type="string" calcext:value-type="string">
            <text:p>yes indirect</text:p>
          </table:table-cell>
          <table:table-cell table:style-name="ce104" office:value-type="string" calcext:value-type="string">
            <text:p>yes</text:p>
          </table:table-cell>
          <table:table-cell table:style-name="ce104"/>
          <table:table-cell table:style-name="ce104" office:value-type="string" calcext:value-type="string">
            <text:p>yes</text:p>
          </table:table-cell>
          <table:table-cell table:style-name="ce104" table:number-columns-repeated="2"/>
          <table:table-cell table:style-name="ce105"/>
          <table:table-cell table:style-name="ce118"/>
          <table:table-cell table:style-name="ce6"/>
          <table:table-cell table:number-columns-repeated="10"/>
          <table:table-cell table:style-name="ce105"/>
          <table:table-cell table:style-name="ce118" table:number-columns-repeated="959"/>
          <table:table-cell table:number-columns-repeated="8"/>
        </table:table-row>
        <table:table-row table:style-name="ro1">
          <table:table-cell table:style-name="ce2" office:value-type="float" office:value="225" calcext:value-type="float">
            <text:p>225</text:p>
          </table:table-cell>
          <table:table-cell table:style-name="ce4" office:value-type="float" office:value="2014" calcext:value-type="float">
            <text:p>2014</text:p>
          </table:table-cell>
          <table:table-cell table:style-name="ce9" table:formula="of:=HYPERLINK(&quot;http://investmentpolicyhub.unctad.org/ISDS/Details/589&quot;;&quot;Bear Creek Mining v. Perú &quot;)" office:value-type="string" office:string-value="Bear Creek Mining v. Perú " calcext:value-type="string">
            <text:p>Bear Creek Mining v. Perú </text:p>
          </table:table-cell>
          <table:table-cell table:style-name="ce6" office:value-type="string" calcext:value-type="string">
            <text:p>Bear Creek Mining Corporation</text:p>
          </table:table-cell>
          <table:table-cell table:style-name="ce6" office:value-type="string" calcext:value-type="string">
            <text:p>Perú</text:p>
          </table:table-cell>
          <table:table-cell table:style-name="ce6" office:value-type="string" calcext:value-type="string">
            <text:p>Canadá</text:p>
          </table:table-cell>
          <table:table-cell table:number-columns-repeated="2" table:style-name="ce6" office:value-type="string" calcext:value-type="string">
            <text:p>ninguno</text:p>
          </table:table-cell>
          <table:table-cell table:style-name="ce6" office:value-type="string" calcext:value-type="string">
            <text:p>Perú-Canadá TLC</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14/21</text:p>
          </table:table-cell>
          <table:table-cell table:style-name="ce6" office:value-type="string" calcext:value-type="string">
            <text:p>Decidido a favor del Inversor</text:p>
          </table:table-cell>
          <table:table-cell table:style-name="ce22" office:value-type="string" calcext:value-type="string">
            <text:p>522.2 millones U$S</text:p>
          </table:table-cell>
          <table:table-cell table:style-name="ce40" office:value-type="float" office:value="522200000" calcext:value-type="float">
            <text:p>522.200.000</text:p>
          </table:table-cell>
          <table:table-cell table:style-name="ce4" office:value-type="string" calcext:value-type="string">
            <text:p>18.2 millones U$S</text:p>
          </table:table-cell>
          <table:table-cell table:style-name="ce45" office:value-type="float" office:value="18200000" calcext:value-type="float">
            <text:p>18.200.000,00</text:p>
          </table:table-cell>
          <table:table-cell table:style-name="ce59"/>
          <table:table-cell table:style-name="ce6" office:value-type="string" calcext:value-type="string">
            <text:p>Karl-Heinz Böckstiegel</text:p>
          </table:table-cell>
          <table:table-cell table:style-name="ce6" office:value-type="string" calcext:value-type="string">
            <text:p>Micheal C. Pryles</text:p>
          </table:table-cell>
          <table:table-cell table:style-name="ce5" office:value-type="string" calcext:value-type="string">
            <text:p>Philippe Sands</text:p>
          </table:table-cell>
          <table:table-cell table:style-name="ce5" office:value-type="string" calcext:value-type="string">
            <text:p>King &amp; Spalding</text:p>
          </table:table-cell>
          <table:table-cell table:style-name="ce4" office:value-type="string" calcext:value-type="string">
            <text:p>Miranda &amp; Amado</text:p>
          </table:table-cell>
          <table:table-cell table:style-name="ce6"/>
          <table:table-cell table:style-name="ce5" office:value-type="string" calcext:value-type="string">
            <text:p>Sidley Austin</text:p>
          </table:table-cell>
          <table:table-cell table:style-name="ce68"/>
          <table:table-cell table:style-name="ce6"/>
          <table:table-cell table:style-name="ce22" office:value-type="string" calcext:value-type="string">
            <text:p>Minería e hidrocarburos</text:p>
          </table:table-cell>
          <table:table-cell table:style-name="ce22" office:value-type="string" calcext:value-type="string">
            <text:p>Mining of metal ores</text:p>
          </table:table-cell>
          <table:table-cell table:style-name="ce24" office:value-type="string" calcext:value-type="string">
            <text:p>Details of Investment: Rights under a concession agreement concluded with the claimant to operate the Santa Ana silver mining site in Peru. Summary of Dispute: Claims arising out of the enactment by the Government of Supreme Decree 032 that revoked claimant's concession to operate the Santa Ana mining project in Peru on the ground that it was no longer in the national interest, resulting in a complete cease of activities at Santa Ana and alleged significant damages to the claimant.</text:p>
          </table:table-cell>
          <table:table-cell table:style-name="ce24"/>
          <table:table-cell table:style-name="ce58"/>
          <table:table-cell table:style-name="ce58" office:value-type="string" calcext:value-type="string">
            <text:p>Human rights related!</text:p>
          </table:table-cell>
          <table:table-cell table:style-name="ce58" office:value-type="string" calcext:value-type="string">
            <text:p>https://www.italaw.com/cases/2848; https://icsid.worldbank.org/en/Pages/cases/casedetail.aspx?CaseNo=ARB/14/21; http://www.bearcreekmining.com/s/news.asp?ReportID=676144; http://www.miningweekly.com/article/bear-creek-wins-c304m-award-in-international-arbitration-against-peru-2017-12-02/rep_id:3650; https://globalarbitrationreview.com/article/1151355/peru-liable-in-mining-case-but-only-for-sunk-costs?utm_source=Law%20Business%20Research&amp;utm_medium=email&amp;utm_campaign=8953947_GAR%20Headlines%2004%2F12%2F2017&amp;dm_i=1KSF,5BWWR,QDGAZM,KL2QE,1; http://ciarglobal.com/canadiense-bear-creek-ingresa-en-la-bolsa-de-lima-tras-el-arbitraje-ganado-a-peru/; https://www.iareporter.com/articles/payment-of-investment-treaty-arbitration-awards-an-update-on-developments-in-latin-america/; http://isds.bilaterals.org/?peru-gobierno-indemnizara-con-s&amp;lang=en; https://globalarbitrationreview.com/article/1194453/human-rights-in-isds-where-are-we-now?utm_source=07%2f03%2f19-21%3a40%3a48-258+-+Seven+Mexican+pipeline+claims+kick+off&amp;utm_medium=email&amp;utm_campaign=07%2f03%2f19-21%3a40%3a48-258+-+Seven+Mexican+pipeline+claims+kick+off&amp;utm_term=Seven+Mexican+pipeline+claims+kick+off&amp;utm_content=55704&amp;gator_td=%2bHHq8SoYNyq5sRggvazo01dcByOGPndJcKRNUU%2fi%2fu9h43fxqmqKqXuBw9rjJ%2bfbwHkDHg%2fuAOpf5Bbsy6qshDWnTlimsDRKlueByAH%2fEeYP85M0Uqxo2CGN1E5BSFl0ohz%2fcia2qp2n6%2fpy6Tu79HP46tOM2V9izFI3hYTQpGBFzFogWOu1mBszduBRCYO67K8NtolupS4f5HruKJY0lpkmvjlvzcFp64RtdwEnkfw%3d; https://isds.bilaterals.org/?estas-son-las-empresas-mineras-que&amp;lang=en; https://ciarglobal.com/peru-pondra-de-nuevo-la-mina-santa-ana-en-el-mercado-tras-arbitraje-de-bearcreek/</text:p>
          </table:table-cell>
          <table:table-cell table:style-name="ce60" table:number-columns-repeated="2"/>
          <table:table-cell table:style-name="ce60" office:value-type="string" calcext:value-type="string">
            <text:p>yes direct and indirect</text:p>
          </table:table-cell>
          <table:table-cell table:style-name="ce104" office:value-type="string" calcext:value-type="string">
            <text:p>yes</text:p>
          </table:table-cell>
          <table:table-cell table:style-name="ce104"/>
          <table:table-cell table:number-columns-repeated="2" table:style-name="ce104" office:value-type="string" calcext:value-type="string">
            <text:p>yes</text:p>
          </table:table-cell>
          <table:table-cell table:style-name="ce96"/>
          <table:table-cell table:style-name="ce108"/>
          <table:table-cell table:style-name="ce118"/>
          <table:table-cell table:number-columns-repeated="3"/>
          <table:table-cell table:style-name="ce96" table:number-columns-repeated="8"/>
          <table:table-cell table:style-name="ce108"/>
          <table:table-cell table:style-name="ce118" table:number-columns-repeated="959"/>
          <table:table-cell table:number-columns-repeated="8"/>
        </table:table-row>
        <table:table-row table:style-name="ro1">
          <table:table-cell table:style-name="ce2" office:value-type="float" office:value="226" calcext:value-type="float">
            <text:p>226</text:p>
          </table:table-cell>
          <table:table-cell table:style-name="ce4" office:value-type="float" office:value="2014" calcext:value-type="float">
            <text:p>2014</text:p>
          </table:table-cell>
          <table:table-cell table:style-name="ce9" table:formula="of:=HYPERLINK(&quot;http://investmentpolicyhub.unctad.org/ISDS/Details/603&quot;;&quot;Casinos Austria v. Argentina &quot;)" office:value-type="string" office:string-value="Casinos Austria v. Argentina " calcext:value-type="string">
            <text:p>Casinos Austria v. Argentina </text:p>
          </table:table-cell>
          <table:table-cell table:style-name="ce6" office:value-type="string" calcext:value-type="string">
            <text:p>Casinos Austria International GmbH and Casinos Austria Aktiengesellschaft</text:p>
          </table:table-cell>
          <table:table-cell table:style-name="ce6" office:value-type="string" calcext:value-type="string">
            <text:p>Argentina</text:p>
          </table:table-cell>
          <table:table-cell table:style-name="ce6" office:value-type="string" calcext:value-type="string">
            <text:p>Austria</text:p>
          </table:table-cell>
          <table:table-cell table:number-columns-repeated="2" table:style-name="ce6" office:value-type="string" calcext:value-type="string">
            <text:p>ninguno</text:p>
          </table:table-cell>
          <table:table-cell table:style-name="ce6" office:value-type="string" calcext:value-type="string">
            <text:p>Argentina - Austria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22" office:value-type="string" calcext:value-type="string">
            <text:p>ICSID Case No. ARB/14/32</text:p>
          </table:table-cell>
          <table:table-cell table:style-name="ce4" office:value-type="string" calcext:value-type="string">
            <text:p>Decidido a favor del Inversor</text:p>
          </table:table-cell>
          <table:table-cell table:style-name="ce4" office:value-type="string" calcext:value-type="string">
            <text:p>52 millones U$S</text:p>
          </table:table-cell>
          <table:table-cell table:style-name="ce30" office:value-type="float" office:value="51919998" calcext:value-type="float">
            <text:p>51.919.998</text:p>
          </table:table-cell>
          <table:table-cell table:style-name="ce6" office:value-type="string" calcext:value-type="string">
            <text:p>21.6 millones US$</text:p>
          </table:table-cell>
          <table:table-cell table:style-name="ce46" office:value-type="float" office:value="21700000" calcext:value-type="float">
            <text:p>21.700.000,00</text:p>
          </table:table-cell>
          <table:table-cell table:style-name="ce58"/>
          <table:table-cell table:style-name="ce6" office:value-type="string" calcext:value-type="string">
            <text:p>Hans van Houtte</text:p>
          </table:table-cell>
          <table:table-cell table:style-name="ce6" office:value-type="string" calcext:value-type="string">
            <text:p>Stephan Schill</text:p>
          </table:table-cell>
          <table:table-cell table:style-name="ce5" office:value-type="string" calcext:value-type="string">
            <text:p>Santiago Torres Bernárdez</text:p>
          </table:table-cell>
          <table:table-cell table:style-name="ce5" office:value-type="string" calcext:value-type="string">
            <text:p>Knoetzl Haugeneder Netal GmbH</text:p>
          </table:table-cell>
          <table:table-cell table:style-name="ce6" table:number-columns-repeated="2"/>
          <table:table-cell table:style-name="ce5" office:value-type="string" calcext:value-type="string">
            <text:p>Ente del Estado</text:p>
          </table:table-cell>
          <table:table-cell table:style-name="ce6" table:number-columns-repeated="2"/>
          <table:table-cell table:style-name="ce22" office:value-type="string" calcext:value-type="string">
            <text:p>Arte, entretenimiento y recreación</text:p>
          </table:table-cell>
          <table:table-cell table:style-name="ce33" office:value-type="string" calcext:value-type="string">
            <text:p>Gambling and betting activities</text:p>
          </table:table-cell>
          <table:table-cell table:style-name="ce24" office:value-type="string" calcext:value-type="string">
            <text:p>Details of Investment: Rights under a gambling license granted by the Government of Salta province in Argentina to claimant's local subsidiary, Entretenimientos y Juegos de Azar S.A. (ENJASA). Summary of Dispute: laims arising out of the revocation by an Argentinean province of a license to operate games of chance and lottery held by claimant's local subsidiary under alleged concerns of money laundering.</text:p>
          </table:table-cell>
          <table:table-cell table:style-name="ce24"/>
          <table:table-cell table:style-name="ce58"/>
          <table:table-cell table:style-name="ce58" office:value-type="string" calcext:value-type="string">
            <text:p>revocation by an Argentinean province of a license to operate games of chance and lottery by investor due to alleged concerns of money laundering. Argentina inició procedimiento de anulación del laudo en marzo 2022</text:p>
          </table:table-cell>
          <table:table-cell table:style-name="ce58" office:value-type="string" calcext:value-type="string">
            <text:p>https://icsid.worldbank.org/en/Pages/cases/casedetail.aspx?CaseNo=ARB/14/32; http://www.salta.gov.ar/prensa/noticias/el-ente-regulador-revoco-la-licencia-para-los-juegos-de-azar-a-enjasa/25459; http://derstandard.at/1385169080997/Casinos-Austria-Letzter-Tango-in-Salta; http://globalarbitrationreview.com/article/1033980/what-you-missed-at-icsid (subscription required); https://www.iareporter.com/articles/arbitrators-named-in-argentina-hungary-cases-and-schreuers-replacement-is-selected-in-montnegro-arbitration/ (subscription required); https://www.iareporter.com/articles/argentina-sued-at-icsid-by-austrian-casino-operator/ (subscription required); http://ciarglobal.com/sigue-adelante-el-arbitraje-de-casinos-austria-contra-argentina/; http://ciarglobal.com/arbitraje-casinos-austria-argentina-decision-sobre-jurisdiccion-y-opinion-disidente/; https://ciarglobal.com/argentina-debe-indemnizar-con-mas-de-21m-a-casinos-austria/; https://www.iareporter.com/articles/icsid-ad-hoc-committee-is-formed-to-hear-argentinas-bid-to-annul-casino-award/ https://www.iisd.org/itn/en/2022/03/30/arbitrators-in-casinos-austria-v-argentina-take-varying-approaches-to-the-respondents-exercise-of-police-powers/?utm_source=International+Institute+for+Sustainable+Development+Newsletters+Network&amp;utm_campaign=21eb5c9039-EMAIL_CAMPAIGN_2018_04_24_COPY_04&amp;utm_medium=email&amp;utm_term=0_3dd24ff452-21eb5c9039-225929945; https://www.iareporter.com/articles/tribunal-majority-finds-that-revocation-of-casino-license-was-arbitrary-and-disproportionate-thus-amounting-to-an-indirect-expropriation-respondents-nominee-considers-that-the-revocation-wa/; https://www.iareporter.com/articles/tribunal-majority-finds-that-revocation-of-casino-license-amounts-to-an-unlawful-expropriation-santiago-torres-bernardez-dissents/ ; https://ciarglobal.com/argentina-solicita-anulacion-del-laudo-del-arbitraje-con-casinos-austria/; https://globalarbitrationreview.com/argentina-liable-over-revoked-gaming-licence?utm_source=AES%2Bwins%2Bdamages%2Bover%2BChilean%2Bhydro%2Bproject&amp;utm_medium=email&amp;utm_campaign=GAR%2BAlerts; https://globalarbitrationreview.com/argentina-challenges-austrian-casino-groups-award?utm_source=Pakistan%2Bfails%2Bto%2Bstay%2BTethyan%2Baward%2Bin%2BUS&amp;utm_medium=email&amp;utm_campaign=GAR%2BAlerts</text:p>
          </table:table-cell>
          <table:table-cell table:style-name="ce60" office:value-type="string" calcext:value-type="string">
            <text:p>yes</text:p>
          </table:table-cell>
          <table:table-cell table:style-name="ce60"/>
          <table:table-cell table:style-name="ce60" office:value-type="string" calcext:value-type="string">
            <text:p>yes,direct and indirect</text:p>
          </table:table-cell>
          <table:table-cell table:style-name="ce104" office:value-type="string" calcext:value-type="string">
            <text:p>yes</text:p>
          </table:table-cell>
          <table:table-cell table:style-name="ce104" table:number-columns-repeated="4"/>
          <table:table-cell table:style-name="ce105"/>
          <table:table-cell table:style-name="ce118"/>
          <table:table-cell table:style-name="ce6"/>
          <table:table-cell table:number-columns-repeated="8"/>
          <table:table-cell table:style-name="ce104" table:number-columns-repeated="2"/>
          <table:table-cell table:style-name="ce105"/>
          <table:table-cell table:style-name="ce118" table:number-columns-repeated="959"/>
          <table:table-cell table:number-columns-repeated="8"/>
        </table:table-row>
        <table:table-row table:style-name="ro1">
          <table:table-cell table:style-name="ce2" office:value-type="float" office:value="227" calcext:value-type="float">
            <text:p>227</text:p>
          </table:table-cell>
          <table:table-cell table:style-name="ce6" office:value-type="float" office:value="2014" calcext:value-type="float">
            <text:p>2014</text:p>
          </table:table-cell>
          <table:table-cell table:style-name="ce9" office:value-type="string" calcext:value-type="string">
            <text:p>Corona Materials v. República Dominicana</text:p>
          </table:table-cell>
          <table:table-cell table:style-name="ce22" office:value-type="string" calcext:value-type="string">
            <text:p>Corona Materials, LLC</text:p>
          </table:table-cell>
          <table:table-cell table:style-name="ce6" office:value-type="string" calcext:value-type="string">
            <text:p>República Dominicana</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20" office:value-type="string" calcext:value-type="string">
            <text:p>CAFTA-DR</text:p>
          </table:table-cell>
          <table:table-cell table:style-name="ce6" office:value-type="string" calcext:value-type="string">
            <text:p>ninguno</text:p>
          </table:table-cell>
          <table:table-cell table:style-name="ce6" office:value-type="string" calcext:value-type="string">
            <text:p>CIADI AF</text:p>
          </table:table-cell>
          <table:table-cell table:style-name="ce6" office:value-type="string" calcext:value-type="string">
            <text:p>CIADI</text:p>
          </table:table-cell>
          <table:table-cell table:style-name="ce22" office:value-type="string" calcext:value-type="string">
            <text:p>ICSID Case No. ARB(AF)/14/3</text:p>
          </table:table-cell>
          <table:table-cell table:style-name="ce6" office:value-type="string" calcext:value-type="string">
            <text:p>Decidido a favor del Estado</text:p>
          </table:table-cell>
          <table:table-cell table:style-name="ce22" office:value-type="string" calcext:value-type="string">
            <text:p>100 millones U$S</text:p>
          </table:table-cell>
          <table:table-cell table:style-name="ce37" office:value-type="float" office:value="100000000" calcext:value-type="float">
            <text:p>100.000.000</text:p>
          </table:table-cell>
          <table:table-cell table:number-columns-repeated="2" table:style-name="ce6" office:value-type="float" office:value="0" calcext:value-type="float">
            <text:p>0</text:p>
          </table:table-cell>
          <table:table-cell table:style-name="ce58"/>
          <table:table-cell table:style-name="ce6" office:value-type="string" calcext:value-type="string">
            <text:p>Pierre-Marie Dupuy</text:p>
          </table:table-cell>
          <table:table-cell table:style-name="ce6" office:value-type="string" calcext:value-type="string">
            <text:p>Fernando Mantilla-Serrano</text:p>
          </table:table-cell>
          <table:table-cell table:style-name="ce6" office:value-type="string" calcext:value-type="string">
            <text:p>J. Christopher Thomas</text:p>
          </table:table-cell>
          <table:table-cell table:style-name="ce5" office:value-type="string" calcext:value-type="string">
            <text:p>K&amp;L Gates</text:p>
          </table:table-cell>
          <table:table-cell table:style-name="ce6" table:number-columns-repeated="2"/>
          <table:table-cell table:style-name="ce5" office:value-type="string" calcext:value-type="string">
            <text:p>Arnold &amp; Porter</text:p>
          </table:table-cell>
          <table:table-cell table:style-name="ce68"/>
          <table:table-cell table:style-name="ce6"/>
          <table:table-cell table:style-name="ce22" office:value-type="string" calcext:value-type="string">
            <text:p>Minería e hidrocarburos</text:p>
          </table:table-cell>
          <table:table-cell table:style-name="ce22" office:value-type="string" calcext:value-type="string">
            <text:p>Other mining and quarrying</text:p>
          </table:table-cell>
          <table:table-cell table:style-name="ce24" office:value-type="string" calcext:value-type="string">
            <text:p>Details of Investment: Ownership of an exploitation concession for the Joama area with the intention of mining for aggregate material in the Dominican Republic. Summary of Dispute: Claims arising out of the Government's refusal to grant an environmental permit to the claimant which effectively prevented Corona Materials from building and operating a construction aggregate mine in the Dominican Republic, despite allegedly receiving assurances and previous formal approvals from senior government officials.</text:p>
          </table:table-cell>
          <table:table-cell table:style-name="ce24"/>
          <table:table-cell table:style-name="ce58" office:value-type="string" calcext:value-type="string">
            <text:p>resolved in favor of State</text:p>
          </table:table-cell>
          <table:table-cell table:style-name="ce58"/>
          <table:table-cell table:style-name="ce58" office:value-type="string" calcext:value-type="string">
            <text:p><text:a xlink:href="https://ips-dc.org/wp-content/uploads/2019/05/ISDS-Mining-Latin-America-Report-Formatted_April29.pdf" xlink:type="simple">https://icsid.worldbank.org/en/Pages/cases/casedetail.aspx?CaseNo=ARB(AF)/14/3; https://www.italaw.com/cases/2690; https://www.iareporter.com/articles/u-s-investor-brings-claim-for-breach-of-cafta-to-icsid-in-fight-over-mining-operation-in-dominican-republic/ (requires subscription); https://www.iareporter.com/articles/arbitration-notice-details-alleged-delays-and-due-process-failings-in-us-miner-corona-materials-bid-for-environmental-permit-in-dr/ (requires subscription); https://www.iareporter.com/articles/analysis-cafta-award-finds-investor-failure-to-heed-time-bar-and-to-present-viable-denial-of-justice-claim-disclosure-of-funding-also-ordered/ (subscription required), https://ips-dc.org/wp-content/uploads/2019/05/ISDS-Mining-Latin-America-Report-Formatted_April29.pdf</text:a></text:p>
          </table:table-cell>
          <table:table-cell table:style-name="ce60" office:value-type="string" calcext:value-type="string">
            <text:p>yes</text:p>
          </table:table-cell>
          <table:table-cell table:style-name="ce60"/>
          <table:table-cell table:style-name="ce60" office:value-type="string" calcext:value-type="string">
            <text:p>yes indirect</text:p>
          </table:table-cell>
          <table:table-cell table:style-name="ce104" office:value-type="string" calcext:value-type="string">
            <text:p>yes</text:p>
          </table:table-cell>
          <table:table-cell table:style-name="ce104"/>
          <table:table-cell table:style-name="ce104" office:value-type="string" calcext:value-type="string">
            <text:p>yes</text:p>
          </table:table-cell>
          <table:table-cell table:style-name="ce104" table:number-columns-repeated="2"/>
          <table:table-cell table:style-name="ce105"/>
          <table:table-cell table:style-name="ce118"/>
          <table:table-cell table:style-name="ce6"/>
          <table:table-cell table:number-columns-repeated="8"/>
          <table:table-cell table:style-name="ce104" table:number-columns-repeated="2"/>
          <table:table-cell table:style-name="ce105"/>
          <table:table-cell table:style-name="ce118" table:number-columns-repeated="959"/>
          <table:table-cell table:number-columns-repeated="8"/>
        </table:table-row>
        <table:table-row table:style-name="ro1">
          <table:table-cell table:style-name="ce2" office:value-type="float" office:value="228" calcext:value-type="float">
            <text:p>228</text:p>
          </table:table-cell>
          <table:table-cell table:style-name="ce5" office:value-type="float" office:value="2014" calcext:value-type="float">
            <text:p>2014</text:p>
          </table:table-cell>
          <table:table-cell table:style-name="ce9" table:formula="of:=HYPERLINK(&quot;http://investmentpolicyhub.unctad.org/ISDS/Details/596&quot;;&quot;Highbury v. Venezuela &quot;)" office:value-type="string" office:string-value="Highbury v. Venezuela " calcext:value-type="string">
            <text:p>Highbury v. Venezuela </text:p>
          </table:table-cell>
          <table:table-cell table:style-name="ce6" office:value-type="string" calcext:value-type="string">
            <text:p>Highbury International AVV, Compañía Minera de Bajo Caroní AVV, and Ramstein Trading Inc.</text:p>
          </table:table-cell>
          <table:table-cell table:style-name="ce6" office:value-type="string" calcext:value-type="string">
            <text:p>Venezuela</text:p>
          </table:table-cell>
          <table:table-cell table:style-name="ce6" office:value-type="string" calcext:value-type="string">
            <text:p>Países Bajos</text:p>
          </table:table-cell>
          <table:table-cell table:style-name="ce6" office:value-type="string" calcext:value-type="string">
            <text:p>Panamá</text:p>
          </table:table-cell>
          <table:table-cell table:style-name="ce6" office:value-type="string" calcext:value-type="string">
            <text:p>ninguno</text:p>
          </table:table-cell>
          <table:table-cell table:style-name="ce6" office:value-type="string" calcext:value-type="string">
            <text:p>Venezuela-Países Bajos TBI</text:p>
          </table:table-cell>
          <table:table-cell table:style-name="ce6" office:value-type="string" calcext:value-type="string">
            <text:p>Investment Law</text:p>
          </table:table-cell>
          <table:table-cell table:number-columns-repeated="2" table:style-name="ce6" office:value-type="string" calcext:value-type="string">
            <text:p>CIADI</text:p>
          </table:table-cell>
          <table:table-cell table:style-name="ce6" office:value-type="string" calcext:value-type="string">
            <text:p>ICSID Case No. ARB/14/10</text:p>
          </table:table-cell>
          <table:table-cell table:style-name="ce6" office:value-type="string" calcext:value-type="string">
            <text:p>Discontinuado</text:p>
          </table:table-cell>
          <table:table-cell table:style-name="ce22" office:value-type="string" calcext:value-type="string">
            <text:p>209.70 millones U$S</text:p>
          </table:table-cell>
          <table:table-cell table:style-name="ce37" office:value-type="float" office:value="209700000" calcext:value-type="float">
            <text:p>209.700.000</text:p>
          </table:table-cell>
          <table:table-cell table:number-columns-repeated="2" table:style-name="ce6" office:value-type="string" calcext:value-type="string">
            <text:p>n/d</text:p>
          </table:table-cell>
          <table:table-cell table:style-name="ce58"/>
          <table:table-cell table:style-name="ce5" office:value-type="string" calcext:value-type="string">
            <text:p>Juan Fernández-Armesto</text:p>
          </table:table-cell>
          <table:table-cell table:style-name="ce5" office:value-type="string" calcext:value-type="string">
            <text:p>Francisco Orrego Vicuña</text:p>
          </table:table-cell>
          <table:table-cell table:style-name="ce5" office:value-type="string" calcext:value-type="string">
            <text:p>Brigitte Stern</text:p>
          </table:table-cell>
          <table:table-cell table:style-name="ce5" office:value-type="string" calcext:value-type="string">
            <text:p>Mezgravis &amp; Asoc.</text:p>
          </table:table-cell>
          <table:table-cell table:style-name="ce5" office:value-type="string" calcext:value-type="string">
            <text:p>González de Cossío Abogados</text:p>
          </table:table-cell>
          <table:table-cell table:style-name="ce5" office:value-type="string" calcext:value-type="string">
            <text:p>Homer Bonner Jacobs</text:p>
          </table:table-cell>
          <table:table-cell table:style-name="ce5" office:value-type="string" calcext:value-type="string">
            <text:p>Ente del Estado</text:p>
          </table:table-cell>
          <table:table-cell table:style-name="ce6" table:number-columns-repeated="2"/>
          <table:table-cell table:style-name="ce22" office:value-type="string" calcext:value-type="string">
            <text:p>Minería e hidrocarburos</text:p>
          </table:table-cell>
          <table:table-cell table:style-name="ce22" office:value-type="string" calcext:value-type="string">
            <text:p>Mining of metal ores</text:p>
          </table:table-cell>
          <table:table-cell table:style-name="ce24" office:value-type="string" calcext:value-type="string">
            <text:p>Details of Investment: Rights under gold and diamond mining concession held by Caromin Venezuela and VMC Mining, companies controlled by the claimants. Summary of Dispute: Claims arising out of the alleged expropriation of two companies controlled by the claimants that held gold and diamond mining concessions, including the alleged forced takeover of the concession areas, the revocation of the concessions and non-payment of compensation.</text:p>
          </table:table-cell>
          <table:table-cell table:style-name="ce24"/>
          <table:table-cell table:style-name="ce62"/>
          <table:table-cell table:style-name="ce58" office:value-type="string" calcext:value-type="string">
            <text:p>the proceeding was discontinued due to non-payment of the required advances pursuant to ICSID Administrative and Financial Regulation 14(3)(d) on May 12, 2017)</text:p>
          </table:table-cell>
          <table:table-cell table:style-name="ce58" office:value-type="string" calcext:value-type="string">
            <text:p>https://icsid.worldbank.org/en/Pages/cases/casedetail.aspx?CaseNo=ARB/14/10&amp;tab=PRO; https://lbrcdn.net/cdn/files/gar/articles/Sol_de_arbitraje_v_Marzo_2014_vf.pdf; https://www.italaw.com/cases/2558; <text:a xlink:href="https://www.iareporter.com/articles/venezuela-round-up-icsid-ad-hoc-committee-rejects-annulment-bid-in-highbury-case-a-new-chair-is-named-for-saint-patrick-case-and-another-annulment-proceeding-is-discontinued/" xlink:type="simple">https://www.iareporter.com/articles/venezuela-round-up-icsid-ad-hoc-committee-rejects-annulment-bid-in-highbury-case-a-new-chair-is-named-for-saint-patrick-case-and-another-annulment-proceeding-is-discontinued/</text:a>; <text:a xlink:href="https://www.iareporter.com/articles/analysis-in-now-public-decision-icsid-ad-hoc-committee-rejected-bid-to-annul-award-that-dismissed-first-highbury-v-venezuela-arbitration-for-lack-of-proof-of-ownership-over-investment/" xlink:type="simple">https://www.iareporter.com/articles/analysis-in-now-public-decision-icsid-ad-hoc-committee-rejected-bid-to-annul-award-that-dismissed-first-highbury-v-venezuela-arbitration-for-lack-of-proof-of-ownership-over-investment/</text:a>;</text:p>
          </table:table-cell>
          <table:table-cell table:style-name="ce60" table:number-columns-repeated="2"/>
          <table:table-cell table:style-name="ce60" office:value-type="string" calcext:value-type="string">
            <text:p>yes indirect</text:p>
          </table:table-cell>
          <table:table-cell table:number-columns-repeated="4" table:style-name="ce104" office:value-type="string" calcext:value-type="string">
            <text:p>yes</text:p>
          </table:table-cell>
          <table:table-cell table:style-name="ce104"/>
          <table:table-cell table:style-name="ce105"/>
          <table:table-cell table:style-name="ce118"/>
          <table:table-cell table:number-columns-repeated="7"/>
          <table:table-cell table:style-name="ce104" table:number-columns-repeated="4"/>
          <table:table-cell table:style-name="ce105"/>
          <table:table-cell table:style-name="ce118" table:number-columns-repeated="959"/>
          <table:table-cell table:number-columns-repeated="8"/>
        </table:table-row>
        <table:table-row table:style-name="ro1">
          <table:table-cell table:style-name="ce2" office:value-type="float" office:value="229" calcext:value-type="float">
            <text:p>229</text:p>
          </table:table-cell>
          <table:table-cell table:style-name="ce6" office:value-type="float" office:value="2014" calcext:value-type="float">
            <text:p>2014</text:p>
          </table:table-cell>
          <table:table-cell table:style-name="ce9" table:formula="of:=HYPERLINK(&quot;http://investmentpolicyhub.unctad.org/ISDS/Details/662&quot;;&quot;Iberdrola v. Bolivia &quot;)" office:value-type="string" office:string-value="Iberdrola v. Bolivia " calcext:value-type="string">
            <text:p>Iberdrola v. Bolivia </text:p>
          </table:table-cell>
          <table:table-cell table:style-name="ce6" office:value-type="string" calcext:value-type="string">
            <text:p>Iberdrola, S.A. y Iberdrola Energía, S.A.U</text:p>
          </table:table-cell>
          <table:table-cell table:style-name="ce6" office:value-type="string" calcext:value-type="string">
            <text:p>Bolivia</text:p>
          </table:table-cell>
          <table:table-cell table:style-name="ce4" office:value-type="string" calcext:value-type="string">
            <text:p>España</text:p>
          </table:table-cell>
          <table:table-cell table:number-columns-repeated="2" table:style-name="ce6" office:value-type="string" calcext:value-type="string">
            <text:p>ninguno</text:p>
          </table:table-cell>
          <table:table-cell table:style-name="ce26" office:value-type="string" calcext:value-type="string">
            <text:p><text:span text:style-name="T6">Bolivia-Españ</text:span>a TBI</text:p>
          </table:table-cell>
          <table:table-cell table:style-name="ce28" office:value-type="string" calcext:value-type="string">
            <text:p>ninguno</text:p>
          </table:table-cell>
          <table:table-cell table:style-name="ce6" office:value-type="string" calcext:value-type="string">
            <text:p>UNCITRAL</text:p>
          </table:table-cell>
          <table:table-cell table:style-name="ce22" office:value-type="string" calcext:value-type="string">
            <text:p>CPA</text:p>
          </table:table-cell>
          <table:table-cell table:style-name="ce6" office:value-type="string" calcext:value-type="string">
            <text:p>PCA Case No. 2015-05</text:p>
          </table:table-cell>
          <table:table-cell table:style-name="ce6" office:value-type="string" calcext:value-type="string">
            <text:p>Acuerdo entre partes</text:p>
          </table:table-cell>
          <table:table-cell table:style-name="ce6" office:value-type="string" calcext:value-type="string">
            <text:p>n/d</text:p>
          </table:table-cell>
          <table:table-cell table:style-name="ce30" office:value-type="string" calcext:value-type="string">
            <text:p>n/d</text:p>
          </table:table-cell>
          <table:table-cell table:style-name="ce22" office:value-type="string" calcext:value-type="string">
            <text:p>34.18 millones U$S</text:p>
          </table:table-cell>
          <table:table-cell table:style-name="ce51" office:value-type="float" office:value="34180000" calcext:value-type="float">
            <text:p>34.180.000,00</text:p>
          </table:table-cell>
          <table:table-cell table:style-name="ce58"/>
          <table:table-cell table:style-name="ce22" office:value-type="string" calcext:value-type="string">
            <text:p>Bernardo Sepúlveda-Amor</text:p>
          </table:table-cell>
          <table:table-cell table:style-name="ce22" office:value-type="string" calcext:value-type="string">
            <text:p>Rafael García-Valdecasas</text:p>
          </table:table-cell>
          <table:table-cell table:style-name="ce22" office:value-type="string" calcext:value-type="string">
            <text:p>Gabriel Bottini</text:p>
          </table:table-cell>
          <table:table-cell table:style-name="ce22" office:value-type="string" calcext:value-type="string">
            <text:p>Hogan Lovells</text:p>
          </table:table-cell>
          <table:table-cell table:style-name="ce68"/>
          <table:table-cell table:style-name="ce5"/>
          <table:table-cell table:style-name="ce22" office:value-type="string" calcext:value-type="string">
            <text:p>Dechert</text:p>
          </table:table-cell>
          <table:table-cell table:style-name="ce68"/>
          <table:table-cell table:style-name="ce6"/>
          <table:table-cell table:style-name="ce2" office:value-type="string" calcext:value-type="string">
            <text:p>Suministro de electricidad, gas, vapor y aire acondicionado</text:p>
          </table:table-cell>
          <table:table-cell table:style-name="ce22" office:value-type="string" calcext:value-type="string">
            <text:p>Electricity, gas, steam and air conditioning supply</text:p>
          </table:table-cell>
          <table:table-cell table:style-name="ce24" office:value-type="string" calcext:value-type="string">
            <text:p>Details of Investment: Shareholding of 63.4 per cent in a Bolivian enterprise (Iberbolivia) which was the majority shareholder in four Bolivian electricity companies (Electropaz, ELFEO, CADEB and EDESER). Summary of Dispute: Claims arising out of Bolivia’s Supreme Decree No. 1448 of 2012, which ordered the nationalization of claimants’ (indirectly-held) shares in four electricity companies.</text:p>
          </table:table-cell>
          <table:table-cell table:style-name="ce24"/>
          <table:table-cell table:style-name="ce58" office:value-type="string" calcext:value-type="string">
            <text:p>settled by presidential decree 2592 which ordered payment for indirect nationalization to corporation</text:p>
          </table:table-cell>
          <table:table-cell table:style-name="ce62"/>
          <table:table-cell table:style-name="ce58" office:value-type="string" calcext:value-type="string">
            <text:p>http://www.pcacases.com/web/view/115; http://www.gacetaoficialdebolivia.gob.bo/index.php/normas/descargar/153423; https://www.italaw.com/cases/3659; http://globalarbitrationreview.com/article/1034936/bolivia-settles-treaty-disputes-over-power-assets (requires subscription); https://www.iareporter.com/articles/bolivia-round-up-two-cases-settle-hearings-loom-in-a-third-uncitral-arbitration-as-former-mexican-lawyer-hugo-perezcano-diaz-is-tapped-as-chair/ (requires subscription); http://www.uncitral.org/transparency-registry/registry/data/bol/1._iberdrola_s.a._espana_2._iberdrola_energia_s.a.u._espana_c._el_estado_plurinacional_de_bolivia.html; <text:a xlink:href="https://www.iareporter.com/articles/latin-america-round-up-an-update-on-disputes-against-bolivia-chile-and-peru/" xlink:type="simple">https://www.iareporter.com/articles/latin-america-round-up-an-update-on-disputes-against-bolivia-chile-and-peru/</text:a>; <text:a xlink:href="https://www.iareporter.com/articles/looking-back-icsid-tribunal-in-iberdrola-v-guatemala-1-dismissed-most-claims-on-the-basis-that-the-claims-had-purely-been-framed-under-domestic-law-and-rejected-iberdrolas-claim-for-denial-of-ju/" xlink:type="simple">https://www.iareporter.com/articles/looking-back-icsid-tribunal-in-iberdrola-v-guatemala-1-dismissed-most-claims-on-the-basis-that-the-claims-had-purely-been-framed-under-domestic-law-and-rejected-iberdrolas-claim-for-denial-of-ju/</text:a></text:p>
          </table:table-cell>
          <table:table-cell table:number-columns-repeated="2" table:style-name="ce60" office:value-type="string" calcext:value-type="string">
            <text:p>yes</text:p>
          </table:table-cell>
          <table:table-cell table:style-name="ce60" office:value-type="string" calcext:value-type="string">
            <text:p>yes direct</text:p>
          </table:table-cell>
          <table:table-cell table:number-columns-repeated="4" table:style-name="ce104" office:value-type="string" calcext:value-type="string">
            <text:p>yes</text:p>
          </table:table-cell>
          <table:table-cell table:style-name="ce104"/>
          <table:table-cell table:style-name="ce105"/>
          <table:table-cell table:style-name="ce118"/>
          <table:table-cell table:number-columns-repeated="10"/>
          <table:table-cell table:style-name="ce104"/>
          <table:table-cell table:style-name="ce105"/>
          <table:table-cell table:style-name="ce118" table:number-columns-repeated="959"/>
          <table:table-cell table:number-columns-repeated="8"/>
        </table:table-row>
        <table:table-row table:style-name="ro1">
          <table:table-cell table:style-name="ce2" office:value-type="float" office:value="230" calcext:value-type="float">
            <text:p>230</text:p>
          </table:table-cell>
          <table:table-cell table:style-name="ce6" office:value-type="float" office:value="2014" calcext:value-type="float">
            <text:p>2014</text:p>
          </table:table-cell>
          <table:table-cell table:style-name="ce9" table:formula="of:=HYPERLINK(&quot;http://investmentpolicyhub.unctad.org/ISDS/Details/585&quot;;&quot;IBT Group y otros v. Panama (I)&quot;)" office:value-type="string" office:string-value="IBT Group y otros v. Panama (I)" calcext:value-type="string">
            <text:p>IBT Group y otros v. Panama (I)</text:p>
          </table:table-cell>
          <table:table-cell table:style-name="ce6" office:value-type="string" calcext:value-type="string">
            <text:p>IBT Group LLC., Constructor, Consulting and Engineering, S.A., y International Business and Trade, LLC.</text:p>
          </table:table-cell>
          <table:table-cell table:style-name="ce6" office:value-type="string" calcext:value-type="string">
            <text:p>Panamá</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Panamá-EE.UU.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22" office:value-type="string" calcext:value-type="string">
            <text:p>ICSID Case No. ARB/14/33</text:p>
          </table:table-cell>
          <table:table-cell table:style-name="ce6" office:value-type="string" calcext:value-type="string">
            <text:p>Acuerdo entre partes</text:p>
          </table:table-cell>
          <table:table-cell table:style-name="ce22" office:value-type="string" calcext:value-type="string">
            <text:p>50 millones U$S</text:p>
          </table:table-cell>
          <table:table-cell table:style-name="ce40" office:value-type="float" office:value="50000000" calcext:value-type="float">
            <text:p>50.000.000</text:p>
          </table:table-cell>
          <table:table-cell table:style-name="ce6" office:value-type="string" calcext:value-type="string">
            <text:p>n/d</text:p>
          </table:table-cell>
          <table:table-cell table:style-name="ce46" office:value-type="string" calcext:value-type="string">
            <text:p>n/d</text:p>
          </table:table-cell>
          <table:table-cell table:style-name="ce58"/>
          <table:table-cell table:style-name="ce6" office:value-type="string" calcext:value-type="string">
            <text:p>Jesús Remón</text:p>
          </table:table-cell>
          <table:table-cell table:style-name="ce5" office:value-type="string" calcext:value-type="string">
            <text:p>Stanimir A. Alexandrov</text:p>
          </table:table-cell>
          <table:table-cell table:style-name="ce5" office:value-type="string" calcext:value-type="string">
            <text:p>Rodrigo Oreamuno</text:p>
          </table:table-cell>
          <table:table-cell table:style-name="ce22" office:value-type="string" calcext:value-type="string">
            <text:p>Baker &amp; McKenzie</text:p>
          </table:table-cell>
          <table:table-cell table:style-name="ce6" table:number-columns-repeated="2"/>
          <table:table-cell table:style-name="ce5" office:value-type="string" calcext:value-type="string">
            <text:p>Quinn Emanuel Urquhart &amp; Sullivan</text:p>
          </table:table-cell>
          <table:table-cell table:style-name="ce5" office:value-type="string" calcext:value-type="string">
            <text:p>Britton &amp; Iglesias</text:p>
          </table:table-cell>
          <table:table-cell table:style-name="ce68"/>
          <table:table-cell table:style-name="ce6" office:value-type="string" calcext:value-type="string">
            <text:p>Manufactura</text:p>
          </table:table-cell>
          <table:table-cell table:style-name="ce22" office:value-type="string" calcext:value-type="string">
            <text:p>Manufacture of other non-metallic mineral products</text:p>
          </table:table-cell>
          <table:table-cell table:style-name="ce24" office:value-type="string" calcext:value-type="string">
            <text:p>Details of Investment: Rights under a contract for the rehabilitation of four asphalt manufacturing plants held by claimants' subsidiary CCE. Summary of Dispute: Claims arising out of disagreements with Panama's Public Works Ministry concerning the performance of a concession to rehabilitate and operate four asphalt manufacturing enterprises held by claimants' subsidiary that led to the unilateral termination of the contract by Panama.</text:p>
          </table:table-cell>
          <table:table-cell table:style-name="ce24"/>
          <table:table-cell table:style-name="ce58" office:value-type="string" calcext:value-type="string">
            <text:p>discontinued before decision on liability,the corporation resigned the case</text:p>
          </table:table-cell>
          <table:table-cell table:style-name="ce58" office:value-type="string" calcext:value-type="string">
            <text:p>acuerdo entre partes sobre discontinuación</text:p>
          </table:table-cell>
          <table:table-cell table:style-name="ce58" office:value-type="string" calcext:value-type="string">
            <text:p>https://icsid.worldbank.org/en/Pages/cases/casedetail.aspx?CaseNo=ARB/14/33; http://globalarbitrationreview.com/article/1033980/what-you-missed-at-icsid (subscription required), https://www.iareporter.com/articles/panama-claims-update-govt-is-sued-over-asphalt-venture-as-a-second-icsid-arbitration-gets-rolling-and-costs-collection-pursued-in-third-case/ (subscription required); http://www.ibtgroup.com/en/news/ibt-group-panama-stay; http://www.prensa.com/judiciales/Demanda-millonaria_0_4175582595.html; http://www.centralamericadata.com/en/article/home/Panamanian_Ministry_Concessions_Asphalt_Plants; https://www.iareporter.com/articles/icsid-tribunal-decides-that-it-lacks-the-power-to-enjoin-panama-from-liquidating-a-performance-guarantee-under-the-terms-of-the-panama-us-tpa/</text:p>
          </table:table-cell>
          <table:table-cell table:style-name="ce60" table:number-columns-repeated="3"/>
          <table:table-cell table:style-name="ce104" table:number-columns-repeated="5"/>
          <table:table-cell table:style-name="ce105"/>
          <table:table-cell table:style-name="ce118"/>
          <table:table-cell table:style-name="ce4"/>
          <table:table-cell table:style-name="ce6"/>
          <table:table-cell/>
          <table:table-cell table:style-name="ce104" table:number-columns-repeated="8"/>
          <table:table-cell table:style-name="ce105"/>
          <table:table-cell table:style-name="ce118" table:number-columns-repeated="959"/>
          <table:table-cell table:number-columns-repeated="8"/>
        </table:table-row>
        <table:table-row table:style-name="ro1">
          <table:table-cell table:style-name="ce2" office:value-type="float" office:value="231" calcext:value-type="float">
            <text:p>231</text:p>
          </table:table-cell>
          <table:table-cell table:style-name="ce4" office:value-type="float" office:value="2014" calcext:value-type="float">
            <text:p>2014</text:p>
          </table:table-cell>
          <table:table-cell table:style-name="ce9" table:formula="of:=HYPERLINK(&quot;http://investmentpolicyhub.unctad.org/ISDS/Details/595&quot;;&quot;Infinito Gold v. Costa Rica &quot;)" office:value-type="string" office:string-value="Infinito Gold v. Costa Rica " calcext:value-type="string">
            <text:p>Infinito Gold v. Costa Rica </text:p>
          </table:table-cell>
          <table:table-cell table:style-name="ce6" office:value-type="string" calcext:value-type="string">
            <text:p>Infinito Gold Ltd</text:p>
          </table:table-cell>
          <table:table-cell table:style-name="ce6" office:value-type="string" calcext:value-type="string">
            <text:p>Costa Rica</text:p>
          </table:table-cell>
          <table:table-cell table:style-name="ce6" office:value-type="string" calcext:value-type="string">
            <text:p>Canadá</text:p>
          </table:table-cell>
          <table:table-cell table:number-columns-repeated="2" table:style-name="ce6" office:value-type="string" calcext:value-type="string">
            <text:p>ninguno</text:p>
          </table:table-cell>
          <table:table-cell table:style-name="ce6" office:value-type="string" calcext:value-type="string">
            <text:p>Costa Rica-Canadá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22" office:value-type="string" calcext:value-type="string">
            <text:p>ICSID Case No. ARB/14/5</text:p>
          </table:table-cell>
          <table:table-cell table:style-name="ce6" office:value-type="string" calcext:value-type="string">
            <text:p>Decidido a favor de ninguno</text:p>
          </table:table-cell>
          <table:table-cell table:style-name="ce31" office:value-type="string" calcext:value-type="string">
            <office:annotation draw:style-name="gr2" draw:text-style-name="P4" svg:width="2.858cm" svg:height="7.535cm" svg:x="34.417cm" svg:y="568.807cm" draw:caption-point-x="-0.56cm" draw:caption-point-y="2.01cm">
              <dc:date>2023-03-17T00:00:00</dc:date>
              <text:p text:style-name="P3"><text:span text:style-name="T4">UNCTAD duce 93.8 Mio USD pero ese es el monto viejo que buscó en el request for arbitration, despues adaptó a 395 Mio segun articulos en CIAR etc.</text:span></text:p>
            </office:annotation>
            <text:p>93.8 millones U$S</text:p>
          </table:table-cell>
          <table:table-cell table:style-name="ce39" office:value-type="float" office:value="93800000" calcext:value-type="float">
            <text:p>93.800.000</text:p>
          </table:table-cell>
          <table:table-cell table:number-columns-repeated="2" table:style-name="ce6" office:value-type="float" office:value="0" calcext:value-type="float">
            <text:p>0</text:p>
          </table:table-cell>
          <table:table-cell table:style-name="ce58"/>
          <table:table-cell table:style-name="ce6" office:value-type="string" calcext:value-type="string">
            <text:p>Gabrielle Kaufmann-Kohler</text:p>
          </table:table-cell>
          <table:table-cell table:style-name="ce6" office:value-type="string" calcext:value-type="string">
            <text:p>Bernard Hanotiau</text:p>
          </table:table-cell>
          <table:table-cell table:style-name="ce5" office:value-type="string" calcext:value-type="string">
            <text:p>Brigitte Stern</text:p>
          </table:table-cell>
          <table:table-cell table:style-name="ce5" office:value-type="string" calcext:value-type="string">
            <text:p>Torys</text:p>
          </table:table-cell>
          <table:table-cell table:style-name="ce6" table:number-columns-repeated="2"/>
          <table:table-cell table:style-name="ce5" office:value-type="string" calcext:value-type="string">
            <text:p>Arnold &amp; Porter</text:p>
          </table:table-cell>
          <table:table-cell table:style-name="ce68"/>
          <table:table-cell table:style-name="ce6"/>
          <table:table-cell table:style-name="ce22" office:value-type="string" calcext:value-type="string">
            <text:p>Minería e hidrocarburos</text:p>
          </table:table-cell>
          <table:table-cell table:style-name="ce33" office:value-type="string" calcext:value-type="string">
            <text:p>Mining of metal ores</text:p>
          </table:table-cell>
          <table:table-cell table:style-name="ce24" office:value-type="string" calcext:value-type="string">
            <text:p>Details of Investment: Rights under an exploration permit and an exploitation concession for the development of a gold mine in Costa Rica, known as Las Crucitas Project. Summary of Dispute: Claims arising out of the Government’s revocation of claimant's concession for a gold mining project at Crucitas de Cutris, in northern Costa Rica, through alleged court and executive measures without payment of adequate compensation.</text:p>
          </table:table-cell>
          <table:table-cell table:style-name="ce6" office:value-type="string" calcext:value-type="string">
            <text:p>yes, recibieron financiamiento de AVO Capital, un “fondo buitre” del Reino Unido que, en caso que la demanda prospere, se llevaría un tercio del resarcimiento.</text:p>
          </table:table-cell>
          <table:table-cell table:style-name="ce58" office:value-type="string" calcext:value-type="string">
            <text:p>El fallo de la Corte Suprema de Costa Rica en 2010 suspendió la iniciativa sin que la misma pudiera llegar a concretarse realmente. La minera sólo alcanzó a realizar una tala de árboles que tenía como objetivo facilitar sus operaciones y que dejó un bosque del norte del país totalmente arrasado. La nación centroamericana reclamó una compensación de 10 millones de dólares por el daño causado, que hasta hoy no han sido abonados.</text:p>
          </table:table-cell>
          <table:table-cell table:style-name="ce58" office:value-type="string" calcext:value-type="string">
            <text:p>infinito gold inicio un procedimiento de anulación del laudo para recibir indemnización en septiembre 2021, Arnold &amp; Porter está defendiendo Costa rica en este procedimiento, cobrando 3 millones de dólares. En Noviembre 2024 Costa Rica anunció cambiar la Ley minera para autorizar la mina en Crucitas al final. </text:p>
          </table:table-cell>
          <table:table-cell table:style-name="ce58" office:value-type="string" calcext:value-type="string">
            <text:p>https://icsid.worldbank.org/en/Pages/cases/casedetail.aspx?CaseNo=ARB/14/5&amp;tab=PRO; https://www.italaw.com/cases/2258; http://isds.bilaterals.org/?fondo-buitre-britanico-financia&amp;lang=en; https://ciarglobal.com/arbitraje-infinito-gold-vs-costa-rica-ante-el-ciadi-breves-noticias/; https://ciarglobal.com/arbitraje-infinito-gold-costa-rica-la-polemica-mina-de-crucitas-ante-el-ciadi/; https://bilaterals.org/?la-polemica-mina-de-crucitas-ante&amp;lang=en; https://www.iareporter.com/articles/central-america-round-up-an-update-on-investment-disputes-involving-guatemala-honduras-nicaragua-and-costa-rica/; https://www.crhoy.com/nacionales/industrias-infinito-pide-321-millones-a-costa-rica-por-fallida-mina-en-crucitas/; https://www.iareporter.com/articles/tribunal-hearing-gold-mining-dispute-with-costa-rica-upholds-some-but-not-all-claims-for-fet-breaches-but-declines-to-award-damages-brigitte-stern-pens-a-separate-opinion/; https://globalarbitrationreview.com/costa-rica-avoids-damages-in-mining-dispute?utm_source=Miner%2Bfiles%2Bmega-claim%2Bagainst%2BCongo&amp;utm_medium=email&amp;utm_campaign=GAR%2BAlerts; https://ciarglobal.com/infinito-gold-vs-costa-rica-breve-analisis-del-laudo-arbitral-del-ciadi/; https://bilaterals.org/?infinito-gold-contra-costa-rica&amp;lang=en; https://ciarglobal.com/costa-rica-gana-arbitraje-de-inversion-a-minera-canadiense-infinito-gold/; https://www.iareporter.com/articles/gold-miner-applies-for-partial-annulment-of-award-that-found-a-treaty-breach-but-declined-to-award-damages/; https://www.iareporter.com/articles/three-are-in-place-to-hear-investors-bid-to-annul-mining-award-in-dispute-with-costa-rica/; https://www.bilaterals.org/?costa-rica-esta-pagando-mas-de-3&amp;lang=en https://globalarbitrationreview.com/canadian-miner-seeks-revive-damages-claim-against-costa-rica?utm_source=Canadian%2Bminer%2Bseeks%2Bto%2Brevive%2Bdamages%2Bclaim%2Bagainst%2BCosta%2BRica&amp;utm_medium=email&amp;utm_campaign=GAR%2BAlerts; <text:a xlink:href="https://ciarglobal.com/se-reanuda-el-procedimiento-de-anulacion-del-laudo-por-la-mina-crucitas/" xlink:type="simple">https://ciarglobal.com/se-reanuda-el-procedimiento-de-anulacion-del-laudo-por-la-mina-crucitas/</text:a>; <text:a xlink:href="https://www.iareporter.com/articles/gold-miner-withdraws-application-for-partial-annulment-of-unfavorable-icsid-award-in-dispute-with-costa-rica/" xlink:type="simple">https://www.iareporter.com/articles/gold-miner-withdraws-application-for-partial-annulment-of-unfavorable-icsid-award-in-dispute-with-costa-rica/</text:a>; <text:a xlink:href="https://ciarglobal.com/infinito-gold-desiste-de-su-solicitud-de-anulacion-del-laudo-de-crucitas/?utm_source=Principal&amp;utm_campaign=Arrocera&amp;utm_medium=email" xlink:type="simple">https://ciarglobal.com/infinito-gold-desiste-de-su-solicitud-de-anulacion-del-laudo-de-crucitas/?utm_source=Principal&amp;utm_campaign=Arrocera&amp;utm_medium=email</text:a>; <text:a xlink:href="https://derechointernacionalcr.blogspot.com/2024/07/infinito-gold-vs-costa-rica-empresa.html" xlink:type="simple">https://derechointernacionalcr.blogspot.com/2024/07/infinito-gold-vs-costa-rica-empresa.html</text:a>; <text:a xlink:href="https://ciarglobal.com/teleco-guatemalteca-amenaza-a-el-salvador-con-arbitraje-de-inversion/?utm_source=Principal&amp;utm_campaign=Telecos%20El%20Salvador&amp;utm_medium=email" xlink:type="simple">https://ciarglobal.com/teleco-guatemalteca-amenaza-a-el-salvador-con-arbitraje-de-inversion/?utm_source=Principal&amp;utm_campaign=Telecos%20El%20Salvador&amp;utm_medium=email</text:a>; <text:a xlink:href="http://derechointernacionalcr.blogspot.com/2024/12/costa-rica-mineria-de-oro-infinito-gold.html" xlink:type="simple">http://derechointernacionalcr.blogspot.com/2024/12/costa-rica-mineria-de-oro-infinito-gold.html</text:a>; <text:a xlink:href="https://globalarbitrationreview.com/article/canadian-miner-drops-bid-revive-icsid-claim-against-costa-rica?utm_source=ICSID%2Bpanel%2Bsplits%2Bover%2BColombian%2Bmining%2Broyalties&amp;utm_medium=email&amp;utm_campaign=GAR%2BAlerts" xlink:type="simple">https://globalarbitrationreview.com/article/canadian-miner-drops-bid-revive-icsid-claim-against-costa-rica?utm_source=ICSID%2Bpanel%2Bsplits%2Bover%2BColombian%2Bmining%2Broyalties&amp;utm_medium=email&amp;utm_campaign=GAR%2BAlerts</text:a></text:p>
          </table:table-cell>
          <table:table-cell table:number-columns-repeated="2" table:style-name="ce60" office:value-type="string" calcext:value-type="string">
            <text:p>yes</text:p>
          </table:table-cell>
          <table:table-cell table:style-name="ce60" office:value-type="string" calcext:value-type="string">
            <text:p>yes indirect</text:p>
          </table:table-cell>
          <table:table-cell table:style-name="ce104" office:value-type="string" calcext:value-type="string">
            <text:p>yes</text:p>
          </table:table-cell>
          <table:table-cell table:style-name="ce104"/>
          <table:table-cell table:style-name="ce104" office:value-type="string" calcext:value-type="string">
            <text:p>yes</text:p>
          </table:table-cell>
          <table:table-cell table:style-name="ce104" table:number-columns-repeated="2"/>
          <table:table-cell table:style-name="ce105"/>
          <table:table-cell table:style-name="ce118"/>
          <table:table-cell table:style-name="ce6"/>
          <table:table-cell table:number-columns-repeated="11"/>
          <table:table-cell table:style-name="ce118" table:number-columns-repeated="959"/>
          <table:table-cell table:number-columns-repeated="8"/>
        </table:table-row>
        <table:table-row table:style-name="ro1">
          <table:table-cell table:style-name="ce2" office:value-type="float" office:value="232" calcext:value-type="float">
            <text:p>232</text:p>
          </table:table-cell>
          <table:table-cell table:style-name="ce6" office:value-type="float" office:value="2014" calcext:value-type="float">
            <text:p>2014</text:p>
          </table:table-cell>
          <table:table-cell table:style-name="ce9" table:formula="of:=HYPERLINK(&quot;http://investmentpolicyhub.unctad.org/ISDS/Details/583&quot;;&quot;Red Eléctrica v. Bolivia &quot;)" office:value-type="string" office:string-value="Red Eléctrica v. Bolivia " calcext:value-type="string">
            <text:p>Red Eléctrica v. Bolivia </text:p>
          </table:table-cell>
          <table:table-cell table:style-name="ce6" office:value-type="string" calcext:value-type="string">
            <text:p>Red Eléctrica</text:p>
          </table:table-cell>
          <table:table-cell table:style-name="ce6" office:value-type="string" calcext:value-type="string">
            <text:p>Bolivia</text:p>
          </table:table-cell>
          <table:table-cell table:style-name="ce4" office:value-type="string" calcext:value-type="string">
            <text:p>España</text:p>
          </table:table-cell>
          <table:table-cell table:number-columns-repeated="2" table:style-name="ce6" office:value-type="string" calcext:value-type="string">
            <text:p>ninguno</text:p>
          </table:table-cell>
          <table:table-cell table:style-name="ce26" office:value-type="string" calcext:value-type="string">
            <text:p><text:span text:style-name="T6">Bolivia-Españ</text:span>a TBI</text:p>
          </table:table-cell>
          <table:table-cell table:style-name="ce28" office:value-type="string" calcext:value-type="string">
            <text:p>ninguno</text:p>
          </table:table-cell>
          <table:table-cell table:style-name="ce6" office:value-type="string" calcext:value-type="string">
            <text:p>UNCITRAL</text:p>
          </table:table-cell>
          <table:table-cell table:style-name="ce4" office:value-type="string" calcext:value-type="string">
            <text:p>n/d</text:p>
          </table:table-cell>
          <table:table-cell table:style-name="ce6" office:value-type="string" calcext:value-type="string">
            <text:p>n/d</text:p>
          </table:table-cell>
          <table:table-cell table:style-name="ce6" office:value-type="string" calcext:value-type="string">
            <text:p>Acuerdo entre partes</text:p>
          </table:table-cell>
          <table:table-cell table:style-name="ce22" office:value-type="string" calcext:value-type="string">
            <text:p>200 millones U$S</text:p>
          </table:table-cell>
          <table:table-cell table:style-name="ce40" office:value-type="float" office:value="200000000" calcext:value-type="float">
            <text:p>200.000.000</text:p>
          </table:table-cell>
          <table:table-cell table:style-name="ce31" office:value-type="string" calcext:value-type="string">
            <text:p>36.5 millones U$S</text:p>
          </table:table-cell>
          <table:table-cell table:style-name="ce52" office:value-type="float" office:value="36500000" calcext:value-type="float">
            <text:p>36.500.000,00</text:p>
          </table:table-cell>
          <table:table-cell table:style-name="ce58"/>
          <table:table-cell table:number-columns-repeated="3" table:style-name="ce6" office:value-type="string" calcext:value-type="string">
            <text:p>Tribunal no constituido</text:p>
          </table:table-cell>
          <table:table-cell table:style-name="ce6" office:value-type="string" calcext:value-type="string">
            <text:p>n/d</text:p>
          </table:table-cell>
          <table:table-cell table:style-name="ce6" table:number-columns-repeated="2"/>
          <table:table-cell table:style-name="ce6" office:value-type="string" calcext:value-type="string">
            <text:p>n/d</text:p>
          </table:table-cell>
          <table:table-cell table:style-name="ce6" table:number-columns-repeated="2"/>
          <table:table-cell table:style-name="ce2" office:value-type="string" calcext:value-type="string">
            <text:p>Suministro de electricidad, gas, vapor y aire acondicionado</text:p>
          </table:table-cell>
          <table:table-cell table:style-name="ce33" office:value-type="string" calcext:value-type="string">
            <text:p><text:s/>Electricity, gas, steam and air conditioning supply</text:p>
          </table:table-cell>
          <table:table-cell table:style-name="ce24" office:value-type="string" calcext:value-type="string">
            <text:p>Details of Investment: Ownership and control (99 per cent shareholding) of Transportadora de Electricidad S.A. (TDE), a Bolivian electricity company. Summary of Dispute: Claims arising out of the Government's issuance of Supreme Decree No. 1214 that seized and nationalized an electricity transmission company controlled by the claimant.</text:p>
          </table:table-cell>
          <table:table-cell table:style-name="ce24"/>
          <table:table-cell table:style-name="ce58" office:value-type="string" calcext:value-type="string">
            <text:p>settled by presidential decree compensating the corporation for the nationalization</text:p>
          </table:table-cell>
          <table:table-cell table:style-name="ce58"/>
          <table:table-cell table:style-name="ce58" office:value-type="string" calcext:value-type="string">
            <text:p>http://www.reuters.com/article/ree-tde-idUSL5E9C8B4Z20130108; http://blogs.ft.com/beyond-brics/2014/08/25/bolivia-settles-with-foreign-companies-as-elections-approach/?Authorised=false&amp;_i_location=http%3A%2F%2Fblogs.ft.com%2Fbeyond-brics%2F2014%2F08%2F25%2Fbolivia-settles-with-foreign-companies-as-elections-approach%2F&amp;_i_referer=http%3A%2F%2Finvestmentpolicyhub.unctad.org%2F8449c82a7e0eda5fe7639dd2e70d776f&amp;classification=conditional_registered&amp;iab=barrier-app (registration required); http://globalarbitrationreview.com/article/1033211/bolivia-faces-new-may-day-nationalisation-claim (subscription required); http://www.ree.es/en/about-us/ree-2-minutes/our-history; https://www.rtve.es/noticias/20141113/bolivia-compensara-653-millones-dolares-red-electrica-nacionalizacion-tde/1047524.shtml</text:p>
          </table:table-cell>
          <table:table-cell table:style-name="ce60" table:number-columns-repeated="2"/>
          <table:table-cell table:style-name="ce60" office:value-type="string" calcext:value-type="string">
            <text:p>yes direct</text:p>
          </table:table-cell>
          <table:table-cell table:style-name="ce104" table:number-columns-repeated="5"/>
          <table:table-cell table:style-name="ce105"/>
          <table:table-cell table:style-name="ce118"/>
          <table:table-cell table:number-columns-repeated="11"/>
          <table:table-cell table:style-name="ce105"/>
          <table:table-cell table:style-name="ce118" table:number-columns-repeated="959"/>
          <table:table-cell table:number-columns-repeated="8"/>
        </table:table-row>
        <table:table-row table:style-name="ro1">
          <table:table-cell table:style-name="ce2" office:value-type="float" office:value="233" calcext:value-type="float">
            <text:p>233</text:p>
          </table:table-cell>
          <table:table-cell table:style-name="ce6" office:value-type="float" office:value="2013" calcext:value-type="float">
            <text:p>2013</text:p>
          </table:table-cell>
          <table:table-cell table:style-name="ce9" table:formula="of:=HYPERLINK(&quot;http://investmentpolicyhub.unctad.org/ISDS/Details/562&quot;;&quot;Berkowitz v. Costa Rica &quot;)" office:value-type="string" office:string-value="Berkowitz v. Costa Rica " calcext:value-type="string">
            <text:p>Berkowitz v. Costa Rica </text:p>
          </table:table-cell>
          <table:table-cell table:style-name="ce6" office:value-type="string" calcext:value-type="string">
            <text:p>Aaron C. Berkowitz, Brett E. Berkowitz, Trevor B. Berkowitz y otros</text:p>
          </table:table-cell>
          <table:table-cell table:style-name="ce6" office:value-type="string" calcext:value-type="string">
            <text:p>Costa Rica</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20" office:value-type="string" calcext:value-type="string">
            <text:p>CAFTA-DR</text:p>
          </table:table-cell>
          <table:table-cell table:style-name="ce28" office:value-type="string" calcext:value-type="string">
            <text:p>ninguno</text:p>
          </table:table-cell>
          <table:table-cell table:style-name="ce6" office:value-type="string" calcext:value-type="string">
            <text:p>UNCITRAL</text:p>
          </table:table-cell>
          <table:table-cell table:style-name="ce6" office:value-type="string" calcext:value-type="string">
            <text:p>CIADI</text:p>
          </table:table-cell>
          <table:table-cell table:style-name="ce6" office:value-type="string" calcext:value-type="string">
            <text:p>ICSID Case No. UNCT/13/2</text:p>
          </table:table-cell>
          <table:table-cell table:style-name="ce6" office:value-type="string" calcext:value-type="string">
            <text:p>Discontinuado</text:p>
          </table:table-cell>
          <table:table-cell table:style-name="ce22" office:value-type="string" calcext:value-type="string">
            <text:p>33.6 millones U$S</text:p>
          </table:table-cell>
          <table:table-cell table:style-name="ce40" office:value-type="float" office:value="33600000" calcext:value-type="float">
            <text:p>33.600.000</text:p>
          </table:table-cell>
          <table:table-cell table:style-name="ce6" office:value-type="float" office:value="0" calcext:value-type="float">
            <text:p>0</text:p>
          </table:table-cell>
          <table:table-cell table:style-name="ce38" office:value-type="float" office:value="0" calcext:value-type="float">
            <text:p>0</text:p>
          </table:table-cell>
          <table:table-cell table:style-name="ce58"/>
          <table:table-cell table:style-name="ce5" office:value-type="string" calcext:value-type="string">
            <text:p>Daniel Bethlehem</text:p>
          </table:table-cell>
          <table:table-cell table:style-name="ce5" office:value-type="string" calcext:value-type="string">
            <text:p>Mark A. Kantor</text:p>
          </table:table-cell>
          <table:table-cell table:style-name="ce5" office:value-type="string" calcext:value-type="string">
            <text:p>Raúl E. Vinuesa</text:p>
          </table:table-cell>
          <table:table-cell table:style-name="ce5" office:value-type="string" calcext:value-type="string">
            <text:p>GST</text:p>
          </table:table-cell>
          <table:table-cell table:style-name="ce6" table:number-columns-repeated="2"/>
          <table:table-cell table:style-name="ce5" office:value-type="string" calcext:value-type="string">
            <text:p>Sidley Austin</text:p>
          </table:table-cell>
          <table:table-cell table:style-name="ce68"/>
          <table:table-cell table:style-name="ce6"/>
          <table:table-cell table:style-name="ce22" office:value-type="string" calcext:value-type="string">
            <text:p>Actividades inmobiliarias</text:p>
          </table:table-cell>
          <table:table-cell table:style-name="ce33" office:value-type="string" calcext:value-type="string">
            <text:p>Real estate activities</text:p>
          </table:table-cell>
          <table:table-cell table:style-name="ce24" office:value-type="string" calcext:value-type="string">
            <text:p>Details of Investment: Ownership of twenty six beachfront plots of land on Costa Rica’s Pacific coast. Summary of Dispute: Claims arising out of the alleged expropriation of claimant's property to create an ecological park without fair compensation.</text:p>
          </table:table-cell>
          <table:table-cell table:style-name="ce24"/>
          <table:table-cell table:style-name="ce80" office:value-type="string" calcext:value-type="string">
            <text:p>On May 30th 2017, the Tribunal issued a Procedural Order on the correction of the interim award and the termination of the proceedings. Investors withdrew their claim</text:p>
          </table:table-cell>
          <table:table-cell table:style-name="ce58"/>
          <table:table-cell table:style-name="ce58" office:value-type="string" calcext:value-type="string">
            <text:p>https://icsid.worldbank.org/en/Pages/cases/casedetail.aspx?CaseNo=UNCT/13/2; https://www.iareporter.com/articles/arbitrators-picked-for-venezuela-costa-rica-and-kazakhstan-cases-and-replacement-is-named-after-disqualification-in-burlington-v-ecuador/ (subscription required); https://www.iareporter.com/articles/cafta-tribunal-weighs-in-with-interim-award-in-case-arising-out-of-costa-ricas-sea-turtle-conservation-measures/ (subscription required); https://www.iareporter.com/articles/cafta-time-bar-and-non-retroactivity-rules-largely-eliminate-claims-in-spence-v-costa-rica-but-tribunal-agrees-to-hear-complaints-of-arbitrary-judicial-conduct/ (subscription required); http://globalarbitrationreview.com/article/1069954/costa-rica-narrows-claim-over-turtle-sanctuary (subscription required), https://globalarbitrationreview.com/article/1153056/interim-award-upheld-in-abandoned-costa-rica-case?utm_source=Law%20Business%20Research&amp;utm_medium=email&amp;utm_campaign=9105104_GAR%20Headlines%2026%2F01%2F2018&amp;dm_i=1KSF,5F5JK,QDGAZM,KZDQA,1</text:p>
          </table:table-cell>
          <table:table-cell table:style-name="ce60" table:number-columns-repeated="2"/>
          <table:table-cell table:style-name="ce60" office:value-type="string" calcext:value-type="string">
            <text:p>yes direct and indirect</text:p>
          </table:table-cell>
          <table:table-cell table:style-name="ce104" office:value-type="string" calcext:value-type="string">
            <text:p>yes</text:p>
          </table:table-cell>
          <table:table-cell table:style-name="ce104" table:number-columns-repeated="4"/>
          <table:table-cell table:style-name="ce105"/>
          <table:table-cell table:style-name="ce118"/>
          <table:table-cell table:number-columns-repeated="10"/>
          <table:table-cell table:style-name="ce104"/>
          <table:table-cell table:style-name="ce105"/>
          <table:table-cell table:style-name="ce118" table:number-columns-repeated="959"/>
          <table:table-cell table:number-columns-repeated="8"/>
        </table:table-row>
        <table:table-row table:style-name="ro1">
          <table:table-cell table:style-name="ce2" office:value-type="float" office:value="234" calcext:value-type="float">
            <text:p>234</text:p>
          </table:table-cell>
          <table:table-cell table:style-name="ce6" office:value-type="float" office:value="2013" calcext:value-type="float">
            <text:p>2013</text:p>
          </table:table-cell>
          <table:table-cell table:style-name="ce9" table:formula="of:=HYPERLINK(&quot;http://investmentpolicyhub.unctad.org/ISDS/Details/509&quot;;&quot;Cemusa v. México &quot;)" office:value-type="string" office:string-value="Cemusa v. México " calcext:value-type="string">
            <text:p>Cemusa v. México </text:p>
          </table:table-cell>
          <table:table-cell table:style-name="ce6" office:value-type="string" calcext:value-type="string">
            <text:p>Cemusa - Corporación Europea de Mobiliario Urbano, S.A. and Corporación Americana de Equipamientos Urbanos, S.L.</text:p>
          </table:table-cell>
          <table:table-cell table:style-name="ce6" office:value-type="string" calcext:value-type="string">
            <text:p>México</text:p>
          </table:table-cell>
          <table:table-cell table:style-name="ce4" office:value-type="string" calcext:value-type="string">
            <text:p>España</text:p>
          </table:table-cell>
          <table:table-cell table:number-columns-repeated="2" table:style-name="ce6" office:value-type="string" calcext:value-type="string">
            <text:p>ninguno</text:p>
          </table:table-cell>
          <table:table-cell table:style-name="ce2" office:value-type="string" calcext:value-type="string">
            <text:p>México-España TBI</text:p>
          </table:table-cell>
          <table:table-cell table:style-name="ce28" office:value-type="string" calcext:value-type="string">
            <text:p>ninguno</text:p>
          </table:table-cell>
          <table:table-cell table:style-name="ce6" office:value-type="string" calcext:value-type="string">
            <text:p>CIADI AF</text:p>
          </table:table-cell>
          <table:table-cell table:style-name="ce20" office:value-type="string" calcext:value-type="string">
            <text:p>CIADI</text:p>
          </table:table-cell>
          <table:table-cell table:style-name="ce22" office:value-type="string" calcext:value-type="string">
            <text:p>ICSID Case No. ARB(AF)/13/2</text:p>
          </table:table-cell>
          <table:table-cell table:style-name="ce22" office:value-type="string" calcext:value-type="string">
            <text:p>Discontinuado</text:p>
          </table:table-cell>
          <table:table-cell table:style-name="ce22" office:value-type="string" calcext:value-type="string">
            <text:p>22.5 millones US$</text:p>
          </table:table-cell>
          <table:table-cell table:style-name="ce38" office:value-type="float" office:value="22500000" calcext:value-type="float">
            <text:p>22.500.000</text:p>
          </table:table-cell>
          <table:table-cell table:style-name="ce6" office:value-type="string" calcext:value-type="string">
            <text:p>n/d</text:p>
          </table:table-cell>
          <table:table-cell table:style-name="ce38" office:value-type="string" calcext:value-type="string">
            <text:p>n/d</text:p>
          </table:table-cell>
          <table:table-cell table:style-name="ce58"/>
          <table:table-cell table:style-name="ce6" office:value-type="string" calcext:value-type="string">
            <text:p>n/d</text:p>
          </table:table-cell>
          <table:table-cell table:style-name="ce6" office:value-type="string" calcext:value-type="string">
            <text:p>Horacio Grigera Naón</text:p>
          </table:table-cell>
          <table:table-cell table:style-name="ce20" office:value-type="string" calcext:value-type="string">
            <text:p>Gabriel Bottini</text:p>
          </table:table-cell>
          <table:table-cell table:style-name="ce5" office:value-type="string" calcext:value-type="string">
            <text:p>Von Wobeser y Sierra</text:p>
          </table:table-cell>
          <table:table-cell table:style-name="ce6" table:number-columns-repeated="2"/>
          <table:table-cell table:style-name="ce5" office:value-type="string" calcext:value-type="string">
            <text:p>Ente del Estado</text:p>
          </table:table-cell>
          <table:table-cell table:style-name="ce6" table:number-columns-repeated="2"/>
          <table:table-cell table:style-name="ce22" office:value-type="string" calcext:value-type="string">
            <text:p>Actividades profesionales, científicas y técnicas</text:p>
          </table:table-cell>
          <table:table-cell table:style-name="ce33" office:value-type="string" calcext:value-type="string">
            <text:p>Advertising and market research</text:p>
          </table:table-cell>
          <table:table-cell table:style-name="ce24" office:value-type="string" calcext:value-type="string">
            <text:p>Details of Investment: Rights under a concession held by claimants' locally-incorporated company Eumex to provide the city of Guadalajara with bus stops and other street furniture containing advertising space. Summary of Dispute: Claims arising out of the annulment of claimants' street furnishing concession by an administrative court in the Mexican state of Jalisco and its transfer to another street furnishing company, allegedly in contravention of claimants' rights under the concession.</text:p>
          </table:table-cell>
          <table:table-cell table:style-name="ce24"/>
          <table:table-cell table:style-name="ce58" office:value-type="string" calcext:value-type="string">
            <text:p>The Acting Secretary-General issues a procedural order taking note of the discontinuance of the proceeding pursuant to Article 51 of the Arbitration (Additional Facility) Rules on August 18, 2014.// six months then elapsed with no further steps taken by the parties to advance the case</text:p>
          </table:table-cell>
          <table:table-cell table:style-name="ce58"/>
          <table:table-cell table:style-name="ce58" office:value-type="string" calcext:value-type="string">
            <text:p>https://icsid.worldbank.org/en/Pages/cases/casedetail.aspx?CaseNo=ARB(AF)/13/2; http://globalarbitrationreview.com/news/article/32065/spanish-street-furnishers-sue-mexico/ (requires subscription)</text:p>
            <text:p>http://globalarbitrationreview.com/news/article/32914/season-settlements-icsid/ (requires subscription)</text:p>
            <text:p>http://www.iareporter.com/articles/20131107 (requires subscription)</text:p>
            <text:p>http://www.iareporter.com/articles/20140821 (requires subscription); https://www.italaw.com/cases/2291</text:p>
          </table:table-cell>
          <table:table-cell table:style-name="ce60" table:number-columns-repeated="2"/>
          <table:table-cell table:style-name="ce60" office:value-type="string" calcext:value-type="string">
            <text:p>yes indirect</text:p>
          </table:table-cell>
          <table:table-cell table:style-name="ce104" office:value-type="string" calcext:value-type="string">
            <text:p>yes</text:p>
          </table:table-cell>
          <table:table-cell table:style-name="ce104"/>
          <table:table-cell table:style-name="ce104" office:value-type="string" calcext:value-type="string">
            <text:p>yes</text:p>
          </table:table-cell>
          <table:table-cell table:style-name="ce104" table:number-columns-repeated="2"/>
          <table:table-cell table:style-name="ce105"/>
          <table:table-cell table:style-name="ce118"/>
          <table:table-cell table:number-columns-repeated="10"/>
          <table:table-cell table:style-name="ce104"/>
          <table:table-cell table:style-name="ce105"/>
          <table:table-cell table:style-name="ce118" table:number-columns-repeated="959"/>
          <table:table-cell table:number-columns-repeated="8"/>
        </table:table-row>
        <table:table-row table:style-name="ro1">
          <table:table-cell table:style-name="ce2" office:value-type="float" office:value="235" calcext:value-type="float">
            <text:p>235</text:p>
          </table:table-cell>
          <table:table-cell table:style-name="ce6" office:value-type="float" office:value="2013" calcext:value-type="float">
            <text:p>2013</text:p>
          </table:table-cell>
          <table:table-cell table:style-name="ce9" table:formula="of:=HYPERLINK(&quot;http://investmentpolicyhub.unctad.org/ISDS/Details/526&quot;;&quot;Cervin y Rhone v. Costa Rica &quot;)" office:value-type="string" office:string-value="Cervin y Rhone v. Costa Rica " calcext:value-type="string">
            <text:p>Cervin y Rhone v. Costa Rica </text:p>
          </table:table-cell>
          <table:table-cell table:style-name="ce6" office:value-type="string" calcext:value-type="string">
            <text:p>Cervin</text:p>
          </table:table-cell>
          <table:table-cell table:style-name="ce6" office:value-type="string" calcext:value-type="string">
            <text:p>Costa Rica</text:p>
          </table:table-cell>
          <table:table-cell table:style-name="ce6" office:value-type="string" calcext:value-type="string">
            <text:p>Suiza</text:p>
          </table:table-cell>
          <table:table-cell table:number-columns-repeated="2" table:style-name="ce6" office:value-type="string" calcext:value-type="string">
            <text:p>ninguno</text:p>
          </table:table-cell>
          <table:table-cell table:style-name="ce6" office:value-type="string" calcext:value-type="string">
            <text:p>Costa Rica-Suiza TBI</text:p>
          </table:table-cell>
          <table:table-cell table:style-name="ce28" office:value-type="string" calcext:value-type="string">
            <text:p>ninguno</text:p>
          </table:table-cell>
          <table:table-cell table:style-name="ce6" office:value-type="string" calcext:value-type="string">
            <text:p>CIADI</text:p>
          </table:table-cell>
          <table:table-cell table:style-name="ce22" office:value-type="string" calcext:value-type="string">
            <text:p>CIADI</text:p>
          </table:table-cell>
          <table:table-cell table:style-name="ce22" office:value-type="string" calcext:value-type="string">
            <text:p>ICSID Case No. ARB/13/2</text:p>
          </table:table-cell>
          <table:table-cell table:style-name="ce22" office:value-type="string" calcext:value-type="string">
            <text:p>Decidido a favor de ninguno</text:p>
          </table:table-cell>
          <table:table-cell table:style-name="ce22" office:value-type="string" calcext:value-type="string">
            <text:p>75 millones U$S</text:p>
          </table:table-cell>
          <table:table-cell table:style-name="ce40" office:value-type="float" office:value="75000000" calcext:value-type="float">
            <text:p>75.000.000</text:p>
          </table:table-cell>
          <table:table-cell table:style-name="ce4" office:value-type="string" calcext:value-type="string">
            <text:p>0 (inversor fue ordenado a rembolsar 1 millon U$S al Estado por costos legales y del proceso)</text:p>
          </table:table-cell>
          <table:table-cell table:style-name="ce38" office:value-type="float" office:value="0" calcext:value-type="float">
            <text:p>0</text:p>
          </table:table-cell>
          <table:table-cell table:style-name="ce57"/>
          <table:table-cell table:style-name="ce5" office:value-type="string" calcext:value-type="string">
            <text:p>Alexis Mourre</text:p>
          </table:table-cell>
          <table:table-cell table:style-name="ce5" office:value-type="string" calcext:value-type="string">
            <text:p>Ricardo Ramírez Hernández</text:p>
          </table:table-cell>
          <table:table-cell table:style-name="ce5" office:value-type="string" calcext:value-type="string">
            <text:p>Andrés Jana Linetzky</text:p>
          </table:table-cell>
          <table:table-cell table:style-name="ce5" office:value-type="string" calcext:value-type="string">
            <text:p>Luis Grife Alonso</text:p>
          </table:table-cell>
          <table:table-cell table:style-name="ce5" office:value-type="string" calcext:value-type="string">
            <text:p>Gullermo Ramirez</text:p>
          </table:table-cell>
          <table:table-cell table:style-name="ce6"/>
          <table:table-cell table:style-name="ce5" office:value-type="string" calcext:value-type="string">
            <text:p>Baker Botts</text:p>
          </table:table-cell>
          <table:table-cell table:style-name="ce68"/>
          <table:table-cell table:style-name="ce6"/>
          <table:table-cell table:style-name="ce2" office:value-type="string" calcext:value-type="string">
            <text:p>Suministro de electricidad, gas, vapor y aire acondicionado</text:p>
          </table:table-cell>
          <table:table-cell table:style-name="ce33" office:value-type="string" calcext:value-type="string">
            <text:p>Electricity, gas, steam and air conditioning supply</text:p>
          </table:table-cell>
          <table:table-cell table:style-name="ce24" office:value-type="string" calcext:value-type="string">
            <text:p>Details of Investment: Ownership of the Costa Rican company Gas Nacional Zeta S.A. that held gas concession agreements. Summary of Dispute: Claims arising out of a series of regulatory changes by the Government concerning liquid petroleum gas (LPG) sales, including tariff adjustments and the filling of canisters in which gas is sold, that had an alleged negative impact on claimants' gas distribution business.</text:p>
          </table:table-cell>
          <table:table-cell table:style-name="ce24"/>
          <table:table-cell table:style-name="ce79" office:value-type="string" calcext:value-type="string">
            <text:p>still waiting for final judgement on costs of case</text:p>
          </table:table-cell>
          <table:table-cell table:style-name="ce58"/>
          <table:table-cell table:style-name="ce58" office:value-type="string" calcext:value-type="string">
            <text:p>https://icsid.worldbank.org/en/Pages/cases/casedetail.aspx?CaseNo=ARB/13/2; http://icsidfiles.worldbank.org/icsid/ICSIDBLOBS/OnlineAwards/C2763/DC5272_Sp.pdf; https://www.italaw.com/cases/2125; https://www.iareporter.com/articles/costa-rica-says-arbitrators-have-awarded-no-damages-to-swiss-claimants-in-cervin-and-rhone-gas-dispute-country-also-faces-separate-threat-from-investors-in-poultry-venture/ (subscription required), http://www.iareporter.com/articles/20130617 (requires subscription)</text:p>
            <text:p>http://www.iareporter.com/articles/20141224_1 (requires subscription); http://ciarglobal.com/costa-rica-cobra-el-50-de-las-costas-del-arbitraje-de-las-suizas-cervin-y-rhone/</text:p>
          </table:table-cell>
          <table:table-cell table:style-name="ce60" office:value-type="string" calcext:value-type="string">
            <text:p>yes</text:p>
          </table:table-cell>
          <table:table-cell table:style-name="ce60"/>
          <table:table-cell table:style-name="ce60" office:value-type="string" calcext:value-type="string">
            <text:p>yes indirect</text:p>
          </table:table-cell>
          <table:table-cell table:number-columns-repeated="3" table:style-name="ce104" office:value-type="string" calcext:value-type="string">
            <text:p>yes</text:p>
          </table:table-cell>
          <table:table-cell table:style-name="ce108" table:number-columns-repeated="3"/>
          <table:table-cell table:style-name="ce118"/>
          <table:table-cell table:number-columns-repeated="10"/>
          <table:table-cell table:style-name="ce108" table:number-columns-repeated="2"/>
          <table:table-cell table:style-name="ce118" table:number-columns-repeated="959"/>
          <table:table-cell table:number-columns-repeated="8"/>
        </table:table-row>
        <table:table-row table:style-name="ro1">
          <table:table-cell table:style-name="ce2" office:value-type="float" office:value="236" calcext:value-type="float">
            <text:p>236</text:p>
          </table:table-cell>
          <table:table-cell table:style-name="ce6" office:value-type="float" office:value="2013" calcext:value-type="float">
            <text:p>2013</text:p>
          </table:table-cell>
          <table:table-cell table:style-name="ce9" table:formula="of:=HYPERLINK(&quot;http://investmentpolicyhub.unctad.org/ISDS/Details/688&quot;;&quot;Exeteco v. Perú &quot;)" office:value-type="string" office:string-value="Exeteco v. Perú " calcext:value-type="string">
            <text:p>Exeteco v. Perú </text:p>
          </table:table-cell>
          <table:table-cell table:style-name="ce6" office:value-type="string" calcext:value-type="string">
            <text:p>Exeteco International Company S.L.</text:p>
          </table:table-cell>
          <table:table-cell table:style-name="ce6" office:value-type="string" calcext:value-type="string">
            <text:p>Perú</text:p>
          </table:table-cell>
          <table:table-cell table:style-name="ce4" office:value-type="string" calcext:value-type="string">
            <text:p>España</text:p>
          </table:table-cell>
          <table:table-cell table:number-columns-repeated="2" table:style-name="ce6" office:value-type="string" calcext:value-type="string">
            <text:p>ninguno</text:p>
          </table:table-cell>
          <table:table-cell table:style-name="ce6" office:value-type="string" calcext:value-type="string">
            <text:p>Perú-Espana TBI</text:p>
          </table:table-cell>
          <table:table-cell table:style-name="ce28" office:value-type="string" calcext:value-type="string">
            <text:p>ninguno</text:p>
          </table:table-cell>
          <table:table-cell table:style-name="ce6" office:value-type="string" calcext:value-type="string">
            <text:p>UNCITRAL</text:p>
          </table:table-cell>
          <table:table-cell table:style-name="ce4" office:value-type="string" calcext:value-type="string">
            <text:p>ninguna (sin institución administradora)</text:p>
          </table:table-cell>
          <table:table-cell table:style-name="ce6" office:value-type="string" calcext:value-type="string">
            <text:p>n/d</text:p>
          </table:table-cell>
          <table:table-cell table:style-name="ce6" office:value-type="string" calcext:value-type="string">
            <text:p>Discontinuado</text:p>
          </table:table-cell>
          <table:table-cell table:style-name="ce4" office:value-type="string" calcext:value-type="string">
            <text:p>50 millones U$S</text:p>
          </table:table-cell>
          <table:table-cell table:style-name="ce30" office:value-type="float" office:value="50000000" calcext:value-type="float">
            <text:p>50.000.000</text:p>
          </table:table-cell>
          <table:table-cell table:number-columns-repeated="2" table:style-name="ce6" office:value-type="string" calcext:value-type="string">
            <text:p>n/d</text:p>
          </table:table-cell>
          <table:table-cell table:style-name="ce57"/>
          <table:table-cell table:style-name="ce33" office:value-type="string" calcext:value-type="string">
            <text:p>Yves Derains</text:p>
          </table:table-cell>
          <table:table-cell table:style-name="ce20" office:value-type="string" calcext:value-type="string">
            <text:p>Sergio Leone Martinez</text:p>
          </table:table-cell>
          <table:table-cell table:style-name="ce20" office:value-type="string" calcext:value-type="string">
            <text:p>Hugo Perezcano-Diaz</text:p>
          </table:table-cell>
          <table:table-cell table:style-name="ce20" office:value-type="string" calcext:value-type="string">
            <text:p>Paolo del Aguila</text:p>
          </table:table-cell>
          <table:table-cell table:style-name="ce5" table:number-columns-repeated="2"/>
          <table:table-cell table:style-name="ce5" office:value-type="string" calcext:value-type="string">
            <text:p>White &amp; Case</text:p>
          </table:table-cell>
          <table:table-cell table:style-name="ce6" table:number-columns-repeated="2"/>
          <table:table-cell table:style-name="ce22" office:value-type="string" calcext:value-type="string">
            <text:p>Construcción</text:p>
          </table:table-cell>
          <table:table-cell table:style-name="ce33" office:value-type="string" calcext:value-type="string">
            <text:p>Construction of buildings</text:p>
          </table:table-cell>
          <table:table-cell table:style-name="ce24" office:value-type="string" calcext:value-type="string">
            <text:p>Details of Investment: Concession for the construction and management of a prison. Summary of Dispute: Claims arising out of cancellation of a concession to construct and manage a private prison that had been granted to a group of enterprises which included the claimant.</text:p>
          </table:table-cell>
          <table:table-cell table:style-name="ce24"/>
          <table:table-cell table:style-name="ce57"/>
          <table:table-cell table:style-name="ce58" office:value-type="string" calcext:value-type="string">
            <text:p>case was discontinued in october 2018 due to the failure of payment by the investor</text:p>
          </table:table-cell>
          <table:table-cell table:style-name="ce58" office:value-type="string" calcext:value-type="string">
            <text:p>http://gestion.pe/economia/mef-contratara-estudio-white-case-defender-al-peru-ante-demanda-exeteco-2112135; https://www.iareporter.com/articles/prison-privatization-reversal-leads-to-investment-treaty-claim/ (subscription required); http://www.proinversion.gob.pe/RepositorioAPS/0/1/JER/PLAN_POI/Evaluacion%20POI%202014%20-%20I%20Sem%202014%20vImpresa.pdf; https://www.iareporter.com/articles/documents-related-to-peruvian-prison-privatization-bit-claim-remain-confidential/; https://www.iareporter.com/articles/award-rendered-in-investment-treaty-claim-arising-out-of-prison-privatization-reversal-dismissing-spanish-claimants-case/; https://globalarbitrationreview.com/article/1175596/peru-escapes-prison-claim?gator_td=H%2bzhNn%2bW6xJI8kXAEjSE88zPaoAGSweTroiwGpXwy2Bv19Qp4Pfe7r09djrIpxCs9TkjhZR%2fLswY2M8aYfzkWdIU7a9QUja1vwdIwZvwB1OHUhnwgMp7cth7eYAmCkZ1rVg1XtmYBe8ONvClv65SabIK5%2bN1WPq2anbejMDY9bDbS67V%2byFU%2boMUOmS3z8%2fU1i7txlX0HVvNuE5%2bbwqteA%3d%3d; http://ciarglobal.com/peru-gana-arbitraje-ad-hoc-a-espanola-exeteco/; https://www.iareporter.com/articles/newly-disclosed-uncitral-award-reveals-reasons-for-termination-of-bit-case-by-derains-chaired-tribunal/; https://www.iareporter.com/articles/in-unusual-twist-claimant-appointed-arbitrator-is-disqualified-from-uncitral-bit-tribunal-for-acting-as-counsel-for-the-respondent-state-in-unrelated-cases/</text:p>
          </table:table-cell>
          <table:table-cell table:style-name="ce60" table:number-columns-repeated="3"/>
          <table:table-cell table:style-name="ce104" table:number-columns-repeated="6"/>
          <table:table-cell table:style-name="ce105"/>
          <table:table-cell table:number-columns-repeated="12"/>
          <table:table-cell table:style-name="ce118" table:number-columns-repeated="959"/>
          <table:table-cell table:number-columns-repeated="8"/>
        </table:table-row>
        <table:table-row table:style-name="ro1">
          <table:table-cell table:style-name="ce2" office:value-type="float" office:value="237" calcext:value-type="float">
            <text:p>237</text:p>
          </table:table-cell>
          <table:table-cell table:style-name="ce5" office:value-type="float" office:value="2013" calcext:value-type="float">
            <text:p>2013</text:p>
          </table:table-cell>
          <table:table-cell table:style-name="ce9" table:formula="of:=HYPERLINK(&quot;http://investmentpolicyhub.unctad.org/ISDS/Details/534&quot;;&quot;KBR v. México &quot;)" office:value-type="string" office:string-value="KBR v. México " calcext:value-type="string">
            <text:p>KBR v. México </text:p>
          </table:table-cell>
          <table:table-cell table:style-name="ce6" office:value-type="string" calcext:value-type="string">
            <text:p>KBR Inc.</text:p>
          </table:table-cell>
          <table:table-cell table:style-name="ce6" office:value-type="string" calcext:value-type="string">
            <text:p>México</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TLCAN</text:p>
          </table:table-cell>
          <table:table-cell table:style-name="ce6" office:value-type="string" calcext:value-type="string">
            <text:p>ninguno</text:p>
          </table:table-cell>
          <table:table-cell table:style-name="ce6" office:value-type="string" calcext:value-type="string">
            <text:p>UNCITRAL</text:p>
          </table:table-cell>
          <table:table-cell table:style-name="ce6" office:value-type="string" calcext:value-type="string">
            <text:p>CIADI</text:p>
          </table:table-cell>
          <table:table-cell table:style-name="ce6" office:value-type="string" calcext:value-type="string">
            <text:p>ICSID Case No. UNCT/14/1</text:p>
          </table:table-cell>
          <table:table-cell table:style-name="ce6" office:value-type="string" calcext:value-type="string">
            <text:p>Decidido a favor del Estado</text:p>
          </table:table-cell>
          <table:table-cell table:style-name="ce22" office:value-type="string" calcext:value-type="string">
            <text:p>465 millones U$S</text:p>
          </table:table-cell>
          <table:table-cell table:style-name="ce40" office:value-type="float" office:value="465000000" calcext:value-type="float">
            <text:p>465.000.000</text:p>
          </table:table-cell>
          <table:table-cell table:style-name="ce6" office:value-type="float" office:value="0" calcext:value-type="float">
            <text:p>0</text:p>
          </table:table-cell>
          <table:table-cell table:style-name="ce38" office:value-type="float" office:value="0" calcext:value-type="float">
            <text:p>0</text:p>
          </table:table-cell>
          <table:table-cell table:style-name="ce58"/>
          <table:table-cell table:style-name="ce33" office:value-type="string" calcext:value-type="string">
            <text:p>Andres Rigo Sureda</text:p>
          </table:table-cell>
          <table:table-cell table:style-name="ce33" office:value-type="string" calcext:value-type="string">
            <text:p>Gabrielle Kaufmann-Kohler</text:p>
          </table:table-cell>
          <table:table-cell table:style-name="ce33" office:value-type="string" calcext:value-type="string">
            <text:p>Gerardo Lozano Alarcón</text:p>
          </table:table-cell>
          <table:table-cell table:style-name="ce6" office:value-type="string" calcext:value-type="string">
            <text:p>King &amp; Spalding</text:p>
          </table:table-cell>
          <table:table-cell table:style-name="ce20" office:value-type="string" calcext:value-type="string">
            <text:p>Guillermo Aguilar Alvarez Partner</text:p>
          </table:table-cell>
          <table:table-cell table:style-name="ce6"/>
          <table:table-cell table:style-name="ce20" office:value-type="string" calcext:value-type="string">
            <text:p>Pillsbury Winthrop Shaw Pittman</text:p>
          </table:table-cell>
          <table:table-cell table:style-name="ce6" table:number-columns-repeated="2"/>
          <table:table-cell table:style-name="ce22" office:value-type="string" calcext:value-type="string">
            <text:p>Construcción</text:p>
          </table:table-cell>
          <table:table-cell table:style-name="ce33" office:value-type="string" calcext:value-type="string">
            <text:p>Specialized construction activities</text:p>
          </table:table-cell>
          <table:table-cell table:style-name="ce24" office:value-type="string" calcext:value-type="string">
            <text:p>Details of Investment: Rights under contracts for the construction of two offshore gas platforms held through KBR's wholly-owned subsidiary; ICC arbitral award. Summary of Dispute: Claims arising out of the Mexican courts' annulment of an International Chamber of Commerce (ICC) arbitration award issued in favor of claimant's subsidiary, COMMISA, concerning a contractual dispute with a Mexican State-owned entity.</text:p>
          </table:table-cell>
          <table:table-cell table:style-name="ce24"/>
          <table:table-cell table:style-name="ce58" table:number-columns-repeated="2"/>
          <table:table-cell table:style-name="ce58" office:value-type="string" calcext:value-type="string">
            <text:p>https://www.italaw.com/cases/2693; https://www.state.gov/s/l/c63962.htm; http://www.economia.gob.mx/files/comunidad_negocios/solucion_controversias/inversionista-estado/casos_activos/kbr/1_ficha_tecnica.pdf; https://www.iareporter.com/articles/round-up-nafta-case-vs-mexico-linked-to-unpaid-icc-award-tribunals-named-in-masdar-v-spain-uk-investor-krederi-sues-ukraine/ (subscription required); https://www.iareporter.com/articles/mexico-secures-dismissal-of-nafta-claim-brought-by-kellogg-brown-and-root-kbr-in-dispute-arising-out-of-unpaid-icc-arbitration-award/ (subscription required); subscription required); http://www.gob.mx/cms/uploads/attachment/file/30095/Ficha_tecnica_KBR.pdf; https://globalarbitrationreview.com/article/1033575/nafta-claim-puts-mexico%E2%80%99s-courts-in-the-dock; https://globalarbitrationreview.com/article/1034764/shipbuilders-sue-mexico-as-nafta-claim-looms; https://www.iareporter.com/articles/mexico-round-up-details-surface-about-taximeter-nafta-threat-a-new-objection-is-raised-over-ownership-control-in-telecoms-case-a-new-tribunal-is-formed-in-limestone-quarry-case-a-settlement-is-str/; https://www.iareporter.com/articles/analysis-tribunal-in-kbr-v-mexico-found-that-proceedings-for-the-enforcement-of-a-commercial-award-fell-under-the-scope-of-naftas-waiver-requirement/</text:p>
          </table:table-cell>
          <table:table-cell table:number-columns-repeated="2" table:style-name="ce60" office:value-type="string" calcext:value-type="string">
            <text:p>yes</text:p>
          </table:table-cell>
          <table:table-cell table:style-name="ce60" office:value-type="string" calcext:value-type="string">
            <text:p>yes indirect</text:p>
          </table:table-cell>
          <table:table-cell table:style-name="ce104" office:value-type="string" calcext:value-type="string">
            <text:p>yes</text:p>
          </table:table-cell>
          <table:table-cell table:style-name="ce104" table:number-columns-repeated="4"/>
          <table:table-cell table:style-name="ce105"/>
          <table:table-cell table:style-name="ce118"/>
          <table:table-cell table:style-name="ce6"/>
          <table:table-cell table:number-columns-repeated="10"/>
          <table:table-cell table:style-name="ce105"/>
          <table:table-cell table:style-name="ce118" table:number-columns-repeated="959"/>
          <table:table-cell table:number-columns-repeated="8"/>
        </table:table-row>
        <table:table-row table:style-name="ro1">
          <table:table-cell table:style-name="ce2" office:value-type="float" office:value="238" calcext:value-type="float">
            <text:p>238</text:p>
          </table:table-cell>
          <table:table-cell table:style-name="ce6" office:value-type="float" office:value="2013" calcext:value-type="float">
            <text:p>2013</text:p>
          </table:table-cell>
          <table:table-cell table:style-name="ce9" table:formula="of:=HYPERLINK(&quot;http://investmentpolicyhub.unctad.org/ISDS/Details/524&quot;;&quot;South American Silver v. Bolivia &quot;)" office:value-type="string" office:string-value="South American Silver v. Bolivia " calcext:value-type="string">
            <text:p>South American Silver v. Bolivia </text:p>
          </table:table-cell>
          <table:table-cell table:style-name="ce6" office:value-type="string" calcext:value-type="string">
            <text:p>South American Silver Limited</text:p>
          </table:table-cell>
          <table:table-cell table:style-name="ce6" office:value-type="string" calcext:value-type="string">
            <text:p>Bolivia</text:p>
          </table:table-cell>
          <table:table-cell table:style-name="ce6" office:value-type="string" calcext:value-type="string">
            <text:p>Bermuda</text:p>
          </table:table-cell>
          <table:table-cell table:number-columns-repeated="2" table:style-name="ce6" office:value-type="string" calcext:value-type="string">
            <text:p>ninguno</text:p>
          </table:table-cell>
          <table:table-cell table:style-name="ce6" office:value-type="string" calcext:value-type="string">
            <text:p>Bolivia-Reino Unido TBI</text:p>
          </table:table-cell>
          <table:table-cell table:style-name="ce28" office:value-type="string" calcext:value-type="string">
            <text:p>ninguno</text:p>
          </table:table-cell>
          <table:table-cell table:style-name="ce6" office:value-type="string" calcext:value-type="string">
            <text:p>UNCITRAL</text:p>
          </table:table-cell>
          <table:table-cell table:style-name="ce22" office:value-type="string" calcext:value-type="string">
            <text:p>CPA</text:p>
          </table:table-cell>
          <table:table-cell table:style-name="ce6" office:value-type="string" calcext:value-type="string">
            <text:p>PCA Case No. 2013-15</text:p>
          </table:table-cell>
          <table:table-cell table:style-name="ce6" office:value-type="string" calcext:value-type="string">
            <text:p>Decidido a favor del Inversor</text:p>
          </table:table-cell>
          <table:table-cell table:style-name="ce6" office:value-type="string" calcext:value-type="string">
            <text:p>385.70 millones U$S</text:p>
          </table:table-cell>
          <table:table-cell table:style-name="ce38" office:value-type="float" office:value="385700000" calcext:value-type="float">
            <text:p>385.700.000</text:p>
          </table:table-cell>
          <table:table-cell table:style-name="ce6" office:value-type="string" calcext:value-type="string">
            <text:p>18.7 millones U$S</text:p>
          </table:table-cell>
          <table:table-cell table:style-name="ce50" office:value-type="float" office:value="18700000" calcext:value-type="float">
            <text:p>18.700.000,00</text:p>
          </table:table-cell>
          <table:table-cell table:style-name="ce58"/>
          <table:table-cell table:style-name="ce22" office:value-type="string" calcext:value-type="string">
            <text:p>Eduardo Zuleta</text:p>
          </table:table-cell>
          <table:table-cell table:style-name="ce22" office:value-type="string" calcext:value-type="string">
            <text:p>Francisco Orrego Vicuña</text:p>
          </table:table-cell>
          <table:table-cell table:style-name="ce4" office:value-type="string" calcext:value-type="string">
            <text:p>Osvaldo C. Guglielmino</text:p>
          </table:table-cell>
          <table:table-cell table:style-name="ce6" office:value-type="string" calcext:value-type="string">
            <text:p>King &amp; Spalding</text:p>
          </table:table-cell>
          <table:table-cell table:style-name="ce22" office:value-type="string" calcext:value-type="string">
            <text:p>Guevara &amp; Gutiérrez S.C.</text:p>
          </table:table-cell>
          <table:table-cell table:style-name="ce5"/>
          <table:table-cell table:style-name="ce22" office:value-type="string" calcext:value-type="string">
            <text:p>Dechert</text:p>
          </table:table-cell>
          <table:table-cell table:style-name="ce22"/>
          <table:table-cell table:style-name="ce6"/>
          <table:table-cell table:style-name="ce22" office:value-type="string" calcext:value-type="string">
            <text:p>Minería e hidrocarburos</text:p>
          </table:table-cell>
          <table:table-cell table:style-name="ce33" office:value-type="string" calcext:value-type="string">
            <text:p>Mining of metal ores</text:p>
          </table:table-cell>
          <table:table-cell table:style-name="ce24" office:value-type="string" calcext:value-type="string">
            <text:p>Details of Investment: Rights under mining concessions held through claimant's wholly-owned subsidiary, Compañia Minera Malku Khota. Summary of Dispute: Claims arising out of the Government's issuance of a decree that revoked mining concessions that had been previously granted to claimant's subsidiary concerning the Malku Khota project.</text:p>
          </table:table-cell>
          <table:table-cell table:style-name="ce24"/>
          <table:table-cell table:style-name="ce58" table:number-columns-repeated="2"/>
          <table:table-cell table:style-name="ce58" office:value-type="string" calcext:value-type="string">
            <text:p>http://www.pcacases.com/web/view/54; http://globalarbitrationreview.com/news/article/32389/panel-place-bolivia-mining-claim/ (requires subscription);</text:p>
            <text:p>http://globalarbitrationreview.com/news/article/31614/miner-secures-funding-bolivia-claim/ (requires subscription);</text:p>
            <text:p>http://www.iareporter.com/articles/20130618 (requires subscription);</text:p>
            <text:p>http://www.iareporter.com/articles/20140206 (requires subscription); http://globalarbitrationreview.com/news/article/31557/silver-miner-brings-claim-against-bolivia/ (requires subscription); https://www.italaw.com/cases/2121; https://globalarbitrationreview.com/article/1173135/bolivia-faces-claim-from-spanish-banking-group?gator_td=N9sBJZh5wsRkxPvSqh%2bBGVVuDnOgsuKubOPSxGtguDJMi3DPZ6svDVm2GgiV1wRkMnBPi0uttiYWmGhhZ8xBiFvkWqFfViHynGV4m3xjOf2mawt56kAZL4MGWKiBais07IW0s3NT9uEXA9bEOGcBYXthH3ElYVGG9QHjjO%2bK8rIFiGib76Sx3mcS%2fBCMoEgF16xv9K8F2ES5RXiXzpFvIFG1coTye1%2bip1wsQfYrp7iP4Z6H8%2bLHC6K5%2byZX2LOX; http://isds.bilaterals.org/?abritration-court-awards-south&amp;lang=en; https://www.iareporter.com/articles/south-american-silver-wins-on-merits-in-long-running-bilateral-investment-treaty-case-but-collects-only-sunk-costs-from-bolivia/; https://globalarbitrationreview.com/article/1177249/bolivia-escapes-bulk-of-treaty-claim-over-silver-mine?gator_td=9mSeLve4A4lr1QTdZKfJhiWaBbyLpVNAeJZyaZVslwCAJQd8jKkvtjmvJoNLg1nvMzFlhv9XfP0mjtlKFDwmvN9XSRyYWKDK8cBerWQ5O6czKG7NuoOw3Y%2bcAhKf0ggJVyjJY1V8yWaleHjAr%2fOHXcxfpSbkIoFhQwr0AahtXz35ia6lBBgozDOtqNVCLHrPjfSCmXD0PBWwWA6bsCwMR2oa6nHoZyxXstxIjTbKoq%2ftQb5%2f5yjjVRk8WbwjPdYn; https://www.iareporter.com/articles/south-american-silver-v-bolivia-part-1-of-3-tribunal-split-as-to-whether-indirectly-owned-investments-are-covered-by-bit-but-majority-upholds-jurisdiction/; https://globalarbitrationreview.com/article/1181130/mining-company-seeks-to-enforce-against-bolivia?gator_td=5zPH1EvDm5Fsq%2bTFm%2bFzGcKo0YrC9xW0iB3Oit1haeX952HzIZagmWwvYLtHQwjsCYpnPm6ctmS7ykQ8XelVdl9JVw0Tm66olJLmDvVibfDLXok5%2fxPjlZpDjN%2fAZZIwTpAxvwqbAAEG%2b7mSKB4Tum3oRzquGxWzZG0PyMhvet7dwKtHP9FOacL%2fNan1i1P5pN05ppE5eUrfCiaQTs1%2fqjBSGnXwwKcYvXN7ZVZt2e30FteZVUWFMnQFr7J%2bAedY; https://www.iisd.org/itn/2019/04/23/tribunal-finds-expropriation-of-investment-by-bolivia-due-to-non-payment-of-compensation-but-awards-only-sunk-costs-to-british-investor-trishna-menon/?utm_source=Investment+Treaty+News&amp;utm_campaign=de6e57d695-EMAIL_CAMPAIGN_2018_04_24_COPY_02&amp;utm_medium=email&amp;utm_term=0_ce99edb66e-de6e57d695-225740433; https://globalarbitrationreview.com/article/1196785/bolivia-settles-dispute-over-silver-mine?utm_source=09%2f02%2f19-19%3a55%3a52-778+-+Rio+Tinto+brings+post-MA+claim&amp;utm_medium=email&amp;utm_campaign=09%2f02%2f19-19%3a55%3a52-778+-+Rio+Tinto+brings+post-M%26A+claim&amp;utm_term=Rio+Tinto+brings+post-MA+claim&amp;utm_content=55704&amp;gator_td=p%2bHZ0eImyKMwmHaRolUtCe%2fziI9%2bA9%2bx85H5HAbyNJb%2brrj4w3M0MtoXElMGBmVvYRv%2bjQn3SPC5LIAhBtMJPOwcG2%2f6ulXskjxaMlQlVvB%2b9LDDscgHftmieSycMoUjTJZe4QcNKG2gLs7bz8XvzcFsxslWnwgvbs1Y9zYb5Af20g5tLVLb7Z6uD8M3aLJUWYAnVL1kyK6UNqResjSoRLQMAiq%2fSWRA2NOD2sn5io0%3d</text:p>
          </table:table-cell>
          <table:table-cell table:style-name="ce60" office:value-type="string" calcext:value-type="string">
            <text:p>yes</text:p>
          </table:table-cell>
          <table:table-cell table:style-name="ce60"/>
          <table:table-cell table:style-name="ce60" office:value-type="string" calcext:value-type="string">
            <text:p>yes indirect and direct</text:p>
          </table:table-cell>
          <table:table-cell table:number-columns-repeated="4" table:style-name="ce104" office:value-type="string" calcext:value-type="string">
            <text:p>yes</text:p>
          </table:table-cell>
          <table:table-cell table:style-name="ce104"/>
          <table:table-cell table:style-name="ce105"/>
          <table:table-cell table:style-name="ce118"/>
          <table:table-cell table:style-name="ce6" table:number-columns-repeated="2"/>
          <table:table-cell table:number-columns-repeated="8"/>
          <table:table-cell table:style-name="ce104"/>
          <table:table-cell table:style-name="ce105"/>
          <table:table-cell table:style-name="ce118" table:number-columns-repeated="959"/>
          <table:table-cell table:number-columns-repeated="8"/>
        </table:table-row>
        <table:table-row table:style-name="ro1">
          <table:table-cell table:style-name="ce2" office:value-type="float" office:value="239" calcext:value-type="float">
            <text:p>239</text:p>
          </table:table-cell>
          <table:table-cell table:style-name="ce6" office:value-type="float" office:value="2013" calcext:value-type="float">
            <text:p>2013</text:p>
          </table:table-cell>
          <table:table-cell table:style-name="ce9" table:formula="of:=HYPERLINK(&quot;http://investmentpolicyhub.unctad.org/ISDS/Details/537&quot;;&quot;Transglobal v. Panamá &quot;)" office:value-type="string" office:string-value="Transglobal v. Panamá " calcext:value-type="string">
            <text:p>Transglobal v. Panamá </text:p>
          </table:table-cell>
          <table:table-cell table:style-name="ce6" office:value-type="string" calcext:value-type="string">
            <text:p>Transglobal Green Energy, LLC y Transglobal Green Panama, S.A.</text:p>
          </table:table-cell>
          <table:table-cell table:style-name="ce6" office:value-type="string" calcext:value-type="string">
            <text:p>Panamá</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Panamá-EE.UU.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13/28</text:p>
          </table:table-cell>
          <table:table-cell table:style-name="ce6" office:value-type="string" calcext:value-type="string">
            <text:p>Decidido a favor del Estado</text:p>
          </table:table-cell>
          <table:table-cell table:style-name="ce6" office:value-type="string" calcext:value-type="string">
            <text:p>n/d</text:p>
          </table:table-cell>
          <table:table-cell table:style-name="ce30" office:value-type="string" calcext:value-type="string">
            <text:p>n/d</text:p>
          </table:table-cell>
          <table:table-cell table:style-name="ce6" office:value-type="string" calcext:value-type="string">
            <text:p>0 (inversor fue ordenado a rembolsar 2.2 millones U$S al Estado por costos legales y del proceso)</text:p>
          </table:table-cell>
          <table:table-cell table:style-name="ce6" office:value-type="float" office:value="0" calcext:value-type="float">
            <text:p>0</text:p>
          </table:table-cell>
          <table:table-cell table:style-name="ce58"/>
          <table:table-cell table:style-name="ce5" office:value-type="string" calcext:value-type="string">
            <text:p>Andres Rigo Sureda</text:p>
          </table:table-cell>
          <table:table-cell table:style-name="ce5" office:value-type="string" calcext:value-type="string">
            <text:p>Christoph H. Schreuer</text:p>
          </table:table-cell>
          <table:table-cell table:style-name="ce5" office:value-type="string" calcext:value-type="string">
            <text:p>Jan Paulsson</text:p>
          </table:table-cell>
          <table:table-cell table:style-name="ce5" office:value-type="string" calcext:value-type="string">
            <text:p>Managing Partner, TransGlobal Green Energy</text:p>
          </table:table-cell>
          <table:table-cell table:style-name="ce6" table:number-columns-repeated="2"/>
          <table:table-cell table:style-name="ce5" office:value-type="string" calcext:value-type="string">
            <text:p>Arnold &amp; Porter</text:p>
          </table:table-cell>
          <table:table-cell table:style-name="ce68"/>
          <table:table-cell table:style-name="ce6"/>
          <table:table-cell table:style-name="ce2" office:value-type="string" calcext:value-type="string">
            <text:p>Suministro de electricidad, gas, vapor y aire acondicionado</text:p>
          </table:table-cell>
          <table:table-cell table:style-name="ce33" office:value-type="string" calcext:value-type="string">
            <text:p>Electricity, gas, steam and air conditioning supply</text:p>
          </table:table-cell>
          <table:table-cell table:style-name="ce24" office:value-type="string" calcext:value-type="string">
            <text:p>Details of Investment: Indirect ownership interest (70 per cent) and control over a 50-year concession to operate the Bajo de Mina hydroelectric power plant. Summary of Dispute: Claims arising out of the Government's cancellation of a hydro-electric power plant concession and its alleged subsequent failure to abide by Panama Supreme Court's decision that reinstated the investor in its rights to the concession.</text:p>
          </table:table-cell>
          <table:table-cell table:style-name="ce24"/>
          <table:table-cell table:style-name="ce58" table:number-columns-repeated="2"/>
          <table:table-cell table:style-name="ce58" office:value-type="string" calcext:value-type="string">
            <text:p>https://icsid.worldbank.org/en/Pages/cases/casedetail.aspx?CaseNo=ARB/13/28; https://www.italaw.com/cases/2242; https://www.transnational-dispute-management.com/downloads/16545_case_report_transglobal_green_v_panama.pdf; http://www.iareporter.com/articles/20130924 (requires subscription)</text:p>
            <text:p>http://globalarbitrationreview.com/news/article/31915/panama-hit-hydro-claim-icsid/ (requires subscription)</text:p>
            <text:p>http://globalarbitrationreview.com/news/article/31666/hydro-investor-powers-panama-claim/ (requires subscription) http://globalarbitrationreview.com/article/1036383/panama-defeats-%E2%80%9Cabusive%E2%80%9D-hydro-claim (requires subscription)</text:p>
          </table:table-cell>
          <table:table-cell table:style-name="ce60"/>
          <table:table-cell table:style-name="ce60" office:value-type="string" calcext:value-type="string">
            <text:p>yes</text:p>
          </table:table-cell>
          <table:table-cell table:style-name="ce60" office:value-type="string" calcext:value-type="string">
            <text:p>yes indirect</text:p>
          </table:table-cell>
          <table:table-cell table:style-name="ce104" office:value-type="string" calcext:value-type="string">
            <text:p>yes</text:p>
          </table:table-cell>
          <table:table-cell table:style-name="ce104"/>
          <table:table-cell table:number-columns-repeated="2" table:style-name="ce104" office:value-type="string" calcext:value-type="string">
            <text:p>yes</text:p>
          </table:table-cell>
          <table:table-cell table:style-name="ce104"/>
          <table:table-cell table:style-name="ce105"/>
          <table:table-cell table:style-name="ce118"/>
          <table:table-cell table:number-columns-repeated="7"/>
          <table:table-cell table:style-name="ce104" table:number-columns-repeated="4"/>
          <table:table-cell table:style-name="ce105"/>
          <table:table-cell table:style-name="ce118" table:number-columns-repeated="959"/>
          <table:table-cell table:number-columns-repeated="8"/>
        </table:table-row>
        <table:table-row table:style-name="ro1">
          <table:table-cell table:style-name="ce2" office:value-type="float" office:value="240" calcext:value-type="float">
            <text:p>240</text:p>
          </table:table-cell>
          <table:table-cell table:style-name="ce6" office:value-type="float" office:value="2013" calcext:value-type="float">
            <text:p>2013</text:p>
          </table:table-cell>
          <table:table-cell table:style-name="ce9" table:formula="of:=HYPERLINK(&quot;http://investmentpolicyhub.unctad.org/ISDS/Details/516&quot;;&quot;Valores Mundiales v. Venezuela &quot;)" office:value-type="string" office:string-value="Valores Mundiales v. Venezuela " calcext:value-type="string">
            <text:p>Valores Mundiales v. Venezuela </text:p>
          </table:table-cell>
          <table:table-cell table:style-name="ce6" office:value-type="string" calcext:value-type="string">
            <text:p>Valores Mundiales, S.L. y Consorcio Andino S.L.</text:p>
          </table:table-cell>
          <table:table-cell table:style-name="ce6" office:value-type="string" calcext:value-type="string">
            <text:p>Venezuela</text:p>
          </table:table-cell>
          <table:table-cell table:style-name="ce4" office:value-type="string" calcext:value-type="string">
            <text:p>España</text:p>
          </table:table-cell>
          <table:table-cell table:number-columns-repeated="2" table:style-name="ce6" office:value-type="string" calcext:value-type="string">
            <text:p>ninguno</text:p>
          </table:table-cell>
          <table:table-cell table:style-name="ce2" office:value-type="string" calcext:value-type="string">
            <text:p>Venezuela-España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13/11</text:p>
          </table:table-cell>
          <table:table-cell table:style-name="ce6" office:value-type="string" calcext:value-type="string">
            <text:p>Decidido a favor del Inversor</text:p>
          </table:table-cell>
          <table:table-cell table:style-name="ce6" office:value-type="string" calcext:value-type="string">
            <text:p>629.7 millones US$ </text:p>
          </table:table-cell>
          <table:table-cell table:style-name="ce38" office:value-type="float" office:value="629700000" calcext:value-type="float">
            <text:p>629.700.000</text:p>
          </table:table-cell>
          <table:table-cell table:style-name="ce6" office:value-type="string" calcext:value-type="string">
            <text:p>430 millones U$S</text:p>
          </table:table-cell>
          <table:table-cell table:style-name="ce52" office:value-type="float" office:value="430300000" calcext:value-type="float">
            <text:p>430.300.000,00</text:p>
          </table:table-cell>
          <table:table-cell table:style-name="ce58"/>
          <table:table-cell table:style-name="ce6" office:value-type="string" calcext:value-type="string">
            <text:p>Eduardo Zuleta</text:p>
          </table:table-cell>
          <table:table-cell table:style-name="ce6" office:value-type="string" calcext:value-type="string">
            <text:p>Horacio Grigera Naón</text:p>
          </table:table-cell>
          <table:table-cell table:style-name="ce5" office:value-type="string" calcext:value-type="string">
            <text:p>Yves Derains</text:p>
          </table:table-cell>
          <table:table-cell table:style-name="ce5" office:value-type="string" calcext:value-type="string">
            <text:p>Covington &amp; Burling</text:p>
          </table:table-cell>
          <table:table-cell table:style-name="ce5" office:value-type="string" calcext:value-type="string">
            <text:p>Gruma S.A.B. de C.V.</text:p>
          </table:table-cell>
          <table:table-cell table:style-name="ce5" office:value-type="string" calcext:value-type="string">
            <text:p>Zobrist Law Group</text:p>
          </table:table-cell>
          <table:table-cell table:style-name="ce5" office:value-type="string" calcext:value-type="string">
            <text:p>Foley Hoag</text:p>
          </table:table-cell>
          <table:table-cell table:style-name="ce68"/>
          <table:table-cell table:style-name="ce6"/>
          <table:table-cell table:style-name="ce6" office:value-type="string" calcext:value-type="string">
            <text:p>Manufactura</text:p>
          </table:table-cell>
          <table:table-cell table:style-name="ce33" office:value-type="string" calcext:value-type="string">
            <text:p>Manufacture of food products</text:p>
          </table:table-cell>
          <table:table-cell table:style-name="ce24" office:value-type="string" calcext:value-type="string">
            <text:p>Details of Investment: Ownership of two local cornflour and tortillas production companies, Monaca and Demaseca. Summary of Dispute: Claims arising out of the Government's issuance of a decree that expropriated claimants' tortilla and corn flour production businesses in Venezuela.</text:p>
          </table:table-cell>
          <table:table-cell table:style-name="ce24"/>
          <table:table-cell table:style-name="ce58" office:value-type="string" calcext:value-type="string">
            <text:p>State initiated an annulment proceeding in March 2018 which was decided in favour of investor, Valores Mundiales has enforced the award at a US court and won. Venezuela now has to pay 430 million USD</text:p>
          </table:table-cell>
          <table:table-cell table:style-name="ce58"/>
          <table:table-cell table:style-name="ce58" office:value-type="string" calcext:value-type="string">
            <text:p>https://icsid.worldbank.org/en/Pages/cases/casedetail.aspx?CaseNo=ARB/13/11; https://www.italaw.com/cases/2127; https://www.iareporter.com/articles/icsid-round-up-profiling-new-claims-against-slovenia-costa-rica-venezuela-and-egypt/ (requires subscription); http://bilaterals.org/?dos-companias-espanolas-ganan&amp;lang=en; https://www.iareporter.com/articles/further-developments-in-relation-to-icsid-stays-of-enforcement/; https://globalarbitrationreview.com/article/1179046/tortilla-award-submitted-for-enforcement-in-dc?gator_td=9FOpGP%2fBFlLeQPlUhIhNW8lrm8b11qkBfxF%2ffqTvdoptg6m3VTA42rPY%2fJf%2bOLRPxTd195vLM9ORRciN%2foboQE3Hvk%2b3Q0imxDIlt0YU%2b5f8uYJmZDDkk0zVuvQfSZABZhFxArNiU%2f8eGsFMBy%2bkW6OTO2Kh11vwABM2vTCu5yzSruxj773EiJaHVVR2yTIuJxR42GXTFbYG5juOXPFZGbT0%2bF%2f9woFrGFMa3oD9fJsa2rD4MvW4gHvTQJ6MiltfqYAFgTpIim4g4WXS%2fPFJVQ%3d%3d; https://www.iareporter.com/articles/in-now-public-decision-an-icsid-ad-hoc-committee-finds-that-it-has-the-power-to-decide-the-question-of-venezuelas-representation-and-rules-in-favor-of-the-maduro-government/; <text:a xlink:href="https://www.iareporter.com/articles/icsid-ad-hoc-committee-dismisses-bid-for-annulment-of-award-against-venezuela/" xlink:type="simple">https://www.iareporter.com/articles/icsid-ad-hoc-committee-dismisses-bid-for-annulment-of-award-against-venezuela/</text:a>; <text:a xlink:href="https://ciarglobal.com/a-venezuela-no-se-le-nego-debido-proceso-en-arbitraje-con-harineras-espanolas/" xlink:type="simple">https://ciarglobal.com/a-venezuela-no-se-le-nego-debido-proceso-en-arbitraje-con-harineras-espanolas/</text:a>; <text:a xlink:href="https://www.iareporter.com/articles/u-s-district-court-rejects-guaido-governments-attempt-to-block-enforcement-of-430-million-usd-award-against-venezuela/" xlink:type="simple">https://www.iareporter.com/articles/u-s-district-court-rejects-guaido-governments-attempt-to-block-enforcement-of-430-million-usd-award-against-venezuela/</text:a>; <text:a xlink:href="https://www.iareporter.com/articles/us-appeals-court-confirms-enforcement-of-icsid-award-against-venezuela-despite-committees-refusal-to-include-guaido-governments-representatives/" xlink:type="simple">https://www.iareporter.com/articles/us-appeals-court-confirms-enforcement-of-icsid-award-against-venezuela-despite-committees-refusal-to-include-guaido-governments-representatives/</text:a>; <text:a xlink:href="https://www.iareporter.com/articles/icsid-ad-hoc-committee-dismisses-bid-for-annulment-of-award-against-venezuela/" xlink:type="simple">https://www.iareporter.com/articles/icsid-ad-hoc-committee-dismisses-bid-for-annulment-of-award-against-venezuela/</text:a></text:p>
          </table:table-cell>
          <table:table-cell table:style-name="ce60" table:number-columns-repeated="2"/>
          <table:table-cell table:style-name="ce60" office:value-type="string" calcext:value-type="string">
            <text:p>yes, indirect</text:p>
          </table:table-cell>
          <table:table-cell table:style-name="ce104" office:value-type="string" calcext:value-type="string">
            <text:p>yes</text:p>
          </table:table-cell>
          <table:table-cell table:style-name="ce104" table:number-columns-repeated="2"/>
          <table:table-cell table:number-columns-repeated="2" table:style-name="ce104" office:value-type="string" calcext:value-type="string">
            <text:p>yes</text:p>
          </table:table-cell>
          <table:table-cell table:style-name="ce105"/>
          <table:table-cell table:style-name="ce118"/>
          <table:table-cell table:style-name="ce6"/>
          <table:table-cell table:number-columns-repeated="9"/>
          <table:table-cell table:style-name="ce104"/>
          <table:table-cell table:style-name="ce105"/>
          <table:table-cell table:style-name="ce118" table:number-columns-repeated="959"/>
          <table:table-cell table:number-columns-repeated="8"/>
        </table:table-row>
        <table:table-row table:style-name="ro1">
          <table:table-cell table:style-name="ce2" office:value-type="float" office:value="241" calcext:value-type="float">
            <text:p>241</text:p>
          </table:table-cell>
          <table:table-cell table:style-name="ce6" office:value-type="float" office:value="2013" calcext:value-type="float">
            <text:p>2013</text:p>
          </table:table-cell>
          <table:table-cell table:style-name="ce9" table:formula="of:=HYPERLINK(&quot;http://investmentpolicyhub.unctad.org/ISDS/Details/739&quot;;&quot;Venezuela US v. Venezuela &quot;)" office:value-type="string" office:string-value="Venezuela US v. Venezuela " calcext:value-type="string">
            <text:p>Venezuela US v. Venezuela </text:p>
          </table:table-cell>
          <table:table-cell table:style-name="ce6" office:value-type="string" calcext:value-type="string">
            <text:p>Venezuela US, S.R.L.</text:p>
          </table:table-cell>
          <table:table-cell table:style-name="ce6" office:value-type="string" calcext:value-type="string">
            <text:p>Venezuela</text:p>
          </table:table-cell>
          <table:table-cell table:style-name="ce6" office:value-type="string" calcext:value-type="string">
            <text:p>Barbados</text:p>
          </table:table-cell>
          <table:table-cell table:number-columns-repeated="2" table:style-name="ce6" office:value-type="string" calcext:value-type="string">
            <text:p>ninguno</text:p>
          </table:table-cell>
          <table:table-cell table:style-name="ce6" office:value-type="string" calcext:value-type="string">
            <text:p>Barbados-Venezuela TBI</text:p>
          </table:table-cell>
          <table:table-cell table:style-name="ce28" office:value-type="string" calcext:value-type="string">
            <text:p>ninguno</text:p>
          </table:table-cell>
          <table:table-cell table:style-name="ce6" office:value-type="string" calcext:value-type="string">
            <text:p>UNCITRAL</text:p>
          </table:table-cell>
          <table:table-cell table:style-name="ce22" office:value-type="string" calcext:value-type="string">
            <text:p>CPA</text:p>
          </table:table-cell>
          <table:table-cell table:style-name="ce6" office:value-type="string" calcext:value-type="string">
            <text:p>PCA Case No. 2013-34</text:p>
          </table:table-cell>
          <table:table-cell table:style-name="ce29" office:value-type="string" calcext:value-type="string">
            <text:p>Decidido a favor del Inversor</text:p>
          </table:table-cell>
          <table:table-cell table:style-name="ce6" office:value-type="string" calcext:value-type="string">
            <text:p>59 millones U$S</text:p>
          </table:table-cell>
          <table:table-cell table:style-name="ce30" office:value-type="float" office:value="58870898" calcext:value-type="float">
            <text:p>58.870.898</text:p>
          </table:table-cell>
          <table:table-cell table:style-name="ce6" office:value-type="string" calcext:value-type="string">
            <text:p>59 millones U$S + intereses (47 millones de US$ a la fecha del laudo)</text:p>
          </table:table-cell>
          <table:table-cell table:style-name="ce46" office:value-type="float" office:value="58870898" calcext:value-type="float">
            <text:p>58.870.898,00</text:p>
          </table:table-cell>
          <table:table-cell table:style-name="ce58" office:value-type="string" calcext:value-type="string">
            <text:p>4.3 millones US$ + 3.8 millones US$ de costos del inversor</text:p>
          </table:table-cell>
          <table:table-cell table:style-name="ce22" office:value-type="string" calcext:value-type="string">
            <text:p>Peter Tomka</text:p>
          </table:table-cell>
          <table:table-cell table:style-name="ce22" office:value-type="string" calcext:value-type="string">
            <text:p>Yves Fortier</text:p>
          </table:table-cell>
          <table:table-cell table:style-name="ce22" office:value-type="string" calcext:value-type="string">
            <text:p>Marcelo G. Kohen</text:p>
          </table:table-cell>
          <table:table-cell table:style-name="ce6" office:value-type="string" calcext:value-type="string">
            <text:p>Freshfields Bruckhaus Deringer</text:p>
          </table:table-cell>
          <table:table-cell table:style-name="ce5" office:value-type="string" calcext:value-type="string">
            <text:p>King &amp; Spalding</text:p>
          </table:table-cell>
          <table:table-cell table:style-name="ce5"/>
          <table:table-cell table:style-name="ce20" office:value-type="string" calcext:value-type="string">
            <text:p>Guglielmino &amp; Asociados/Guglielmino Derecho Internacional</text:p>
          </table:table-cell>
          <table:table-cell table:style-name="ce6" office:value-type="string" calcext:value-type="string">
            <text:p>Curtis, Mallet-Prevost, Colt &amp; Mosle</text:p>
          </table:table-cell>
          <table:table-cell table:style-name="ce6"/>
          <table:table-cell table:style-name="ce22" office:value-type="string" calcext:value-type="string">
            <text:p>Minería e hidrocarburos</text:p>
          </table:table-cell>
          <table:table-cell table:style-name="ce33" office:value-type="string" calcext:value-type="string">
            <text:p>Extraction of crude petroleum and natural gas</text:p>
          </table:table-cell>
          <table:table-cell table:style-name="ce76" office:value-type="string" calcext:value-type="string">
            <text:p>Details about Anadarko’s dispute with Venezuela are scarce, though it potentially relates to the US company’s stake in a Petroritupano, a mixed company jointly established in 2006 with Venezuelan state oil company PDVSA and Brazil’s Petrobras. (info from GAR)</text:p>
          </table:table-cell>
          <table:table-cell table:style-name="ce76"/>
          <table:table-cell table:style-name="ce81" office:value-type="string" calcext:value-type="string">
            <text:p>arbitror designated by State but replaced: Bottini, G.</text:p>
          </table:table-cell>
          <table:table-cell table:style-name="ce58" office:value-type="string" calcext:value-type="string">
            <text:p>Corte estadounidense reforzó el laudo contra Venezuela</text:p>
          </table:table-cell>
          <table:table-cell table:style-name="ce58" office:value-type="string" calcext:value-type="string">
            <text:p>https://pcacases.com/web/view/136; https://www.italaw.com/cases/4254; http://globalarbitrationreview.com/article/1067578/venezuela-claim-gets-all-clear-thanks-to-mfn; https://www.iareporter.com/articles/majority-of-tomka-and-fortier-allow-investor-to-use-an-mfn-clause-to-pursue-uncitral-arbitration-against-venezuela/; https://www.iareporter.com/articles/discriminatory-distribution-of-dividends-is-found-to-breach-non-impairment-standard-in-long-running-dispute-over-venezuelan-oil-investment-remaining-claims-are-dismissed/; https://globalarbitrationreview.com/venezuela-liable-over-oil-dividends?utm_source=Fujitsu%2Bsettles%2Bsecond%2Bdispute%2Bover%2Bcancelled%2BNHS%2Bcontract&amp;utm_medium=email&amp;utm_campaign=GAR%2BAlerts; https://www.iareporter.com/articles/analysis-tomka-chaired-tribunal-finds-violation-of-non-impairment-standard-but-dismisses-remaining-claims-arising-out-of-venezuelan-oil-and-gas-investment/; https://ciarglobal.com/tribunal-de-arbitraje-condena-a-venezuela-al-pago-de-105m-a-filial-de-occidental-petroleum/; https://globalarbitrationreview.com/article/occidental-wins-damages-over-venezuelan-dividends?utm_source=Nuclear%2Btechnology%2Bspat%2Bheads%2Bto%2BKorean%2Bcentre&amp;utm_medium=email&amp;utm_campaign=GAR%2BAlerts; <text:a xlink:href="https://www.iareporter.com/articles/pca-tribunal-awards-over-105-million-usd-in-compensation-for-breach-of-barbados-venezuela-bit/" xlink:type="simple">https://www.iareporter.com/articles/pca-tribunal-awards-over-105-million-usd-in-compensation-for-breach-of-barbados-venezuela-bit/</text:a>; <text:a xlink:href="https://globalarbitrationreview.com/article/us-court-enforces-oil-award-against-venezuela?utm_source=Indonesian%2Breal%2Bestate%2Btycoon%2Bbrings%2Bclaim%2Bagainst%2BMalaysia&amp;utm_medium=email&amp;utm_campaign=GAR%2BAlerts" xlink:type="simple">https://globalarbitrationreview.com/article/us-court-enforces-oil-award-against-venezuela?utm_source=Indonesian%2Breal%2Bestate%2Btycoon%2Bbrings%2Bclaim%2Bagainst%2BMalaysia&amp;utm_medium=email&amp;utm_campaign=GAR%2BAlerts</text:a>; <text:a xlink:href="https://www.iareporter.com/articles/us-court-grants-leave-to-enforce-105-million-usd-award-against-venezuela-finding-that-recognition-of-award-rendered-in-arbitration-defended-by-venezuelan-government-not-recognized-by-the-usa-would-no/" xlink:type="simple">https://www.iareporter.com/articles/us-court-grants-leave-to-enforce-105-million-usd-award-against-venezuela-finding-that-recognition-of-award-rendered-in-arbitration-defended-by-venezuelan-government-not-recognized-by-the-usa-would-no/</text:a>; <text:a xlink:href="https://www.iareporter.com/articles/pca-tribunal-awards-over-105-million-usd-in-compensation-for-breach-of-barbados-venezuela-bit/" xlink:type="simple">https://www.iareporter.com/articles/pca-tribunal-awards-over-105-million-usd-in-compensation-for-breach-of-barbados-venezuela-bit/</text:a>; <text:a xlink:href="https://globalarbitrationreview.com/article/us-court-enforces-tortilla-award-against-venezuela?utm_source=Croatia%2Bdeclares%2Bwin%2Bin%2Breal%2Bestate%2Bdispute&amp;utm_medium=email&amp;utm_campaign=GAR%2BAlerts" xlink:type="simple">https://globalarbitrationreview.com/article/us-court-enforces-tortilla-award-against-venezuela?utm_source=Croatia%2Bdeclares%2Bwin%2Bin%2Breal%2Bestate%2Bdispute&amp;utm_medium=email&amp;utm_campaign=GAR%2BAlerts</text:a></text:p>
          </table:table-cell>
          <table:table-cell table:style-name="ce60" table:number-columns-repeated="2"/>
          <table:table-cell table:style-name="ce60" office:value-type="string" calcext:value-type="string">
            <text:p>yes indirect</text:p>
          </table:table-cell>
          <table:table-cell table:number-columns-repeated="2" table:style-name="ce104" office:value-type="string" calcext:value-type="string">
            <text:p>yes</text:p>
          </table:table-cell>
          <table:table-cell table:style-name="ce104"/>
          <table:table-cell table:style-name="ce104" office:value-type="string" calcext:value-type="string">
            <text:p>yes</text:p>
          </table:table-cell>
          <table:table-cell table:style-name="ce104"/>
          <table:table-cell table:style-name="ce105"/>
          <table:table-cell table:style-name="ce118"/>
          <table:table-cell table:number-columns-repeated="10"/>
          <table:table-cell table:style-name="ce104"/>
          <table:table-cell table:style-name="ce105"/>
          <table:table-cell table:style-name="ce118" table:number-columns-repeated="959"/>
          <table:table-cell table:number-columns-repeated="8"/>
        </table:table-row>
        <table:table-row table:style-name="ro1">
          <table:table-cell table:style-name="ce2" office:value-type="float" office:value="242" calcext:value-type="float">
            <text:p>242</text:p>
          </table:table-cell>
          <table:table-cell table:style-name="ce4" office:value-type="float" office:value="2012" calcext:value-type="float">
            <text:p>2012</text:p>
          </table:table-cell>
          <table:table-cell table:style-name="ce9" table:formula="of:=HYPERLINK(&quot;http://investmentpolicyhub.unctad.org/ISDS/Details/468&quot;;&quot;Blue Bank v. Venezuela &quot;)" office:value-type="string" office:string-value="Blue Bank v. Venezuela " calcext:value-type="string">
            <text:p>Blue Bank v. Venezuela </text:p>
          </table:table-cell>
          <table:table-cell table:style-name="ce6" office:value-type="string" calcext:value-type="string">
            <text:p>Blue Bank International &amp; Trust</text:p>
          </table:table-cell>
          <table:table-cell table:style-name="ce6" office:value-type="string" calcext:value-type="string">
            <text:p>Venezuela</text:p>
          </table:table-cell>
          <table:table-cell table:style-name="ce6" office:value-type="string" calcext:value-type="string">
            <text:p>Barbados</text:p>
          </table:table-cell>
          <table:table-cell table:number-columns-repeated="2" table:style-name="ce6" office:value-type="string" calcext:value-type="string">
            <text:p>ninguno</text:p>
          </table:table-cell>
          <table:table-cell table:style-name="ce6" office:value-type="string" calcext:value-type="string">
            <text:p>Barbados-Venezuela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12/20</text:p>
          </table:table-cell>
          <table:table-cell table:style-name="ce6" office:value-type="string" calcext:value-type="string">
            <text:p>Decidido a favor del Estado</text:p>
          </table:table-cell>
          <table:table-cell table:style-name="ce31" office:value-type="string" calcext:value-type="string">
            <office:annotation draw:style-name="gr2" draw:text-style-name="P4" svg:width="2.858cm" svg:height="11.536cm" svg:x="34.417cm" svg:y="590.81cm" draw:caption-point-x="-0.56cm" draw:caption-point-y="2.01cm">
              <dc:date>2023-03-17T00:00:00</dc:date>
              <text:p text:style-name="P3"><text:span text:style-name="T4">UBCTAD dice 200 Mio USD pero según último articulo de GAR eran 400 MIO y en el laudo no hay monto especificado entonces no queda claro de donde UNCTAD saca los 200 Mio porque tampoco aparecen en el request for arbitration</text:span></text:p>
            </office:annotation>
            <text:p>200 millones U$S</text:p>
          </table:table-cell>
          <table:table-cell table:style-name="ce39" office:value-type="float" office:value="200000000" calcext:value-type="float">
            <text:p>200.000.000</text:p>
          </table:table-cell>
          <table:table-cell table:style-name="ce6" office:value-type="string" calcext:value-type="string">
            <text:p>0 (inversor fue ordenado a rembolsar al Estado por costos legales y del proceso)</text:p>
          </table:table-cell>
          <table:table-cell table:style-name="ce6" office:value-type="float" office:value="0" calcext:value-type="float">
            <text:p>0</text:p>
          </table:table-cell>
          <table:table-cell table:style-name="ce58"/>
          <table:table-cell table:style-name="ce5" office:value-type="string" calcext:value-type="string">
            <text:p>Christer Söderlund</text:p>
          </table:table-cell>
          <table:table-cell table:style-name="ce5" office:value-type="string" calcext:value-type="string">
            <text:p>George Bermann</text:p>
          </table:table-cell>
          <table:table-cell table:style-name="ce5" office:value-type="string" calcext:value-type="string">
            <text:p>Loretta Malintoppi</text:p>
          </table:table-cell>
          <table:table-cell table:style-name="ce5" office:value-type="string" calcext:value-type="string">
            <text:p>Bryan Cave</text:p>
          </table:table-cell>
          <table:table-cell table:style-name="ce6" table:number-columns-repeated="2"/>
          <table:table-cell table:style-name="ce20" office:value-type="string" calcext:value-type="string">
            <text:p>Guglielmino &amp; Asociados/Guglielmino Derecho Internacional</text:p>
          </table:table-cell>
          <table:table-cell table:style-name="ce5"/>
          <table:table-cell table:style-name="ce6"/>
          <table:table-cell table:style-name="ce4" office:value-type="string" calcext:value-type="string">
            <text:p>Servicios de alojamiento y alimentación</text:p>
          </table:table-cell>
          <table:table-cell table:style-name="ce33" office:value-type="string" calcext:value-type="string">
            <text:p>Accommodation</text:p>
          </table:table-cell>
          <table:table-cell table:style-name="ce24" office:value-type="string" calcext:value-type="string">
            <text:p>Details of Investment: Ownership interests in intermediary companies that held concession rights relating to Caracas' elevated cable car system (teleférico) and two hotels; capital contributions of over USD 100 million in the Venezuelan hospitality industry. Summary of Dispute: Claims arising out of the alleged indirect expropriation of certain tourism and hospitality facilities rehabilitated by the claimant through intermediary corporations that had been granted concessions to develop and to operate them, including the alleged denial of permits and the subsequent termination of the relevant concession agreements.</text:p>
          </table:table-cell>
          <table:table-cell table:style-name="ce24"/>
          <table:table-cell table:style-name="ce58" office:value-type="string" calcext:value-type="string">
            <text:p>arbitrator initally designated by Investor: Alonso, J. M. (replaced) and arbitrator initally designated by State: Torres Bernárdez, S. (replaced); Investor initiated an annulment proceeding but decision in favour of State was upheld</text:p>
          </table:table-cell>
          <table:table-cell table:style-name="ce58" office:value-type="string" calcext:value-type="string">
            <text:p>Award rendered by the Tribunal; attached to the award is a separate opinion by presiding arbitrator Christer Söderlund on April 26, 2017.</text:p>
          </table:table-cell>
          <table:table-cell table:style-name="ce58" office:value-type="string" calcext:value-type="string">
            <text:p>https://icsid.worldbank.org/en/Pages/cases/casedetail.aspx?CaseNo=ARB/12/20; https://www.italaw.com/sites/default/files/case-documents/italaw8768.pdf; https://www.italaw.com/cases/1513; https://globalarbitrationreview.com/article/1140729/trustee-told-it-can%E2%80%99t-bring-treaty-claim; https://ciarglobal.com/adios-al-intento-de-anulacion-de-blue-bank-en-arbitraje-con-venezuela/; https://globalarbitrationreview.com/article/1228169/venezuela-defeats-annulment-bid-in-trust-case?utm_source=06%2f23%2f20-20%3a18%3a27-700+-+Venezuela+defeats+annulment+bid+in+trust+case+&amp;utm_medium=email&amp;utm_campaign=06%2f23%2f20-20%3a18%3a27-700+-+Venezuela+defeats+annulment+bid+in+trust+case+&amp;utm_term=Venezuela+defeats+annulment+bid+in+trust+case+&amp;utm_content=55704&amp;gator_td=IZyvByRZlE%2b%2fMozRhgMMN77GbJBOrsT0VgeJo5lebWUrgjPDVe4hvqBnhf4d6CPgds2Ov4wBtXUWlEQQ1HOvoTiL6kh2jQ1PiTdUyokqw8Dm5G7zQ7lgl7foSMt0004l%2fwUSu9cJeQ9VfRLcOPOHmjYi3G3HjhLN7hGqLF2Qo25HaRSAdfAlBNSePm9s40e8qFYFRKs38eUm6JALTGpvxw3EkX6Q%2bHLCut1llBEq2OsqySEUKvNYBHlsU9zWTC5P; https://www.iareporter.com/articles/icsid-ad-hoc-committee-dismisses-bid-to-annul-award-which-declined-jurisdiction-over-trustee/; https://www.iareporter.com/articles/analysis-blue-bank-v-venezuela-ad-hoc-committee-upholds-finding-that-a-trustee-did-not-qualify-as-investor-since-it-merely-managed-the-trusts-assets/</text:p>
          </table:table-cell>
          <table:table-cell table:number-columns-repeated="2" table:style-name="ce60" office:value-type="string" calcext:value-type="string">
            <text:p>yes</text:p>
          </table:table-cell>
          <table:table-cell table:style-name="ce60" office:value-type="string" calcext:value-type="string">
            <text:p>yes indirect</text:p>
          </table:table-cell>
          <table:table-cell table:number-columns-repeated="3" table:style-name="ce104" office:value-type="string" calcext:value-type="string">
            <text:p>yes</text:p>
          </table:table-cell>
          <table:table-cell table:style-name="ce104" table:number-columns-repeated="2"/>
          <table:table-cell table:style-name="ce105"/>
          <table:table-cell table:style-name="ce118"/>
          <table:table-cell table:number-columns-repeated="9"/>
          <table:table-cell table:style-name="ce104" table:number-columns-repeated="2"/>
          <table:table-cell table:style-name="ce105"/>
          <table:table-cell table:style-name="ce118" table:number-columns-repeated="959"/>
          <table:table-cell table:number-columns-repeated="8"/>
        </table:table-row>
        <table:table-row table:style-name="ro1">
          <table:table-cell table:style-name="ce2" office:value-type="float" office:value="243" calcext:value-type="float">
            <text:p>243</text:p>
          </table:table-cell>
          <table:table-cell table:style-name="ce4" office:value-type="float" office:value="2012" calcext:value-type="float">
            <text:p>2012</text:p>
          </table:table-cell>
          <table:table-cell table:style-name="ce9" table:formula="of:=HYPERLINK(&quot;http://investmentpolicyhub.unctad.org/ISDS/Details/470&quot;;&quot;Fabrica de Vidrios v. Venezuela I&quot;)" office:value-type="string" office:string-value="Fabrica de Vidrios v. Venezuela I" calcext:value-type="string">
            <text:p>Fabrica de Vidrios v. Venezuela I</text:p>
          </table:table-cell>
          <table:table-cell table:style-name="ce6" office:value-type="string" calcext:value-type="string">
            <text:p>Fábrica de Vidrios Los Andes, C.A. y Owens-Illinois de Venezuela, C.A.</text:p>
          </table:table-cell>
          <table:table-cell table:style-name="ce6" office:value-type="string" calcext:value-type="string">
            <text:p>Venezuela</text:p>
          </table:table-cell>
          <table:table-cell table:style-name="ce6" office:value-type="string" calcext:value-type="string">
            <text:p>Países Bajos</text:p>
          </table:table-cell>
          <table:table-cell table:number-columns-repeated="2" table:style-name="ce6" office:value-type="string" calcext:value-type="string">
            <text:p>ninguno</text:p>
          </table:table-cell>
          <table:table-cell table:style-name="ce6" office:value-type="string" calcext:value-type="string">
            <text:p>Venezuela-Países Bajos TBI</text:p>
          </table:table-cell>
          <table:table-cell table:style-name="ce6"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12/21</text:p>
          </table:table-cell>
          <table:table-cell table:style-name="ce6" office:value-type="string" calcext:value-type="string">
            <text:p>Decidido a favor del Estado</text:p>
          </table:table-cell>
          <table:table-cell table:style-name="ce4" office:value-type="string" calcext:value-type="string">
            <text:p>1.033 millones U$S</text:p>
          </table:table-cell>
          <table:table-cell table:style-name="ce30" office:value-type="float" office:value="1033052912" calcext:value-type="float">
            <text:p>1.033.052.912</text:p>
          </table:table-cell>
          <table:table-cell table:number-columns-repeated="2" table:style-name="ce6" office:value-type="float" office:value="0" calcext:value-type="float">
            <text:p>0</text:p>
          </table:table-cell>
          <table:table-cell table:style-name="ce58"/>
          <table:table-cell table:style-name="ce6" office:value-type="string" calcext:value-type="string">
            <text:p>Hi-Taek Shin</text:p>
          </table:table-cell>
          <table:table-cell table:style-name="ce5" office:value-type="string" calcext:value-type="string">
            <text:p>Yves Fortier</text:p>
          </table:table-cell>
          <table:table-cell table:style-name="ce5" office:value-type="string" calcext:value-type="string">
            <text:p>Zachary Douglas</text:p>
          </table:table-cell>
          <table:table-cell table:style-name="ce5" office:value-type="string" calcext:value-type="string">
            <text:p>Volterra Fietta</text:p>
          </table:table-cell>
          <table:table-cell table:style-name="ce5" office:value-type="string" calcext:value-type="string">
            <text:p>Escritorio Muci-Abraham &amp; Asociados</text:p>
          </table:table-cell>
          <table:table-cell table:style-name="ce6"/>
          <table:table-cell table:style-name="ce20" office:value-type="string" calcext:value-type="string">
            <text:p>Guglielmino &amp; Asociados/Guglielmino Derecho Internacional</text:p>
          </table:table-cell>
          <table:table-cell table:style-name="ce68"/>
          <table:table-cell table:style-name="ce6"/>
          <table:table-cell table:style-name="ce6" office:value-type="string" calcext:value-type="string">
            <text:p>Manufactura</text:p>
          </table:table-cell>
          <table:table-cell table:style-name="ce33" office:value-type="string" calcext:value-type="string">
            <text:p>Manufacture of other non-metallic mineral products</text:p>
          </table:table-cell>
          <table:table-cell table:style-name="ce24" office:value-type="string" calcext:value-type="string">
            <text:p>Details of Investment: Interests in two glass manufacturing companies in Venezuela.</text:p>
            <text:p>Summary of Dispute: Claims arising out of the alleged expropriation of two glass manufacturing companies in which the claimants had invested.</text:p>
          </table:table-cell>
          <table:table-cell table:style-name="ce24"/>
          <table:table-cell table:style-name="ce58" office:value-type="string" calcext:value-type="string">
            <text:p>August 5, 2015: Zachary DOUGLAS (Australian) appointed following the resignation of Alexis MOURRE (French)</text:p>
          </table:table-cell>
          <table:table-cell table:style-name="ce58" office:value-type="string" calcext:value-type="string">
            <text:p>Investor initiated an annulment proceeding in march 2018 which was rejected in November 2019, claim was resubmitted in July 2022 under ICSID AF</text:p>
          </table:table-cell>
          <table:table-cell table:style-name="ce58" office:value-type="string" calcext:value-type="string">
            <text:p>https://icsid.worldbank.org/en/Pages/cases/casedetail.aspx?CaseNo=ARB/12/21; https://www.italaw.com/cases/1941; http://globalarbitrationreview.com/news/article/30792/whos-suing-venezuela-round-up-recent-claims (requires subscription)</text:p>
            <text:p>http://www.iareporter.com/articles/20130221_1 (requires subscription); http://res.cloudinary.com/lbresearch/image/upload/v1510839402/favianca_award_1610117_1337.pdf, https://globalarbitrationreview.com/article/1166797/venezuela-award-threatens-integrity-of-icsid-argues-bottlemaker?utm_source=Law%20Business%20Research&amp;utm_medium=email&amp;utm_campaign=9294024_GAR%20Headlines%2020%2F03%2F2018&amp;dm_i=1KSF,5J7BC,QDGAZM,LGUK0,1; https://www.iareporter.com/articles/three-are-named-to-hear-investors-bid-to-overturn-jurisdictional-loss-in-fabrica-de-vidrios-and-owens-illinois-v-venezuela-case/; https://globalarbitrationreview.com/article/1192627/icsid-committee-rebuffs-guaido?utm_source=05%2f10%2f19-18%3a45%3a02-262+-+Kazakhstan+too+late+to+challenge+Soviet+treaty+award&amp;utm_medium=email&amp;utm_campaign=05%2f10%2f19-18%3a45%3a02-262+-+Kazakhstan+too+late+to+challenge+Soviet+treaty+award&amp;utm_term=Kazakhstan+too+late+to+challenge+Soviet+treaty+award&amp;utm_content=55704&amp;gator_td=zvZNu86ZuKQAumrPt9NZIY8JvF43kwaNY1%2b17V%2fwnG5AQmriYADliY%2fcN8sX%2fjAcS8Sh91JHhYRtlDKSbacyAOnlVEe22cg8t1iU4LQwLyEN3wSCRy8KZ3kn%2fI4pRqWIUb41HSjNto1qHDoOVHV3v31l7RdeCmsqVl2WVR3D%2b6K6GnZLbOb9sIscJ0VRcnt%2bL0Ie%2fEIu8Rh5AU9K%2blsbuTZJqGRcBoGbw3PK%2bqceP8lX1R4EIt8P%2fZfpRIQ2SUF6; https://www.iareporter.com/articles/us-courts-diverge-from-icsid-annulment-committee-on-venezuelas-representation-in-international-disputes/; https://globalarbitrationreview.com/article/1211299/bottlemaker-fails-to-revive-icsid-claim-against-venezuela; https://www.iareporter.com/articles/analysis-reasons-revealed-as-to-why-an-ad-hoc-committee-has-upheld-restrictive-reading-of-icsid-denunciation-provisions-citing-lack-of-stare-decisis-doctrine-committee-sees-no-basis-to-annul-award/; https://www.iareporter.com/articles/foreign-investors-with-long-standing-dispute-turn-anew-to-arbitration-against-venezuela-this-time-under-icsids-additional-facility-rules/</text:p>
          </table:table-cell>
          <table:table-cell table:style-name="ce60" table:number-columns-repeated="2"/>
          <table:table-cell table:style-name="ce60" office:value-type="string" calcext:value-type="string">
            <text:p>yes,direct</text:p>
          </table:table-cell>
          <table:table-cell table:number-columns-repeated="3" table:style-name="ce104" office:value-type="string" calcext:value-type="string">
            <text:p>yes</text:p>
          </table:table-cell>
          <table:table-cell table:style-name="ce104" table:number-columns-repeated="2"/>
          <table:table-cell table:style-name="ce105"/>
          <table:table-cell table:style-name="ce118"/>
          <table:table-cell table:number-columns-repeated="9"/>
          <table:table-cell table:style-name="ce104" table:number-columns-repeated="2"/>
          <table:table-cell table:style-name="ce105"/>
          <table:table-cell table:style-name="ce118" table:number-columns-repeated="959"/>
          <table:table-cell table:number-columns-repeated="8"/>
        </table:table-row>
        <table:table-row table:style-name="ro1">
          <table:table-cell table:style-name="ce2" office:value-type="float" office:value="244" calcext:value-type="float">
            <text:p>244</text:p>
          </table:table-cell>
          <table:table-cell table:style-name="ce4" office:value-type="float" office:value="2012" calcext:value-type="float">
            <text:p>2012</text:p>
          </table:table-cell>
          <table:table-cell table:style-name="ce9" table:formula="of:=HYPERLINK(&quot;http://investmentpolicyhub.unctad.org/ISDS/Details/476&quot;;&quot;García Armas y García Gruber v. Venezuela &quot;)" office:value-type="string" office:string-value="García Armas y García Gruber v. Venezuela " calcext:value-type="string">
            <text:p>García Armas y García Gruber v. Venezuela </text:p>
          </table:table-cell>
          <table:table-cell table:style-name="ce6" office:value-type="string" calcext:value-type="string">
            <text:p>Serafín García Armas y Karina García Gruber</text:p>
          </table:table-cell>
          <table:table-cell table:style-name="ce6" office:value-type="string" calcext:value-type="string">
            <text:p>Venezuela</text:p>
          </table:table-cell>
          <table:table-cell table:style-name="ce4" office:value-type="string" calcext:value-type="string">
            <text:p>España</text:p>
          </table:table-cell>
          <table:table-cell table:number-columns-repeated="2" table:style-name="ce6" office:value-type="string" calcext:value-type="string">
            <text:p>ninguno</text:p>
          </table:table-cell>
          <table:table-cell table:style-name="ce2" office:value-type="string" calcext:value-type="string">
            <text:p>Venezuela-España TBI</text:p>
          </table:table-cell>
          <table:table-cell table:style-name="ce28" office:value-type="string" calcext:value-type="string">
            <text:p>ninguno</text:p>
          </table:table-cell>
          <table:table-cell table:style-name="ce6" office:value-type="string" calcext:value-type="string">
            <text:p>UNCITRAL</text:p>
          </table:table-cell>
          <table:table-cell table:style-name="ce22" office:value-type="string" calcext:value-type="string">
            <text:p>CPA</text:p>
          </table:table-cell>
          <table:table-cell table:style-name="ce6" office:value-type="string" calcext:value-type="string">
            <text:p>PCA Case No. 2013-34</text:p>
          </table:table-cell>
          <table:table-cell table:style-name="ce6" office:value-type="string" calcext:value-type="string">
            <text:p>Decidido a favor del Inversor</text:p>
          </table:table-cell>
          <table:table-cell table:style-name="ce5" office:value-type="string" calcext:value-type="string">
            <text:p>550,7 millones U$S</text:p>
          </table:table-cell>
          <table:table-cell table:style-name="ce37" office:value-type="float" office:value="550700000" calcext:value-type="float">
            <text:p>550.700.000</text:p>
          </table:table-cell>
          <table:table-cell table:style-name="ce5" office:value-type="string" calcext:value-type="string">
            <text:p>214.3 millones US$</text:p>
          </table:table-cell>
          <table:table-cell table:style-name="ce51" office:value-type="float" office:value="214300000" calcext:value-type="float">
            <text:p>214.300.000,00</text:p>
          </table:table-cell>
          <table:table-cell table:style-name="ce59"/>
          <table:table-cell table:style-name="ce33" office:value-type="string" calcext:value-type="string">
            <text:p>Eduardo Grebler</text:p>
          </table:table-cell>
          <table:table-cell table:style-name="ce33" office:value-type="string" calcext:value-type="string">
            <text:p>Guido S. Tawil</text:p>
          </table:table-cell>
          <table:table-cell table:style-name="ce33" office:value-type="string" calcext:value-type="string">
            <text:p>Rodrigo Oreamuno</text:p>
          </table:table-cell>
          <table:table-cell table:style-name="ce22" office:value-type="string" calcext:value-type="string">
            <text:p>Freshfields Bruckhaus Deringer</text:p>
          </table:table-cell>
          <table:table-cell table:style-name="ce6" office:value-type="string" calcext:value-type="string">
            <text:p>Dechamps International Law</text:p>
          </table:table-cell>
          <table:table-cell table:style-name="ce6"/>
          <table:table-cell table:style-name="ce6" office:value-type="string" calcext:value-type="string">
            <text:p>Hogan Lowells</text:p>
          </table:table-cell>
          <table:table-cell table:style-name="ce6" office:value-type="string" calcext:value-type="string">
            <text:p>De Jesús &amp; De Jesús</text:p>
          </table:table-cell>
          <table:table-cell table:style-name="ce20" office:value-type="string" calcext:value-type="string">
            <text:p>Guglielmino &amp; Asociados/Guglielmino Derecho Internacional</text:p>
          </table:table-cell>
          <table:table-cell table:style-name="ce6" office:value-type="string" calcext:value-type="string">
            <text:p>Manufactura</text:p>
          </table:table-cell>
          <table:table-cell table:style-name="ce33" office:value-type="string" calcext:value-type="string">
            <text:p>Manufacture of food products</text:p>
          </table:table-cell>
          <table:table-cell table:style-name="ce24" office:value-type="string" calcext:value-type="string">
            <text:p>Details of Investment: Shareholding in the Venezuelan food companies Alimentos Frisa, C.A. and Transporte Dole, C.A.; Summary of Dispute: Claims arising out of the alleged expropriation of claimants' investments in two Venezuelan companies engaged in food distribution and marketing.</text:p>
          </table:table-cell>
          <table:table-cell table:style-name="ce24"/>
          <table:table-cell table:style-name="ce62" office:value-type="string" calcext:value-type="string">
            <text:p>the jurisdictional award of 2014 was annulled by a Paris court in june 2020, the decision was revised and the award reinstated in December 2021</text:p>
          </table:table-cell>
          <table:table-cell table:style-name="ce58" office:value-type="string" calcext:value-type="string">
            <text:p>investors are trying to enforce the award in the US</text:p>
          </table:table-cell>
          <table:table-cell table:style-name="ce58" office:value-type="string" calcext:value-type="string">
            <text:p>https://www.italaw.com/cases/2869; http://globalarbitrationreview.com/article/1034064/dual-nationals-get-all-clear-to-sue-venezuela (requires subscription); https://globalarbitrationreview.com/article/1172646/funded-bit-claimants-ordered-to-pay-security?gator_td=CT7EwTU7Z5QbQefvtttE%2fDsl2u3ZTcXgmlizq8twWSWYW2Q8vBwsrnb5iRlXQf3xFVtY5Q7HLey8AocadyJcWtXiUTYiGD9cq7Tqm6ZNdmRNPyGLxLRAHjllm%2fjc7XxBLy2f3I0QUJqdSbqcuTLdHUV0GYqkSIOYHLOBV1Y9ngze7rRWmWof68GxsUSWbnkKB184mvscN3O2mCL%2futJklRe0pAsQkXvfx94wSo%2fF2GjYL3MPDB61XrU8PHd%2fmA2Y; https://www.iareporter.com/articles/paris-court-partly-annuls-jurisdictional-award-in-dual-national-claim-against-venezuela/; https://www.iareporter.com/articles/french-supreme-court-reinstates-annulled-award-that-had-found-jurisdiction-to-rule-on-claims-of-dual-nationals-against-venezuela/; https://globalarbitrationreview.com/article/1180372/venezuela-wins-appeal-in-dual-nationals-case?gator_td=4nEZnkJKumN9pzEeBCDozwLB1gRrN9AIC900vOg8cnPl6Ub8WMOmZgobssyD9PS8erIhYJ%2bFGH7aRpXM4kEYQh%2fJURL21sBfZ89kMbwk3qlbB8r%2b44TnjrG4BgE8drJZXg3UmGqp%2f5fcGgPdCjwVzsMc1z%2bFKCf4GT%2bFJ3BnI3e88sVsoocJCW3F809AOiqoC05l9FbmvZepvbFbpCxmqwDbuFIgjxLScjfv7HP1aLU%3d; https://globalarbitrationreview.com/article/1192551/dual-nationals-win-damages-in-venezuela-claim?utm_source=05%2f08%2f19-21%3a10%3a57-704+-+Dual+nationals+win+damages+in+Venezuela+claim&amp;utm_medium=email&amp;utm_campaign=05%2f08%2f19-21%3a10%3a57-704+-+Dual+nationals+win+damages+in+Venezuela+claim&amp;utm_term=Dual+nationals+win+damages+in+Venezuela+claim&amp;utm_content=55704&amp;gator_td=rqULtKhaD1pHLA4FGCrGppNZgcC0MBUnaXknoGjTZj76DRKH8%2fAKpRqqvi5hpAFWHSUuCX%2fbIPxaw1zxHVM0b9aItqTN6lIbjFFmUde%2bgg%2bqdje7TdR71kxwNRDM9xGEfebkfF45fR9L5pZWDJQcYPEc5bMzgcSx3NQm3q4K8wWeweOlLq3yy59ApPag3nG7w2xNZtVrI%2flsuYSA0hqMfmJn%2fGx0qHpBJ2nlyTfPoZKF%2biOyKp%2frHal91Fqd2h98; https://www.iareporter.com/articles/in-newly-uncovered-award-venezuela-is-held-liable-for-357-million-plus-costs-in-dual-national-bit-claim/; https://www.iareporter.com/articles/analysis-in-new-uncitral-bit-decisions-tribunal-dealt-with-requests-to-revise-jurisdictional-decision-due-to-alleged-fraud-4-arbitrator-challenges-and-several-valuation-questions-incl-country-ri/; https://www.iareporter.com/articles/paris-court-sets-aside-jurisdictional-award-in-long-running-garcia-armas-case/; https://globalarbitrationreview.com/article/1227463/dual-nationals%E2%80%99-award-against-venezuela-set-aside?utm_source=06%2f03%2f20-20%3a50%3a45-693+-+Dual+nationals%e2%80%99+award+against+Venezuela+set+aside+&amp;utm_medium=email&amp;utm_campaign=06%2f03%2f20-20%3a50%3a45-693+-+Dual+nationals%e2%80%99+award+against+Venezuela+set+aside+&amp;utm_term=Dual+nationals%e2%80%99+award+against+Venezuela+set+aside+&amp;utm_content=55704&amp;gator_td=92N10R2w1hn2tv7HkXp7q%2f%2fROfA6%2fW7Scjjh4xGE8cjPqywi88o7GgYiZOErLVvomgTLiGA9BttuBKjE%2bJiZnsPZjS%2bqsyDxYb7ekfc0kETX4ZVmri4kKW%2bakTj6mY7p71HWTUqhOJGkSXQ6ls%2f0NnBslX3U1KacFDzjGZtnZpDKOcx%2fd8oWdPyyp%2bPYYd1UySRoS%2bMwOkXYDHtH8%2fpHw2Dd41djA6qyp%2fyAYlreN7%2fRhBYa2NUTqGRyJBUsH%2fN6; the jurisdictional award of 2014 was annulled by a Paris court in june 2020, the decision was revised and the award reinstated in December 2021; <text:a xlink:href="https://www.iareporter.com/articles/paris-court-of-appeal-declines-rectification-request-inviting-it-to-limit-scope-of-its-earlier-decision-to-partially-set-aside-award-in-serafin-garcia-armas-v-venezuela/" xlink:type="simple">https://www.iareporter.com/articles/paris-court-of-appeal-declines-rectification-request-inviting-it-to-limit-scope-of-its-earlier-decision-to-partially-set-aside-award-in-serafin-garcia-armas-v-venezuela/</text:a>; <text:a xlink:href="https://globalarbitrationreview.com/article/paris-court-upholds-dual-nationals-award-against-venezuela?utm_source=Russian%2Bcourt%2Brefuses%2Bto%2Bstay%2Blawsuit%2Bfor%2BHKIAC%2Barbitration&amp;utm_medium=email&amp;utm_campaign=GAR%2BAlerts" xlink:type="simple">https://globalarbitrationreview.com/article/paris-court-upholds-dual-nationals-award-against-venezuela?utm_source=Russian%2Bcourt%2Brefuses%2Bto%2Bstay%2Blawsuit%2Bfor%2BHKIAC%2Barbitration&amp;utm_medium=email&amp;utm_campaign=GAR%2BAlerts</text:a>; <text:a xlink:href="https://globalarbitrationreview.com/article/dual-nationals-take-venezuela-award-us?utm_source=Finnish%2Bstate%2Bentity%2Bsettles%2BRussian%2Bwind%2Bfarm%2Bdispute&amp;utm_medium=email&amp;utm_campaign=GAR%2BAlerts" xlink:type="simple">https://globalarbitrationreview.com/article/dual-nationals-take-venezuela-award-us?utm_source=Finnish%2Bstate%2Bentity%2Bsettles%2BRussian%2Bwind%2Bfarm%2Bdispute&amp;utm_medium=email&amp;utm_campaign=GAR%2BAlerts</text:a>;</text:p>
          </table:table-cell>
          <table:table-cell table:style-name="ce60" table:number-columns-repeated="2"/>
          <table:table-cell table:style-name="ce60" office:value-type="string" calcext:value-type="string">
            <text:p>yes, indirect</text:p>
          </table:table-cell>
          <table:table-cell table:style-name="ce104" office:value-type="string" calcext:value-type="string">
            <text:p>yes</text:p>
          </table:table-cell>
          <table:table-cell table:style-name="ce104" table:number-columns-repeated="2"/>
          <table:table-cell table:style-name="ce104" office:value-type="string" calcext:value-type="string">
            <text:p>yes</text:p>
          </table:table-cell>
          <table:table-cell table:style-name="ce104"/>
          <table:table-cell table:style-name="ce108"/>
          <table:table-cell table:style-name="ce118"/>
          <table:table-cell table:style-name="ce4"/>
          <table:table-cell table:number-columns-repeated="5"/>
          <table:table-cell table:style-name="ce96" table:number-columns-repeated="5"/>
          <table:table-cell table:style-name="ce108"/>
          <table:table-cell table:style-name="ce118" table:number-columns-repeated="959"/>
          <table:table-cell table:number-columns-repeated="8"/>
        </table:table-row>
        <table:table-row table:style-name="ro1">
          <table:table-cell table:style-name="ce2" office:value-type="float" office:value="245" calcext:value-type="float">
            <text:p>245</text:p>
          </table:table-cell>
          <table:table-cell table:style-name="ce6" office:value-type="float" office:value="2012" calcext:value-type="float">
            <text:p>2012</text:p>
          </table:table-cell>
          <table:table-cell table:style-name="ce9" table:formula="of:=HYPERLINK(&quot;http://investmentpolicyhub.unctad.org/ISDS/Details/462&quot;;&quot;Isolux v. Perú &quot;)" office:value-type="string" office:string-value="Isolux v. Perú " calcext:value-type="string">
            <text:p>Isolux v. Perú </text:p>
          </table:table-cell>
          <table:table-cell table:style-name="ce6" office:value-type="string" calcext:value-type="string">
            <text:p>Isolux Corsán Concesiones S.A.</text:p>
          </table:table-cell>
          <table:table-cell table:style-name="ce6" office:value-type="string" calcext:value-type="string">
            <text:p>Perú</text:p>
          </table:table-cell>
          <table:table-cell table:style-name="ce4" office:value-type="string" calcext:value-type="string">
            <text:p>España</text:p>
          </table:table-cell>
          <table:table-cell table:number-columns-repeated="2" table:style-name="ce6" office:value-type="string" calcext:value-type="string">
            <text:p>ninguno</text:p>
          </table:table-cell>
          <table:table-cell table:style-name="ce6" office:value-type="string" calcext:value-type="string">
            <text:p>Perú-Espana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12/5</text:p>
          </table:table-cell>
          <table:table-cell table:style-name="ce6" office:value-type="string" calcext:value-type="string">
            <text:p>Acuerdo entre partes</text:p>
          </table:table-cell>
          <table:table-cell table:style-name="ce6" office:value-type="string" calcext:value-type="string">
            <text:p>n/d</text:p>
          </table:table-cell>
          <table:table-cell table:style-name="ce38" office:value-type="string" calcext:value-type="string">
            <text:p>n/d</text:p>
          </table:table-cell>
          <table:table-cell table:style-name="ce6" office:value-type="string" calcext:value-type="string">
            <text:p>0 (inversor fue ordenado a rembolsar 40 millones U$S al Estado por costos legales y del proceso + costos penales)</text:p>
          </table:table-cell>
          <table:table-cell table:style-name="ce46" office:value-type="float" office:value="0" calcext:value-type="float">
            <text:p>0,00</text:p>
          </table:table-cell>
          <table:table-cell table:style-name="ce58"/>
          <table:table-cell table:style-name="ce6" office:value-type="string" calcext:value-type="string">
            <text:p>Hugo Perezcano Diaz</text:p>
          </table:table-cell>
          <table:table-cell table:style-name="ce6" office:value-type="string" calcext:value-type="string">
            <text:p>Alexis Mourre</text:p>
          </table:table-cell>
          <table:table-cell table:style-name="ce6" office:value-type="string" calcext:value-type="string">
            <text:p>Horacio Grigera Naón</text:p>
          </table:table-cell>
          <table:table-cell table:style-name="ce5" office:value-type="string" calcext:value-type="string">
            <text:p>Shearman &amp; Sterling</text:p>
          </table:table-cell>
          <table:table-cell table:style-name="ce4" office:value-type="string" calcext:value-type="string">
            <text:p>Payet, Rey, Cauvi, Pérez Abogado</text:p>
          </table:table-cell>
          <table:table-cell table:style-name="ce6"/>
          <table:table-cell table:style-name="ce5" office:value-type="string" calcext:value-type="string">
            <text:p>White &amp; Case</text:p>
          </table:table-cell>
          <table:table-cell table:style-name="ce5" office:value-type="string" calcext:value-type="string">
            <text:p>Estudio Echecopar</text:p>
          </table:table-cell>
          <table:table-cell table:style-name="ce68"/>
          <table:table-cell table:style-name="ce2" office:value-type="string" calcext:value-type="string">
            <text:p>Suministro de electricidad, gas, vapor y aire acondicionado</text:p>
          </table:table-cell>
          <table:table-cell table:style-name="ce33" office:value-type="string" calcext:value-type="string">
            <text:p>Electricity, gas, steam and air conditioning supply</text:p>
          </table:table-cell>
          <table:table-cell table:style-name="ce24" office:value-type="string" calcext:value-type="string">
            <text:p>Details of Investment: Rights under two concession agreements to build an electrical transmission line in Peru. Summary of Dispute: Claims arising out of the modification of tender rules by Peru concerning the construction of an electrical transmission line allegedly designed to prevent further participation by the claimant after it had initially qualified, by requiring Isolux a higher bank guarantee as opposed to that required from other bidders.</text:p>
          </table:table-cell>
          <table:table-cell table:style-name="ce24"/>
          <table:table-cell table:style-name="ce58" office:value-type="string" calcext:value-type="string">
            <text:p>Isolux had to pay 40 mln U$S in penalties to the Peruvian State</text:p>
          </table:table-cell>
          <table:table-cell table:style-name="ce58"/>
          <table:table-cell table:style-name="ce58" office:value-type="string" calcext:value-type="string">
            <text:p>https://icsid.worldbank.org/en/Pages/cases/casedetail.aspx?CaseNo=ARB/12/5; https://www.italaw.com/cases/1939; http://globalarbitrationreview.com/article/1033279/peru-settles-trio-of-power-line-claims (subscription required); http://globalarbitrationreview.com/article/1030997/peru-faces-second-claim-over-transmission-line (subscription required)</text:p>
          </table:table-cell>
          <table:table-cell table:style-name="ce60" table:number-columns-repeated="3"/>
          <table:table-cell table:style-name="ce104" table:number-columns-repeated="5"/>
          <table:table-cell table:style-name="ce105"/>
          <table:table-cell table:style-name="ce118"/>
          <table:table-cell table:number-columns-repeated="3"/>
          <table:table-cell table:style-name="ce104" table:number-columns-repeated="8"/>
          <table:table-cell table:style-name="ce105"/>
          <table:table-cell table:style-name="ce118" table:number-columns-repeated="959"/>
          <table:table-cell table:number-columns-repeated="8"/>
        </table:table-row>
        <table:table-row table:style-name="ro1">
          <table:table-cell table:style-name="ce2" office:value-type="float" office:value="246" calcext:value-type="float">
            <text:p>246</text:p>
          </table:table-cell>
          <table:table-cell table:style-name="ce6" office:value-type="float" office:value="2012" calcext:value-type="float">
            <text:p>2012</text:p>
          </table:table-cell>
          <table:table-cell table:style-name="ce9" table:formula="of:=HYPERLINK(&quot;http://investmentpolicyhub.unctad.org/ISDS/Details/490&quot;;&quot;Repsol v. Argentina &quot;)" office:value-type="string" office:string-value="Repsol v. Argentina " calcext:value-type="string">
            <text:p>Repsol v. Argentina </text:p>
          </table:table-cell>
          <table:table-cell table:style-name="ce6" office:value-type="string" calcext:value-type="string">
            <text:p>Repsol, S.A. y Repsol Butano, S.A.</text:p>
          </table:table-cell>
          <table:table-cell table:style-name="ce6" office:value-type="string" calcext:value-type="string">
            <text:p>Argentina</text:p>
          </table:table-cell>
          <table:table-cell table:style-name="ce4" office:value-type="string" calcext:value-type="string">
            <text:p>España</text:p>
          </table:table-cell>
          <table:table-cell table:number-columns-repeated="2" table:style-name="ce6" office:value-type="string" calcext:value-type="string">
            <text:p>ninguno</text:p>
          </table:table-cell>
          <table:table-cell table:style-name="ce6" office:value-type="string" calcext:value-type="string">
            <text:p><text:span text:style-name="T6">Argentina-Españ</text:span>a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12/38</text:p>
          </table:table-cell>
          <table:table-cell table:style-name="ce6" office:value-type="string" calcext:value-type="string">
            <text:p>Acuerdo entre partes</text:p>
          </table:table-cell>
          <table:table-cell table:style-name="ce22" office:value-type="string" calcext:value-type="string">
            <text:p>10.500 millones U$S</text:p>
          </table:table-cell>
          <table:table-cell table:style-name="ce37" office:value-type="float" office:value="10500000000" calcext:value-type="float">
            <text:p>10.500.000.000</text:p>
          </table:table-cell>
          <table:table-cell table:style-name="ce20" office:value-type="string" calcext:value-type="string">
            <text:p>5.000 millones U$S</text:p>
          </table:table-cell>
          <table:table-cell table:style-name="ce46" office:value-type="float" office:value="5000000000" calcext:value-type="float">
            <text:p>5.000.000.000,00</text:p>
          </table:table-cell>
          <table:table-cell table:style-name="ce58"/>
          <table:table-cell table:style-name="ce6" office:value-type="string" calcext:value-type="string">
            <text:p>Claus von Wobeser</text:p>
          </table:table-cell>
          <table:table-cell table:style-name="ce6" office:value-type="string" calcext:value-type="string">
            <text:p>Francisco Orrego Vicuña</text:p>
          </table:table-cell>
          <table:table-cell table:style-name="ce5" office:value-type="string" calcext:value-type="string">
            <text:p>Brigitte Stern</text:p>
          </table:table-cell>
          <table:table-cell table:style-name="ce22" office:value-type="string" calcext:value-type="string">
            <text:p>Freshfields Bruckhaus Deringer</text:p>
          </table:table-cell>
          <table:table-cell table:style-name="ce5" office:value-type="string" calcext:value-type="string">
            <text:p>Uria Menéndez</text:p>
          </table:table-cell>
          <table:table-cell table:style-name="ce5" office:value-type="string" calcext:value-type="string">
            <text:p>Marval, O’Farrell &amp; Mairal</text:p>
          </table:table-cell>
          <table:table-cell table:style-name="ce5" office:value-type="string" calcext:value-type="string">
            <text:p>Ente del Estado</text:p>
          </table:table-cell>
          <table:table-cell table:style-name="ce6" table:number-columns-repeated="2"/>
          <table:table-cell table:style-name="ce22" office:value-type="string" calcext:value-type="string">
            <text:p>Minería e hidrocarburos</text:p>
          </table:table-cell>
          <table:table-cell table:style-name="ce33" office:value-type="string" calcext:value-type="string">
            <text:p>Extraction of crude petroleum and natural gas</text:p>
          </table:table-cell>
          <table:table-cell table:style-name="ce24" office:value-type="string" calcext:value-type="string">
            <text:p>Details of Investment: Majority shareholding in the Argentinean oil company YPF. Summary of Dispute: Claims arising out of the issuance of Law no. 660/2012 and decree 660/2010 that expropriated Repsol's 51 per cent shareholding in an Argentinean oil company.</text:p>
          </table:table-cell>
          <table:table-cell table:style-name="ce24"/>
          <table:table-cell table:style-name="ce58" office:value-type="string" calcext:value-type="string">
            <text:p>highest ever settlement payed to an investor by 2017</text:p>
          </table:table-cell>
          <table:table-cell table:style-name="ce58" office:value-type="string" calcext:value-type="string">
            <text:p><text:s/>litigio financiado por los fondos Burford Capital y Eton Park en relación con expropiación de Repsol, Argentina por jueza yankee obligada a pagar entre 7.000 a 18.000 millones de dólares, una Corte estadounidense ordenó a Argentina pagar 16.000 millones a Burford</text:p>
          </table:table-cell>
          <table:table-cell table:style-name="ce58" office:value-type="string" calcext:value-type="string">
            <text:p>https://icsid.worldbank.org/en/Pages/cases/casedetail.aspx?CaseNo=ARB/12/38; https://books.google.ch/books?id=PyKXBQAAQBAJ&amp;pg=PA354&amp;lpg=PA354&amp;dq=Repsol,+S.A.+and+Repsol+Butano,+S.A.+v.+Argentine+Republic+%28ICSID+Case+No.+ARB/12/38%29&amp;source=bl&amp;ots=x9im99OOVg&amp;sig=iqoKs1PX8pSMxR2B2THtBf9g2Ok&amp;hl=en&amp;sa=X&amp;ei=hNssVf2AL8uRsAGD_4PoBA&amp;ved=0CEMQ6AEwBg#v=onepage&amp;q=Repsol%2C%20S.A.%20and%20Repsol%20Butano%2C%20S.A.%20v.%20Argentine%20Republic%20(ICSID%20Case%20No.%20ARB%2F12%2F38)&amp;f=false; https://www.italaw.com/cases/2046; http://globalarbitrationreview.com/news/article/32081/repsol-reaches-tentative-agreement-argentina/ (requires subscription)</text:p>
            <text:p>http://globalarbitrationreview.com/news/article/32456/repsol-settles-icsid-dispute-argentina/ (requires subscription)</text:p>
            <text:p>http://www.iareporter.com/articles/20140430 (requires subscription)</text:p>
            <text:p>http://www.iareporter.com/articles/20121205 (requires subscription); <text:a xlink:href="https://ciarglobal.com/argentina-condenada-por-la-expropiacion-de-ypf-en-un-litigio-financiado-por-burford/" xlink:type="simple">https://ciarglobal.com/argentina-condenada-por-la-expropiacion-de-ypf-en-un-litigio-financiado-por-burford/</text:a>; <text:a xlink:href="https://globalarbitrationreview.com/article/argentina-liable-in-burford-backed-suit-over-ypf?utm_source=Alstom%2Baward%2Benforced%2Bin%2BFrance%2Bdespite%2Bbribery%2Bclaim&amp;utm_medium=email&amp;utm_campaign=GAR%2BAlerts" xlink:type="simple">https://globalarbitrationreview.com/article/argentina-liable-in-burford-backed-suit-over-ypf?utm_source=Alstom%2Baward%2Benforced%2Bin%2BFrance%2Bdespite%2Bbribery%2Bclaim&amp;utm_medium=email&amp;utm_campaign=GAR%2BAlerts</text:a>; <text:a xlink:href="https://globalarbitrationreview.com/article/argentina-the-hook-billions-over-ypf?utm_source=Russian%2Bpayout%2Bends%2BLCIA%2Bclaims%2Bover%2Bstranded%2Bplanes&amp;utm_medium=email&amp;utm_campaign=GAR%2BAlerts" xlink:type="simple">https://globalarbitrationreview.com/article/argentina-the-hook-billions-over-ypf?utm_source=Russian%2Bpayout%2Bends%2BLCIA%2Bclaims%2Bover%2Bstranded%2Bplanes&amp;utm_medium=email&amp;utm_campaign=GAR%2BAlerts</text:a>; <text:a xlink:href="https://www.iareporter.com/articles/us-court-decides-on-expropriation-date-and-pre-judgment-interest-rate-in-dispute-over-ypfs-nationalization-setting-the-stage-for-multi-billion-usd-ruling-against-argentina/" xlink:type="simple">https://www.iareporter.com/articles/us-court-decides-on-expropriation-date-and-pre-judgment-interest-rate-in-dispute-over-ypfs-nationalization-setting-the-stage-for-multi-billion-usd-ruling-against-argentina/</text:a>; <text:a xlink:href="https://ciarglobal.com/tribunal-permite-embargo-de-activos-argentinos-para-cobrar-sentencia-ypf/" xlink:type="simple">https://ciarglobal.com/tribunal-permite-embargo-de-activos-argentinos-para-cobrar-sentencia-ypf/</text:a>; <text:a xlink:href="https://ciarglobal.com/milei-anuncia-un-bono-perpetuo-para-pagar-sentencia-de-ypf/" xlink:type="simple">https://ciarglobal.com/milei-anuncia-un-bono-perpetuo-para-pagar-sentencia-de-ypf/</text:a>; <text:a xlink:href="https://ciarglobal.com/chile-brasil-uruguay-y-ecuador-piden-anular-sentencia-ypf-contra-argentina/?utm_source=Principal&amp;utm_campaign=Fotowatio&amp;utm_medium=email" xlink:type="simple">https://ciarglobal.com/chile-brasil-uruguay-y-ecuador-piden-anular-sentencia-ypf-contra-argentina/?utm_source=Principal&amp;utm_campaign=Fotowatio&amp;utm_medium=email</text:a>; <text:a xlink:href="https://ciarglobal.com/ee-uu-valora-participar-en-la-reclamacion-de-burford-a-argentina-por-ypf/?utm_source=Principal&amp;utm_campaign=Boeing&amp;utm_medium=email" xlink:type="simple">https://ciarglobal.com/ee-uu-valora-participar-en-la-reclamacion-de-burford-a-argentina-por-ypf/?utm_source=Principal&amp;utm_campaign=Boeing&amp;utm_medium=email</text:a>; <text:a xlink:href="https://www.iareporter.com/articles/argentina-is-ordered-to-surrender-shares-in-ypf-to-satisfy-judgment-concerning-disputed-nationalization/" xlink:type="simple">https://www.iareporter.com/articles/argentina-is-ordered-to-surrender-shares-in-ypf-to-satisfy-judgment-concerning-disputed-nationalization/</text:a>; <text:a xlink:href="https://www.iareporter.com/articles/irish-judge-refuses-to-enforce-us-court-decision-that-ordered-argentina-to-pay-16-billion-usd-for-expropriation-of-oil-and-gas-company-ypf/" xlink:type="simple">https://www.iareporter.com/articles/irish-judge-refuses-to-enforce-us-court-decision-that-ordered-argentina-to-pay-16-billion-usd-for-expropriation-of-oil-and-gas-company-ypf/</text:a>; <text:a xlink:href="https://globalarbitrationreview.com/article/irish-court-refuses-enforce-multibillion-dollar-judgment-against-argentina?utm_source=North%2BMacedonian%2Bmining%2Bclaim%2Brejected%2Bas%2B%25E2%2580%259Cstrawman%25E2%2580%259D%2Bscheme&amp;utm_medium=email&amp;utm_campaign=GAR%2BAlerts" xlink:type="simple">https://globalarbitrationreview.com/article/irish-court-refuses-enforce-multibillion-dollar-judgment-against-argentina?utm_source=North%2BMacedonian%2Bmining%2Bclaim%2Brejected%2Bas%2B%25E2%2580%259Cstrawman%25E2%2580%259D%2Bscheme&amp;utm_medium=email&amp;utm_campaign=GAR%2BAlerts</text:a>;</text:p>
          </table:table-cell>
          <table:table-cell table:style-name="ce60" table:number-columns-repeated="2"/>
          <table:table-cell table:style-name="ce60" office:value-type="string" calcext:value-type="string">
            <text:p>yes direct</text:p>
          </table:table-cell>
          <table:table-cell table:style-name="ce104" table:number-columns-repeated="5"/>
          <table:table-cell table:style-name="ce105"/>
          <table:table-cell table:style-name="ce118"/>
          <table:table-cell table:number-columns-repeated="9"/>
          <table:table-cell table:style-name="ce104" table:number-columns-repeated="2"/>
          <table:table-cell table:style-name="ce105"/>
          <table:table-cell table:style-name="ce118" table:number-columns-repeated="959"/>
          <table:table-cell table:number-columns-repeated="8"/>
        </table:table-row>
        <table:table-row table:style-name="ro1">
          <table:table-cell table:style-name="ce2" office:value-type="float" office:value="247" calcext:value-type="float">
            <text:p>247</text:p>
          </table:table-cell>
          <table:table-cell table:style-name="ce6" office:value-type="float" office:value="2012" calcext:value-type="float">
            <text:p>2012</text:p>
          </table:table-cell>
          <table:table-cell table:style-name="ce9" table:formula="of:=HYPERLINK(&quot;http://investmentpolicyhub.unctad.org/ISDS/Details/483&quot;;&quot;Rusoro Mining v. Venezuela &quot;)" office:value-type="string" office:string-value="Rusoro Mining v. Venezuela " calcext:value-type="string">
            <text:p>Rusoro Mining v. Venezuela </text:p>
          </table:table-cell>
          <table:table-cell table:style-name="ce6" office:value-type="string" calcext:value-type="string">
            <text:p>Rusoro Mining Ltd.</text:p>
          </table:table-cell>
          <table:table-cell table:style-name="ce6" office:value-type="string" calcext:value-type="string">
            <text:p>Venezuela</text:p>
          </table:table-cell>
          <table:table-cell table:style-name="ce6" office:value-type="string" calcext:value-type="string">
            <text:p>Canadá</text:p>
          </table:table-cell>
          <table:table-cell table:number-columns-repeated="2" table:style-name="ce6" office:value-type="string" calcext:value-type="string">
            <text:p>ninguno</text:p>
          </table:table-cell>
          <table:table-cell table:style-name="ce6" office:value-type="string" calcext:value-type="string">
            <text:p>Venezuela-Canadá TBI</text:p>
          </table:table-cell>
          <table:table-cell table:style-name="ce28" office:value-type="string" calcext:value-type="string">
            <text:p>ninguno</text:p>
          </table:table-cell>
          <table:table-cell table:style-name="ce6" office:value-type="string" calcext:value-type="string">
            <text:p>CIADI AF</text:p>
          </table:table-cell>
          <table:table-cell table:style-name="ce6" office:value-type="string" calcext:value-type="string">
            <text:p>CIADI</text:p>
          </table:table-cell>
          <table:table-cell table:style-name="ce6" office:value-type="string" calcext:value-type="string">
            <text:p>ICSID Case No. ARB(AF)/12/5</text:p>
          </table:table-cell>
          <table:table-cell table:style-name="ce6" office:value-type="string" calcext:value-type="string">
            <text:p>Decidido a favor del Inversor</text:p>
          </table:table-cell>
          <table:table-cell table:style-name="ce22" office:value-type="string" calcext:value-type="string">
            <text:p>2.319 <text:s/>millones U$S</text:p>
          </table:table-cell>
          <table:table-cell table:style-name="ce37" office:value-type="float" office:value="2319000000" calcext:value-type="float">
            <text:p>2.319.000.000</text:p>
          </table:table-cell>
          <table:table-cell table:style-name="ce22" office:value-type="string" calcext:value-type="string">
            <text:p>971 millones U$S</text:p>
          </table:table-cell>
          <table:table-cell table:style-name="ce51" office:value-type="float" office:value="967800000" calcext:value-type="float">
            <text:p>967.800.000,00</text:p>
          </table:table-cell>
          <table:table-cell table:style-name="ce58"/>
          <table:table-cell table:style-name="ce5" office:value-type="string" calcext:value-type="string">
            <text:p>Juan Fernández-Armesto</text:p>
          </table:table-cell>
          <table:table-cell table:style-name="ce6" office:value-type="string" calcext:value-type="string">
            <text:p>Francisco Orrego Vicuña</text:p>
          </table:table-cell>
          <table:table-cell table:style-name="ce5" office:value-type="string" calcext:value-type="string">
            <text:p>Bruno Simma</text:p>
          </table:table-cell>
          <table:table-cell table:style-name="ce22" office:value-type="string" calcext:value-type="string">
            <text:p>Freshfields Bruckhaus Deringer</text:p>
          </table:table-cell>
          <table:table-cell table:style-name="ce5" office:value-type="string" calcext:value-type="string">
            <text:p>Figueiras &amp; Fishbach</text:p>
          </table:table-cell>
          <table:table-cell table:style-name="ce5" office:value-type="string" calcext:value-type="string">
            <text:p>Mezgravis &amp; Asociados</text:p>
          </table:table-cell>
          <table:table-cell table:style-name="ce5" office:value-type="string" calcext:value-type="string">
            <text:p>Foley Hoag</text:p>
          </table:table-cell>
          <table:table-cell table:style-name="ce68"/>
          <table:table-cell table:style-name="ce6"/>
          <table:table-cell table:style-name="ce22" office:value-type="string" calcext:value-type="string">
            <text:p>Minería e hidrocarburos</text:p>
          </table:table-cell>
          <table:table-cell table:style-name="ce33" office:value-type="string" calcext:value-type="string">
            <text:p>Mining of metal ores</text:p>
          </table:table-cell>
          <table:table-cell table:style-name="ce24" office:value-type="string" calcext:value-type="string">
            <text:p>Details of Investment: Ownership of 24 Venezuelan subsidiaries holding a total of 58 mining concessions and contracts for the exploration and exploitation of gold in Venezuela. Summary of Dispute: Claims arising out of the Government's enactment of a series of measures that allegedly dismantled the legal regime for the marketing of gold in Venezuela and culminated in the nationalisation and control of Rusoro’s investments in Venezuela without compensation.</text:p>
          </table:table-cell>
          <table:table-cell table:style-name="ce24" office:value-type="string" calcext:value-type="string">
            <text:p>yes, Calunius: http://isds.bilaterals.org/?want-to-sue-venezuela-for-millions&amp;lang=en</text:p>
          </table:table-cell>
          <table:table-cell table:style-name="ce58" office:value-type="string" calcext:value-type="string">
            <text:p>The claim was financed by UK disputes funder Calunius Capital, which stands to receive a significant amount of the settlement fee under its funding agreement with Rusoro. Arnold &amp; Porter is now representing the Guaidó government in the US Court of Appeal in the case, confirming the coup d‘etat...Maduro has another law firm</text:p>
          </table:table-cell>
          <table:table-cell table:style-name="ce58" office:value-type="string" calcext:value-type="string">
            <text:p>award was partially set aside, 1.2 billion U$S were annulled by tribunal, award was completely reinstalled by the French Supreme Court in April 2021, in september 2021 it was confirmed to be 1620 millones US$ and Venezuela set aside apellation; El pasado 20 de junio de 2024, la Corte Suprema de Justicia de Colombia (CSJ) rechazó el reconocimiento de un laudo, dictado el 22 de agosto de 2016 (el “Laudo”) en el Caso CIADI No. ARB(AF)/12/5 entre Rusoro Mining Limited (“Demandante”) y la República Bolivariana de Venezuela (“Demandada”). El Laudo ya había sido confirmado en 2022 por el Tribunal de Apelaciones de París en un procedimiento de anulación iniciado por la Demandada. </text:p>
          </table:table-cell>
          <table:table-cell table:style-name="ce58" office:value-type="string" calcext:value-type="string">
            <text:p>https://icsid.worldbank.org/en/Pages/cases/casedetail.aspx?CaseNo=ARB(AF)/12/5; https://www.italaw.com/cases/2048; http://www.iareporter.com/articles/the-liability-holdings-in-rusoro-v-venezuela-taking-is-unlawful-performance-requirements-obligation-is-breached-counter-claims-not-permitted/ (requires subscription)</text:p>
            <text:p>http://www.iareporter.com/articles/the-rusoro-v-venezuela-award-examining-jurisdiction-time-bar-and-illegality-allegations/ (requires subscription)</text:p>
            <text:p>http://globalarbitrationreview.com/article/1067671/another-billion-dollar-award-against-venezuela (requires subscription); http://www.iareporter.com/articles/20130109_1 (requires subscription)</text:p>
            <text:p>http://globalarbitrationreview.com/news/article/30710/rusoro-time-file-icsid-claim-against-venezuela/ (requires subscription); https://www.iareporter.com/articles/damages-portions-of-1-2-billion-arbitral-award-against-venezuela-are-annulled-by-paris-court/</text:p>
            <text:p>http://globalarbitrationreview.com/news/article/30624/funder-board-new-venezuela-claim/ (requires subscription)</text:p>
            <text:p>http://www.rusoro.com/s/News_Releases.asp?ReportID=761079</text:p>
            <text:p>http://www.iareporter.com/articles/billion-dollar-arbitral-award-rendered-in-claim-brought-by-rusoro-mining-against-venezuela/ (requires subscription)</text:p>
            <text:p>http://www.iareporter.com/articles/at-damages-phase-in-rusoro-v-venezuela-gold-mining-case-arbitrators-nix-dcf-comparable-companies-and-comparable-transactions-valuation-methods/ (requires subscription); http://ciarglobal.com/rusoro-anuncia-su-determinacion-para-hacer-cumplir-el-laudo-de-13b-a-venezuela/?utm_source=newsletter&amp;utm_medium=email&amp;utm_campaign=Magdalena+Bas%3A+M%C3%A1s+pa%C3%Adses+seguir%C3%A1n+a+Brasil+en+la+exclusi%C3%B3n+del+arbitraje+inversor-Estado+2018-01-31; https://globalarbitrationreview.com/article/1166314/rusoro-wins-enforcement-against-venezuela?utm_source=Law%20Business%20Research&amp;utm_medium=email&amp;utm_campaign=9238047_GAR%20Headlines%2005%2F03%2F2018&amp;dm_i=1KSF,5I04F,QDGAZM,LBRWH,1 ; http://www.descifrado.com/2018/05/08/minera-canadiense-busca-tomar-activos-de-citgo-como-compensacion-por-activos-expropiados/ https://globalarbitrationreview.com/article/1169255/icsid-creditor-targets-venezuelan-%E2%80%9Calter-egos%E2%80%9D?utm_source=Law%20Business%20Research&amp;utm_medium=email&amp;utm_campaign=9461440_GAR%20Headlines%2009%2F05%2F2018&amp;dm_i=1KSF,5MSHS,QDGAZM,LWFEE,1; https://globalarbitrationreview.com/article/1175582/rusoro-and-venezuela-reach-billion-dollar-settlement?gator_td=H%2bzhNn%2bW6xJI8kXAEjSE88zPaoAGSweTroiwGpXwy2Bv19Qp4Pfe7r09djrIpxCs9TkjhZR%2fLswY2M8aYfzkWdIU7a9QUja1vwdIwZvwB1OHUhnwgMp7cth7eYAmCkZ1rVg1XtmYBe8ONvClv65SabIK5%2bN1WPq2anbejMDY9bDbS67V%2byFU%2boMUOmS3z8%2fU1i7txlX0HVvNuE5%2bbwqteA%3d%3d; http://ciarglobal.com/anulado-parcialmente-laudo-contra-venezuela-en-arbitraje-con-rusoro/; https://isds.bilaterals.org/?quiere-demandar-a-venezuela-varias&amp;lang=en; https://globalarbitrationreview.com/article/1179819/billion-dollar-award-set-aside-in-paris?gator_td=NalPWDslyB%2bc78v3yWqG2fu4SSnKPkxzixgYl%2fnhLdiPO9mxC0xHZb61gqfiPommu0AgxmysimgRjq0gyOSucxoXpMK2BIrVweav9O1gy%2bFeDBfgOGs33K1lns0mNM66D3F6M5OAwIWtD3vTx1XmgL7wozxykmevMg%2bYspy65og9aBGyB3v%2fKJehZVVdoe27zeULRb0uutREuudq2GNinRoLPmyH2Th8n4W%2f1rM9iMk%3d; https://globalarbitrationreview.com/article/1180830/venezuela%E2%80%99s-rival-governments-clash-in-us-court?utm_source=02%2f27%2f19-19%3a34%3a40-685+-+Oil+companies+fight+Oxy+for+share+of+ICSID+award&amp;utm_medium=email&amp;utm_campaign=02%2f27%2f19-19%3a34%3a40-685+-+Oil+companies+fight+Oxy+for+share+of+ICSID+award&amp;utm_term=Oil+companies+fight+Oxy+for+share+of+ICSID+award&amp;utm_content=55704&amp;gator_td=BHJI9rMCVTqBeMifX2eHp6TcKvxZWEQQGClXpY03%2bDG3QKGUMVHKD3k%2bLYzw7GV5V6EV%2bSJHXQiQD4Mpk%2bBSBwwS54gUsfJ296fsm1lgn%2b9a43OcGc55m%2bKNi98qs7oy7i0z5NOkBVclWlb2Q1MdpmcuFT6pg28N52zgYnhrtHrE%2fqKPjsgiifxvvWnktEDbMNUHGWgGt8JKPFDJetmZgMl9L8oh997KN7phyyD6zdYrvWai4itRFY7LVN9%2f8kEo; https://ciarglobal.com/tribunal-frances-restablece-por-completo-laudo-del-arbitraje-rusoro-venezuela/; https://globalarbitrationreview.com/billion-dollar-award-against-venezuela-reinstated?utm_source=Billion-dollar%2Baward%2Bagainst%2BVenezuela%2Breinstated&amp;utm_medium=email&amp;utm_campaign=GAR%2BAlerts; https://www.iareporter.com/articles/french-cour-de-cassation-resurrects-usd-1-6-billion-award-against-venezuela/; https://ciarglobal.com/rusoro-anuncia-que-venezuela-retira-apelacion-contra-sentencia-de-1-600m/; <text:a xlink:href="https://globalarbitrationreview.com/article/paris-court-upholds-billion-dollar-award-against-venezuela?utm_source=US%2BSupreme%2BCourt%2Brestricts%2Bdiscovery%2Bin%2Bforeign%2Barbitrations&amp;utm_medium=email&amp;utm_campaign=GAR%2BAlerts" xlink:type="simple">https://globalarbitrationreview.com/article/paris-court-upholds-billion-dollar-award-against-venezuela?utm_source=US%2BSupreme%2BCourt%2Brestricts%2Bdiscovery%2Bin%2Bforeign%2Barbitrations&amp;utm_medium=email&amp;utm_campaign=GAR%2BAlerts</text:a>; <text:a xlink:href="https://ciarglobal.com/csj-de-colombia-rechaza-reconocimiento-de-laudo-rusoro-contra-venezuela/?utm_source=Principal&amp;utm_campaign=Liebherr&amp;utm_medium=email" xlink:type="simple">https://ciarglobal.com/csj-de-colombia-rechaza-reconocimiento-de-laudo-rusoro-contra-venezuela/?utm_source=Principal&amp;utm_campaign=Liebherr&amp;utm_medium=email</text:a>; <text:a xlink:href="https://www.iareporter.com/articles/colombia-supreme-court-refuses-to-enforce-icsid-additional-facility-award-against-venezuela-citing-states-absolute-immunity-from-execution/" xlink:type="simple">https://www.iareporter.com/articles/colombia-supreme-court-refuses-to-enforce-icsid-additional-facility-award-against-venezuela-citing-states-absolute-immunity-from-execution/</text:a></text:p>
          </table:table-cell>
          <table:table-cell table:style-name="ce60" office:value-type="string" calcext:value-type="string">
            <text:p>yes</text:p>
          </table:table-cell>
          <table:table-cell table:style-name="ce60"/>
          <table:table-cell table:style-name="ce60" office:value-type="string" calcext:value-type="string">
            <text:p>yes direct and indirect</text:p>
          </table:table-cell>
          <table:table-cell table:style-name="ce104" office:value-type="string" calcext:value-type="string">
            <text:p>yes</text:p>
          </table:table-cell>
          <table:table-cell table:style-name="ce104"/>
          <table:table-cell table:style-name="ce104" office:value-type="string" calcext:value-type="string">
            <text:p>yes</text:p>
          </table:table-cell>
          <table:table-cell table:style-name="ce104"/>
          <table:table-cell table:style-name="ce104" office:value-type="string" calcext:value-type="string">
            <text:p>yes</text:p>
          </table:table-cell>
          <table:table-cell table:style-name="ce105"/>
          <table:table-cell table:style-name="ce118"/>
          <table:table-cell table:number-columns-repeated="11"/>
          <table:table-cell table:style-name="ce105"/>
          <table:table-cell table:style-name="ce118" table:number-columns-repeated="959"/>
          <table:table-cell table:number-columns-repeated="8"/>
        </table:table-row>
        <table:table-row table:style-name="ro1">
          <table:table-cell table:style-name="ce2" office:value-type="float" office:value="248" calcext:value-type="float">
            <text:p>248</text:p>
          </table:table-cell>
          <table:table-cell table:style-name="ce6" office:value-type="float" office:value="2012" calcext:value-type="float">
            <text:p>2012</text:p>
          </table:table-cell>
          <table:table-cell table:style-name="ce9" table:formula="of:=HYPERLINK(&quot;http://investmentpolicyhub.unctad.org/ISDS/Details/454&quot;;&quot;Saint-Gobain v. Venezuela &quot;)" office:value-type="string" office:string-value="Saint-Gobain v. Venezuela " calcext:value-type="string">
            <text:p>Saint-Gobain v. Venezuela </text:p>
          </table:table-cell>
          <table:table-cell table:style-name="ce6" office:value-type="string" calcext:value-type="string">
            <text:p>Saint-Gobain Performance Plastics Europe</text:p>
          </table:table-cell>
          <table:table-cell table:style-name="ce6" office:value-type="string" calcext:value-type="string">
            <text:p>Venezuela</text:p>
          </table:table-cell>
          <table:table-cell table:style-name="ce6" office:value-type="string" calcext:value-type="string">
            <text:p>Francia</text:p>
          </table:table-cell>
          <table:table-cell table:number-columns-repeated="2" table:style-name="ce6" office:value-type="string" calcext:value-type="string">
            <text:p>ninguno</text:p>
          </table:table-cell>
          <table:table-cell table:style-name="ce6" office:value-type="string" calcext:value-type="string">
            <text:p>Venezuela-Francia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12/13</text:p>
          </table:table-cell>
          <table:table-cell table:style-name="ce6" office:value-type="string" calcext:value-type="string">
            <text:p>Decidido a favor del Inversor</text:p>
          </table:table-cell>
          <table:table-cell table:style-name="ce6" office:value-type="string" calcext:value-type="string">
            <text:p>115 millones U$S</text:p>
          </table:table-cell>
          <table:table-cell table:style-name="ce38" office:value-type="float" office:value="115000000" calcext:value-type="float">
            <text:p>115.000.000</text:p>
          </table:table-cell>
          <table:table-cell table:style-name="ce4" office:value-type="string" calcext:value-type="string">
            <text:p>29.6 millones U$S</text:p>
          </table:table-cell>
          <table:table-cell table:style-name="ce45" office:value-type="float" office:value="29600000" calcext:value-type="float">
            <text:p>29.600.000,00</text:p>
          </table:table-cell>
          <table:table-cell table:style-name="ce58"/>
          <table:table-cell table:style-name="ce5" office:value-type="string" calcext:value-type="string">
            <text:p>Klaus Sachs</text:p>
          </table:table-cell>
          <table:table-cell table:style-name="ce5" office:value-type="string" calcext:value-type="string">
            <text:p>Charles N. Brower</text:p>
          </table:table-cell>
          <table:table-cell table:style-name="ce5" office:value-type="string" calcext:value-type="string">
            <text:p>Gabriel Bottini</text:p>
          </table:table-cell>
          <table:table-cell table:style-name="ce5" office:value-type="string" calcext:value-type="string">
            <text:p>Alston &amp; Bird</text:p>
          </table:table-cell>
          <table:table-cell table:style-name="ce5"/>
          <table:table-cell table:style-name="ce6"/>
          <table:table-cell table:style-name="ce6" office:value-type="string" calcext:value-type="string">
            <text:p>Curtis, Mallet-Prevost, Colt and Mosle</text:p>
          </table:table-cell>
          <table:table-cell table:style-name="ce68"/>
          <table:table-cell table:style-name="ce6"/>
          <table:table-cell table:style-name="ce6" office:value-type="string" calcext:value-type="string">
            <text:p>Manufactura</text:p>
          </table:table-cell>
          <table:table-cell table:style-name="ce33" office:value-type="string" calcext:value-type="string">
            <text:p>Other manufacturing</text:p>
          </table:table-cell>
          <table:table-cell table:style-name="ce24" office:value-type="string" calcext:value-type="string">
            <text:p>Details of Investment: Shareholding in a local proppant manufacturing company. Summary of Dispute: Claims arising out of the Government's issuance of Decree no. 8.133 that expropriated Norpro de Venezuela, a local manufacturer of proppant (a type of material used in hydraulic fracturing of oil and gas wells) in which the claimant had invested.</text:p>
          </table:table-cell>
          <table:table-cell table:style-name="ce24"/>
          <table:table-cell table:style-name="ce58" office:value-type="string" calcext:value-type="string">
            <text:p>Saint Gobain is seeking enforcement of the award by seizing CITGO‘s assets in the US, US district court confirmed arbitral decision, <text:s/>on 25 January 2022, the US Court of Appeals for the District of Columbia Circuit reversed a summary judgment that recognised the award</text:p>
          </table:table-cell>
          <table:table-cell table:style-name="ce58" office:value-type="string" calcext:value-type="string">
            <text:p>State initiated an annulment proceeding in March 2018 which was discontinued due to the delay in payment of tribunal by Venezuela in September 2019</text:p>
          </table:table-cell>
          <table:table-cell table:style-name="ce58" office:value-type="string" calcext:value-type="string">
            <text:p>https://icsid.worldbank.org/en/Pages/cases/casedetail.aspx?CaseNo=ARB/12/13; https://www.italaw.com/cases/1784; https://todosobrearbitraje.wordpress.com/2012/06/28/arbitraje-saint-gobain-vs-venezuela/; http://www.proppants.saint-gobain.com/; http://globalarbitrationreview.com/news/article/30624/funder-board-new-venezuela-claim/ (requires subscription)</text:p>
            <text:p>http://globalarbitrationreview.com/news/article/31379/argentine-lawyer-survives-challenge-venezuela-case/ (requires subscription); http://www.iareporter.com/articles/20130228_1 (requires subscription)</text:p>
            <text:p>http://www.iareporter.com/articles/20120903 (requires subscription) ; https://globalarbitrationreview.com/article/1129253/tribunal-lays-out-damages-principles-in-venezuela-expropriation-case; https://www.iareporter.com/articles/venezuela-round-up-icsid-ad-hoc-committee-rejects-annulment-bid-in-highbury-case-a-new-chair-is-named-for-saint-patrick-case-and-another-annulment-proceeding-is-discontinued/</text:p>
            <text:p>http://www.iareporter.com/articles/20121203_3 (requires subscription) https://globalarbitrationreview.com/article/1166797/venezuela-award-threatens-integrity-of-icsid-argues-bottlemaker?utm_source=Law%20Business%20Research&amp;utm_medium=email&amp;utm_campaign=9294024_GAR%20Headlines%2020%2F03%2F2018&amp;dm_i=1KSF,5J7BC,QDGAZM,LGUK0,1https://www.iareporter.com/articles/venezuela-moves-to-annul-a-pair-of-recent-arbitral-awards/; https://www.iareporter.com/articles/when-state-fails-to-pay-advance-on-costs-annulment-committee-lifts-stay-on-award-before-proceedings-are-suspended-thus-leading-to-42-million-award-becoming-public-as-part-of-enforcement-effort/; https://globalarbitrationreview.com/article/1196521/venezuela%E2%80%99s-challenge-to-icsid-award-dries-up?utm_source=08%2f22%2f19-20%3a18%3a01-565+-+Kyrgyzstan+liable+but+damages+claim+falls+short&amp;utm_medium=email&amp;utm_campaign=08%2f22%2f19-20%3a18%3a01-565+-+Kyrgyzstan+liable+but+damages+claim+falls+short&amp;utm_term=Kyrgyzstan+liable+but+damages+claim+falls+short&amp;utm_content=55704&amp;gator_td=%2fFuaWv2X6P82LDgxZ%2bmv8fWfaBRZAJy35RdtICFNYcjCQWZV%2f55xtzKAYI3qqzOKg0Ws6Tj90D5UTeug3WkcM2pudN0q%2fannAmoIKaa16D9XBmLRAww0wkLcKddvk6KyD6PlKUYHV%2fY0AhUjzzbO7z2EWduNjvoIocWeuGpJq86jrbUezTWBpQUglLpZP1YoR%2b4aF768jpYi3DWEGxlBVHwPYP34i%2fAVV%2bRAE6f43kcr4XYyhK0qGYbYkoqlY2hY; https://globalarbitrationreview.com/article/1212171/us-court-halts-enforcement-efforts-against-venezuela?utm_source=12%2f17%2f19-21%3a31%3a59-387+-+Interim+relief+denied+in+fight+over+African+football+rights&amp;utm_medium=email&amp;utm_campaign=12%2f17%2f19-21%3a31%3a59-387+-+Interim+relief+denied+in+fight+over+African+football+rights&amp;utm_term=Interim+relief+denied+in+fight+over+African+football+rights&amp;utm_content=55704&amp;gator_td=GEPJ%2fnQpmcUrafGr9zW2KrY4x%2fMbLMulL0TL%2f744iy%2fjCvSQs%2byDe96j9rJP44ipISJRV80jJXnAAhDYEciiYt0stcC%2fwEO8pml3xVbkRHJJ7la4K9Wx2O9OhMsa4tiLXuBZNXPjXKdVW2S%2ftaQuA0xuKeH4dlJBBzHIpCUPzOFWP9D0ntalQDxtUHlErhjzWX2AdVHwYMI9EgXt3urB91PGVSEbhqUoy3i4zrhHnAgBjKYQ4e2WyVLpOzxzZxFUradhcBA4y39z5tO0iurHkg%3d%3d; https://globalarbitrationreview.com/french-investor-enforces-award-against-venezuela?utm_source=Amazon+enforces+SIAC+emergency+order+in+India&amp;utm_medium=email&amp;utm_campaign=GAR+Alerts; https://globalarbitrationreview.com/faulty-service-delays-enforcement-against-venezuela?utm_source=Chinese%2Binvestor%2Btakes%2BNigeria%2Baward%2Bto%2BDC&amp;utm_medium=email&amp;utm_campaign=GAR%2BAlerts</text:p>
          </table:table-cell>
          <table:table-cell table:style-name="ce60" table:number-columns-repeated="2"/>
          <table:table-cell table:style-name="ce60" office:value-type="string" calcext:value-type="string">
            <text:p>yes direct</text:p>
          </table:table-cell>
          <table:table-cell table:style-name="ce104" office:value-type="string" calcext:value-type="string">
            <text:p>yes</text:p>
          </table:table-cell>
          <table:table-cell table:style-name="ce104"/>
          <table:table-cell table:style-name="ce104" office:value-type="string" calcext:value-type="string">
            <text:p>yes</text:p>
          </table:table-cell>
          <table:table-cell table:style-name="ce104" table:number-columns-repeated="2"/>
          <table:table-cell table:style-name="ce105"/>
          <table:table-cell table:style-name="ce118"/>
          <table:table-cell table:style-name="ce6"/>
          <table:table-cell table:style-name="ce68"/>
          <table:table-cell table:number-columns-repeated="6"/>
          <table:table-cell table:style-name="ce104" table:number-columns-repeated="3"/>
          <table:table-cell table:style-name="ce105"/>
          <table:table-cell table:style-name="ce118" table:number-columns-repeated="959"/>
          <table:table-cell table:number-columns-repeated="8"/>
        </table:table-row>
        <table:table-row table:style-name="ro1">
          <table:table-cell table:style-name="ce2" office:value-type="float" office:value="249" calcext:value-type="float">
            <text:p>249</text:p>
          </table:table-cell>
          <table:table-cell table:style-name="ce6" office:value-type="float" office:value="2012" calcext:value-type="float">
            <text:p>2012</text:p>
          </table:table-cell>
          <table:table-cell table:style-name="ce9" table:formula="of:=HYPERLINK(&quot;http://investmentpolicyhub.unctad.org/ISDS/Details/482&quot;;&quot;Supervision v. Costa Rica &quot;)" office:value-type="string" office:string-value="Supervision v. Costa Rica " calcext:value-type="string">
            <text:p>Supervision v. Costa Rica </text:p>
          </table:table-cell>
          <table:table-cell table:style-name="ce6" office:value-type="string" calcext:value-type="string">
            <text:p>Supervision y Control S.A</text:p>
          </table:table-cell>
          <table:table-cell table:style-name="ce6" office:value-type="string" calcext:value-type="string">
            <text:p>Costa Rica</text:p>
          </table:table-cell>
          <table:table-cell table:style-name="ce4" office:value-type="string" calcext:value-type="string">
            <text:p>España</text:p>
          </table:table-cell>
          <table:table-cell table:number-columns-repeated="2" table:style-name="ce6" office:value-type="string" calcext:value-type="string">
            <text:p>ninguno</text:p>
          </table:table-cell>
          <table:table-cell table:style-name="ce6" office:value-type="string" calcext:value-type="string">
            <text:p><text:span text:style-name="T6">Costa Rica-Españ</text:span>a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22" office:value-type="string" calcext:value-type="string">
            <text:p>ICSID Case No. ARB/12/4</text:p>
          </table:table-cell>
          <table:table-cell table:style-name="ce6" office:value-type="string" calcext:value-type="string">
            <text:p>Decidido a favor del Estado</text:p>
          </table:table-cell>
          <table:table-cell table:style-name="ce32" office:value-type="string" calcext:value-type="string">
            <text:p><text:span text:style-name="T8">317.5 millones </text:span><text:span text:style-name="T6">US$ </text:span></text:p>
          </table:table-cell>
          <table:table-cell table:style-name="ce39" office:value-type="float" office:value="317500000" calcext:value-type="float">
            <text:p>317.500.000</text:p>
          </table:table-cell>
          <table:table-cell table:number-columns-repeated="2" table:style-name="ce6" office:value-type="float" office:value="0" calcext:value-type="float">
            <text:p>0</text:p>
          </table:table-cell>
          <table:table-cell table:style-name="ce58"/>
          <table:table-cell table:style-name="ce6" office:value-type="string" calcext:value-type="string">
            <text:p>Claus von Wobeser</text:p>
          </table:table-cell>
          <table:table-cell table:style-name="ce5" office:value-type="string" calcext:value-type="string">
            <text:p>Joseph P. Klock Jr.</text:p>
          </table:table-cell>
          <table:table-cell table:style-name="ce5" office:value-type="string" calcext:value-type="string">
            <text:p>Eduardo Silva Romero</text:p>
          </table:table-cell>
          <table:table-cell table:style-name="ce5" office:value-type="string" calcext:value-type="string">
            <text:p>Fowler, Rodriguez, Valdes Fauli</text:p>
          </table:table-cell>
          <table:table-cell table:style-name="ce20"/>
          <table:table-cell table:style-name="ce6"/>
          <table:table-cell table:style-name="ce5" office:value-type="string" calcext:value-type="string">
            <text:p>Arnold &amp; Porter</text:p>
          </table:table-cell>
          <table:table-cell table:style-name="ce68"/>
          <table:table-cell table:style-name="ce6"/>
          <table:table-cell table:style-name="ce22" office:value-type="string" calcext:value-type="string">
            <text:p>Actividades profesionales, científicas y técnicas</text:p>
          </table:table-cell>
          <table:table-cell table:style-name="ce33" office:value-type="string" calcext:value-type="string">
            <text:p>Other professional, scientific and technical activities</text:p>
          </table:table-cell>
          <table:table-cell table:style-name="ce24" office:value-type="string" calcext:value-type="string">
            <text:p>Details of Investment: Shareholding in a Costa Rican joint venture, Riteve SyC, that held rights under a 10-year concession agreement to build and operate motor vehicle inspection facilities in Costa Rica. Summary of Dispute: Claims arising out of the decision by Costa Rica’s ministry of public works and transport not to effect annual increases to the rates for vehicle inspection services as allegedly required by the concession agreement at issue.</text:p>
          </table:table-cell>
          <table:table-cell table:style-name="ce24"/>
          <table:table-cell table:style-name="ce58" office:value-type="string" calcext:value-type="string">
            <text:p>The Tribunal renders its award; arbitrator Joseph P. Klock Jr. dissents on January 18, 2017.</text:p>
          </table:table-cell>
          <table:table-cell table:style-name="ce58" office:value-type="string" calcext:value-type="string">
            <text:p>ICSID states that the economic sector is transport and the dispute is on Concession agreement to build and operate motor vehicle inspection facilities</text:p>
          </table:table-cell>
          <table:table-cell table:style-name="ce58" office:value-type="string" calcext:value-type="string">
            <text:p>https://icsid.worldbank.org/en/Pages/cases/casedetail.aspx?CaseNo=ARB/12/4; https://www.italaw.com/cases/2052; http://globalarbitrationreview.com/news/article/30755/von-wobeser-drivers-seat-costa-rica-claim/ (requires subscription)</text:p>
            <text:p>http://www.iareporter.com/articles/20120726 (requires subscription)</text:p>
          </table:table-cell>
          <table:table-cell table:number-columns-repeated="2" table:style-name="ce60" office:value-type="string" calcext:value-type="string">
            <text:p>yes</text:p>
          </table:table-cell>
          <table:table-cell table:style-name="ce60" office:value-type="string" calcext:value-type="string">
            <text:p>yes, indirect</text:p>
          </table:table-cell>
          <table:table-cell table:number-columns-repeated="3" table:style-name="ce104" office:value-type="string" calcext:value-type="string">
            <text:p>yes</text:p>
          </table:table-cell>
          <table:table-cell table:style-name="ce104" table:number-columns-repeated="2"/>
          <table:table-cell table:style-name="ce105"/>
          <table:table-cell table:style-name="ce118"/>
          <table:table-cell table:number-columns-repeated="9"/>
          <table:table-cell table:style-name="ce104" table:number-columns-repeated="2"/>
          <table:table-cell table:style-name="ce105"/>
          <table:table-cell table:style-name="ce118" table:number-columns-repeated="959"/>
          <table:table-cell table:number-columns-repeated="8"/>
        </table:table-row>
        <table:table-row table:style-name="ro1">
          <table:table-cell table:style-name="ce2" office:value-type="float" office:value="250" calcext:value-type="float">
            <text:p>250</text:p>
          </table:table-cell>
          <table:table-cell table:style-name="ce6" office:value-type="float" office:value="2012" calcext:value-type="float">
            <text:p>2012</text:p>
          </table:table-cell>
          <table:table-cell table:style-name="ce9" table:formula="of:=HYPERLINK(&quot;http://investmentpolicyhub.unctad.org/ISDS/Details/477&quot;;&quot;Telefonica v. México &quot;)" office:value-type="string" office:string-value="Telefonica v. México " calcext:value-type="string">
            <text:p>Telefonica v. México </text:p>
          </table:table-cell>
          <table:table-cell table:style-name="ce6" office:value-type="string" calcext:value-type="string">
            <text:p>Telefónica S.A.</text:p>
          </table:table-cell>
          <table:table-cell table:style-name="ce6" office:value-type="string" calcext:value-type="string">
            <text:p>México</text:p>
          </table:table-cell>
          <table:table-cell table:style-name="ce4" office:value-type="string" calcext:value-type="string">
            <text:p>España</text:p>
          </table:table-cell>
          <table:table-cell table:number-columns-repeated="2" table:style-name="ce6" office:value-type="string" calcext:value-type="string">
            <text:p>ninguno</text:p>
          </table:table-cell>
          <table:table-cell table:style-name="ce2" office:value-type="string" calcext:value-type="string">
            <text:p>México-España TBI</text:p>
          </table:table-cell>
          <table:table-cell table:style-name="ce28" office:value-type="string" calcext:value-type="string">
            <text:p>ninguno</text:p>
          </table:table-cell>
          <table:table-cell table:style-name="ce6" office:value-type="string" calcext:value-type="string">
            <text:p>CIADI AF</text:p>
          </table:table-cell>
          <table:table-cell table:style-name="ce6" office:value-type="string" calcext:value-type="string">
            <text:p>CIADI</text:p>
          </table:table-cell>
          <table:table-cell table:style-name="ce6" office:value-type="string" calcext:value-type="string">
            <text:p>ICSID Case No. ARB(AF)/12/4</text:p>
          </table:table-cell>
          <table:table-cell table:style-name="ce6" office:value-type="string" calcext:value-type="string">
            <text:p>Acuerdo entre partes</text:p>
          </table:table-cell>
          <table:table-cell table:style-name="ce33" office:value-type="string" calcext:value-type="string">
            <text:p>1.060 millones U$S</text:p>
          </table:table-cell>
          <table:table-cell table:style-name="ce40" office:value-type="float" office:value="1060000000" calcext:value-type="float">
            <text:p>1.060.000.000</text:p>
          </table:table-cell>
          <table:table-cell table:style-name="ce6" office:value-type="float" office:value="0" calcext:value-type="float">
            <text:p>0</text:p>
          </table:table-cell>
          <table:table-cell table:style-name="ce48" office:value-type="float" office:value="0" calcext:value-type="float">
            <text:p>0</text:p>
          </table:table-cell>
          <table:table-cell table:style-name="ce58"/>
          <table:table-cell table:style-name="ce6" office:value-type="string" calcext:value-type="string">
            <text:p>Eduardo Zuleta</text:p>
          </table:table-cell>
          <table:table-cell table:style-name="ce6" office:value-type="string" calcext:value-type="string">
            <text:p>Horacio Grigera Naón</text:p>
          </table:table-cell>
          <table:table-cell table:style-name="ce5" office:value-type="string" calcext:value-type="string">
            <text:p>Ricardo Ramírez Hernández</text:p>
          </table:table-cell>
          <table:table-cell table:style-name="ce5" office:value-type="string" calcext:value-type="string">
            <text:p>Jones Day</text:p>
          </table:table-cell>
          <table:table-cell table:style-name="ce6" table:number-columns-repeated="2"/>
          <table:table-cell table:style-name="ce5" office:value-type="string" calcext:value-type="string">
            <text:p>Ente del Estado</text:p>
          </table:table-cell>
          <table:table-cell table:style-name="ce6" table:number-columns-repeated="2"/>
          <table:table-cell table:style-name="ce6" office:value-type="string" calcext:value-type="string">
            <text:p>Información y comunicación</text:p>
          </table:table-cell>
          <table:table-cell table:style-name="ce33" office:value-type="string" calcext:value-type="string">
            <text:p>Telecommunications</text:p>
          </table:table-cell>
          <table:table-cell table:style-name="ce24" office:value-type="string" calcext:value-type="string">
            <text:p>Details of Investment: Ownership of seven Mexican telecommunications subsidiaries, including their assets, contracts, concessions, permits and authorizations. Summary of Dispute: Claims arising out a series of measures adopted by Mexican authorities allegedly aimed at settling disagreements among telecommunications operators in the country, including the issuance of a resolution by the regulatory authority Cofetel requiring all telecoms operators to reduce their interconnection tariffs.</text:p>
          </table:table-cell>
          <table:table-cell table:style-name="ce24"/>
          <table:table-cell table:style-name="ce58"/>
          <table:table-cell table:style-name="ce58" office:value-type="string" calcext:value-type="string">
            <text:p>acuerdo entre partes sobre discontinuación</text:p>
          </table:table-cell>
          <table:table-cell table:style-name="ce58" office:value-type="string" calcext:value-type="string">
            <text:p>https://icsid.worldbank.org/en/Pages/cases/casedetail.aspx?CaseNo=ARB(AF)/12/4&amp;tab=PRO; http://www.gob.mx/cms/uploads/attachment/file/30017/Ficha_tecnica_Telefonica.pdf; http://in.reuters.com/article/mexico-telefonica-idINL2E8HQC5J20120626; https://www.italaw.com/cases/1477; http://www.iareporter.com/articles/20130822_2 (requires subscription)</text:p>
            <text:p>http://globalarbitrationreview.com/news/article/30635/mexico-hit-billion-dollar-telecoms-claim/ (requires subscription); https://www.iareporter.com/articles/as-one-bit-claim-by-telefonica-in-latin-america-comes-to-an-end-another-is-filed/ ; https://globalarbitrationreview.com/article/1166793/nafta-claim-sparks-witness-tampering-complaint?utm_source=Law%20Business%20Research&amp;utm_medium=email&amp;utm_campaign=9290565_GAR%20Headlines%2020%2F03%2F2018&amp;dm_i=1KSF,5J4N9,QDGAZM,LGJY4,1 ; http://bilaterals.org/?telefonica-mexico-withdraws-eur&amp;lang=en</text:p>
          </table:table-cell>
          <table:table-cell table:number-columns-repeated="2" table:style-name="ce60" office:value-type="string" calcext:value-type="string">
            <text:p>yes</text:p>
          </table:table-cell>
          <table:table-cell table:style-name="ce60" office:value-type="string" calcext:value-type="string">
            <text:p>yes indirect</text:p>
          </table:table-cell>
          <table:table-cell table:number-columns-repeated="3" table:style-name="ce104" office:value-type="string" calcext:value-type="string">
            <text:p>yes</text:p>
          </table:table-cell>
          <table:table-cell table:style-name="ce104"/>
          <table:table-cell table:style-name="ce104" office:value-type="string" calcext:value-type="string">
            <text:p>yes</text:p>
          </table:table-cell>
          <table:table-cell table:style-name="ce105"/>
          <table:table-cell table:style-name="ce118"/>
          <table:table-cell table:number-columns-repeated="10"/>
          <table:table-cell table:style-name="ce104"/>
          <table:table-cell table:style-name="ce105"/>
          <table:table-cell table:style-name="ce118" table:number-columns-repeated="959"/>
          <table:table-cell table:number-columns-repeated="8"/>
        </table:table-row>
        <table:table-row table:style-name="ro1">
          <table:table-cell table:style-name="ce2" office:value-type="float" office:value="251" calcext:value-type="float">
            <text:p>251</text:p>
          </table:table-cell>
          <table:table-cell table:style-name="ce5" office:value-type="float" office:value="2012" calcext:value-type="float">
            <text:p>2012</text:p>
          </table:table-cell>
          <table:table-cell table:style-name="ce9" table:formula="of:=HYPERLINK(&quot;http://investmentpolicyhub.unctad.org/ISDS/Details/488&quot;;&quot;Tenaris y Talta v. Venezuela (II) &quot;)" office:value-type="string" office:string-value="Tenaris y Talta v. Venezuela (II) " calcext:value-type="string">
            <text:p>Tenaris y Talta v. Venezuela (II) </text:p>
          </table:table-cell>
          <table:table-cell table:style-name="ce6" office:value-type="string" calcext:value-type="string">
            <text:p>Tenaris S.A. y Talta - Trading e Marketing Sociedade Unipessoal Lda.</text:p>
          </table:table-cell>
          <table:table-cell table:style-name="ce6" office:value-type="string" calcext:value-type="string">
            <text:p>Venezuela</text:p>
          </table:table-cell>
          <table:table-cell table:style-name="ce6" office:value-type="string" calcext:value-type="string">
            <text:p>Portugal</text:p>
          </table:table-cell>
          <table:table-cell table:style-name="ce6" office:value-type="string" calcext:value-type="string">
            <text:p>Luxemburgo</text:p>
          </table:table-cell>
          <table:table-cell table:style-name="ce6" office:value-type="string" calcext:value-type="string">
            <text:p>ninguno</text:p>
          </table:table-cell>
          <table:table-cell table:style-name="ce6" office:value-type="string" calcext:value-type="string">
            <text:p>Venezuela-Portugal TBI</text:p>
          </table:table-cell>
          <table:table-cell table:style-name="ce23" office:value-type="string" calcext:value-type="string">
            <text:p>Venezuela-BLEU (Unión Económica Bélgica-Luxemburgo) TBI</text:p>
          </table:table-cell>
          <table:table-cell table:style-name="ce6" office:value-type="string" calcext:value-type="string">
            <text:p>CIADI</text:p>
          </table:table-cell>
          <table:table-cell table:style-name="ce20" office:value-type="string" calcext:value-type="string">
            <text:p>CIADI</text:p>
          </table:table-cell>
          <table:table-cell table:style-name="ce22" office:value-type="string" calcext:value-type="string">
            <text:p>ICSID Case No. ARB/12/23</text:p>
          </table:table-cell>
          <table:table-cell table:style-name="ce6" office:value-type="string" calcext:value-type="string">
            <text:p>Decidido a favor del Inversor</text:p>
          </table:table-cell>
          <table:table-cell table:style-name="ce4" office:value-type="string" calcext:value-type="string">
            <text:p>243.7 millones US$</text:p>
          </table:table-cell>
          <table:table-cell table:style-name="ce30" office:value-type="float" office:value="243700000" calcext:value-type="float">
            <text:p>243.700.000</text:p>
          </table:table-cell>
          <table:table-cell table:style-name="ce31" office:value-type="string" calcext:value-type="string">
            <text:p>137 millones U$S</text:p>
          </table:table-cell>
          <table:table-cell table:style-name="ce52" office:value-type="float" office:value="137000000" calcext:value-type="float">
            <text:p>137.000.000,00</text:p>
          </table:table-cell>
          <table:table-cell table:style-name="ce58"/>
          <table:table-cell table:style-name="ce5" office:value-type="string" calcext:value-type="string">
            <text:p>Juan Fernández-Armesto</text:p>
          </table:table-cell>
          <table:table-cell table:style-name="ce6" office:value-type="string" calcext:value-type="string">
            <text:p>Enrique Gómez-Pinzón</text:p>
          </table:table-cell>
          <table:table-cell table:style-name="ce5" office:value-type="string" calcext:value-type="string">
            <text:p>Brigitte Stern</text:p>
          </table:table-cell>
          <table:table-cell table:style-name="ce22" office:value-type="string" calcext:value-type="string">
            <text:p>Freshfields Bruckhaus Deringer</text:p>
          </table:table-cell>
          <table:table-cell table:style-name="ce6" table:number-columns-repeated="2"/>
          <table:table-cell table:style-name="ce5" office:value-type="string" calcext:value-type="string">
            <text:p>Foley Hoag</text:p>
          </table:table-cell>
          <table:table-cell table:style-name="ce5" office:value-type="string" calcext:value-type="string">
            <text:p>GST</text:p>
          </table:table-cell>
          <table:table-cell table:style-name="ce5"/>
          <table:table-cell table:style-name="ce6" office:value-type="string" calcext:value-type="string">
            <text:p>Manufactura</text:p>
          </table:table-cell>
          <table:table-cell table:style-name="ce33" office:value-type="string" calcext:value-type="string">
            <text:p>Manufacture of basic metals</text:p>
          </table:table-cell>
          <table:table-cell table:style-name="ce24" office:value-type="string" calcext:value-type="string">
            <text:p>Details of Investment: Shareholding in two Venezuelan companies involved in the steel sector, Tavsa and Comsigua. Summary of Dispute: Claims arising out of the expropriation of two Venezuelan companies in which the claimants had invested, the steel production company Tavsa and the hot briquetted iron producer Comsigua.</text:p>
          </table:table-cell>
          <table:table-cell table:style-name="ce24"/>
          <table:table-cell table:style-name="ce58"/>
          <table:table-cell table:style-name="ce58" office:value-type="string" calcext:value-type="string">
            <text:p>annulment proceeding in process since april 2017, decision in favour of investor upheld, award was enforced in March 2021 by US court. Tenaris disclosed that, as of March 31, 2023, Venezuela still owed 257.4 million USD under a US judgment that had enforced the first award, as well as 281 million USD under the second award. <text:s/>In addition, Tenaris disclosed that, on January 25, 2023, both Tenaris and Talta entered into an “awards purchase agreement with an unaffiliated purchaser”, under which the investors agreed to sell their rights in these awards and related enforcement judgments for a total of 81 million USD, plus a non-refundable signing payment of 1 million USD</text:p>
          </table:table-cell>
          <table:table-cell table:style-name="ce58" office:value-type="string" calcext:value-type="string">
            <text:p>https://icsid.worldbank.org/en/Pages/cases/casedetail.aspx?CaseNo=ARB/12/23; https://www.italaw.com/cases/4800; http://globalarbitrationreview.com/news/article/30792/whos-suing-venezuela-round-up-recent-claims/ (requires subscription)</text:p>
            <text:p>http://www.iareporter.com/articles/20130808 (requires subscription)</text:p>
            <text:p>http://www.comsigua.com.ve/site/</text:p>
            <text:p>http://www.iareporter.com/articles/venezuela-hit-with-160-million-award-including-pre-award-interest-in-second-of-two-cases-brought-by-tenaris/ (requires subscription); http://ir.tenaris.com/releasedetail.cfm?ReleaseID=1004079; http://globalarbitrationreview.com/article/1078919/steelmaker-wins-second-award-against-venezuela (requires subscription)</text:p>
            <text:p>http://www.iareporter.com/articles/venezuela-hit-with-160-million-award-including-pre-award-interest-in-second-of-two-cases-brought-by-tenaris/ (requires subscription)</text:p>
            <text:p>http://globalarbitrationreview.com/article/1078919/steelmaker-wins-second-award-against-venezuela; https://globalarbitrationreview.com/article/1170471/steelmaker-takes-venezuela-awards-to-dc?gator_td=6DS7pGNgK7DvEWsLmlSnq0CBYytWaydbEAfrjlT7x1L57AUoXRFDQG%2bJZKtPTlLAejXMDBPyLdogFzmqi8SIUVUesPVAR2t5uqgPDLCEYdGxrpYeSiQMkAVcNPtQc2yKbGEYiNCrJdwfq8wQqDrMD1yDJpS24nCyO9kZalvY8%2bRNWWZEq1dkQkZt63VAEwUrITkYF0wqx3VdY6hxi6%2bMpVrOkG3BAQ%2fnwKhRHLDUENQ%3d; http://ciarglobal.com/tenaris-busca-ejecucion-de-laudo-de-mas-de-230m-del-arbitraje-contra-venezuela/; https://www.iareporter.com/articles/venezuela-annulment-decision-finally-surfaces-shedding-light-on-reasons-for-upholding-of-tenaris-talta-2-award/; https://globalarbitrationreview.com/article/1228060/steelmakers-award-against-venezuela-enforced-in-the-us?utm_source=06%2f19%2f20-09%3a17%3a36-833+-+Alstom+award+enforced+despite+bribery+claim&amp;utm_medium=email&amp;utm_campaign=06%2f19%2f20-09%3a17%3a36-833+-+Alstom+award+enforced+despite+bribery+claim&amp;utm_term=Alstom+award+enforced+despite+bribery+claim&amp;utm_content=55704&amp;gator_td=vlS8QmLCABGx6lqasfBwxm5xoGSm2uOk1DUyab1QmGzjWq%2bF8bG2ttc6%2fLzFeCBkT0NHFBADpCpI%2fIYBNGoy8WV2VxSVF%2fGYGZn%2fKtVRPsl54NrogWTIoUWLpic4g37atunIJlh2OBr%2f%2frndjUQ%2bxffXK4xgVbUaR8kZstC5bb5T%2fgFlF8PdUmwBLhmUKOJrSLOy4BgIhSrez4f0as718klel7uAmeczdUcnHrxmKU901AXiQ9pmwOyuAHH1wepS; https://globalarbitrationreview.com/steelmaker-enforces-second-award-against-venezuela?utm_source=Nicaraguan%2Bavocado%2Bdispute%2Bripens%2Bat%2BICSID&amp;utm_medium=email&amp;utm_campaign=GAR%2BAlerts; <text:a xlink:href="https://www.iareporter.com/articles/annulment-decision-in-tenaris-and-talta-v-venezuela-1-surfaces-revealing-why-ad-hoc-committee-upheld-the-tribunals-reasoning-on-the-claimants-corporate-seats-expropriation-findi/" xlink:type="simple">https://www.iareporter.com/articles/annulment-decision-in-tenaris-and-talta-v-venezuela-1-surfaces-revealing-why-ad-hoc-committee-upheld-the-tribunals-reasoning-on-the-claimants-corporate-seats-expropriation-findi/</text:a>; <text:a xlink:href="https://www.iareporter.com/articles/venezuela-round-up-a-new-award-new-cases-and-tribunals-a-us-appeals-court-ruling-that-pdvsa-is-the-states-alter-ego-for-enforcement-purposes-and-other-arbitration-related-developments/" xlink:type="simple">https://www.iareporter.com/articles/venezuela-round-up-a-new-award-new-cases-and-tribunals-a-us-appeals-court-ruling-that-pdvsa-is-the-states-alter-ego-for-enforcement-purposes-and-other-arbitration-related-developments/</text:a></text:p>
          </table:table-cell>
          <table:table-cell table:style-name="ce60" table:number-columns-repeated="2"/>
          <table:table-cell table:style-name="ce60" office:value-type="string" calcext:value-type="string">
            <text:p>yes direct</text:p>
          </table:table-cell>
          <table:table-cell table:style-name="ce104" table:number-columns-repeated="5"/>
          <table:table-cell table:style-name="ce105"/>
          <table:table-cell table:style-name="ce118"/>
          <table:table-cell table:style-name="ce6"/>
          <table:table-cell table:number-columns-repeated="10"/>
          <table:table-cell table:style-name="ce105"/>
          <table:table-cell table:style-name="ce118" table:number-columns-repeated="959"/>
          <table:table-cell table:number-columns-repeated="8"/>
        </table:table-row>
        <table:table-row table:style-name="ro1">
          <table:table-cell table:style-name="ce2" office:value-type="float" office:value="252" calcext:value-type="float">
            <text:p>252</text:p>
          </table:table-cell>
          <table:table-cell table:style-name="ce6" office:value-type="float" office:value="2012" calcext:value-type="float">
            <text:p>2012</text:p>
          </table:table-cell>
          <table:table-cell table:style-name="ce9" table:formula="of:=HYPERLINK(&quot;http://investmentpolicyhub.unctad.org/ISDS/Details/473&quot;;&quot;Ternium v. Venezuela &quot;)" office:value-type="string" office:string-value="Ternium v. Venezuela " calcext:value-type="string">
            <text:p>Ternium v. Venezuela </text:p>
          </table:table-cell>
          <table:table-cell table:style-name="ce6" office:value-type="string" calcext:value-type="string">
            <text:p>TerniumTernium S.A. y Consorcio Siderurgia Amazonia S.L.</text:p>
          </table:table-cell>
          <table:table-cell table:style-name="ce6" office:value-type="string" calcext:value-type="string">
            <text:p>Venezuela</text:p>
          </table:table-cell>
          <table:table-cell table:style-name="ce4" office:value-type="string" calcext:value-type="string">
            <text:p>España</text:p>
          </table:table-cell>
          <table:table-cell table:style-name="ce4" office:value-type="string" calcext:value-type="string">
            <text:p>Luxemburgo</text:p>
          </table:table-cell>
          <table:table-cell table:style-name="ce6" office:value-type="string" calcext:value-type="string">
            <text:p>ninguno</text:p>
          </table:table-cell>
          <table:table-cell table:style-name="ce6" office:value-type="string" calcext:value-type="string">
            <text:p>Venezuela-BLEU (Unión Económica Bélgica-Luxemburgo) TBI</text:p>
          </table:table-cell>
          <table:table-cell table:style-name="ce23" office:value-type="string" calcext:value-type="string">
            <text:p>Venezuela-España TBI, Venezuela-Portugal TBI</text:p>
          </table:table-cell>
          <table:table-cell table:number-columns-repeated="2" table:style-name="ce6" office:value-type="string" calcext:value-type="string">
            <text:p>CIADI</text:p>
          </table:table-cell>
          <table:table-cell table:style-name="ce6" office:value-type="string" calcext:value-type="string">
            <text:p>ICSID Case No. ARB/12/19</text:p>
          </table:table-cell>
          <table:table-cell table:style-name="ce6" office:value-type="string" calcext:value-type="string">
            <text:p>Discontinuado</text:p>
          </table:table-cell>
          <table:table-cell table:style-name="ce22" office:value-type="string" calcext:value-type="string">
            <text:p>130 millones U$S</text:p>
          </table:table-cell>
          <table:table-cell table:style-name="ce40" office:value-type="float" office:value="130000000" calcext:value-type="float">
            <text:p>130.000.000</text:p>
          </table:table-cell>
          <table:table-cell table:number-columns-repeated="2" table:style-name="ce6" office:value-type="string" calcext:value-type="string">
            <text:p>n/d</text:p>
          </table:table-cell>
          <table:table-cell table:style-name="ce58"/>
          <table:table-cell table:number-columns-repeated="3" table:style-name="ce6" office:value-type="string" calcext:value-type="string">
            <text:p>Tribunal no constituido</text:p>
          </table:table-cell>
          <table:table-cell table:style-name="ce22" office:value-type="string" calcext:value-type="string">
            <text:p>Freshfields Bruckhaus Deringer</text:p>
          </table:table-cell>
          <table:table-cell table:style-name="ce6" table:number-columns-repeated="2"/>
          <table:table-cell table:style-name="ce5" office:value-type="string" calcext:value-type="string">
            <text:p>Ente del Estado</text:p>
          </table:table-cell>
          <table:table-cell table:style-name="ce6" table:number-columns-repeated="2"/>
          <table:table-cell table:style-name="ce6" office:value-type="string" calcext:value-type="string">
            <text:p>Manufactura</text:p>
          </table:table-cell>
          <table:table-cell table:style-name="ce22" office:value-type="string" calcext:value-type="string">
            <text:p>Manufacture of basic metals</text:p>
          </table:table-cell>
          <table:table-cell table:style-name="ce24" office:value-type="string" calcext:value-type="string">
            <text:p>Details of Investment: Majority shareholding in Sidor, a Venezuelan steel manufacturing plant. Summary of Dispute: Claims arising out of an alleged outstanding amount of compensation owed under certain settlement agreement for the nationalization of claimants' stake in a Venezuelan steel production company.</text:p>
          </table:table-cell>
          <table:table-cell table:style-name="ce24"/>
          <table:table-cell table:style-name="ce58" table:number-columns-repeated="2"/>
          <table:table-cell table:style-name="ce58" office:value-type="string" calcext:value-type="string">
            <text:p>https://icsid.worldbank.org/en/Pages/cases/casedetail.aspx?CaseNo=ARB/12/19; https://www.italaw.com/cases/2089; http://www.iareporter.com/articles/20120903 (requires subscription)</text:p>
            <text:p>http://globalarbitrationreview.com/news/article/15266/ternium-venezuela-settle-sidor/ (requires subscription)</text:p>
            <text:p>http://globalarbitrationreview.com/news/article/30745/venezuela-not-yet-off-hook/ (requires subscription)</text:p>
          </table:table-cell>
          <table:table-cell table:style-name="ce60" table:number-columns-repeated="3"/>
          <table:table-cell table:style-name="ce104" table:number-columns-repeated="5"/>
          <table:table-cell table:style-name="ce105"/>
          <table:table-cell table:style-name="ce118"/>
          <table:table-cell table:style-name="ce6" table:number-columns-repeated="2"/>
          <table:table-cell table:number-columns-repeated="8"/>
          <table:table-cell table:style-name="ce104"/>
          <table:table-cell table:style-name="ce105"/>
          <table:table-cell table:style-name="ce118" table:number-columns-repeated="959"/>
          <table:table-cell table:number-columns-repeated="8"/>
        </table:table-row>
        <table:table-row table:style-name="ro1">
          <table:table-cell table:style-name="ce2" office:value-type="float" office:value="253" calcext:value-type="float">
            <text:p>253</text:p>
          </table:table-cell>
          <table:table-cell table:style-name="ce6" office:value-type="float" office:value="2012" calcext:value-type="float">
            <text:p>2012</text:p>
          </table:table-cell>
          <table:table-cell table:style-name="ce9" table:formula="of:=HYPERLINK(&quot;http://investmentpolicyhub.unctad.org/ISDS/Details/499&quot;;&quot;Transban v. Venezuela &quot;)" office:value-type="string" office:string-value="Transban v. Venezuela " calcext:value-type="string">
            <text:p>Transban v. Venezuela </text:p>
          </table:table-cell>
          <table:table-cell table:style-name="ce6" office:value-type="string" calcext:value-type="string">
            <text:p>Transban Investments Corp.</text:p>
          </table:table-cell>
          <table:table-cell table:style-name="ce6" office:value-type="string" calcext:value-type="string">
            <text:p>Venezuela</text:p>
          </table:table-cell>
          <table:table-cell table:style-name="ce6" office:value-type="string" calcext:value-type="string">
            <text:p>Barbados</text:p>
          </table:table-cell>
          <table:table-cell table:number-columns-repeated="2" table:style-name="ce6" office:value-type="string" calcext:value-type="string">
            <text:p>ninguno</text:p>
          </table:table-cell>
          <table:table-cell table:style-name="ce6" office:value-type="string" calcext:value-type="string">
            <text:p>Barbados-Venezuela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12/24</text:p>
          </table:table-cell>
          <table:table-cell table:style-name="ce6" office:value-type="string" calcext:value-type="string">
            <text:p>Decidido a favor del Estado</text:p>
          </table:table-cell>
          <table:table-cell table:style-name="ce22" office:value-type="string" calcext:value-type="string">
            <text:p>100 millones U$S</text:p>
          </table:table-cell>
          <table:table-cell table:style-name="ce37" office:value-type="float" office:value="100000000" calcext:value-type="float">
            <text:p>100.000.000</text:p>
          </table:table-cell>
          <table:table-cell table:number-columns-repeated="2" table:style-name="ce6" office:value-type="float" office:value="0" calcext:value-type="float">
            <text:p>0</text:p>
          </table:table-cell>
          <table:table-cell table:style-name="ce58"/>
          <table:table-cell table:style-name="ce6" office:value-type="string" calcext:value-type="string">
            <text:p>Peter Tomka</text:p>
          </table:table-cell>
          <table:table-cell table:style-name="ce6" office:value-type="string" calcext:value-type="string">
            <text:p>David D. Caron</text:p>
          </table:table-cell>
          <table:table-cell table:style-name="ce5" office:value-type="string" calcext:value-type="string">
            <text:p>Santiago Torres Bernárdez</text:p>
          </table:table-cell>
          <table:table-cell table:style-name="ce5" office:value-type="string" calcext:value-type="string">
            <text:p>DLA Piper</text:p>
          </table:table-cell>
          <table:table-cell table:style-name="ce6" table:number-columns-repeated="2"/>
          <table:table-cell table:style-name="ce20" office:value-type="string" calcext:value-type="string">
            <text:p>Guglielmino &amp; Asociados/Guglielmino Derecho Internacional</text:p>
          </table:table-cell>
          <table:table-cell table:style-name="ce68"/>
          <table:table-cell table:style-name="ce6"/>
          <table:table-cell table:style-name="ce22" office:value-type="string" calcext:value-type="string">
            <text:p>Venta de por mayor y menor, reparación de vehículos con motor y motocicletas</text:p>
          </table:table-cell>
          <table:table-cell table:style-name="ce22" office:value-type="string" calcext:value-type="string">
            <text:p>Wholesale and retail trade and repair of motor vehicles and motorcycles</text:p>
          </table:table-cell>
          <table:table-cell table:style-name="ce24" office:value-type="string" calcext:value-type="string">
            <text:p>Details of Investment: Interests in Centro Bavarian Venezuela, a vehicle importer enterprise. Summary of Dispute: Claims arising out of the alleged introduction of regulatory changes by the Government to foreign currency exchange rules that affected claimant's investment in a vehicle import enterprise.</text:p>
          </table:table-cell>
          <table:table-cell table:style-name="ce24"/>
          <table:table-cell table:style-name="ce58" table:number-columns-repeated="2"/>
          <table:table-cell table:style-name="ce58" office:value-type="string" calcext:value-type="string">
            <text:p>https://icsid.worldbank.org/en/Pages/cases/casedetail.aspx?CaseNo=ARB/12/24; https://www.italaw.com/cases/2091; http://www.iareporter.com/articles/20120903 (requires subscription)</text:p>
            <text:p>http://www.iareporter.com/articles/20140514 (requires subscription); https://www.iareporter.com/articles/tomka-chaired-tribunal-declines-jurisdiction-over-claim-filed-on-final-day-of-venezuelas-icsid-membership/; https://globalarbitrationreview.com/article/1150950/venezuela-wins-again-as-panels-divide-over-icsid-denunciation?utm_source=Law%20Business%20Research&amp;utm_medium=email&amp;utm_campaign=8925347_GAR%20Headlines%2025%2F11%2F2017&amp;dm_i=1KSF,5BAUB,QDGAZM,KIAFT,1; https://www.iareporter.com/articles/tomka-chaired-tribunal-declines-jurisdiction-over-claim-filed-on-final-day-of-venezuelas-icsid-membership/</text:p>
          </table:table-cell>
          <table:table-cell table:number-columns-repeated="2" table:style-name="ce60" office:value-type="string" calcext:value-type="string">
            <text:p>yes</text:p>
          </table:table-cell>
          <table:table-cell table:style-name="ce60" office:value-type="string" calcext:value-type="string">
            <text:p>yes indirect</text:p>
          </table:table-cell>
          <table:table-cell table:number-columns-repeated="2" table:style-name="ce104" office:value-type="string" calcext:value-type="string">
            <text:p>yes</text:p>
          </table:table-cell>
          <table:table-cell table:style-name="ce104" table:number-columns-repeated="3"/>
          <table:table-cell table:style-name="ce105"/>
          <table:table-cell table:style-name="ce118"/>
          <table:table-cell table:number-columns-repeated="10"/>
          <table:table-cell table:style-name="ce104"/>
          <table:table-cell table:style-name="ce105"/>
          <table:table-cell table:style-name="ce118" table:number-columns-repeated="959"/>
          <table:table-cell table:number-columns-repeated="8"/>
        </table:table-row>
        <table:table-row table:style-name="ro1">
          <table:table-cell table:style-name="ce2" office:value-type="float" office:value="254" calcext:value-type="float">
            <text:p>254</text:p>
          </table:table-cell>
          <table:table-cell table:style-name="ce6" office:value-type="float" office:value="2012" calcext:value-type="float">
            <text:p>2012</text:p>
          </table:table-cell>
          <table:table-cell table:style-name="ce9" table:formula="of:=HYPERLINK(&quot;http://investmentpolicyhub.unctad.org/ISDS/Details/500&quot;;&quot;Valle Verde v. Venezuela &quot;)" office:value-type="string" office:string-value="Valle Verde v. Venezuela " calcext:value-type="string">
            <text:p>Valle Verde v. Venezuela </text:p>
          </table:table-cell>
          <table:table-cell table:style-name="ce6" office:value-type="string" calcext:value-type="string">
            <text:p>Valle Verde Sociedad Financiera S.L.</text:p>
          </table:table-cell>
          <table:table-cell table:style-name="ce6" office:value-type="string" calcext:value-type="string">
            <text:p>Venezuela</text:p>
          </table:table-cell>
          <table:table-cell table:style-name="ce4" office:value-type="string" calcext:value-type="string">
            <text:p>España</text:p>
          </table:table-cell>
          <table:table-cell table:number-columns-repeated="2" table:style-name="ce6" office:value-type="string" calcext:value-type="string">
            <text:p>ninguno</text:p>
          </table:table-cell>
          <table:table-cell table:style-name="ce2" office:value-type="string" calcext:value-type="string">
            <text:p>Venezuela-España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22" office:value-type="string" calcext:value-type="string">
            <text:p>ICSID Case No. ARB/12/18</text:p>
          </table:table-cell>
          <table:table-cell table:style-name="ce6" office:value-type="string" calcext:value-type="string">
            <text:p>Discontinuado</text:p>
          </table:table-cell>
          <table:table-cell table:style-name="ce22" office:value-type="string" calcext:value-type="string">
            <text:p>100 millones U$S</text:p>
          </table:table-cell>
          <table:table-cell table:style-name="ce37" office:value-type="float" office:value="100000000" calcext:value-type="float">
            <text:p>100.000.000</text:p>
          </table:table-cell>
          <table:table-cell table:number-columns-repeated="2" table:style-name="ce6" office:value-type="string" calcext:value-type="string">
            <text:p>n/d</text:p>
          </table:table-cell>
          <table:table-cell table:style-name="ce58"/>
          <table:table-cell table:style-name="ce6" office:value-type="string" calcext:value-type="string">
            <text:p>Enrique Barros Bourie</text:p>
          </table:table-cell>
          <table:table-cell table:style-name="ce6" office:value-type="string" calcext:value-type="string">
            <text:p>Franco Ferrari</text:p>
          </table:table-cell>
          <table:table-cell table:style-name="ce5" office:value-type="string" calcext:value-type="string">
            <text:p>Raúl E. Vinuesa</text:p>
          </table:table-cell>
          <table:table-cell table:style-name="ce5" office:value-type="string" calcext:value-type="string">
            <text:p>Mezgravis &amp; Asoc.</text:p>
          </table:table-cell>
          <table:table-cell table:style-name="ce6" table:number-columns-repeated="2"/>
          <table:table-cell table:style-name="ce20" office:value-type="string" calcext:value-type="string">
            <text:p>Guglielmino &amp; Asociados/Guglielmino Derecho Internacional</text:p>
          </table:table-cell>
          <table:table-cell table:style-name="ce5"/>
          <table:table-cell table:style-name="ce6"/>
          <table:table-cell table:style-name="ce2" office:value-type="string" calcext:value-type="string">
            <text:p>Actividades financieras y de seguros</text:p>
          </table:table-cell>
          <table:table-cell table:style-name="ce22" office:value-type="string" calcext:value-type="string">
            <text:p>Financial service activities, except insurance and pension funding</text:p>
          </table:table-cell>
          <table:table-cell table:style-name="ce24" office:value-type="string" calcext:value-type="string">
            <text:p>Details of Investment: Shareholding in a Venezuelan lending and savings bank. Summary of Dispute: Claims arising out of the expropriation of Casa Propia Entidad de Ahorro y Préstamo, a Venezuelan financial institution in which the claimant had invested, due to alleged illegal banking practices.</text:p>
          </table:table-cell>
          <table:table-cell table:style-name="ce24"/>
          <table:table-cell table:style-name="ce57"/>
          <table:table-cell table:style-name="ce58" office:value-type="string" calcext:value-type="string">
            <text:p>expropiation of the bank due to alleged ILLEGAL banking practices</text:p>
          </table:table-cell>
          <table:table-cell table:style-name="ce58" office:value-type="string" calcext:value-type="string">
            <text:p>https://icsid.worldbank.org/en/Pages/cases/casedetail.aspx?CaseNo=ARB/12/18; https://www.italaw.com/cases/2097; https://www.bloomberg.com/news/articles/2012-07-26/venezuela-hit-with-600-million-of-new-arbitration-claims-1- (subscription required), http://globalarbitrationreview.com/news/article/30627/venezuela-neck-and-neck-argentina/ (requires subscription)</text:p>
            <text:p>http://www.bnamericas.com/news/banking/banco-del-tesoro-takes-over-liquidated-casa-propias-us465-credit-portfolio; http://www.altonivel.com.mx/8440-venezuela-expropia-14-entidad-financier.html</text:p>
            <text:p>http://www.transnational-dispute-management.com/downloads/002016_case_report_valle_verde_v_venezuela.pdf</text:p>
            <text:p>http://www.iareporter.com/articles/20120903 (requires subscription)</text:p>
          </table:table-cell>
          <table:table-cell table:style-name="ce60" table:number-columns-repeated="2"/>
          <table:table-cell table:style-name="ce60" office:value-type="string" calcext:value-type="string">
            <text:p>yes direct</text:p>
          </table:table-cell>
          <table:table-cell table:number-columns-repeated="3" table:style-name="ce104" office:value-type="string" calcext:value-type="string">
            <text:p>yes</text:p>
          </table:table-cell>
          <table:table-cell table:style-name="ce104" table:number-columns-repeated="2"/>
          <table:table-cell table:style-name="ce105"/>
          <table:table-cell table:style-name="ce118"/>
          <table:table-cell table:number-columns-repeated="12"/>
          <table:table-cell table:style-name="ce118" table:number-columns-repeated="959"/>
          <table:table-cell table:number-columns-repeated="8"/>
        </table:table-row>
        <table:table-row table:style-name="ro1">
          <table:table-cell table:style-name="ce2" office:value-type="float" office:value="255" calcext:value-type="float">
            <text:p>255</text:p>
          </table:table-cell>
          <table:table-cell table:style-name="ce6" office:value-type="float" office:value="2011" calcext:value-type="float">
            <text:p>2011</text:p>
          </table:table-cell>
          <table:table-cell table:style-name="ce9" table:formula="of:=HYPERLINK(&quot;http://investmentpolicyhub.unctad.org/ISDS/Details/430&quot;;&quot;Abertis v. Bolivia &quot;)" office:value-type="string" office:string-value="Abertis v. Bolivia " calcext:value-type="string">
            <text:p>Abertis v. Bolivia </text:p>
          </table:table-cell>
          <table:table-cell table:style-name="ce6" office:value-type="string" calcext:value-type="string">
            <text:p>Abertis</text:p>
          </table:table-cell>
          <table:table-cell table:style-name="ce6" office:value-type="string" calcext:value-type="string">
            <text:p>Bolivia</text:p>
          </table:table-cell>
          <table:table-cell table:style-name="ce4" office:value-type="string" calcext:value-type="string">
            <text:p>España</text:p>
          </table:table-cell>
          <table:table-cell table:number-columns-repeated="2" table:style-name="ce6" office:value-type="string" calcext:value-type="string">
            <text:p>ninguno</text:p>
          </table:table-cell>
          <table:table-cell table:style-name="ce26" office:value-type="string" calcext:value-type="string">
            <text:p><text:span text:style-name="T6">Bolivia-Españ</text:span>a TBI</text:p>
          </table:table-cell>
          <table:table-cell table:style-name="ce28" office:value-type="string" calcext:value-type="string">
            <text:p>ninguno</text:p>
          </table:table-cell>
          <table:table-cell table:style-name="ce6" office:value-type="string" calcext:value-type="string">
            <text:p>UNCITRAL</text:p>
          </table:table-cell>
          <table:table-cell table:style-name="ce22" office:value-type="string" calcext:value-type="string">
            <text:p>CPA</text:p>
          </table:table-cell>
          <table:table-cell table:style-name="ce6" office:value-type="string" calcext:value-type="string">
            <text:p>n/d</text:p>
          </table:table-cell>
          <table:table-cell table:style-name="ce6" office:value-type="string" calcext:value-type="string">
            <text:p>Acuerdo entre partes</text:p>
          </table:table-cell>
          <table:table-cell table:style-name="ce32" office:value-type="string" calcext:value-type="string">
            <text:p>85.5 millones U$S</text:p>
          </table:table-cell>
          <table:table-cell table:style-name="ce39" office:value-type="float" office:value="85500000" calcext:value-type="float">
            <text:p>85.500.000</text:p>
          </table:table-cell>
          <table:table-cell table:style-name="ce31" office:value-type="string" calcext:value-type="string">
            <text:p>23 millones U$S</text:p>
          </table:table-cell>
          <table:table-cell table:style-name="ce52" office:value-type="float" office:value="23000000" calcext:value-type="float">
            <text:p>23.000.000,00</text:p>
          </table:table-cell>
          <table:table-cell table:style-name="ce59"/>
          <table:table-cell table:style-name="ce33" office:value-type="string" calcext:value-type="string">
            <text:p>Hugo Perezcano Diaz</text:p>
          </table:table-cell>
          <table:table-cell table:style-name="ce6" office:value-type="string" calcext:value-type="string">
            <text:p>Horacio Grigera Naón</text:p>
          </table:table-cell>
          <table:table-cell table:style-name="ce33" office:value-type="string" calcext:value-type="string">
            <text:p>Rodrigo Oreamuno</text:p>
          </table:table-cell>
          <table:table-cell table:style-name="ce6" office:value-type="string" calcext:value-type="string">
            <text:p>Chadbourne &amp; Parke</text:p>
          </table:table-cell>
          <table:table-cell table:style-name="ce6" table:number-columns-repeated="2"/>
          <table:table-cell table:style-name="ce6" office:value-type="string" calcext:value-type="string">
            <text:p>Dechert</text:p>
          </table:table-cell>
          <table:table-cell table:style-name="ce6" table:number-columns-repeated="2"/>
          <table:table-cell table:style-name="ce6" office:value-type="string" calcext:value-type="string">
            <text:p>transporte</text:p>
          </table:table-cell>
          <table:table-cell table:style-name="ce33" office:value-type="string" calcext:value-type="string">
            <text:p>Air transport</text:p>
          </table:table-cell>
          <table:table-cell table:style-name="ce24" office:value-type="string" calcext:value-type="string">
            <text:p>Details of Investment: Controlling interest in three Bolivian airports (Santa Cruz, La Paz and Cochabamba) through a concession company in which claimant held a 90 per cent shareholding; related capital contributions. Summary of Investment: Claims arising out of allegations that Bolivia breached the regime applicable to tariffs for boarding and landing services under certain airport concession agreement since it froze these tariffs in 2003 and later reduced them in 2005. The Government later nationalized SABSA, claimant's airport subsidiary in Bolivia after the arbitration was initiated and disagreements between the parties on appropriate compensation arose.</text:p>
          </table:table-cell>
          <table:table-cell table:style-name="ce24"/>
          <table:table-cell table:style-name="ce57"/>
          <table:table-cell table:style-name="ce81" office:value-type="string" calcext:value-type="string">
            <text:p>Mourre, A. replaced as president, Verhoosel, G. replaced as arbitrator of investor</text:p>
          </table:table-cell>
          <table:table-cell table:style-name="ce58" office:value-type="string" calcext:value-type="string">
            <text:p>https://www.italaw.com/cases/1812; http://www.reuters.com/finance/stocks/ABE.MC/key-developments/article/2831461</text:p>
            <text:p>http://cincodias.com/cincodias/2014/01/14/empresas/1389715376_422462.html; http://www.iareporter.com/articles/bolivia-round-up-two-cases-settle-hearings-loom-in-a-third-uncitral-arbitration-as-former-mexican-lawyer-hugo-perezcano-diaz-is-tapped-as-chair/ (requires subscription); http://www.iareporter.com/articles/20130320 (requires subscription); https://www.iareporter.com/articles/bolivia-an-update-on-three-investment-treaty-arbitrations/</text:p>
          </table:table-cell>
          <table:table-cell table:style-name="ce60" table:number-columns-repeated="3"/>
          <table:table-cell table:style-name="ce104" office:value-type="string" calcext:value-type="string">
            <text:p>yes</text:p>
          </table:table-cell>
          <table:table-cell table:style-name="ce104" table:number-columns-repeated="4"/>
          <table:table-cell table:style-name="ce105"/>
          <table:table-cell table:style-name="ce108"/>
          <table:table-cell table:style-name="ce4" table:number-columns-repeated="2"/>
          <table:table-cell table:number-columns-repeated="9"/>
          <table:table-cell table:style-name="ce108"/>
          <table:table-cell table:style-name="ce118" table:number-columns-repeated="959"/>
          <table:table-cell table:number-columns-repeated="8"/>
        </table:table-row>
        <table:table-row table:style-name="ro1">
          <table:table-cell table:style-name="ce2" office:value-type="float" office:value="256" calcext:value-type="float">
            <text:p>256</text:p>
          </table:table-cell>
          <table:table-cell table:style-name="ce6" office:value-type="float" office:value="2011" calcext:value-type="float">
            <text:p>2011</text:p>
          </table:table-cell>
          <table:table-cell table:style-name="ce9" table:formula="of:=HYPERLINK(&quot;http://investmentpolicyhub.unctad.org/ISDS/Details/436&quot;;&quot;Copper Mesa v. Ecuador &quot;)" office:value-type="string" office:string-value="Copper Mesa v. Ecuador " calcext:value-type="string">
            <text:p>Copper Mesa v. Ecuador </text:p>
          </table:table-cell>
          <table:table-cell table:style-name="ce6" office:value-type="string" calcext:value-type="string">
            <text:p>Copper Mesa Mining Corporation</text:p>
          </table:table-cell>
          <table:table-cell table:style-name="ce6" office:value-type="string" calcext:value-type="string">
            <text:p>Ecuador</text:p>
          </table:table-cell>
          <table:table-cell table:style-name="ce6" office:value-type="string" calcext:value-type="string">
            <text:p>Canadá</text:p>
          </table:table-cell>
          <table:table-cell table:number-columns-repeated="2" table:style-name="ce6" office:value-type="string" calcext:value-type="string">
            <text:p>ninguno</text:p>
          </table:table-cell>
          <table:table-cell table:style-name="ce6" office:value-type="string" calcext:value-type="string">
            <text:p>Ecuador-Canadá TBI</text:p>
          </table:table-cell>
          <table:table-cell table:style-name="ce28" office:value-type="string" calcext:value-type="string">
            <text:p>ninguno</text:p>
          </table:table-cell>
          <table:table-cell table:style-name="ce6" office:value-type="string" calcext:value-type="string">
            <text:p>UNCITRAL</text:p>
          </table:table-cell>
          <table:table-cell table:style-name="ce22" office:value-type="string" calcext:value-type="string">
            <text:p>CPA</text:p>
          </table:table-cell>
          <table:table-cell table:style-name="ce6" office:value-type="string" calcext:value-type="string">
            <text:p>PCA Case No. 2012-2</text:p>
          </table:table-cell>
          <table:table-cell table:style-name="ce6" office:value-type="string" calcext:value-type="string">
            <text:p>Decidido a favor del Inversor</text:p>
          </table:table-cell>
          <table:table-cell table:style-name="ce22" office:value-type="string" calcext:value-type="string">
            <text:p>69.70 millones U$S</text:p>
          </table:table-cell>
          <table:table-cell table:style-name="ce37" office:value-type="float" office:value="69700000" calcext:value-type="float">
            <text:p>69.700.000</text:p>
          </table:table-cell>
          <table:table-cell table:style-name="ce22" office:value-type="string" calcext:value-type="string">
            <text:p>19.4 millones U$S</text:p>
          </table:table-cell>
          <table:table-cell table:style-name="ce50" office:value-type="float" office:value="19400000" calcext:value-type="float">
            <text:p>19.400.000,00</text:p>
          </table:table-cell>
          <table:table-cell table:style-name="ce58"/>
          <table:table-cell table:style-name="ce22" office:value-type="string" calcext:value-type="string">
            <text:p>V.V. Veeder</text:p>
          </table:table-cell>
          <table:table-cell table:style-name="ce22" office:value-type="string" calcext:value-type="string">
            <text:p>Bernardo M. Cremades</text:p>
          </table:table-cell>
          <table:table-cell table:style-name="ce22" office:value-type="string" calcext:value-type="string">
            <text:p>Bruno Simma</text:p>
          </table:table-cell>
          <table:table-cell table:style-name="ce22" office:value-type="string" calcext:value-type="string">
            <text:p>McMillan</text:p>
          </table:table-cell>
          <table:table-cell table:style-name="ce6" table:number-columns-repeated="2"/>
          <table:table-cell table:style-name="ce22" office:value-type="string" calcext:value-type="string">
            <text:p>LALIVE</text:p>
          </table:table-cell>
          <table:table-cell table:style-name="ce68"/>
          <table:table-cell table:style-name="ce6"/>
          <table:table-cell table:style-name="ce22" office:value-type="string" calcext:value-type="string">
            <text:p>Minería e hidrocarburos</text:p>
          </table:table-cell>
          <table:table-cell table:style-name="ce22" office:value-type="string" calcext:value-type="string">
            <text:p>Mining of metal ores</text:p>
          </table:table-cell>
          <table:table-cell table:style-name="ce24" office:value-type="string" calcext:value-type="string">
            <text:p>Details of Investment: Concession rights held through local subsidiaries for two open-pit mines located in the Junín and Chaucha regions of Ecuador; right of acquisition over a third mining project in the area of Telinbela. Summary of Dispute: Claims arising out of the alleged termination by the Government of mining concessions in the Ecuadorian areas of Junín, Chaucha and Telinbela, in which the claimant had invested.</text:p>
          </table:table-cell>
          <table:table-cell table:style-name="ce24"/>
          <table:table-cell table:style-name="ce58"/>
          <table:table-cell table:style-name="ce58" office:value-type="string" calcext:value-type="string">
            <text:p>In july 2018 Ecuador and Copper Mesa reached an agreement on payment of the award over 20 million US$</text:p>
          </table:table-cell>
          <table:table-cell table:style-name="ce58" office:value-type="string" calcext:value-type="string">
            <text:p>https://pcacases.com/web/view/140; https://www.italaw.com/cases/4206; https://books.google.de/books?id=iVMyAQAAQBAJ&amp;pg=PA276&amp;lpg=PA276&amp;dq=Copper+Mesa+v.+Ecuador+pca&amp;source=bl&amp;ots=7biiICguzj&amp;sig=w96Kcl6fL2GFkuYelPb_4R1TjjI&amp;hl=en&amp;sa=X&amp;ei=uTEmVdz9A4nfaJOygPAM&amp;ved=0CEcQ6AEwBg#v=onepage&amp;q=Copper%20Mesa%20v.%20Ecuador%20pca&amp;f=false; https://www.bloomberg.com/profiles/companies/1013203D:CN-copper-mesa-mining-corp; https://www.transnational-dispute-management.com/downloads/17123_case_report_copper_resa_v_ecuador_-_award.pdf; http://www.iareporter.com/articles/20120302_2 (requires subscription)</text:p>
            <text:p>http://www.iareporter.com/articles/20120302 (requires subscription); http://www.pge.gob.ec/index.php/2014-10-01-02-32-39/boletines2/item/799-tribunal-arbitral-castiga-conducta-indebida-de-la-compania-copper-mesa-y-reduce-sustancialmente-la-indemnizacion-solicitada; http://globalarbitrationreview.com/news/article/30210/panel-ready-inter-state-dispute-ecuador-discloses-pending-claims/ (requires subscription) ; http://globalarbitrationreview.com/article/1036372/ecuador-to-pay-for-mine-seizures-but-violence-prompts-damages-cut (requires subscription)</text:p>
            <text:p>https://www.iareporter.com/articles/in-depth-in-copper-mesa-case-jurisdictional-objections-were-waved-away-ecuador-breaches-bit-due-to-failure-to-protect-investor-from-protesters/ (requires subscription)</text:p>
            <text:p>http://www.iareporter.com/articles/veeder-chaired-panel-hold-ecuador-liable-for-bit-breach-but-mining-corp-gets-only-sunk-costs-and-sees-damages-claw-back-due-its-unclean-hands/ (requires subscription); https://globalarbitrationreview.com/article/1172400/canadian-treaty-claimant-settles-with-ecuador?gator_td=EdOnPRL8FiFLmmusTaq3nNnKJ294HuECxowmJ5ab75LlV1l50IURkrVWQsFbzV2aXIAxsmrAzfxDdQH5SIG7TT6Btco%2fI%2bjapEyPlyjF1gfT3p%2fWYwWz0SsUZQQedzh6WmMmraceGqRyCT6NR3spEa54IRbepu9%2bxILqDYgZkb81R6Er3GQryJXFAQaYiNIRe4NvOvuHSd2uzkCFzWu1xIWHU9Go5UEQj8HJeDVKmEg%3d; http://ciarglobal.com/ecuador-llega-a-acuerdo-sobre-laudo-de-mas-de-25m-en-arbitraje-con-copper-mesa/; https://ciarglobal.com/ecuador-presume-de-su-actuacion-en-ocho-arbitrajes-y-demandas-internacionales/; https://www.iareporter.com/articles/ecuador-round-up-an-update-on-arbitration-proceedings-against-the-state-including-unreported-cases-and-looming-awards/</text:p>
          </table:table-cell>
          <table:table-cell table:style-name="ce60" office:value-type="string" calcext:value-type="string">
            <text:p>yes</text:p>
          </table:table-cell>
          <table:table-cell table:style-name="ce60"/>
          <table:table-cell table:style-name="ce60" office:value-type="string" calcext:value-type="string">
            <text:p>yes direct and indirect</text:p>
          </table:table-cell>
          <table:table-cell table:style-name="ce104" office:value-type="string" calcext:value-type="string">
            <text:p>yes</text:p>
          </table:table-cell>
          <table:table-cell table:style-name="ce104"/>
          <table:table-cell table:style-name="ce104" office:value-type="string" calcext:value-type="string">
            <text:p>yes</text:p>
          </table:table-cell>
          <table:table-cell table:style-name="ce104" table:number-columns-repeated="2"/>
          <table:table-cell table:style-name="ce105"/>
          <table:table-cell table:style-name="ce118"/>
          <table:table-cell table:number-columns-repeated="9"/>
          <table:table-cell table:style-name="ce104" table:number-columns-repeated="2"/>
          <table:table-cell table:style-name="ce105"/>
          <table:table-cell table:style-name="ce118" table:number-columns-repeated="959"/>
          <table:table-cell table:number-columns-repeated="8"/>
        </table:table-row>
        <table:table-row table:style-name="ro1">
          <table:table-cell table:style-name="ce2" office:value-type="float" office:value="257" calcext:value-type="float">
            <text:p>257</text:p>
          </table:table-cell>
          <table:table-cell table:style-name="ce6" office:value-type="float" office:value="2011" calcext:value-type="float">
            <text:p>2011</text:p>
          </table:table-cell>
          <table:table-cell table:style-name="ce9" table:formula="of:=HYPERLINK(&quot;http://investmentpolicyhub.unctad.org/ISDS/Details/403&quot;;&quot;Crystallex v. Venezuela &quot;)" office:value-type="string" office:string-value="Crystallex v. Venezuela " calcext:value-type="string">
            <text:p>Crystallex v. Venezuela </text:p>
          </table:table-cell>
          <table:table-cell table:style-name="ce6" office:value-type="string" calcext:value-type="string">
            <text:p>Crystallex International Corporation</text:p>
          </table:table-cell>
          <table:table-cell table:style-name="ce6" office:value-type="string" calcext:value-type="string">
            <text:p>Venezuela</text:p>
          </table:table-cell>
          <table:table-cell table:style-name="ce6" office:value-type="string" calcext:value-type="string">
            <text:p>Canadá</text:p>
          </table:table-cell>
          <table:table-cell table:number-columns-repeated="2" table:style-name="ce6" office:value-type="string" calcext:value-type="string">
            <text:p>ninguno</text:p>
          </table:table-cell>
          <table:table-cell table:style-name="ce6" office:value-type="string" calcext:value-type="string">
            <text:p>Venezuela-Canadá TBI</text:p>
          </table:table-cell>
          <table:table-cell table:style-name="ce28" office:value-type="string" calcext:value-type="string">
            <text:p>ninguno</text:p>
          </table:table-cell>
          <table:table-cell table:style-name="ce6" office:value-type="string" calcext:value-type="string">
            <text:p>CIADI AF</text:p>
          </table:table-cell>
          <table:table-cell table:style-name="ce6" office:value-type="string" calcext:value-type="string">
            <text:p>CIADI</text:p>
          </table:table-cell>
          <table:table-cell table:style-name="ce22" office:value-type="string" calcext:value-type="string">
            <text:p>ICSID Case No. ARB(AF)/11/2</text:p>
          </table:table-cell>
          <table:table-cell table:style-name="ce6" office:value-type="string" calcext:value-type="string">
            <text:p>Decidido a favor del Inversor</text:p>
          </table:table-cell>
          <table:table-cell table:style-name="ce22" office:value-type="string" calcext:value-type="string">
            <text:p>3.160 millones U$S</text:p>
          </table:table-cell>
          <table:table-cell table:style-name="ce37" office:value-type="float" office:value="3160000000" calcext:value-type="float">
            <text:p>3.160.000.000</text:p>
          </table:table-cell>
          <table:table-cell table:style-name="ce22" office:value-type="string" calcext:value-type="string">
            <text:p>1.202 millones U$S</text:p>
          </table:table-cell>
          <table:table-cell table:style-name="ce51" office:value-type="float" office:value="1202000000" calcext:value-type="float">
            <text:p>1.202.000.000,00</text:p>
          </table:table-cell>
          <table:table-cell table:style-name="ce58"/>
          <table:table-cell table:style-name="ce6" office:value-type="string" calcext:value-type="string">
            <text:p>Laurent Lévy</text:p>
          </table:table-cell>
          <table:table-cell table:style-name="ce6" office:value-type="string" calcext:value-type="string">
            <text:p>John Y. Gotanda</text:p>
          </table:table-cell>
          <table:table-cell table:style-name="ce5" office:value-type="string" calcext:value-type="string">
            <text:p>Laurence Boisson de Chazournes</text:p>
          </table:table-cell>
          <table:table-cell table:style-name="ce22" office:value-type="string" calcext:value-type="string">
            <text:p>Freshfields Bruckhaus Deringer</text:p>
          </table:table-cell>
          <table:table-cell table:style-name="ce5" office:value-type="string" calcext:value-type="string">
            <text:p>Travieso Evans Arria Rengel &amp; Paz</text:p>
          </table:table-cell>
          <table:table-cell table:style-name="ce5" office:value-type="string" calcext:value-type="string">
            <text:p>Wallis &amp; Guerrero</text:p>
          </table:table-cell>
          <table:table-cell table:style-name="ce5" office:value-type="string" calcext:value-type="string">
            <text:p>Foley Hoag</text:p>
          </table:table-cell>
          <table:table-cell table:style-name="ce5"/>
          <table:table-cell table:style-name="ce6"/>
          <table:table-cell table:style-name="ce22" office:value-type="string" calcext:value-type="string">
            <text:p>Minería e hidrocarburos</text:p>
          </table:table-cell>
          <table:table-cell table:style-name="ce22" office:value-type="string" calcext:value-type="string">
            <text:p>Mining of metal ores</text:p>
          </table:table-cell>
          <table:table-cell table:style-name="ce24" office:value-type="string" calcext:value-type="string">
            <text:p>Details of Investment: Rights under a mine operation contract; capital contributions of over USD 300 million. Summary of Dispute: Claims arising out of the Government's termination of claimant's mine operation contract over a gold deposit situated in Las Cristinas, after it refused to issue an environmental permit allowing extraction to initiate.</text:p>
          </table:table-cell>
          <table:table-cell table:style-name="ce6" office:value-type="string" calcext:value-type="string">
            <text:p>Yes, Tenor Capital Management group provided at least US$62.5 million to Crystallex, which last year agreed a US$1.39 billion settlement with Venezuela: http://isds.bilaterals.org/?want-to-sue-venezuela-for-millions&amp;lang=en</text:p>
          </table:table-cell>
          <table:table-cell table:style-name="ce58" office:value-type="string" calcext:value-type="string">
            <text:p>Crystallex went into bankrupcy in 2011 which is why Tenor Capital is financing the case; Crystallex tiene la vía abierta para apoderarse de las acciones de la refinería estatal venezolana Citgo para resarcir el pago del laudo del arbitraje; Uno de los litigios que enfrenta Venezuela en el extranjero, es el de Crystallex que el pasado martes vio como un juzgado de Delaware negaba su petición en relación con una orden de embargo destinada a hacer cumplir el laudo de 1,2 B$. <text:s/>Un juez federal de Delaware dictaminó el martes que no estaba claro que la información fuera necesaria para la aprobación del gobierno de EE. UU , La Corte Suprema de EE.UU. ha decidido no revisar la decisión de un juez del distrito de Delaware que permite confiscar acciones de la empresa matriz de Citgo para imponer el laudo del arbitraje contra Venezuela y a favor de la minera canadiense Crystallex.</text:p>
          </table:table-cell>
          <table:table-cell table:style-name="ce81" office:value-type="string" calcext:value-type="string">
            <text:p>Feliciano, F. P. replaced as arbitrator to respondent</text:p>
          </table:table-cell>
          <table:table-cell table:style-name="ce58" office:value-type="string" calcext:value-type="string">
            <text:p>https://icsid.worldbank.org/en/Pages/cases/casedetail.aspx?CaseNo=ARB(AF)/11/2; https://www.italaw.com/cases/1530; http://globalarbitrationreview.com/news/article/29146/claims-pour-down-venezuela/ (requires subscription); http://globalarbitrationreview.com/article/1147385/crystallex-sues-new-york-bank-over-venezuela-funds?utm_source=Law%20Business%20Research&amp;utm_medium=email&amp;utm_campaign=8684099_GAR%20Headlines%2015%2F09%2F2017&amp;dm_i=1KSF,564OZ,QDGAZM,JV6AI,1</text:p>
            <text:p>http://www.crystallex.com/News/PressReleases/PressReleaseDetails/2011/Crystallexs-Request-for-Arbitration-Registered-by-the-World-Banks-ICSID1124467/default.html</text:p>
            <text:p>http://globalarbitrationreview.com/news/article/29916/claimant-sells-securities-linked-icsid-award/ (requires subscription)</text:p>
            <text:p>https://www.transnational-dispute-management.com/downloads/002016_case_report_chrystallex_v_venezuela.pdf</text:p>
            <text:p>http://globalarbitrationreview.com/article/1035433/crystallex-wins-billion-dollar-award-against-venezuela (requires subscription)</text:p>
            <text:p>http://www.iareporter.com/articles/24957/ (requires subscription); https://globalarbitrationreview.com/article/1151119/venezuela-settles-with-crystallex?utm_source=Law%20Business%20Research&amp;utm_medium=email&amp;utm_campaign=8931192_GAR%20Headlines%2027%2F11%2F2017&amp;dm_i=1KSF,5BFCO,QDGAZM,KIW23,1http://www.mining.com/web/u-s-court-rules-miner-crystallex-venezuela-dispute/; http://isds.bilaterals.org/?venezuela-pays-miner-425-million&amp;lang=en; https://globalarbitrationreview.com/article/1177378/venezuela-pays-icsid-creditor-to-protect-us-refinery-business; https://isds.bilaterals.org/?quiere-demandar-a-venezuela-varias&amp;lang=en; https://globalarbitrationreview.com/article/1188859/guaido-seeks-to-intervene-in-appeal-over-citgo; https://globalarbitrationreview.com/article/1195680/pdvsa-loses-appeal-over-seizure-of-us-refinery-assets?utm_source=07%2f29%2f19-18%3a49%3a26-202+-+PDVSA+loses+appeal+over+US+refinery+assets&amp;utm_medium=email&amp;utm_campaign=07%2f29%2f19-18%3a49%3a26-202+-+PDVSA+loses+appeal+over+US+refinery+assets&amp;utm_term=PDVSA+loses+appeal+over+US+refinery+assets&amp;utm_content=55704&amp;gator_td=6nU4%2bIvwmQhvPxzKTafkK2nu407lrNMwVqWrvoVTZpoJ99ORcJWYcp%2biVSTpa0nFwDRTHvwGbW75jhO6LqoEhKObbH4KGxYtoJjn6NJ9R2Zp30EtXHejCfYwd9sjxgeP9z0kLZZ5t0DXRymq%2bez9B9ZGhbZZT98XpACmRqXv7JsEK9bDrkEBNR5HM1rgeEh4xzLkvZt2ETIR7B1pAYYwYp536vgUa7UQLsyXgOjH0KoUKZKdpxztfe%2bMY1QvSEro; https://www.iareporter.com/articles/crystallex-v-venezuela-u-s-appeals-court-oks-enforcement-of-billion-dollar-icsid-award-through-attachment-of-shares-in-u-s-based-refinery-company/; https://ciarglobal.com/arbitraje-contra-venezuela-crystallex-buscara-confiscar-las-acciones-de-la-venezolana-citgo/; https://ciarglobal.com/arbitrajes-contra-venezuela-se-alarga-el-plazo-en-la-batalla-por-los-activos-de-citgo/; https://ciarglobal.com/venezuela-exige-que-se-solicite-licencia-al-tesoro-estadounidense-para-confiscar-acciones-de-citgo/; https://globalarbitrationreview.com/article/1212171/us-court-halts-enforcement-efforts-against-venezuela?utm_source=12%2f17%2f19-21%3a31%3a59-387+-+Interim+relief+denied+in+fight+over+African+football+rights&amp;utm_medium=email&amp;utm_campaign=12%2f17%2f19-21%3a31%3a59-387+-+Interim+relief+denied+in+fight+over+African+football+rights&amp;utm_term=Interim+relief+denied+in+fight+over+African+football+rights&amp;utm_content=55704&amp;gator_td=GEPJ%2fnQpmcUrafGr9zW2KrY4x%2fMbLMulL0TL%2f744iy%2fjCvSQs%2byDe96j9rJP44ipISJRV80jJXnAAhDYEciiYt0stcC%2fwEO8pml3xVbkRHJJ7la4K9Wx2O9OhMsa4tiLXuBZNXPjXKdVW2S%2ftaQuA0xuKeH4dlJBBzHIpCUPzOFWP9D0ntalQDxtUHlErhjzWX2AdVHwYMI9EgXt3urB91PGVSEbhqUoy3i4zrhHnAgBjKYQ4e2WyVLpOzxzZxFUradhcBA4y39z5tO0iurHkg%3d%3d; https://ciarglobal.com/venezuela-aprueba-mas-fondo-para-litigios-y-crystallex-sigue-en-la-lucha/; https://ciarglobal.com/corte-suprema-de-ee-uu-da-la-espalda-a-venezuela-en-arbitraje-con-crystallex/; https://ciarglobal.com/crystallex-insiste-en-la-venta-de-citgo-para-cobrar-laudo-contra-venezuela/; https://ciarglobal.com/arbitraje-crystallex-venezuela-adelante-a-la-compensacion-a-traves-de-citgo/; https://ciarglobal.com/pelea-de-crystallex-por-12b-del-laudo-contra-venezuela-vuelve-a-tribunales/; https://globalarbitrationreview.com/sanctions/crystallex-warns-of-nafta-claim-against-us?utm_source=Crystallex%2Bwarns%2Bof%2BNAFTA%2Bclaim%2Bagainst%2BUS&amp;utm_medium=email&amp;utm_campaign=GAR%2BAlerts; https://www.iareporter.com/articles/us-declines-ofac-authorization-for-enforcement-of-billion-dollar-award-against-venezuela-despite-threat-of-nafta-claim/; https://ciarglobal.com/crystallex-debera-esperar-a-2022-para-continuar-lucha-de-laudo-contra-venezuela/; https://ciarglobal.com/venezuela-pierde-apelacion-sobre-laudo-de-crystallex/; https://www.iareporter.com/articles/enforcement-proceedings-regarding-billion-dollar-awards-against-venezuela-and-russia-see-new-developments/; <text:a xlink:href="https://ciarglobal.com/arbitraje-crystallex-venezuela-aprueban-venta-de-las-acciones-de-citgo/" xlink:type="simple">https://ciarglobal.com/arbitraje-crystallex-venezuela-aprueban-venta-de-las-acciones-de-citgo/</text:a>; <text:a xlink:href="https://www.iareporter.com/articles/sale-of-citgo-shares-is-poised-to-move-ahead-in-billion-dollar-crystallex-v-venezuela-enforcement-action-as-us-government-signals-that-it-wont-oppose-the-process/" xlink:type="simple">https://www.iareporter.com/articles/sale-of-citgo-shares-is-poised-to-move-ahead-in-billion-dollar-crystallex-v-venezuela-enforcement-action-as-us-government-signals-that-it-wont-oppose-the-process/</text:a>; <text:a xlink:href="https://ciarglobal.com/venezuela-quiere-negociar-el-pago-de-los-laudos-para-no-perder-citgo/" xlink:type="simple">https://ciarglobal.com/venezuela-quiere-negociar-el-pago-de-los-laudos-para-no-perder-citgo/</text:a>; <text:a xlink:href="https://www.iareporter.com/articles/special-master-selects-elliott-affiliate-as-buyer-for-citgo-in-proceedings-involving-enforcement-of-multiple-arbitration-awards-against-venezuela/" xlink:type="simple">https://www.iareporter.com/articles/special-master-selects-elliott-affiliate-as-buyer-for-citgo-in-proceedings-involving-enforcement-of-multiple-arbitration-awards-against-venezuela/</text:a></text:p>
          </table:table-cell>
          <table:table-cell table:style-name="ce60" table:number-columns-repeated="2"/>
          <table:table-cell table:style-name="ce60" office:value-type="string" calcext:value-type="string">
            <text:p>yes direct and indirect</text:p>
          </table:table-cell>
          <table:table-cell table:style-name="ce104" office:value-type="string" calcext:value-type="string">
            <text:p>yes</text:p>
          </table:table-cell>
          <table:table-cell table:style-name="ce104"/>
          <table:table-cell table:style-name="ce104" office:value-type="string" calcext:value-type="string">
            <text:p>yes</text:p>
          </table:table-cell>
          <table:table-cell table:style-name="ce104" table:number-columns-repeated="2"/>
          <table:table-cell table:style-name="ce105"/>
          <table:table-cell table:style-name="ce118"/>
          <table:table-cell table:number-columns-repeated="3"/>
          <table:table-cell table:style-name="ce104" table:number-columns-repeated="8"/>
          <table:table-cell table:style-name="ce105"/>
          <table:table-cell table:style-name="ce118" table:number-columns-repeated="959"/>
          <table:table-cell table:number-columns-repeated="8"/>
        </table:table-row>
        <table:table-row table:style-name="ro1">
          <table:table-cell table:style-name="ce2" office:value-type="float" office:value="258" calcext:value-type="float">
            <text:p>258</text:p>
          </table:table-cell>
          <table:table-cell table:style-name="ce6" office:value-type="float" office:value="2011" calcext:value-type="float">
            <text:p>2011</text:p>
          </table:table-cell>
          <table:table-cell table:style-name="ce9" table:formula="of:=HYPERLINK(&quot;http://investmentpolicyhub.unctad.org/ISDS/Details/407&quot;;&quot;Gambrinus v. Venezuela &quot;)" office:value-type="string" office:string-value="Gambrinus v. Venezuela " calcext:value-type="string">
            <text:p>Gambrinus v. Venezuela </text:p>
          </table:table-cell>
          <table:table-cell table:style-name="ce22" office:value-type="string" calcext:value-type="string">
            <text:p>Gambrinus, Corp.</text:p>
          </table:table-cell>
          <table:table-cell table:style-name="ce6" office:value-type="string" calcext:value-type="string">
            <text:p>Venezuela</text:p>
          </table:table-cell>
          <table:table-cell table:style-name="ce6" office:value-type="string" calcext:value-type="string">
            <text:p>Barbados</text:p>
          </table:table-cell>
          <table:table-cell table:number-columns-repeated="2" table:style-name="ce6" office:value-type="string" calcext:value-type="string">
            <text:p>ninguno</text:p>
          </table:table-cell>
          <table:table-cell table:style-name="ce6" office:value-type="string" calcext:value-type="string">
            <text:p>Barbados-Venezuela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11/31</text:p>
          </table:table-cell>
          <table:table-cell table:style-name="ce6" office:value-type="string" calcext:value-type="string">
            <text:p>Decidido a favor del Estado</text:p>
          </table:table-cell>
          <table:table-cell table:style-name="ce4" office:value-type="string" calcext:value-type="string">
            <office:annotation draw:style-name="gr2" draw:text-style-name="P4" svg:width="2.858cm" svg:height="5.08cm" svg:x="34.417cm" svg:y="622.814cm" draw:caption-point-x="-0.56cm" draw:caption-point-y="2.01cm">
              <dc:date>2023-03-17T00:00:00</dc:date>
              <text:p text:style-name="P3"><text:span text:style-name="T4">Encontrado en el laudo final: https://www.italaw.com/sites/default/files/case-documents/italaw9343.pdf</text:span></text:p>
            </office:annotation>
            <text:p>150.4 millones U$S</text:p>
          </table:table-cell>
          <table:table-cell table:style-name="ce30" office:value-type="float" office:value="154000000" calcext:value-type="float">
            <text:p>154.000.000</text:p>
          </table:table-cell>
          <table:table-cell table:number-columns-repeated="2" table:style-name="ce6" office:value-type="float" office:value="0" calcext:value-type="float">
            <text:p>0</text:p>
          </table:table-cell>
          <table:table-cell table:style-name="ce58"/>
          <table:table-cell table:style-name="ce6" office:value-type="string" calcext:value-type="string">
            <text:p>Piero Bernardini</text:p>
          </table:table-cell>
          <table:table-cell table:style-name="ce6" office:value-type="string" calcext:value-type="string">
            <text:p>Marc Lalonde</text:p>
          </table:table-cell>
          <table:table-cell table:style-name="ce5" office:value-type="string" calcext:value-type="string">
            <text:p>Pierre-Marie Dupuy</text:p>
          </table:table-cell>
          <table:table-cell table:style-name="ce5" office:value-type="string" calcext:value-type="string">
            <text:p>Skadden, Arps, Slate, Meagher &amp; Flom</text:p>
          </table:table-cell>
          <table:table-cell table:style-name="ce20"/>
          <table:table-cell table:style-name="ce6"/>
          <table:table-cell table:style-name="ce6" office:value-type="string" calcext:value-type="string">
            <text:p>Hogan Lowells</text:p>
          </table:table-cell>
          <table:table-cell table:style-name="ce68"/>
          <table:table-cell table:style-name="ce6"/>
          <table:table-cell table:style-name="ce6" office:value-type="string" calcext:value-type="string">
            <text:p>Manufactura</text:p>
          </table:table-cell>
          <table:table-cell table:style-name="ce22" office:value-type="string" calcext:value-type="string">
            <text:p>Manufacture of chemicals and chemical products</text:p>
          </table:table-cell>
          <table:table-cell table:style-name="ce24" office:value-type="string" calcext:value-type="string">
            <text:p>Details of Investment: Minority shareholding in a Venezuelan fertilizer company. Summary of Dispute: Claims arising out of the Government's nationalization of Fertinitro, a urea and ammonia production company in which the claimant had invested.</text:p>
          </table:table-cell>
          <table:table-cell table:style-name="ce24"/>
          <table:table-cell table:style-name="ce58"/>
          <table:table-cell table:style-name="ce58" office:value-type="string" calcext:value-type="string">
            <text:p>annulment proceeding started by Investor in 2015 but decision in favour of State upheld</text:p>
          </table:table-cell>
          <table:table-cell table:style-name="ce58" office:value-type="string" calcext:value-type="string">
            <text:p>https://icsid.worldbank.org/en/Pages/cases/casedetail.aspx?CaseNo=ARB/11/31; http://www.reuters.com/article/2012/02/16/us-venezuela-arbitration-idUSTRE81F0SO20120216</text:p>
            <text:p>http://www.iareporter.com/articles/20120430_2 (requires subscription)</text:p>
            <text:p>http://www.arbitration.com/articles/more-government-arbitration-against-venezuela.aspx</text:p>
            <text:p>https://books.google.ch/books?id=EXdGAAAAQBAJ&amp;pg=PA147&amp;lpg=PA147&amp;dq=Gambrinus+venezuela+icsid&amp;source=bl&amp;ots=QVbTPZDU08&amp;sig=bhA6eZkTPBW8be9g2nrpRBePNwc&amp;hl=en&amp;sa=X&amp;ei=w0EAVaylIMfraM-mgJgK&amp;ved=0CE0Q6AEwBw#v=onepage&amp;q=Gambrinus%20venezuela%20icsid&amp;f=false</text:p>
            <text:p>http://www.iareporter.com/articles/arbitrators-in-unpublished-venezuela-award-dismiss-expropriation-claim-after-finding-that-off-shoring-of-a-shareholding-interest-breached-local-law/ (requires subscription); http://globalarbitrationreview.com/article/1148591/investor-in-fertiliser-group-fails-to-annul-venezuela-award?utm_source=Law%20Business%20Research&amp;utm_medium=email&amp;utm_campaign=8751917_GAR%20Headlines%2005%2F10%2F2017&amp;dm_i=1KSF,57L0T,QDGAZM,K1OOQ,1; https://globalarbitrationreview.com/article/1148591/fertiliser-investor-fails-to-annul-venezuela-award; https://globalarbitrationreview.com/sanctions/venezuela-loses-us-appeal-over-attached-shares?utm_source=Lithuanian%2Bsuit%2Bagainst%2BVeolia%2Bcan%2Bproceed%2Bdespite%2BICSID%2Bcase&amp;utm_medium=email&amp;utm_campaign=GAR%2BAlerts</text:p>
          </table:table-cell>
          <table:table-cell table:style-name="ce60" table:number-columns-repeated="2"/>
          <table:table-cell table:style-name="ce60" office:value-type="string" calcext:value-type="string">
            <text:p>yes direct</text:p>
          </table:table-cell>
          <table:table-cell table:style-name="ce104" table:number-columns-repeated="5"/>
          <table:table-cell table:style-name="ce105"/>
          <table:table-cell table:style-name="ce118"/>
          <table:table-cell table:style-name="ce6"/>
          <table:table-cell table:number-columns-repeated="10"/>
          <table:table-cell table:style-name="ce105"/>
          <table:table-cell table:style-name="ce118" table:number-columns-repeated="959"/>
          <table:table-cell table:number-columns-repeated="8"/>
        </table:table-row>
        <table:table-row table:style-name="ro1">
          <table:table-cell table:style-name="ce2" office:value-type="float" office:value="259" calcext:value-type="float">
            <text:p>259</text:p>
          </table:table-cell>
          <table:table-cell table:style-name="ce6" office:value-type="float" office:value="2011" calcext:value-type="float">
            <text:p>2011</text:p>
          </table:table-cell>
          <table:table-cell table:style-name="ce9" table:formula="of:=HYPERLINK(&quot;http://investmentpolicyhub.unctad.org/ISDS/Details/450&quot;;&quot;Highbury International v. Venezuela &quot;)" office:value-type="string" office:string-value="Highbury International v. Venezuela " calcext:value-type="string">
            <text:p>Highbury International v. Venezuela </text:p>
          </table:table-cell>
          <table:table-cell table:style-name="ce6" office:value-type="string" calcext:value-type="string">
            <text:p>Highbury International AVV yRamstein Trading Inc.</text:p>
          </table:table-cell>
          <table:table-cell table:style-name="ce6" office:value-type="string" calcext:value-type="string">
            <text:p>Venezuela</text:p>
          </table:table-cell>
          <table:table-cell table:style-name="ce6" office:value-type="string" calcext:value-type="string">
            <text:p>Países Bajos</text:p>
          </table:table-cell>
          <table:table-cell table:style-name="ce6" office:value-type="string" calcext:value-type="string">
            <text:p>Panamá</text:p>
          </table:table-cell>
          <table:table-cell table:style-name="ce6" office:value-type="string" calcext:value-type="string">
            <text:p>ninguno</text:p>
          </table:table-cell>
          <table:table-cell table:style-name="ce6" office:value-type="string" calcext:value-type="string">
            <text:p>Venezuela-Países Bajos TBI</text:p>
          </table:table-cell>
          <table:table-cell table:style-name="ce6" office:value-type="string" calcext:value-type="string">
            <text:p>Investment Law</text:p>
          </table:table-cell>
          <table:table-cell table:number-columns-repeated="2" table:style-name="ce6" office:value-type="string" calcext:value-type="string">
            <text:p>CIADI</text:p>
          </table:table-cell>
          <table:table-cell table:style-name="ce6" office:value-type="string" calcext:value-type="string">
            <text:p>ICSID Case No. ARB/11/1)</text:p>
          </table:table-cell>
          <table:table-cell table:style-name="ce6" office:value-type="string" calcext:value-type="string">
            <text:p>Decidido a favor del Estado</text:p>
          </table:table-cell>
          <table:table-cell table:style-name="ce22" office:value-type="string" calcext:value-type="string">
            <text:p>633 millones U$S</text:p>
          </table:table-cell>
          <table:table-cell table:style-name="ce37" office:value-type="float" office:value="633000000" calcext:value-type="float">
            <text:p>633.000.000</text:p>
          </table:table-cell>
          <table:table-cell table:number-columns-repeated="2" table:style-name="ce6" office:value-type="float" office:value="0" calcext:value-type="float">
            <text:p>0</text:p>
          </table:table-cell>
          <table:table-cell table:style-name="ce59"/>
          <table:table-cell table:style-name="ce6" office:value-type="string" calcext:value-type="string">
            <text:p>Enrique Barros Bourie</text:p>
          </table:table-cell>
          <table:table-cell table:style-name="ce6" office:value-type="string" calcext:value-type="string">
            <text:p>Guido S. Tawil</text:p>
          </table:table-cell>
          <table:table-cell table:style-name="ce5" office:value-type="string" calcext:value-type="string">
            <text:p>Claus von Wobeser</text:p>
          </table:table-cell>
          <table:table-cell table:style-name="ce5" office:value-type="string" calcext:value-type="string">
            <text:p>Mezgravis &amp; Asoc.</text:p>
          </table:table-cell>
          <table:table-cell table:style-name="ce6" table:number-columns-repeated="2"/>
          <table:table-cell table:style-name="ce5" office:value-type="string" calcext:value-type="string">
            <text:p>Foley Hoag</text:p>
          </table:table-cell>
          <table:table-cell table:style-name="ce5"/>
          <table:table-cell table:style-name="ce6"/>
          <table:table-cell table:style-name="ce22" office:value-type="string" calcext:value-type="string">
            <text:p>Minería e hidrocarburos</text:p>
          </table:table-cell>
          <table:table-cell table:style-name="ce22" office:value-type="string" calcext:value-type="string">
            <text:p>Mining of metal ores</text:p>
          </table:table-cell>
          <table:table-cell table:style-name="ce24" office:value-type="string" calcext:value-type="string">
            <text:p>Details of Investment: Controlling shareholding in two Venezuelan subsidiary companies, Compañía Minera del Bajo Caroní and V.M.C. Mining Company, C.A., that held seven gold and diamonds mining concessions in Venezuela; rights under certain compensatory agreement. Summary of Dispute: Claims arising out of the Government's alleged coercive taking of the areas where claimants held mining concessions within the region of the Lower Caroní River without payment of compensation.</text:p>
          </table:table-cell>
          <table:table-cell table:style-name="ce24"/>
          <table:table-cell table:style-name="ce58"/>
          <table:table-cell table:style-name="ce58" office:value-type="string" calcext:value-type="string">
            <text:p>annulment proceeding started by Investor in 2014 BUT the award in favour of the State was upheld in September 2019</text:p>
          </table:table-cell>
          <table:table-cell table:style-name="ce58" office:value-type="string" calcext:value-type="string">
            <text:p>https://icsid.worldbank.org/en/Pages/cases/casedetail.aspx?CaseNo=ARB/11/1; https://www.italaw.com/cases/2250; http://globalarbitrationreview.com/news/article/31933/venezuela-knocks-mining-claim/ (requires subscription) http://www.iareporter.com/articles/20130930_3 (requires subscription) http://www.globalarbitrationreview.com/cdn/files/gar/articles/Highbury_Laudo.pdf http://www.globalarbitrationreview.com/cdn/files/gar/articles/Highbury_Grievance_Report_v_Jan_3_2014.pdf; <text:a xlink:href="https://globalarbitrationreview.com/article/1197484/mining-investors-fail-to-revive-venezuela-claim" xlink:type="simple">https://globalarbitrationreview.com/article/1197484/mining-investors-fail-to-revive-venezuela-claim</text:a>; <text:a xlink:href="https://www.iareporter.com/articles/analysis-in-now-public-decision-icsid-ad-hoc-committee-rejected-bid-to-annul-award-that-dismissed-first-highbury-v-venezuela-arbitration-for-lack-of-proof-of-ownership-over-investment/" xlink:type="simple">https://www.iareporter.com/articles/analysis-in-now-public-decision-icsid-ad-hoc-committee-rejected-bid-to-annul-award-that-dismissed-first-highbury-v-venezuela-arbitration-for-lack-of-proof-of-ownership-over-investment/</text:a>; <text:a xlink:href="https://www.iareporter.com/articles/analysis-in-first-highbury-v-venezuela-award-icsid-tribunal-declined-jurisdiction-over-multi-million-dollar-mining-claim-as-claimants-failed-to-demonstrate-ownership-over-disputed-concessions/" xlink:type="simple">https://www.iareporter.com/articles/analysis-in-first-highbury-v-venezuela-award-icsid-tribunal-declined-jurisdiction-over-multi-million-dollar-mining-claim-as-claimants-failed-to-demonstrate-ownership-over-disputed-concessions/</text:a>;</text:p>
          </table:table-cell>
          <table:table-cell table:style-name="ce60" table:number-columns-repeated="2"/>
          <table:table-cell table:style-name="ce60" office:value-type="string" calcext:value-type="string">
            <text:p>yes indirect</text:p>
          </table:table-cell>
          <table:table-cell table:number-columns-repeated="4" table:style-name="ce104" office:value-type="string" calcext:value-type="string">
            <text:p>yes</text:p>
          </table:table-cell>
          <table:table-cell table:style-name="ce104"/>
          <table:table-cell table:style-name="ce108"/>
          <table:table-cell table:style-name="ce118"/>
          <table:table-cell table:number-columns-repeated="12"/>
          <table:table-cell table:style-name="ce118" table:number-columns-repeated="959"/>
          <table:table-cell table:number-columns-repeated="8"/>
        </table:table-row>
        <table:table-row table:style-name="ro1">
          <table:table-cell table:style-name="ce2" office:value-type="float" office:value="260" calcext:value-type="float">
            <text:p>260</text:p>
          </table:table-cell>
          <table:table-cell table:style-name="ce6" office:value-type="float" office:value="2011" calcext:value-type="float">
            <text:p>2011</text:p>
          </table:table-cell>
          <table:table-cell table:style-name="ce9" table:formula="of:=HYPERLINK(&quot;http://investmentpolicyhub.unctad.org/ISDS/Details/410&quot;;&quot;Koch Minerals v. Venezuela &quot;)" office:value-type="string" office:string-value="Koch Minerals v. Venezuela " calcext:value-type="string">
            <text:p>Koch Minerals v. Venezuela </text:p>
          </table:table-cell>
          <table:table-cell table:style-name="ce6" office:value-type="string" calcext:value-type="string">
            <text:p>Koch Minerals Sàrl y Koch Nitrogen International Sàrl</text:p>
          </table:table-cell>
          <table:table-cell table:style-name="ce6" office:value-type="string" calcext:value-type="string">
            <text:p>Venezuela</text:p>
          </table:table-cell>
          <table:table-cell table:style-name="ce6" office:value-type="string" calcext:value-type="string">
            <text:p>Suiza</text:p>
          </table:table-cell>
          <table:table-cell table:number-columns-repeated="2" table:style-name="ce6" office:value-type="string" calcext:value-type="string">
            <text:p>ninguno</text:p>
          </table:table-cell>
          <table:table-cell table:style-name="ce6" office:value-type="string" calcext:value-type="string">
            <text:p>Venezuela-Suiza TBI</text:p>
          </table:table-cell>
          <table:table-cell table:style-name="ce28" office:value-type="string" calcext:value-type="string">
            <text:p>ninguno</text:p>
          </table:table-cell>
          <table:table-cell table:style-name="ce4" office:value-type="string" calcext:value-type="string">
            <text:p>CIADI</text:p>
          </table:table-cell>
          <table:table-cell table:style-name="ce6" office:value-type="string" calcext:value-type="string">
            <text:p>CIADI</text:p>
          </table:table-cell>
          <table:table-cell table:style-name="ce22" office:value-type="string" calcext:value-type="string">
            <text:p>ICSID Case No. ARB/11/19</text:p>
          </table:table-cell>
          <table:table-cell table:style-name="ce6" office:value-type="string" calcext:value-type="string">
            <text:p>Decidido a favor del Inversor</text:p>
          </table:table-cell>
          <table:table-cell table:style-name="ce31" office:value-type="string" calcext:value-type="string">
            <text:p>672.4 millones U$S</text:p>
          </table:table-cell>
          <table:table-cell table:style-name="ce30" office:value-type="float" office:value="672400000" calcext:value-type="float">
            <text:p>672.400.000</text:p>
          </table:table-cell>
          <table:table-cell table:style-name="ce6" office:value-type="string" calcext:value-type="string">
            <text:p>325.1 millones U$S</text:p>
          </table:table-cell>
          <table:table-cell table:style-name="ce51" office:value-type="float" office:value="325100000" calcext:value-type="float">
            <text:p>325.100.000,00</text:p>
          </table:table-cell>
          <table:table-cell table:style-name="ce62"/>
          <table:table-cell table:style-name="ce6" office:value-type="string" calcext:value-type="string">
            <text:p>V.V. Veeder</text:p>
          </table:table-cell>
          <table:table-cell table:style-name="ce6" office:value-type="string" calcext:value-type="string">
            <text:p>Marc Lalonde</text:p>
          </table:table-cell>
          <table:table-cell table:style-name="ce5" office:value-type="string" calcext:value-type="string">
            <text:p>Zachary Douglas</text:p>
          </table:table-cell>
          <table:table-cell table:style-name="ce5" office:value-type="string" calcext:value-type="string">
            <text:p>Volterra Fietta</text:p>
          </table:table-cell>
          <table:table-cell table:style-name="ce5" office:value-type="string" calcext:value-type="string">
            <text:p>Chadbourne &amp; Parke</text:p>
          </table:table-cell>
          <table:table-cell table:style-name="ce6"/>
          <table:table-cell table:style-name="ce5" office:value-type="string" calcext:value-type="string">
            <text:p>Shearman &amp; Sterling</text:p>
          </table:table-cell>
          <table:table-cell table:style-name="ce68"/>
          <table:table-cell table:style-name="ce6"/>
          <table:table-cell table:style-name="ce6" office:value-type="string" calcext:value-type="string">
            <text:p>Manufactura</text:p>
          </table:table-cell>
          <table:table-cell table:style-name="ce22" office:value-type="string" calcext:value-type="string">
            <text:p>Manufacture of chemicals and chemical products</text:p>
          </table:table-cell>
          <table:table-cell table:style-name="ce24" office:value-type="string" calcext:value-type="string">
            <text:p>Details of Investment: Minority shareholding in a Venezuelan fertilizer company. Summary of Dispute: Claims arising out of the Government's nationalization of Koch Mineral’s interest in Fertilizantes Nitrogenados de Venezuela (FertiNitro), a nitrogen-based fertilizer producer, Koch Nitrogen's alleged loss of rights under an associated long-term agreement for the purchase of ammonia and urea produced at the Fertinitro plant, and certain laws and regulations in effect prior to the nationalization.</text:p>
          </table:table-cell>
          <table:table-cell table:style-name="ce24"/>
          <table:table-cell table:style-name="ce58" office:value-type="string" calcext:value-type="string">
            <text:p>award enforced by US tribunal in august 2021 (444 Million USD)</text:p>
          </table:table-cell>
          <table:table-cell table:style-name="ce85" office:value-type="string" calcext:value-type="string">
            <text:p>February 1, 2016: Zachary DOUGLAS (Australian) appointed following the passing away of Florentino P. FELICIANO (Philippine); Venezuela has started annulment proceeding in august 2018</text:p>
          </table:table-cell>
          <table:table-cell table:style-name="ce58" office:value-type="string" calcext:value-type="string">
            <text:p>http://investmentpolicyhub.unctad.org/ISDS/Details/410; https://www.italaw.com/cases/2469; http://www.laht.com/article.asp?CategoryId=13280&amp;ArticleId=410888; https://www.iareporter.com/articles/arbitrator-challenge-is-rejected-in-koch-v-venezuela-case-but-two-more-challenges-spring-up-in-another-venezuela-dispute/ (subscription required); http://globalarbitrationreview.com/article/1030620/two-more-expropriation-claims-against-venezuela; http://res.cloudinary.com/lbresearch/image/upload/v1511974283/koch_industries_v_venezuela_4_299_2910117_1652.pdf; https://globalarbitrationreview.com/article/1149598/koch-awarded-damages-in-venezuela-fertiliser-case; https://globalarbitrationreview.com/article/1151423/koch-begins-us-enforcement-action-against-venezuela?utm_source=Law%20Business%20Research&amp;utm_medium=email&amp;utm_campaign=8958248_GAR%20Headlines%2005%2F12%2F2017&amp;dm_i=1KSF,5C088,QDGAZM,KLGH6,1; http://ciarglobal.com/venezuela-solicita-anulacion-del-laudo-del-arbitraje-con-las-suizas-koch/; http://ciarglobal.com/arbitraje-koch-vs-venezuela-constituido-comite-ad-hoc-en-procedimiento-de-anulacion/; https://ciarglobal.com/concluido-arbitraje-de-koch-v-venezuela-tras-11-anos-el-pais-debe-pagar/; https://www.iareporter.com/articles/hascher-chaired-annulment-committee-issues-decision-in-fertilizer-dispute-with-venezuela/; https://globalarbitrationreview.com/kochs-icsid-award-against-venezuela-enforced-in-us?utm_source=Swiss%2Bfunder%2Bbacks%2BHKIAC%2Bclaim%2Bagainst%2Bcrypto%2Bexchange&amp;utm_medium=email&amp;utm_campaign=GAR%2BAlerts; <text:a xlink:href="https://globalarbitrationreview.com/article/kochs-award-against-venezuela-upheld-icsid?utm_source=Koch%25E2%2580%2599s%2Baward%2Bagainst%2BVenezuela%2Bupheld%2Bat%2BICSID&amp;utm_medium=email&amp;utm_campaign=GAR%2BAlerts" xlink:type="simple">https://globalarbitrationreview.com/article/kochs-award-against-venezuela-upheld-icsid?utm_source=Koch%25E2%2580%2599s%2Baward%2Bagainst%2BVenezuela%2Bupheld%2Bat%2BICSID&amp;utm_medium=email&amp;utm_campaign=GAR%2BAlerts</text:a>; <text:a xlink:href="https://www.iisd.org/itn/en/2024/07/02/espanol-tribunal-del-ciadi-dictamina-que-los-derechos-de-emision-no-constituyen-inversiones-protegidas-en-virtud-del-t-mec/?utm_source=International+Institute+for+Sustainable+Development+Newsletters+Network&amp;utm_campaign=619c464952-EMAIL_CAMPAIGN_2018_04_24_COPY_01&amp;utm_medium=email&amp;utm_term=0_3dd24ff452-619c464952-225929945" xlink:type="simple">https://www.iisd.org/itn/en/2024/07/02/espanol-tribunal-del-ciadi-dictamina-que-los-derechos-de-emision-no-constituyen-inversiones-protegidas-en-virtud-del-t-mec/?utm_source=International+Institute+for+Sustainable+Development+Newsletters+Network&amp;utm_campaign=619c464952-EMAIL_CAMPAIGN_2018_04_24_COPY_01&amp;utm_medium=email&amp;utm_term=0_3dd24ff452-619c464952-225929945</text:a></text:p>
          </table:table-cell>
          <table:table-cell table:style-name="ce60" office:value-type="string" calcext:value-type="string">
            <text:p>yes</text:p>
          </table:table-cell>
          <table:table-cell table:style-name="ce60"/>
          <table:table-cell table:style-name="ce60" office:value-type="string" calcext:value-type="string">
            <text:p>yes, indirect</text:p>
          </table:table-cell>
          <table:table-cell table:number-columns-repeated="4" table:style-name="ce104" office:value-type="string" calcext:value-type="string">
            <text:p>yes</text:p>
          </table:table-cell>
          <table:table-cell table:style-name="ce105" table:number-columns-repeated="2"/>
          <table:table-cell table:style-name="ce118"/>
          <table:table-cell table:number-columns-repeated="7"/>
          <table:table-cell table:style-name="ce105" table:number-columns-repeated="5"/>
          <table:table-cell table:style-name="ce118" table:number-columns-repeated="959"/>
          <table:table-cell table:number-columns-repeated="8"/>
        </table:table-row>
        <table:table-row table:style-name="ro1">
          <table:table-cell table:style-name="ce2" office:value-type="float" office:value="261" calcext:value-type="float">
            <text:p>261</text:p>
          </table:table-cell>
          <table:table-cell table:style-name="ce6" office:value-type="float" office:value="2011" calcext:value-type="float">
            <text:p>2011</text:p>
          </table:table-cell>
          <table:table-cell table:style-name="ce9" table:formula="of:=HYPERLINK(&quot;http://investmentpolicyhub.unctad.org/ISDS/Details/447&quot;;&quot;Levy y Gremcitel v. Perú &quot;)" office:value-type="string" office:string-value="Levy y Gremcitel v. Perú " calcext:value-type="string">
            <text:p>Levy y Gremcitel v. Perú </text:p>
          </table:table-cell>
          <table:table-cell table:style-name="ce6" office:value-type="string" calcext:value-type="string">
            <text:p>Renée Rose Levy y Gremcitel S.A.</text:p>
          </table:table-cell>
          <table:table-cell table:style-name="ce6" office:value-type="string" calcext:value-type="string">
            <text:p>Perú</text:p>
          </table:table-cell>
          <table:table-cell table:style-name="ce6" office:value-type="string" calcext:value-type="string">
            <text:p>Francia</text:p>
          </table:table-cell>
          <table:table-cell table:number-columns-repeated="2" table:style-name="ce6" office:value-type="string" calcext:value-type="string">
            <text:p>ninguno</text:p>
          </table:table-cell>
          <table:table-cell table:style-name="ce4" office:value-type="string" calcext:value-type="string">
            <text:p>Perú-Francia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11/17</text:p>
          </table:table-cell>
          <table:table-cell table:style-name="ce6" office:value-type="string" calcext:value-type="string">
            <text:p>Decidido a favor del Estado</text:p>
          </table:table-cell>
          <table:table-cell table:style-name="ce22" office:value-type="string" calcext:value-type="string">
            <text:p>41.000 millones U$S</text:p>
          </table:table-cell>
          <table:table-cell table:style-name="ce37" office:value-type="float" office:value="41000000000" calcext:value-type="float">
            <text:p>41.000.000.000</text:p>
          </table:table-cell>
          <table:table-cell table:style-name="ce6" office:value-type="string" calcext:value-type="string">
            <text:p>0 (inversor fue ordenado a rembolsar 1.57 millones U$S al Estado por costos legales y del proceso)</text:p>
          </table:table-cell>
          <table:table-cell table:style-name="ce6" office:value-type="float" office:value="0" calcext:value-type="float">
            <text:p>0</text:p>
          </table:table-cell>
          <table:table-cell table:style-name="ce58"/>
          <table:table-cell table:style-name="ce6" office:value-type="string" calcext:value-type="string">
            <text:p>Gabrielle Kaufmann-Kohler</text:p>
          </table:table-cell>
          <table:table-cell table:style-name="ce6" office:value-type="string" calcext:value-type="string">
            <text:p>Eduardo Zuleta</text:p>
          </table:table-cell>
          <table:table-cell table:style-name="ce5" office:value-type="string" calcext:value-type="string">
            <text:p>Raúl E. Vinuesa</text:p>
          </table:table-cell>
          <table:table-cell table:style-name="ce5" office:value-type="string" calcext:value-type="string">
            <text:p>Fernando Olivares, Gremcitel S.A.</text:p>
          </table:table-cell>
          <table:table-cell table:style-name="ce6" table:number-columns-repeated="2"/>
          <table:table-cell table:style-name="ce5" office:value-type="string" calcext:value-type="string">
            <text:p>Sidley Austin</text:p>
          </table:table-cell>
          <table:table-cell table:style-name="ce68"/>
          <table:table-cell table:style-name="ce6"/>
          <table:table-cell table:style-name="ce22" office:value-type="string" calcext:value-type="string">
            <text:p>Actividades inmobiliarias</text:p>
          </table:table-cell>
          <table:table-cell table:style-name="ce22" office:value-type="string" calcext:value-type="string">
            <text:p>Real estate activities</text:p>
          </table:table-cell>
          <table:table-cell table:style-name="ce24" office:value-type="string" calcext:value-type="string">
            <text:p>Details of Investment: Direct and indirect controlling shareholding in Peruvian company that held title to three parcels of land located in the Municipality of Chorrillos, Peru. Summary of Dispute: Claims arising out of disagreements between the parties concerning the legal effects of three sales contracts of land for a property development project, and the issuance of a resolution by Peru's National Institute of Culture establishing boundaries delimitations that allegedly imposed on the land an intangibility status which did not exist until then and hence rendered claimants' project meaningless.</text:p>
          </table:table-cell>
          <table:table-cell table:style-name="ce24"/>
          <table:table-cell table:style-name="ce58" table:number-columns-repeated="2"/>
          <table:table-cell table:style-name="ce58" office:value-type="string" calcext:value-type="string">
            <text:p>https://www.iareporter.com/articles/icsid-round-up-new-arbitrator-in-pey-v-chile-new-claim-by-highbury-and-others-vs-venezuela-and-a-bid-to-annul-award-in-rose-levy-v-peru/ (requires subscription); https://www.italaw.com/cases/2556; https://icsid.worldbank.org/en/Pages/cases/casedetail.aspx?CaseNo=ARB/11/17</text:p>
          </table:table-cell>
          <table:table-cell table:style-name="ce60" table:number-columns-repeated="3"/>
          <table:table-cell table:style-name="ce104" office:value-type="string" calcext:value-type="string">
            <text:p>yes</text:p>
          </table:table-cell>
          <table:table-cell table:style-name="ce104" table:number-columns-repeated="4"/>
          <table:table-cell table:style-name="ce105"/>
          <table:table-cell table:style-name="ce118"/>
          <table:table-cell table:style-name="ce6" table:number-columns-repeated="2"/>
          <table:table-cell table:number-columns-repeated="5"/>
          <table:table-cell table:style-name="ce104" table:number-columns-repeated="4"/>
          <table:table-cell table:style-name="ce105"/>
          <table:table-cell table:style-name="ce118" table:number-columns-repeated="959"/>
          <table:table-cell table:number-columns-repeated="8"/>
        </table:table-row>
        <table:table-row table:style-name="ro1">
          <table:table-cell table:style-name="ce2" office:value-type="float" office:value="262" calcext:value-type="float">
            <text:p>262</text:p>
          </table:table-cell>
          <table:table-cell table:style-name="ce6" office:value-type="float" office:value="2011" calcext:value-type="float">
            <text:p>2011</text:p>
          </table:table-cell>
          <table:table-cell table:style-name="ce9" table:formula="of:=HYPERLINK(&quot;http://investmentpolicyhub.unctad.org/ISDS/Details/424&quot;;&quot;Longreef v. Venezuela &quot;)" office:value-type="string" office:string-value="Longreef v. Venezuela " calcext:value-type="string">
            <text:p>Longreef v. Venezuela </text:p>
          </table:table-cell>
          <table:table-cell table:style-name="ce6" office:value-type="string" calcext:value-type="string">
            <text:p>Longreef Investments A.V.V</text:p>
          </table:table-cell>
          <table:table-cell table:style-name="ce6" office:value-type="string" calcext:value-type="string">
            <text:p>Venezuela</text:p>
          </table:table-cell>
          <table:table-cell table:style-name="ce6" office:value-type="string" calcext:value-type="string">
            <text:p>Países Bajos</text:p>
          </table:table-cell>
          <table:table-cell table:number-columns-repeated="2" table:style-name="ce6" office:value-type="string" calcext:value-type="string">
            <text:p>ninguno</text:p>
          </table:table-cell>
          <table:table-cell table:style-name="ce6" office:value-type="string" calcext:value-type="string">
            <text:p>Venezuela-Países Bajos TBI</text:p>
          </table:table-cell>
          <table:table-cell table:style-name="ce6" office:value-type="string" calcext:value-type="string">
            <text:p>ninguno</text:p>
          </table:table-cell>
          <table:table-cell table:number-columns-repeated="2" table:style-name="ce6" office:value-type="string" calcext:value-type="string">
            <text:p>CIADI</text:p>
          </table:table-cell>
          <table:table-cell table:style-name="ce22" office:value-type="string" calcext:value-type="string">
            <text:p>ICSID Case No. ARB/11/5</text:p>
          </table:table-cell>
          <table:table-cell table:style-name="ce6" office:value-type="string" calcext:value-type="string">
            <text:p>Decidido a favor del Inversor</text:p>
          </table:table-cell>
          <table:table-cell table:style-name="ce6" office:value-type="string" calcext:value-type="string">
            <text:p>500 millones U$S</text:p>
          </table:table-cell>
          <table:table-cell table:style-name="ce38" office:value-type="float" office:value="500000000" calcext:value-type="float">
            <text:p>500.000.000</text:p>
          </table:table-cell>
          <table:table-cell table:style-name="ce6" office:value-type="string" calcext:value-type="string">
            <text:p>43 millones U$S</text:p>
          </table:table-cell>
          <table:table-cell table:style-name="ce51" office:value-type="float" office:value="43000000" calcext:value-type="float">
            <text:p>43.000.000,00</text:p>
          </table:table-cell>
          <table:table-cell table:style-name="ce58"/>
          <table:table-cell table:style-name="ce6" office:value-type="string" calcext:value-type="string">
            <text:p>David A.O. Edward</text:p>
          </table:table-cell>
          <table:table-cell table:style-name="ce6" office:value-type="string" calcext:value-type="string">
            <text:p>Enrique Gómez-Pinzón</text:p>
          </table:table-cell>
          <table:table-cell table:style-name="ce5" office:value-type="string" calcext:value-type="string">
            <text:p>Loretta Malintoppi</text:p>
          </table:table-cell>
          <table:table-cell table:style-name="ce22" office:value-type="string" calcext:value-type="string">
            <text:p>Baker &amp; McKenzie</text:p>
          </table:table-cell>
          <table:table-cell table:style-name="ce6" table:number-columns-repeated="2"/>
          <table:table-cell table:style-name="ce6" office:value-type="string" calcext:value-type="string">
            <text:p>GST</text:p>
          </table:table-cell>
          <table:table-cell table:style-name="ce5"/>
          <table:table-cell table:style-name="ce6"/>
          <table:table-cell table:style-name="ce6" office:value-type="string" calcext:value-type="string">
            <text:p>Manufactura</text:p>
          </table:table-cell>
          <table:table-cell table:style-name="ce22" office:value-type="string" calcext:value-type="string">
            <text:p>Manufacture of food products</text:p>
          </table:table-cell>
          <table:table-cell table:style-name="ce24" office:value-type="string" calcext:value-type="string">
            <text:p>Details of Investment: Shareholding in a Venezuelan coffee production company. Summarry of Dispute: Claims arising out of the Government's nationalization of Compañia Anónima Café Fama de América, a 120-year old coffee company in which the claimant had invested.</text:p>
          </table:table-cell>
          <table:table-cell table:style-name="ce24"/>
          <table:table-cell table:style-name="ce58" office:value-type="string" calcext:value-type="string">
            <text:p>State initiated an annulment proceeding which is still pending</text:p>
          </table:table-cell>
          <table:table-cell table:style-name="ce58" office:value-type="string" calcext:value-type="string">
            <text:p>May 6, 2015: Loretta MALINTOPPI (Italian) appointed following the resignation of Alexis MOURRE (French), State initiated annulment proceeding in March 2018 which is still pending</text:p>
          </table:table-cell>
          <table:table-cell table:style-name="ce58" office:value-type="string" calcext:value-type="string">
            <text:p>https://icsid.worldbank.org/en/Pages/cases/casedetail.aspx?CaseNo=ARB/11/5; https://www.italaw.com/cases/2406; http://www.marcasurmi.com/en/articles/venezuela/_Trademark_FAMO_DE_AMERICA.html</text:p>
            <text:p>http://empresateya.blogspot.ch/2011/01/el-mejor-cafe-fama-de-america-demanda.html</text:p>
            <text:p>http://www.democraticunderground.com/discuss/duboard.php?az=view_all&amp;address=405x47395; https://globalarbitrationreview.com/article/1149887/coffee-investor-wins-damages-from-venezuela?utm_source=Law%20Business%20Research&amp;utm_medium=email&amp;utm_campaign=8867626_GAR%20Headlines%2008%2F11%2F2017&amp;dm_i=1KSF,5A2AY,QDGAZM,KCU83,1 https://www.iareporter.com/articles/venezuela-moves-to-annul-a-pair-of-recent-arbitral-awards/; <text:a xlink:href="https://www.iareporter.com/articles/icsid-picks-three-to-review-venezuela-award-with-david-pawlak-tapped-for-repeat-role/" xlink:type="simple">https://www.iareporter.com/articles/icsid-picks-three-to-review-venezuela-award-with-david-pawlak-tapped-for-repeat-role/</text:a>; <text:a xlink:href="https://www.iareporter.com/articles/revealed-icsid-tribunal-in-longreef-v-venezuela-dismissed-clean-hands-and-police-powers-defenses-but-awarded-only-20-of-damages-claimed-by-the-investor-for-illegal-expropriation-and-states/" xlink:type="simple">https://www.iareporter.com/articles/revealed-icsid-tribunal-in-longreef-v-venezuela-dismissed-clean-hands-and-police-powers-defenses-but-awarded-only-20-of-damages-claimed-by-the-investor-for-illegal-expropriation-and-states/</text:a>; <text:a xlink:href="https://www.iareporter.com/articles/annulment-proceeding-concludes-in-long-running-venezuela-coffee-dispute/" xlink:type="simple">https://www.iareporter.com/articles/annulment-proceeding-concludes-in-long-running-venezuela-coffee-dispute/</text:a>; <text:a xlink:href="https://www.iareporter.com/articles/looking-back-icsid-tribunal-in-longreef-v-venezuela-upheld-jurisdiction-over-claims-brought-by-entity-controlled-by-nationals-of-the-host-state/" xlink:type="simple">https://www.iareporter.com/articles/looking-back-icsid-tribunal-in-longreef-v-venezuela-upheld-jurisdiction-over-claims-brought-by-entity-controlled-by-nationals-of-the-host-state/</text:a></text:p>
          </table:table-cell>
          <table:table-cell table:style-name="ce60" table:number-columns-repeated="2"/>
          <table:table-cell table:style-name="ce60" office:value-type="string" calcext:value-type="string">
            <text:p>yes, direct</text:p>
          </table:table-cell>
          <table:table-cell table:style-name="ce104" office:value-type="string" calcext:value-type="string">
            <text:p>yes</text:p>
          </table:table-cell>
          <table:table-cell table:style-name="ce104" table:number-columns-repeated="4"/>
          <table:table-cell table:style-name="ce117"/>
          <table:table-cell table:style-name="ce118"/>
          <table:table-cell table:number-columns-repeated="3"/>
          <table:table-cell table:style-name="ce104" table:number-columns-repeated="8"/>
          <table:table-cell table:style-name="ce117"/>
          <table:table-cell table:style-name="ce118" table:number-columns-repeated="959"/>
          <table:table-cell table:number-columns-repeated="8"/>
        </table:table-row>
        <table:table-row table:style-name="ro1">
          <table:table-cell table:style-name="ce2" office:value-type="float" office:value="263" calcext:value-type="float">
            <text:p>263</text:p>
          </table:table-cell>
          <table:table-cell table:style-name="ce4" office:value-type="float" office:value="2011" calcext:value-type="float">
            <text:p>2011</text:p>
          </table:table-cell>
          <table:table-cell table:style-name="ce9" table:formula="of:=HYPERLINK(&quot;http://investmentpolicyhub.unctad.org/ISDS/Details/437&quot;;&quot;Merck v. Ecuador &quot;)" office:value-type="string" office:string-value="Merck v. Ecuador " calcext:value-type="string">
            <text:p>Merck v. Ecuador </text:p>
          </table:table-cell>
          <table:table-cell table:style-name="ce6" office:value-type="string" calcext:value-type="string">
            <text:p>Merck Sharpe &amp; Dohme (I.A.) Corporation</text:p>
          </table:table-cell>
          <table:table-cell table:style-name="ce6" office:value-type="string" calcext:value-type="string">
            <text:p>Ecuador</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Ecuador-EE.UU. TBI</text:p>
          </table:table-cell>
          <table:table-cell table:style-name="ce28" office:value-type="string" calcext:value-type="string">
            <text:p>ninguno</text:p>
          </table:table-cell>
          <table:table-cell table:style-name="ce6" office:value-type="string" calcext:value-type="string">
            <text:p>UNCITRAL</text:p>
          </table:table-cell>
          <table:table-cell table:style-name="ce22" office:value-type="string" calcext:value-type="string">
            <text:p>CPA</text:p>
          </table:table-cell>
          <table:table-cell table:style-name="ce6" office:value-type="string" calcext:value-type="string">
            <text:p>PCA Case Number 2012-10</text:p>
          </table:table-cell>
          <table:table-cell table:style-name="ce4" office:value-type="string" calcext:value-type="string">
            <office:annotation draw:style-name="gr2" draw:text-style-name="P4" svg:width="2.858cm" svg:height="2.646cm" svg:x="32.117cm" svg:y="632.815cm" draw:caption-point-x="-0.518cm" draw:caption-point-y="2.01cm">
              <dc:date>2023-03-17T00:00:00</dc:date>
              <text:p text:style-name="P3"><text:span text:style-name="T4">Pending segun UNCTAD pero es un error</text:span></text:p>
            </office:annotation>
            <text:p>Decidido a favor del Inversor</text:p>
          </table:table-cell>
          <table:table-cell table:style-name="ce4" office:value-type="string" calcext:value-type="string">
            <text:p>42 millones U$S</text:p>
          </table:table-cell>
          <table:table-cell table:style-name="ce30" office:value-type="float" office:value="41996571" calcext:value-type="float">
            <text:p>41.996.571</text:p>
          </table:table-cell>
          <table:table-cell table:style-name="ce6" office:value-type="string" calcext:value-type="string">
            <text:p>24.1 millones US$</text:p>
          </table:table-cell>
          <table:table-cell table:style-name="ce46" office:value-type="float" office:value="24100000" calcext:value-type="float">
            <text:p>24.100.000,00</text:p>
          </table:table-cell>
          <table:table-cell table:style-name="ce58"/>
          <table:table-cell table:style-name="ce22" office:value-type="string" calcext:value-type="string">
            <text:p>Franklin Berman</text:p>
          </table:table-cell>
          <table:table-cell table:style-name="ce22" office:value-type="string" calcext:value-type="string">
            <text:p>Stephen M. Schwebel</text:p>
          </table:table-cell>
          <table:table-cell table:style-name="ce22" office:value-type="string" calcext:value-type="string">
            <text:p>Bruno Simma</text:p>
          </table:table-cell>
          <table:table-cell table:style-name="ce4" office:value-type="string" calcext:value-type="string">
            <text:p>Wilmer Cutler Pickering Hale &amp; Dorr</text:p>
          </table:table-cell>
          <table:table-cell table:style-name="ce68"/>
          <table:table-cell table:style-name="ce5"/>
          <table:table-cell table:style-name="ce22" office:value-type="string" calcext:value-type="string">
            <text:p>Foley Hoag</text:p>
          </table:table-cell>
          <table:table-cell table:style-name="ce22"/>
          <table:table-cell table:style-name="ce6"/>
          <table:table-cell table:style-name="ce6" office:value-type="string" calcext:value-type="string">
            <text:p>Manufactura</text:p>
          </table:table-cell>
          <table:table-cell table:style-name="ce22" office:value-type="string" calcext:value-type="string">
            <text:p>Manufacture of basic pharmaceutical products and pharmaceutical preparations</text:p>
          </table:table-cell>
          <table:table-cell table:style-name="ce24" office:value-type="string" calcext:value-type="string">
            <text:p>Details of Investment: Ownership of a pharmaceutical manufacturing company located in Ecuador. Summary of Investment: Claims arising out of judicial proceedings before Ecuadorian courts concerning claimant's refusal to sell a pharmaceutical factory to the Ecuadorian company NIFA, which allegedly resulted in a denial of justice.</text:p>
          </table:table-cell>
          <table:table-cell table:style-name="ce24"/>
          <table:table-cell table:style-name="ce58" table:number-columns-repeated="2"/>
          <table:table-cell table:style-name="ce58" office:value-type="string" calcext:value-type="string">
            <text:p>http://www.pcacases.com/web/view/8; https://www.italaw.com/cases/1603 ; https://books.google.de/books?id=iVMyAQAAQBAJ&amp;pg=PA276&amp;lpg=PA276&amp;dq=Merck+Sharp+%26+Dohme+%28I.A.%29+Corporation+v.+The+Republic+of+Ecuador&amp;source=bl&amp;ots=7biiGFgvCf&amp;sig=yZKBvW5DhpaUeohYRKQq2YIkxsc&amp;hl=en&amp;sa=X&amp;ei=JpojVdSrG8mbsgGf5ILACw&amp;ved=0CDUQ6AEwAw#v=onepage&amp;q=Merck%20Sharp%20%26%20Dohme%20(I.A.)%20Corporation%20v.%20The%20Republic%20of%20Ecuador&amp;f=false; http://www.planv.com.ec/investigacion/investigacion/litigios-del-ecuador/pagina/0/5; http://www.iareporter.com/articles/20120302_1 (requires subscription) ; https://www.iareporter.com/articles/ecuador-reportedly-on-hook-for-denial-of-justice-in-merck-arbitration/ ; https://globalarbitrationreview.com/article/1166824/ecuador-held-liable-for-denial-of-justice-in-pharma-case?utm_source=Law%20Business%20Research&amp;utm_medium=email&amp;utm_campaign=9299017_GAR%20Headlines%2021%2F03%2F2018&amp;dm_i=1KSF,5JB61,QDGAZM,LHAKY,1; https://www.iareporter.com/articles/the-merck-v-ecuador-award-part-one-arbitrators-wave-away-ecuadors-jurisdictional-objections-including-on-exhaustion-and-warn-that-ecuadors-non-compliance-with-interim-orders/; https://www.iareporter.com/articles/the-merck-v-ecuador-award-part-two-on-the-merits-ecuador-found-liable-for-denial-of-justice-after-foreign-investor-is-ordered-to-pay-wholly-disproportionate-sum-without-court-en/; https://www.iareporter.com/articles/ecuador-round-up-an-update-on-arbitration-proceedings-against-the-state-including-unreported-cases-and-looming-awards/; https://www.iareporter.com/articles/ecuador-round-up-an-update-on-8-arbitrations-and-one-notice-of-dispute-against-the-state/; https://ciarglobal.com/confirmado-laudo-de-farmaceutica-merck-contra-ecuador/https://ciarglobal.com/confirmado-laudo-de-farmaceutica-merck-contra-ecuador/; https://www.iareporter.com/articles/dutch-court-upholds-44-million-usd-merck-v-ecuador-award/; https://uitspraken.rechtspraak.nl/inziendocument?id=ECLI:NL:RBDHA:2021:6069</text:p>
          </table:table-cell>
          <table:table-cell table:style-name="ce60" table:number-columns-repeated="3"/>
          <table:table-cell table:style-name="ce104" office:value-type="string" calcext:value-type="string">
            <text:p>yes</text:p>
          </table:table-cell>
          <table:table-cell table:style-name="ce104" table:number-columns-repeated="4"/>
          <table:table-cell table:style-name="ce105"/>
          <table:table-cell table:style-name="ce118"/>
          <table:table-cell table:style-name="ce6"/>
          <table:table-cell table:number-columns-repeated="2"/>
          <table:table-cell table:style-name="ce104" table:number-columns-repeated="8"/>
          <table:table-cell table:style-name="ce105"/>
          <table:table-cell table:style-name="ce118" table:number-columns-repeated="959"/>
          <table:table-cell table:number-columns-repeated="8"/>
        </table:table-row>
        <table:table-row table:style-name="ro1">
          <table:table-cell table:style-name="ce2" office:value-type="float" office:value="264" calcext:value-type="float">
            <text:p>264</text:p>
          </table:table-cell>
          <table:table-cell table:style-name="ce6" office:value-type="float" office:value="2011" calcext:value-type="float">
            <text:p>2011</text:p>
          </table:table-cell>
          <table:table-cell table:style-name="ce9" office:value-type="string" calcext:value-type="string">
            <text:p>Murphy v. Ecuador (II)</text:p>
          </table:table-cell>
          <table:table-cell table:style-name="ce6" office:value-type="string" calcext:value-type="string">
            <text:p>Murphy Exploration &amp; Production Company – International</text:p>
          </table:table-cell>
          <table:table-cell table:style-name="ce6" office:value-type="string" calcext:value-type="string">
            <text:p>Ecuador</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Ecuador-EE.UU. TBI</text:p>
          </table:table-cell>
          <table:table-cell table:style-name="ce28" office:value-type="string" calcext:value-type="string">
            <text:p>ninguno</text:p>
          </table:table-cell>
          <table:table-cell table:style-name="ce6" office:value-type="string" calcext:value-type="string">
            <text:p>UNCITRAL</text:p>
          </table:table-cell>
          <table:table-cell table:style-name="ce22" office:value-type="string" calcext:value-type="string">
            <text:p>CPA</text:p>
          </table:table-cell>
          <table:table-cell table:style-name="ce6" office:value-type="string" calcext:value-type="string">
            <text:p>PCA Case No. 2012-16</text:p>
          </table:table-cell>
          <table:table-cell table:style-name="ce6" office:value-type="string" calcext:value-type="string">
            <text:p>Decidido a favor del Inversor</text:p>
          </table:table-cell>
          <table:table-cell table:style-name="ce31" office:value-type="string" calcext:value-type="string">
            <text:p>355 millones U$S</text:p>
          </table:table-cell>
          <table:table-cell table:style-name="ce30" office:value-type="float" office:value="355000000" calcext:value-type="float">
            <text:p>355.000.000</text:p>
          </table:table-cell>
          <table:table-cell table:style-name="ce22" office:value-type="string" calcext:value-type="string">
            <office:annotation draw:style-name="gr2" draw:text-style-name="P4" svg:width="2.858cm" svg:height="9.525cm" svg:x="43.137cm" svg:y="634.815cm" draw:caption-point-x="-0.581cm" draw:caption-point-y="2.01cm">
              <dc:date>2023-03-17T00:00:00</dc:date>
              <text:p text:style-name="P3"><text:span text:style-name="T4">Explanation: “Adjusted sum USD 57.1, entitlement ZERO” – no entitlement for compensation beyond the 20 Mio USD granted in partial award; </text:span></text:p>
            </office:annotation>
            <text:p>20 millones US$</text:p>
          </table:table-cell>
          <table:table-cell table:style-name="ce51" office:value-type="float" office:value="20000000" calcext:value-type="float">
            <text:p>20.000.000,00</text:p>
          </table:table-cell>
          <table:table-cell table:style-name="ce58"/>
          <table:table-cell table:style-name="ce22" office:value-type="string" calcext:value-type="string">
            <text:p>Bernard Hanotiau</text:p>
          </table:table-cell>
          <table:table-cell table:style-name="ce4" office:value-type="string" calcext:value-type="string">
            <text:p>Kaj Hober</text:p>
          </table:table-cell>
          <table:table-cell table:style-name="ce22" office:value-type="string" calcext:value-type="string">
            <text:p>Yves Derains</text:p>
          </table:table-cell>
          <table:table-cell table:style-name="ce22" office:value-type="string" calcext:value-type="string">
            <text:p>King &amp; Spalding</text:p>
          </table:table-cell>
          <table:table-cell table:style-name="ce22" office:value-type="string" calcext:value-type="string">
            <text:p>Pérez Bustamante &amp; Ponce</text:p>
          </table:table-cell>
          <table:table-cell table:style-name="ce5"/>
          <table:table-cell table:style-name="ce22" office:value-type="string" calcext:value-type="string">
            <text:p>Foley Hoag</text:p>
          </table:table-cell>
          <table:table-cell table:style-name="ce22" table:number-columns-repeated="2"/>
          <table:table-cell table:style-name="ce22" office:value-type="string" calcext:value-type="string">
            <text:p>Minería e hidrocarburos</text:p>
          </table:table-cell>
          <table:table-cell table:style-name="ce22" office:value-type="string" calcext:value-type="string">
            <text:p>Extraction of crude petroleum and natural gas</text:p>
          </table:table-cell>
          <table:table-cell table:style-name="ce24" office:value-type="string" calcext:value-type="string">
            <text:p>Details of Investment: Shares of stock in local operating company that had concluded a service contract with Ecuador for the exploration and exploitation of hydrocarbons.; Summary of Dispute: Claims arising out of Ecuador's enactment of Law No. 42 imposing a 99 per cent windfall levy on foreign oil revenues that allegedly resulted in the expropriation of Murphy's investment in Block 16 of the Ecuadorian Amazon, an oil-rich region bordering Peru and Brazil.</text:p>
          </table:table-cell>
          <table:table-cell table:style-name="ce24"/>
          <table:table-cell table:style-name="ce58"/>
          <table:table-cell table:style-name="ce79" office:value-type="string" calcext:value-type="string">
            <text:p>aribtrator of claimant: Tawil, G. S. (replaced); State replaced two arbitrators: Abi-Saab, G.; Stern, B.</text:p>
          </table:table-cell>
          <table:table-cell table:style-name="ce58" office:value-type="string" calcext:value-type="string">
            <text:p>http://www.pcacases.com/web/view/39; https://www.italaw.com/cases/1198; http://www.iareporter.com/articles/20140102_1 (requires subscription)</text:p>
            <text:p>http://www.iareporter.com/articles/20120619_3 (requires subscription)</text:p>
            <text:p>http://globalarbitrationreview.com/news/article/30195/tawil-stern-step-away-tribunal/ (requires subscription)</text:p>
            <text:p>http://www.pge.gob.ec/index.php/component/k2/item/793-tribunal-arbitral-emite-laudo-parcial-en-caso-murphy</text:p>
            <text:p>http://globalarbitrationreview.com/article/1036337/ecuador-held-liable-again-over-windfall-oil-profits-levy (requires subscription) https://www.iareporter.com/articles/in-latest-arbitral-ruling-on-ecuadors-decade-old-windfall-oil-levy-arbitrators-find-that-99-claw-back-but-not-a-50-claw-back-breached-investment-treaty/ (requires subscription)</text:p>
            <text:p>https://www.iareporter.com/articles/in-depth-unpacking-the-arbitrators-holdings-in-the-murphy-v-ecuador-award-including-the-scope-of-legitimate-expectations-and-the-use-of-ex-post-data-on-damages/ (requires subscription)</text:p>
          </table:table-cell>
          <table:table-cell table:style-name="ce60" table:number-columns-repeated="2"/>
          <table:table-cell table:style-name="ce60" office:value-type="string" calcext:value-type="string">
            <text:p>yes indirect</text:p>
          </table:table-cell>
          <table:table-cell table:number-columns-repeated="4" table:style-name="ce104" office:value-type="string" calcext:value-type="string">
            <text:p>yes</text:p>
          </table:table-cell>
          <table:table-cell table:style-name="ce104"/>
          <table:table-cell table:style-name="ce105"/>
          <table:table-cell table:style-name="ce118"/>
          <table:table-cell table:number-columns-repeated="10"/>
          <table:table-cell table:style-name="ce104"/>
          <table:table-cell table:style-name="ce105"/>
          <table:table-cell table:style-name="ce118" table:number-columns-repeated="959"/>
          <table:table-cell table:number-columns-repeated="8"/>
        </table:table-row>
        <table:table-row table:style-name="ro1">
          <table:table-cell table:style-name="ce2" office:value-type="float" office:value="265" calcext:value-type="float">
            <text:p>265</text:p>
          </table:table-cell>
          <table:table-cell table:style-name="ce6" office:value-type="float" office:value="2011" calcext:value-type="float">
            <text:p>2011</text:p>
          </table:table-cell>
          <table:table-cell table:style-name="ce9" table:formula="of:=HYPERLINK(&quot;http://investmentpolicyhub.unctad.org/ISDS/Details/446&quot;;&quot;Nova Scotia Power v. Venezuela (II) &quot;)" office:value-type="string" office:string-value="Nova Scotia Power v. Venezuela (II) " calcext:value-type="string">
            <text:p>Nova Scotia Power v. Venezuela (II) </text:p>
          </table:table-cell>
          <table:table-cell table:style-name="ce6" office:value-type="string" calcext:value-type="string">
            <text:p>Nova Scotia Power Incorporated</text:p>
          </table:table-cell>
          <table:table-cell table:style-name="ce6" office:value-type="string" calcext:value-type="string">
            <text:p>Venezuela</text:p>
          </table:table-cell>
          <table:table-cell table:style-name="ce6" office:value-type="string" calcext:value-type="string">
            <text:p>Canadá</text:p>
          </table:table-cell>
          <table:table-cell table:number-columns-repeated="2" table:style-name="ce6" office:value-type="string" calcext:value-type="string">
            <text:p>ninguno</text:p>
          </table:table-cell>
          <table:table-cell table:style-name="ce6" office:value-type="string" calcext:value-type="string">
            <text:p>Venezuela-Canadá TBI</text:p>
          </table:table-cell>
          <table:table-cell table:style-name="ce28" office:value-type="string" calcext:value-type="string">
            <text:p>ninguno</text:p>
          </table:table-cell>
          <table:table-cell table:style-name="ce6" office:value-type="string" calcext:value-type="string">
            <text:p>CIADI AF</text:p>
          </table:table-cell>
          <table:table-cell table:style-name="ce6" office:value-type="string" calcext:value-type="string">
            <text:p>CIADI</text:p>
          </table:table-cell>
          <table:table-cell table:style-name="ce6" office:value-type="string" calcext:value-type="string">
            <text:p>ICSID Case No. ARB(AF)/11/1</text:p>
          </table:table-cell>
          <table:table-cell table:style-name="ce6" office:value-type="string" calcext:value-type="string">
            <text:p>Decidido a favor del Estado</text:p>
          </table:table-cell>
          <table:table-cell table:style-name="ce22" office:value-type="string" calcext:value-type="string">
            <text:p>180 millones U$S</text:p>
          </table:table-cell>
          <table:table-cell table:style-name="ce40" office:value-type="float" office:value="180000000" calcext:value-type="float">
            <text:p>180.000.000</text:p>
          </table:table-cell>
          <table:table-cell table:number-columns-repeated="2" table:style-name="ce6" office:value-type="float" office:value="0" calcext:value-type="float">
            <text:p>0</text:p>
          </table:table-cell>
          <table:table-cell table:style-name="ce59"/>
          <table:table-cell table:style-name="ce6" office:value-type="string" calcext:value-type="string">
            <text:p>Hans van Houtte</text:p>
          </table:table-cell>
          <table:table-cell table:style-name="ce5" office:value-type="string" calcext:value-type="string">
            <text:p>David A.R. Williams</text:p>
          </table:table-cell>
          <table:table-cell table:style-name="ce6" office:value-type="string" calcext:value-type="string">
            <text:p>Raúl E. Vinuesa</text:p>
          </table:table-cell>
          <table:table-cell table:style-name="ce5" office:value-type="string" calcext:value-type="string">
            <text:p>Torys</text:p>
          </table:table-cell>
          <table:table-cell table:style-name="ce6" table:number-columns-repeated="2"/>
          <table:table-cell table:style-name="ce5" office:value-type="string" calcext:value-type="string">
            <text:p>Foley Hoag</text:p>
          </table:table-cell>
          <table:table-cell table:style-name="ce5"/>
          <table:table-cell table:style-name="ce6"/>
          <table:table-cell table:style-name="ce22" office:value-type="string" calcext:value-type="string">
            <text:p>Minería e hidrocarburos</text:p>
          </table:table-cell>
          <table:table-cell table:style-name="ce33" office:value-type="string" calcext:value-type="string">
            <text:p>Mining of coal and lignite</text:p>
          </table:table-cell>
          <table:table-cell table:style-name="ce24" office:value-type="string" calcext:value-type="string">
            <text:p>Details of Investment: Rights under a coal supply agreement concluded between Nova Scotia Power and Guasare Coal International, an enterprise allegedly controlled by Venezuela. Summary of Dispute: Claims arising out of the alleged termination by the Government of Nova Scotia’s right to receive up to 1.7 million metric tons of coal at fixed prices from the Paso Diablo coal mine in Venezuela.</text:p>
          </table:table-cell>
          <table:table-cell table:style-name="ce24"/>
          <table:table-cell table:style-name="ce58"/>
          <table:table-cell table:style-name="ce58" office:value-type="string" calcext:value-type="string">
            <text:p>UNCTAD Hub states that the alleged reasons for the demand against venezuela are "unclear"</text:p>
          </table:table-cell>
          <table:table-cell table:style-name="ce58" office:value-type="string" calcext:value-type="string">
            <text:p>https://icsid.worldbank.org/en/Pages/cases/casedetail.aspx?CaseNo=ARB(AF)/11/1; https://www.italaw.com/cases/2532; http://globalarbitrationreview.com/news/article/29146/claims-pour-down-venezuela/ (requires subscription)</text:p>
            <text:p>http://www.foleyhoag.com/news-and-events/news/2014/may/foley-hoag-secures-victory-for-venezuela-and-dismissal-of-180-million-claim; http://www.iareporter.com/articles/20140502 (requires subscription)</text:p>
          </table:table-cell>
          <table:table-cell table:style-name="ce60" table:number-columns-repeated="3"/>
          <table:table-cell table:style-name="ce96" table:number-columns-repeated="5"/>
          <table:table-cell table:style-name="ce108"/>
          <table:table-cell table:style-name="ce118"/>
          <table:table-cell table:style-name="ce4"/>
          <table:table-cell table:number-columns-repeated="11"/>
          <table:table-cell table:style-name="ce118" table:number-columns-repeated="959"/>
          <table:table-cell table:number-columns-repeated="8"/>
        </table:table-row>
        <table:table-row table:style-name="ro1">
          <table:table-cell table:style-name="ce2" office:value-type="float" office:value="266" calcext:value-type="float">
            <text:p>266</text:p>
          </table:table-cell>
          <table:table-cell table:style-name="ce6" office:value-type="float" office:value="2011" calcext:value-type="float">
            <text:p>2011</text:p>
          </table:table-cell>
          <table:table-cell table:style-name="ce9" table:formula="of:=HYPERLINK(&quot;http://investmentpolicyhub.unctad.org/ISDS/Details/425&quot;;&quot;OIEG v. Venezuela &quot;)" office:value-type="string" office:string-value="OIEG v. Venezuela " calcext:value-type="string">
            <text:p>OIEG v. Venezuela </text:p>
          </table:table-cell>
          <table:table-cell table:style-name="ce6" office:value-type="string" calcext:value-type="string">
            <text:p>OI European Group B.V.</text:p>
          </table:table-cell>
          <table:table-cell table:style-name="ce6" office:value-type="string" calcext:value-type="string">
            <text:p>Venezuela</text:p>
          </table:table-cell>
          <table:table-cell table:style-name="ce6" office:value-type="string" calcext:value-type="string">
            <text:p>Países Bajos</text:p>
          </table:table-cell>
          <table:table-cell table:number-columns-repeated="2" table:style-name="ce6" office:value-type="string" calcext:value-type="string">
            <text:p>ninguno</text:p>
          </table:table-cell>
          <table:table-cell table:style-name="ce6" office:value-type="string" calcext:value-type="string">
            <text:p>Venezuela-Países Bajos TBI</text:p>
          </table:table-cell>
          <table:table-cell table:style-name="ce6"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11/25</text:p>
          </table:table-cell>
          <table:table-cell table:style-name="ce6" office:value-type="string" calcext:value-type="string">
            <text:p>Decidido a favor del Inversor</text:p>
          </table:table-cell>
          <table:table-cell table:style-name="ce22" office:value-type="string" calcext:value-type="string">
            <text:p>929.50 millones U$S</text:p>
          </table:table-cell>
          <table:table-cell table:style-name="ce37" office:value-type="float" office:value="929500000" calcext:value-type="float">
            <text:p>929.500.000</text:p>
          </table:table-cell>
          <table:table-cell table:style-name="ce22" office:value-type="string" calcext:value-type="string">
            <text:p>372.40 millones U$S</text:p>
          </table:table-cell>
          <table:table-cell table:style-name="ce51" office:value-type="float" office:value="372400000" calcext:value-type="float">
            <text:p>372.400.000,00</text:p>
          </table:table-cell>
          <table:table-cell table:style-name="ce58"/>
          <table:table-cell table:style-name="ce5" office:value-type="string" calcext:value-type="string">
            <text:p>Juan Fernández-Armesto</text:p>
          </table:table-cell>
          <table:table-cell table:style-name="ce6" office:value-type="string" calcext:value-type="string">
            <text:p>Francisco Orrego Vicuña</text:p>
          </table:table-cell>
          <table:table-cell table:style-name="ce5" office:value-type="string" calcext:value-type="string">
            <text:p>Alexis Mourre</text:p>
          </table:table-cell>
          <table:table-cell table:style-name="ce5" office:value-type="string" calcext:value-type="string">
            <text:p>Volterra Fietta</text:p>
          </table:table-cell>
          <table:table-cell table:style-name="ce5" office:value-type="string" calcext:value-type="string">
            <text:p>Escritorio Muci-Abraham &amp; Asociados</text:p>
          </table:table-cell>
          <table:table-cell table:style-name="ce6"/>
          <table:table-cell table:style-name="ce20" office:value-type="string" calcext:value-type="string">
            <text:p>Guglielmino &amp; Asociados/Guglielmino Derecho Internacional</text:p>
          </table:table-cell>
          <table:table-cell table:style-name="ce68"/>
          <table:table-cell table:style-name="ce6"/>
          <table:table-cell table:style-name="ce6" office:value-type="string" calcext:value-type="string">
            <text:p>Manufactura</text:p>
          </table:table-cell>
          <table:table-cell table:style-name="ce22" office:value-type="string" calcext:value-type="string">
            <text:p>Manufacture of other non-metallic mineral products</text:p>
          </table:table-cell>
          <table:table-cell table:style-name="ce24" office:value-type="string" calcext:value-type="string">
            <text:p>Details of Investment: Interests in two industrial plants for production and distribution of glass containers, held indirectly through two locally-incorporated companies Summary of Dispute: Claims arising out of disagreements between the parties over the amount of compensation owed by the Government for the nationalization of two expropriated glass manufacturing plants in which the claimant had invested.</text:p>
          </table:table-cell>
          <table:table-cell table:style-name="ce24"/>
          <table:table-cell table:style-name="ce58" office:value-type="string" calcext:value-type="string">
            <text:p>OIEG sold the award for 115 million U$S to an unknown investor, firm is now (feb 2019) trying to enforce award by suing assets of CITGO</text:p>
          </table:table-cell>
          <table:table-cell table:style-name="ce58" office:value-type="string" calcext:value-type="string">
            <text:p>State iniated an Annulment Procedure in 2015 which confirmed the decision in favour of the investor. In June 2023 The Hague Court of Appeal has rejected OI European Group’s (OIEG) efforts to enforce a 500 million USD award issued in OI European Group v. Venezuela against assets of Dutch and Venezuelan companies ultimately owned by the state – thus confirming the ruling of a lower court.</text:p>
          </table:table-cell>
          <table:table-cell table:style-name="ce58" office:value-type="string" calcext:value-type="string">
            <text:p>https://icsid.worldbank.org/en/Pages/cases/casedetail.aspx?CaseNo=ARB/11/25; https://www.italaw.com/cases/2979; https://www.victoriaadvocate.com/news/2011/sep/28/bc-lt-venezuela-owens-illinois/; http://www.toledoblade.com/business/2011/09/29/Untitled-BS3OUKH8-1UD.html; http://globalarbitrationreview.com/news/article/33624/venezuela-loses-bit-bottle-battle/ (requires subscription)</text:p>
            <text:p>http://www.iareporter.com/articles/20150312_2 (requires subscription); http://www.iareporter.com/articles/20120410 (requires subscription)</text:p>
            <text:p>http://www.iareporter.com/articles/20111012 (requires subscription); https://globalarbitrationreview.com/article/1152664/guatemalan-arbitrator-faces-trio-of-challenges-from-venezuela?utm_source=Law%20Business%20Research&amp;utm_medium=email&amp;utm_campaign=9068272_GAR%20Headlines%2016%2F01%2F2018&amp;dm_i=1KSF,5ED4G,QDGAZM,KW0UU,1; https://www.iareporter.com/articles/venezuela-round-up-an-update-on-recent-developments-in-investment-claims-against-the-state/ ; https://www.iareporter.com/articles/venezuelas-bid-to-annul-500-million-award-fails-committee-finds-that-it-cant-review-alleged-impartiality-of-arbitrator/; https://www.italaw.com/sites/default/files/case-documents/italaw10151.pdf; http://isds.bilaterals.org/?us-glass-firm-sues-venezuela-to&amp;lang=en; https://globalarbitrationreview.com/article/1180268/another-icsid-creditor-eyes-pdvsa-assets?gator_td=4nEZnkJKumN9pzEeBCDozwLB1gRrN9AIC900vOg8cnPl6Ub8WMOmZgobssyD9PS8erIhYJ%2bFGH7aRpXM4kEYQh%2fJURL21sBfZ89kMbwk3qlbB8r%2b44TnjrG4BgE8drJZXg3UmGqp%2f5fcGgPdCjwVzsMc1z%2bFKCf4GT%2bFJ3BnI3e88sVsoocJCW3F809AOiqoC05l9FbmvZepvbFbpCxmqwDbuFIgjxLScjfv7HP1aLU%3d; https://globalarbitrationreview.com/article/1193313/venezuela-award-confirmed-as-court-sides-with-guaido?utm_source=05%2f22%2f19-22%3a01%3a38-554+-+1MDB+challenge+stayed+%7c+US+court+sides+with+Guaido&amp;utm_medium=email&amp;utm_campaign=05%2f22%2f19-22%3a01%3a38-554+-+1MDB+challenge+stayed+%7c+US+court+sides+with+Guaido&amp;utm_term=1MDB+challenge+stayed+%7c+US+court+sides+with+Guaido&amp;utm_content=55704&amp;gator_td=6%2fbGb8I1VzGg9WPSaDd6ygoWV%2bpVw3bHWkK%2fVo620PFdmojnMQG3yg%2fhoXpuDO%2btI%2bdE2oH0MjN3nikjy77MbnSKTk5qVNxbNGhMy1zL87yPG1iap3Zm1La3NmGS0SBmIOj0SKuo0%2fVXCWLUoXJ0AGnmv0vyf%2f8OM%2ftN0VVdcFRsON%2bfu9Ktg7MIYJIaEfOvOkX9uERcgkQ4sUBnpcaVG8cPmnmhchN%2bXnY9pO%2fw0Xwm4hmqHiEcGLoS8njKNV%2bE; http://bilaterals.org/?caracas-debera-pagar-us-500; https://globalarbitrationreview.com/article/1210685/guaido-fails-to-halt-us-enforcement-against-venezuela; https://ciarglobal.com/venezuela-exige-que-se-solicite-licencia-al-tesoro-estadounidense-para-confiscar-acciones-de-citgo/; https://globalarbitrationreview.com/article/1212171/us-court-halts-enforcement-efforts-against-venezuela?utm_source=12%2f17%2f19-21%3a31%3a59-387+-+Interim+relief+denied+in+fight+over+African+football+rights&amp;utm_medium=email&amp;utm_campaign=12%2f17%2f19-21%3a31%3a59-387+-+Interim+relief+denied+in+fight+over+African+football+rights&amp;utm_term=Interim+relief+denied+in+fight+over+African+football+rights&amp;utm_content=55704&amp;gator_td=GEPJ%2fnQpmcUrafGr9zW2KrY4x%2fMbLMulL0TL%2f744iy%2fjCvSQs%2byDe96j9rJP44ipISJRV80jJXnAAhDYEciiYt0stcC%2fwEO8pml3xVbkRHJJ7la4K9Wx2O9OhMsa4tiLXuBZNXPjXKdVW2S%2ftaQuA0xuKeH4dlJBBzHIpCUPzOFWP9D0ntalQDxtUHlErhjzWX2AdVHwYMI9EgXt3urB91PGVSEbhqUoy3i4zrhHnAgBjKYQ4e2WyVLpOzxzZxFUradhcBA4y39z5tO0iurHkg%3d%3d; https://bilaterals.org/?arbitrajes-contra-venezuela-owens&amp;lang=en; <text:a xlink:href="https://globalarbitrationreview.com/article/venezuelan-state-entity-dodges-icsid-enforcement-in-singapore?utm_source=Venezuelan%2Bstate%2Bentity%2Bdodges%2BICSID%2Benforcement%2Bin%2BSingapore&amp;utm_medium=email&amp;utm_campaign=GAR%2BAlerts" xlink:type="simple">https://globalarbitrationreview.com/article/venezuelan-state-entity-dodges-icsid-enforcement-in-singapore?utm_source=Venezuelan%2Bstate%2Bentity%2Bdodges%2BICSID%2Benforcement%2Bin%2BSingapore&amp;utm_medium=email&amp;utm_campaign=GAR%2BAlerts</text:a>; <text:a xlink:href="https://www.iareporter.com/articles/dutch-courts-deny-enforcement-of-oieg-v-venezuela-icsid-award-against-state-owned-dutch-and-venezuelan-oil-companies/" xlink:type="simple">https://www.iareporter.com/articles/dutch-courts-deny-enforcement-of-oieg-v-venezuela-icsid-award-against-state-owned-dutch-and-venezuelan-oil-companies/</text:a>; <text:a xlink:href="https://globalarbitrationreview.com/article/dutch-court-blocks-enforcement-against-venezuelan-state-entities?utm_source=Dutch%2Bcourt%2Bblocks%2Benforcement%2Bagainst%2BVenezuelan%2Bstate%2Bentities&amp;utm_medium=email&amp;utm_campaign=GAR%2BAlerts" xlink:type="simple">https://globalarbitrationreview.com/article/dutch-court-blocks-enforcement-against-venezuelan-state-entities?utm_source=Dutch%2Bcourt%2Bblocks%2Benforcement%2Bagainst%2BVenezuelan%2Bstate%2Bentities&amp;utm_medium=email&amp;utm_campaign=GAR%2BAlerts</text:a></text:p>
          </table:table-cell>
          <table:table-cell table:style-name="ce60" table:number-columns-repeated="2"/>
          <table:table-cell table:style-name="ce60" office:value-type="string" calcext:value-type="string">
            <text:p>yes direct</text:p>
          </table:table-cell>
          <table:table-cell table:number-columns-repeated="5" table:style-name="ce104" office:value-type="string" calcext:value-type="string">
            <text:p>yes</text:p>
          </table:table-cell>
          <table:table-cell table:style-name="ce105"/>
          <table:table-cell table:style-name="ce118"/>
          <table:table-cell table:style-name="ce6" table:number-columns-repeated="2"/>
          <table:table-cell table:number-columns-repeated="7"/>
          <table:table-cell table:style-name="ce104" table:number-columns-repeated="2"/>
          <table:table-cell table:style-name="ce105"/>
          <table:table-cell table:style-name="ce118" table:number-columns-repeated="959"/>
          <table:table-cell table:number-columns-repeated="8"/>
        </table:table-row>
        <table:table-row table:style-name="ro1">
          <table:table-cell table:style-name="ce2" office:value-type="float" office:value="267" calcext:value-type="float">
            <text:p>267</text:p>
          </table:table-cell>
          <table:table-cell table:style-name="ce6" office:value-type="float" office:value="2011" calcext:value-type="float">
            <text:p>2011</text:p>
          </table:table-cell>
          <table:table-cell table:style-name="ce9" table:formula="of:=HYPERLINK(&quot;http://investmentpolicyhub.unctad.org/ISDS/Details/417&quot;;&quot;Renco v. Perú (I)&quot;)" office:value-type="string" office:string-value="Renco v. Perú (I)" calcext:value-type="string">
            <text:p>Renco v. Perú (I)</text:p>
          </table:table-cell>
          <table:table-cell table:style-name="ce6" office:value-type="string" calcext:value-type="string">
            <text:p>The Renco Group, Inc.</text:p>
          </table:table-cell>
          <table:table-cell table:style-name="ce6" office:value-type="string" calcext:value-type="string">
            <text:p>Perú</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Perú-EE.UU. TLC</text:p>
          </table:table-cell>
          <table:table-cell table:style-name="ce28" office:value-type="string" calcext:value-type="string">
            <text:p>ninguno</text:p>
          </table:table-cell>
          <table:table-cell table:style-name="ce6" office:value-type="string" calcext:value-type="string">
            <text:p>UNCITRAL</text:p>
          </table:table-cell>
          <table:table-cell table:style-name="ce20" office:value-type="string" calcext:value-type="string">
            <text:p>CIADI</text:p>
          </table:table-cell>
          <table:table-cell table:style-name="ce6" office:value-type="string" calcext:value-type="string">
            <text:p>ICSID Case No. UNCT/13/1</text:p>
          </table:table-cell>
          <table:table-cell table:style-name="ce6" office:value-type="string" calcext:value-type="string">
            <text:p>Decidido a favor del Estado</text:p>
          </table:table-cell>
          <table:table-cell table:style-name="ce22" office:value-type="string" calcext:value-type="string">
            <text:p>800 millones U$S</text:p>
          </table:table-cell>
          <table:table-cell table:style-name="ce37" office:value-type="float" office:value="800000000" calcext:value-type="float">
            <text:p>800.000.000</text:p>
          </table:table-cell>
          <table:table-cell table:number-columns-repeated="2" table:style-name="ce6" office:value-type="float" office:value="0" calcext:value-type="float">
            <text:p>0</text:p>
          </table:table-cell>
          <table:table-cell table:style-name="ce58"/>
          <table:table-cell table:style-name="ce6" office:value-type="string" calcext:value-type="string">
            <text:p>Michael J. Moser</text:p>
          </table:table-cell>
          <table:table-cell table:style-name="ce6" office:value-type="string" calcext:value-type="string">
            <text:p>Yves Fortier</text:p>
          </table:table-cell>
          <table:table-cell table:style-name="ce5" office:value-type="string" calcext:value-type="string">
            <text:p>Toby Landau</text:p>
          </table:table-cell>
          <table:table-cell table:style-name="ce5" office:value-type="string" calcext:value-type="string">
            <text:p>King &amp; Spalding</text:p>
          </table:table-cell>
          <table:table-cell table:style-name="ce6" table:number-columns-repeated="2"/>
          <table:table-cell table:style-name="ce5" office:value-type="string" calcext:value-type="string">
            <text:p>White &amp; Case</text:p>
          </table:table-cell>
          <table:table-cell table:style-name="ce5" office:value-type="string" calcext:value-type="string">
            <text:p>Estudio Echecopar</text:p>
          </table:table-cell>
          <table:table-cell table:style-name="ce6"/>
          <table:table-cell table:style-name="ce22" office:value-type="string" calcext:value-type="string">
            <text:p>Minería e hidrocarburos</text:p>
          </table:table-cell>
          <table:table-cell table:style-name="ce22" office:value-type="string" calcext:value-type="string">
            <text:p>Mining of metal ores</text:p>
          </table:table-cell>
          <table:table-cell table:style-name="ce24" office:value-type="string" calcext:value-type="string">
            <text:p>Details of Investment: Interests in the mining project of La Oroya held through a wholly-owned affiliate; rights under certain stock transfer agreement and guaranty agreement./ Summary of Dispute: Claims arising out of alleged arbitrary and unfair application of government measures and contracts related to interests in the mining operations in La Oroya, which Renco owned through its wholly-owned affiliate, Doe Run Peru S.R. LTDA.</text:p>
          </table:table-cell>
          <table:table-cell table:style-name="ce24"/>
          <table:table-cell table:style-name="ce58" table:number-columns-repeated="2"/>
          <table:table-cell table:style-name="ce58" office:value-type="string" calcext:value-type="string">
            <text:p>https://icsid.worldbank.org/en/Pages/cases/casedetail.aspx?CaseNo=UNCT/13/1; https://www.italaw.com/cases/906; http://www.state.gov/s/l/c64390.htm</text:p>
            <text:p>http://www.whitecase.com/news/first-case-under-peru-us-treaty?s=renco%20group</text:p>
            <text:p>http://www.reuters.com/article/2011/04/14/metals-peru-doerun-idUSN138992720110414</text:p>
            <text:p>http://www.mef.gob.pe/es/743-introduccion/4571-the-decision-in-the-case-about-la-oroya-details-the-success-of-the-peruvian-state; http://globalarbitrationreview.com/article/1067198/peru-pollution-claim-falls-foul-of-waiver-clause (requires subscription)</text:p>
            <text:p>http://www.iareporter.com/articles/analysis-an-investors-defective-waiver-of-other-litigation-cant-be-cured-without-states-consent-but-belated-nature-of-objection-raises-question-marks/ (requires subscription)</text:p>
            <text:p>http://www.iareporter.com/articles/in-final-award-arbitrators-see-reasons-not-to-shift-costs-onto-renco-in-its-dispute-with-peru/ (requires subscription)</text:p>
            <text:p>http://globalarbitrationreview.com/article/1073787/peru-fails-to-get-costs-despite-treaty-win (requires subscription); <text:a xlink:href="https://isds.bilaterals.org/?estas-son-las-empresas-mineras-que&amp;lang=en" xlink:type="simple">https://isds.bilaterals.org/?estas-son-las-empresas-mineras-que&amp;lang=en</text:a>; <text:a xlink:href="https://www.iareporter.com/articles/inter-american-court-of-human-rights-finds-peru-liable-for-pollution-caused-by-metallurgical-plant-that-gave-rise-to-several-investor-state-arbitrations/" xlink:type="simple">https://www.iareporter.com/articles/inter-american-court-of-human-rights-finds-peru-liable-for-pollution-caused-by-metallurgical-plant-that-gave-rise-to-several-investor-state-arbitrations/</text:a>;</text:p>
          </table:table-cell>
          <table:table-cell table:style-name="ce60" office:value-type="string" calcext:value-type="string">
            <text:p>yes</text:p>
          </table:table-cell>
          <table:table-cell table:style-name="ce60"/>
          <table:table-cell table:style-name="ce60" office:value-type="string" calcext:value-type="string">
            <text:p>yes indirect</text:p>
          </table:table-cell>
          <table:table-cell table:number-columns-repeated="2" table:style-name="ce104" office:value-type="string" calcext:value-type="string">
            <text:p>yes</text:p>
          </table:table-cell>
          <table:table-cell table:style-name="ce104" table:number-columns-repeated="3"/>
          <table:table-cell table:style-name="ce105"/>
          <table:table-cell table:style-name="ce118"/>
          <table:table-cell table:style-name="ce6" table:number-columns-repeated="2"/>
          <table:table-cell table:number-columns-repeated="2"/>
          <table:table-cell table:style-name="ce104" table:number-columns-repeated="7"/>
          <table:table-cell table:style-name="ce105"/>
          <table:table-cell table:style-name="ce118" table:number-columns-repeated="959"/>
          <table:table-cell table:number-columns-repeated="8"/>
        </table:table-row>
        <table:table-row table:style-name="ro1">
          <table:table-cell table:style-name="ce2" office:value-type="float" office:value="268" calcext:value-type="float">
            <text:p>268</text:p>
          </table:table-cell>
          <table:table-cell table:style-name="ce6" office:value-type="float" office:value="2011" calcext:value-type="float">
            <text:p>2011</text:p>
          </table:table-cell>
          <table:table-cell table:style-name="ce9" table:formula="of:=HYPERLINK(&quot;http://investmentpolicyhub.unctad.org/ISDS/Details/431&quot;;&quot;Shortt v. Venezuela &quot;)" office:value-type="string" office:string-value="Shortt v. Venezuela " calcext:value-type="string">
            <text:p>Shortt v. Venezuela </text:p>
          </table:table-cell>
          <table:table-cell table:style-name="ce6" office:value-type="string" calcext:value-type="string">
            <text:p>Hortensia Margarita Shortt</text:p>
          </table:table-cell>
          <table:table-cell table:style-name="ce6" office:value-type="string" calcext:value-type="string">
            <text:p>Venezuela</text:p>
          </table:table-cell>
          <table:table-cell table:style-name="ce6" office:value-type="string" calcext:value-type="string">
            <text:p>Reino Unido</text:p>
          </table:table-cell>
          <table:table-cell table:number-columns-repeated="2" table:style-name="ce6" office:value-type="string" calcext:value-type="string">
            <text:p>ninguno</text:p>
          </table:table-cell>
          <table:table-cell table:style-name="ce6" office:value-type="string" calcext:value-type="string">
            <text:p>Venezuela-Reino Unido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11/30</text:p>
          </table:table-cell>
          <table:table-cell table:style-name="ce6" office:value-type="string" calcext:value-type="string">
            <text:p>Acuerdo entre partes</text:p>
          </table:table-cell>
          <table:table-cell table:style-name="ce6" office:value-type="string" calcext:value-type="string">
            <text:p>n/d</text:p>
          </table:table-cell>
          <table:table-cell table:style-name="ce38" office:value-type="string" calcext:value-type="string">
            <text:p>n/d</text:p>
          </table:table-cell>
          <table:table-cell table:style-name="ce6" office:value-type="string" calcext:value-type="string">
            <text:p>n/d</text:p>
          </table:table-cell>
          <table:table-cell table:style-name="ce46" office:value-type="string" calcext:value-type="string">
            <text:p>n/d</text:p>
          </table:table-cell>
          <table:table-cell table:style-name="ce58"/>
          <table:table-cell table:number-columns-repeated="3" table:style-name="ce6" office:value-type="string" calcext:value-type="string">
            <text:p>Tribunal no constituido</text:p>
          </table:table-cell>
          <table:table-cell table:style-name="ce5" office:value-type="string" calcext:value-type="string">
            <text:p>Ignacio de León and Javier Manstretta</text:p>
          </table:table-cell>
          <table:table-cell table:style-name="ce6" table:number-columns-repeated="2"/>
          <table:table-cell table:style-name="ce6" office:value-type="string" calcext:value-type="string">
            <text:p>Curtis, Mallet-Prevost, Colt and Mosle</text:p>
          </table:table-cell>
          <table:table-cell table:style-name="ce68"/>
          <table:table-cell table:style-name="ce6"/>
          <table:table-cell table:style-name="ce4" office:value-type="string" calcext:value-type="string">
            <text:p>Minería e hidrocarburos</text:p>
          </table:table-cell>
          <table:table-cell table:style-name="ce22" office:value-type="string" calcext:value-type="string">
            <text:p>Mining support service activities</text:p>
          </table:table-cell>
          <table:table-cell table:style-name="ce24" office:value-type="string" calcext:value-type="string">
            <text:p>Details of Investment: Ownership of Zulia Towing and Barge Company, engaged in providing towing services for docking and undocking of oil and petrochemical tankers and boats used for lake transportation. / Summary of Dispute: Claims arising out of the Government's enactment of the Law on the Expropriation of Primary Activities for Oil Production by which claimant's maritime transport equipment and facilities were expropriated.</text:p>
          </table:table-cell>
          <table:table-cell table:style-name="ce24"/>
          <table:table-cell table:style-name="ce58"/>
          <table:table-cell table:style-name="ce58" office:value-type="string" calcext:value-type="string">
            <text:p>Discontinued due to art. 45 which states that if the parties do not intervene in the case, it is considered settled</text:p>
          </table:table-cell>
          <table:table-cell table:style-name="ce58" office:value-type="string" calcext:value-type="string">
            <text:p>https://icsid.worldbank.org/en/Pages/cases/casedetail.aspx?CaseNo=ARB/11/30; https://www.italaw.com/cases/3109; http://www.eluniversal.com/economia/111123/icsid-registers-new-arbitration-proceeding-against-venezuela</text:p>
            <text:p>http://globalarbitrationreview.com/news/article/29989/former-venezuelan-brings-icsid-claim/ (requires subscription)</text:p>
          </table:table-cell>
          <table:table-cell table:style-name="ce60" table:number-columns-repeated="2"/>
          <table:table-cell table:style-name="ce60" office:value-type="string" calcext:value-type="string">
            <text:p>yes direct</text:p>
          </table:table-cell>
          <table:table-cell table:style-name="ce104" table:number-columns-repeated="5"/>
          <table:table-cell table:style-name="ce105"/>
          <table:table-cell table:style-name="ce118"/>
          <table:table-cell table:style-name="ce6" table:number-columns-repeated="2"/>
          <table:table-cell table:number-columns-repeated="8"/>
          <table:table-cell table:style-name="ce104"/>
          <table:table-cell table:style-name="ce105"/>
          <table:table-cell table:style-name="ce118" table:number-columns-repeated="959"/>
          <table:table-cell table:number-columns-repeated="8"/>
        </table:table-row>
        <table:table-row table:style-name="ro1">
          <table:table-cell table:style-name="ce2" office:value-type="float" office:value="269" calcext:value-type="float">
            <text:p>269</text:p>
          </table:table-cell>
          <table:table-cell table:style-name="ce6" office:value-type="float" office:value="2011" calcext:value-type="float">
            <text:p>2011</text:p>
          </table:table-cell>
          <table:table-cell table:style-name="ce9" table:formula="of:=HYPERLINK(&quot;http://investmentpolicyhub.unctad.org/ISDS/Details/418&quot;;&quot;Tenaris y Talta v. Venezuela (I) &quot;)" office:value-type="string" office:string-value="Tenaris y Talta v. Venezuela (I) " calcext:value-type="string">
            <text:p>Tenaris y Talta v. Venezuela (I) </text:p>
          </table:table-cell>
          <table:table-cell table:style-name="ce6" office:value-type="string" calcext:value-type="string">
            <text:p>Tenaris S.A. y Talta - Trading e Marketing Sociedade Unipessoal Lda</text:p>
          </table:table-cell>
          <table:table-cell table:style-name="ce6" office:value-type="string" calcext:value-type="string">
            <text:p>Venezuela</text:p>
          </table:table-cell>
          <table:table-cell table:style-name="ce6" office:value-type="string" calcext:value-type="string">
            <text:p>Portugal</text:p>
          </table:table-cell>
          <table:table-cell table:style-name="ce6" office:value-type="string" calcext:value-type="string">
            <text:p>Luxemburgo</text:p>
          </table:table-cell>
          <table:table-cell table:style-name="ce6" office:value-type="string" calcext:value-type="string">
            <text:p>ninguno</text:p>
          </table:table-cell>
          <table:table-cell table:style-name="ce6" office:value-type="string" calcext:value-type="string">
            <text:p>Venezuela-Portugal TBI</text:p>
          </table:table-cell>
          <table:table-cell table:style-name="ce23" office:value-type="string" calcext:value-type="string">
            <text:p>Venezuela-BLEU (Unión Económica Bélgica-Luxemburgo) TBI</text:p>
          </table:table-cell>
          <table:table-cell table:number-columns-repeated="2" table:style-name="ce6" office:value-type="string" calcext:value-type="string">
            <text:p>CIADI</text:p>
          </table:table-cell>
          <table:table-cell table:style-name="ce22" office:value-type="string" calcext:value-type="string">
            <text:p>ICSID Case No. ARB/11/26</text:p>
          </table:table-cell>
          <table:table-cell table:style-name="ce6" office:value-type="string" calcext:value-type="string">
            <text:p>Decidido a favor del Inversor</text:p>
          </table:table-cell>
          <table:table-cell table:style-name="ce31" office:value-type="string" calcext:value-type="string">
            <text:p>299.3 millones US$</text:p>
          </table:table-cell>
          <table:table-cell table:style-name="ce30" office:value-type="float" office:value="299300000" calcext:value-type="float">
            <text:p>299.300.000</text:p>
          </table:table-cell>
          <table:table-cell table:style-name="ce31" office:value-type="string" calcext:value-type="string">
            <text:p>87.3 millones</text:p>
          </table:table-cell>
          <table:table-cell table:style-name="ce45" office:value-type="float" office:value="87300000" calcext:value-type="float">
            <text:p>87.300.000,00</text:p>
          </table:table-cell>
          <table:table-cell table:style-name="ce58"/>
          <table:table-cell table:style-name="ce6" office:value-type="string" calcext:value-type="string">
            <text:p>John Beechey</text:p>
          </table:table-cell>
          <table:table-cell table:style-name="ce6" office:value-type="string" calcext:value-type="string">
            <text:p>Judd L. Kessler</text:p>
          </table:table-cell>
          <table:table-cell table:style-name="ce5" office:value-type="string" calcext:value-type="string">
            <text:p>Toby Landau</text:p>
          </table:table-cell>
          <table:table-cell table:style-name="ce22" office:value-type="string" calcext:value-type="string">
            <text:p>Freshfields Bruckhaus Deringer</text:p>
          </table:table-cell>
          <table:table-cell table:style-name="ce6" table:number-columns-repeated="2"/>
          <table:table-cell table:style-name="ce5" office:value-type="string" calcext:value-type="string">
            <text:p>Foley Hoag</text:p>
          </table:table-cell>
          <table:table-cell table:style-name="ce5" office:value-type="string" calcext:value-type="string">
            <text:p>GST</text:p>
          </table:table-cell>
          <table:table-cell table:style-name="ce5"/>
          <table:table-cell table:style-name="ce6" office:value-type="string" calcext:value-type="string">
            <text:p>Manufactura</text:p>
          </table:table-cell>
          <table:table-cell table:style-name="ce22" office:value-type="string" calcext:value-type="string">
            <text:p>Manufacture of basic metals</text:p>
          </table:table-cell>
          <table:table-cell table:style-name="ce24" office:value-type="string" calcext:value-type="string">
            <text:p>Details of Investment: Shareholding in a Venezuelan hot briquetted iron production plant. / Summary of Dispute: Claims arising out of the expropriation of Matesi, claimants' Venezuelan subsidiary engaged in the production of hot briquetted iron.</text:p>
          </table:table-cell>
          <table:table-cell table:style-name="ce24"/>
          <table:table-cell table:style-name="ce58"/>
          <table:table-cell table:style-name="ce58" office:value-type="string" calcext:value-type="string">
            <text:p>State initiated an annulment proceeding in September 2016 which was decided in favour of the investor again in 2018, in June 2020 a DC court reinforced the award. Tenaris disclosed that, as of March 31, 2023, Venezuela still owed 257.4 million USD under a US judgment that had enforced the first award, as well as 281 million USD under the second award. <text:s/>In addition, Tenaris disclosed that, on January 25, 2023, both Tenaris and Talta entered into an “awards purchase agreement with an unaffiliated purchaser”, under which the investors agreed to sell their rights in these awards and related enforcement judgments for a total of 81 million USD, plus a non-refundable signing payment of 1 million USD. </text:p>
          </table:table-cell>
          <table:table-cell table:style-name="ce58" office:value-type="string" calcext:value-type="string">
            <text:p>https://www.italaw.com/cases/2084; https://icsid.worldbank.org/en/Pages/cases/casedetail.aspx?CaseNo=ARB/11/26 http://www.foleyhoag.com/people/figueroa-kenneth http://www.transnational-dispute-management.com/downloads/16033_Case_Report_Tenaris_v_Venezuela_-_Award.pdf http://globalarbitrationreview.com/news/article/29791/two-expropriation-claims-against-venezuela/ (requires subscription); https://globalarbitrationreview.com/article/1035165/tribunal-rejects-damages-model-in-light-of-venezuelas-risky-economy; https://globalarbitrationreview.com/article/1170471/steelmaker-takes-venezuela-awards-to-dc?gator_td=6DS7pGNgK7DvEWsLmlSnhttp://ciarglobal.com/tenaris-busca-ejecucion-de-laudo-de-mas-de-230m-del-arbitraje-contra-venezuela/q0CBYytWaydbEAfrjlT7x1L57AUoXRFDQG%2bJZKtPTlLAejXMDBPyLdogFzmqi8SIUVUesPVAR2t5uqgPDLCEYdGxrpYeSiQMkAVcNPtQc2yKbGEYiNCrJdwfq8wQqDrMD1yDJpS24nCyO9kZalvY8%2bRNWWZEq1dkQkZt63VAEwUrITkYF0wqx3VdY6hxi6%2bMpVrOkG3BAQ%2fnwKhRHLDUENQ%3d ; https://globalarbitrationreview.com/article/1228060/steelmakers-award-against-venezuela-enforced-in-the-us?utm_source=06%2f19%2f20-09%3a17%3a36-833+-+Alstom+award+enforced+despite+bribery+claim&amp;utm_medium=email&amp;utm_campaign=06%2f19%2f20-09%3a17%3a36-833+-+Alstom+award+enforced+despite+bribery+claim&amp;utm_term=Alstom+award+enforced+despite+bribery+claim&amp;utm_content=55704&amp;gator_td=vlS8QmLCABGx6lqasfBwxm5xoGSm2uOk1DUyab1QmGzjWq%2bF8bG2ttc6%2fLzFeCBkT0NHFBADpCpI%2fIYBNGoy8WV2VxSVF%2fGYGZn%2fKtVRPsl54NrogWTIoUWLpic4g37atunIJlh2OBr%2f%2frndjUQ%2bxffXK4xgVbUaR8kZstC5bb5T%2fgFlF8PdUmwBLhmUKOJrSLOy4BgIhSrez4f0as718klel7uAmeczdUcnHrxmKU901AXiQ9pmwOyuAHH1wepS; <text:a xlink:href="https://www.iareporter.com/articles/annulment-decision-in-tenaris-and-talta-v-venezuela-1-surfaces-revealing-why-ad-hoc-committee-upheld-the-tribunals-reasoning-on-the-claimants-corporate-seats-expropriation-findi/" xlink:type="simple">https://www.iareporter.com/articles/annulment-decision-in-tenaris-and-talta-v-venezuela-1-surfaces-revealing-why-ad-hoc-committee-upheld-the-tribunals-reasoning-on-the-claimants-corporate-seats-expropriation-findi/</text:a>; <text:a xlink:href="https://www.iareporter.com/articles/venezuela-round-up-a-new-award-new-cases-and-tribunals-a-us-appeals-court-ruling-that-pdvsa-is-the-states-alter-ego-for-enforcement-purposes-and-other-arbitration-related-developments/" xlink:type="simple">https://www.iareporter.com/articles/venezuela-round-up-a-new-award-new-cases-and-tribunals-a-us-appeals-court-ruling-that-pdvsa-is-the-states-alter-ego-for-enforcement-purposes-and-other-arbitration-related-developments/</text:a></text:p>
          </table:table-cell>
          <table:table-cell table:style-name="ce60" table:number-columns-repeated="2"/>
          <table:table-cell table:style-name="ce60" office:value-type="string" calcext:value-type="string">
            <text:p>yes direct</text:p>
          </table:table-cell>
          <table:table-cell table:style-name="ce104" office:value-type="string" calcext:value-type="string">
            <text:p>yes</text:p>
          </table:table-cell>
          <table:table-cell table:style-name="ce104"/>
          <table:table-cell table:number-columns-repeated="2" table:style-name="ce104" office:value-type="string" calcext:value-type="string">
            <text:p>yes</text:p>
          </table:table-cell>
          <table:table-cell table:style-name="ce104"/>
          <table:table-cell table:style-name="ce105"/>
          <table:table-cell table:style-name="ce118"/>
          <table:table-cell table:number-columns-repeated="10"/>
          <table:table-cell table:style-name="ce104"/>
          <table:table-cell table:style-name="ce105"/>
          <table:table-cell table:style-name="ce118" table:number-columns-repeated="959"/>
          <table:table-cell table:number-columns-repeated="8"/>
        </table:table-row>
        <table:table-row table:style-name="ro1">
          <table:table-cell table:style-name="ce2" office:value-type="float" office:value="270" calcext:value-type="float">
            <text:p>270</text:p>
          </table:table-cell>
          <table:table-cell table:style-name="ce6" office:value-type="float" office:value="2011" calcext:value-type="float">
            <text:p>2011</text:p>
          </table:table-cell>
          <table:table-cell table:style-name="ce9" table:formula="of:=HYPERLINK(&quot;http://investmentpolicyhub.unctad.org/ISDS/Details/428&quot;;&quot;Williams Companies y otros v. Venezuela (I)&quot;)" office:value-type="string" office:string-value="Williams Companies y otros v. Venezuela (I)" calcext:value-type="string">
            <text:p>Williams Companies y otros v. Venezuela (I)</text:p>
          </table:table-cell>
          <table:table-cell table:style-name="ce6" office:value-type="string" calcext:value-type="string">
            <text:p>The Williams Companies, International Holdings B.V., WilPro Energy Services (El Furrial) Limited and WilPro Energy Services (Pigap II) Limited</text:p>
          </table:table-cell>
          <table:table-cell table:style-name="ce6" office:value-type="string" calcext:value-type="string">
            <text:p>Venezuela</text:p>
          </table:table-cell>
          <table:table-cell table:style-name="ce6" office:value-type="string" calcext:value-type="string">
            <text:p>Países Bajos</text:p>
          </table:table-cell>
          <table:table-cell table:style-name="ce6" office:value-type="string" calcext:value-type="string">
            <text:p>Reino Unido</text:p>
          </table:table-cell>
          <table:table-cell table:style-name="ce6" office:value-type="string" calcext:value-type="string">
            <text:p>ninguno</text:p>
          </table:table-cell>
          <table:table-cell table:style-name="ce6" office:value-type="string" calcext:value-type="string">
            <text:p>Venezuela-Países Bajos TBI</text:p>
          </table:table-cell>
          <table:table-cell table:style-name="ce6"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11/10</text:p>
          </table:table-cell>
          <table:table-cell table:style-name="ce6" office:value-type="string" calcext:value-type="string">
            <text:p>Acuerdo entre partes</text:p>
          </table:table-cell>
          <table:table-cell table:style-name="ce5" office:value-type="string" calcext:value-type="string">
            <office:annotation draw:style-name="gr2" draw:text-style-name="P4" svg:width="2.858cm" svg:height="5.503cm" svg:x="34.417cm" svg:y="646.817cm" draw:caption-point-x="-0.56cm" draw:caption-point-y="2.01cm">
              <dc:date>2023-03-17T00:00:00</dc:date>
              <text:p text:style-name="P3"><text:span text:style-name="T4">https://www.reuters.com/article/us-venezuela-oil-nationalizations-idUSBRE82N0BW20120324</text:span></text:p>
            </office:annotation>
            <text:p>1.200 millones U$S</text:p>
          </table:table-cell>
          <table:table-cell table:style-name="ce37" office:value-type="float" office:value="1200000000" calcext:value-type="float">
            <text:p>1.200.000.000</text:p>
          </table:table-cell>
          <table:table-cell table:style-name="ce5" office:value-type="string" calcext:value-type="string">
            <office:annotation draw:style-name="gr2" draw:text-style-name="P4" svg:width="2.858cm" svg:height="5.503cm" svg:x="43.137cm" svg:y="646.817cm" draw:caption-point-x="-0.581cm" draw:caption-point-y="2.01cm">
              <dc:date>2023-03-17T00:00:00</dc:date>
              <text:p text:style-name="P3"><text:span text:style-name="T4">https://www.reuters.com/article/us-venezuela-oil-nationalizations-idUSBRE82N0BW20120324</text:span></text:p>
            </office:annotation>
            <text:p>420 millones U$S</text:p>
          </table:table-cell>
          <table:table-cell table:style-name="ce51" office:value-type="float" office:value="420000000" calcext:value-type="float">
            <text:p>420.000.000,00</text:p>
          </table:table-cell>
          <table:table-cell table:style-name="ce58"/>
          <table:table-cell table:number-columns-repeated="3" table:style-name="ce6" office:value-type="string" calcext:value-type="string">
            <text:p>Tribunal no constituido</text:p>
          </table:table-cell>
          <table:table-cell table:style-name="ce5" office:value-type="string" calcext:value-type="string">
            <text:p>Weil, Gotshal &amp; Manges</text:p>
          </table:table-cell>
          <table:table-cell table:style-name="ce6" table:number-columns-repeated="2"/>
          <table:table-cell table:style-name="ce6" office:value-type="string" calcext:value-type="string">
            <text:p>Curtis, Mallet-Prevost, Colt and Mosle</text:p>
          </table:table-cell>
          <table:table-cell table:style-name="ce68"/>
          <table:table-cell table:style-name="ce6"/>
          <table:table-cell table:style-name="ce2" office:value-type="string" calcext:value-type="string">
            <text:p>Suministro de electricidad, gas, vapor y aire acondicionado</text:p>
          </table:table-cell>
          <table:table-cell table:style-name="ce22" office:value-type="string" calcext:value-type="string">
            <text:p>Electricity, gas, steam and air conditioning supply</text:p>
          </table:table-cell>
          <table:table-cell table:style-name="ce24" office:value-type="string" calcext:value-type="string">
            <text:p>Details of Investment: Rights under long term agreements for gas supply in Venezuela; ownership and operation of gas compression and injection plants. / Claims arising out of the Government's termination of claimants' long term agreements entered into with the national oil company PDVSA for gas compression and injection and gas supply in Venezuela, followed by the seizure of their assets under a nationalisation decree and the alleged failure to comply with payment obligations for services rendered before the companies' nationalisation.</text:p>
          </table:table-cell>
          <table:table-cell table:style-name="ce24"/>
          <table:table-cell table:style-name="ce58"/>
          <table:table-cell table:style-name="ce62"/>
          <table:table-cell table:style-name="ce58" office:value-type="string" calcext:value-type="string">
            <text:p>https://icsid.worldbank.org/en/Pages/cases/casedetail.aspx?CaseNo=ARB/11/10&amp;tab=PRO; https://books.google.ch/books?id=RbQq8dQtsQ0C&amp;pg=PA579&amp;lpg=PA579&amp;dq=The+Williams+Companies,+International+Holdings+B.V.,+WilPro+Energy+Services+%28El+Furrial%29+Limited+and+WilPro+Energy+Services+%28Pigap+II%29+Limited+v.+Bolivarian+Republic+of+Venezuela+%28ICSID+Case+No.+ARB/11/10%29&amp;source=bl&amp;ots=8q3wcm1xSg&amp;sig=nf_vnCL3VRggVF7Ar8tJzWGsess&amp;hl=en&amp;sa=X&amp;ei=sgwQVbq_AcK5OI65gdAF&amp;ved=0CCUQ6AEwAQ#v=onepage&amp;q=The%20Williams%20Companies%2C%20International%20Holdings%20B.V.%2C%20WilPro%20Energy%20Services%20(El%20Furrial)%20Limited%20and%20WilPro%20Energy%20Services%20(Pigap%20II)%20Limited%20v.%20Bolivarian%20Republic%20of%20Venezuela%20(ICSID%20Case%20No.%20ARB%2F11%2F10)&amp;f=false http://www.eluniversal.com/economia/120811/pdvsa-alcanza-acuerdo-con-exterran-imp; http://webcache.googleusercontent.com/search?q=cache:nrRAZhrgPkcJ:https://venezuelanalysis.com/news/6892+&amp;cd=1&amp;hl=en&amp;ct=clnk&amp;gl=ch http://www.noticias24.com/venezuela/noticia/120689/venezuela-formaliza-acuerdo-amistoso-con-gasifera-estadounidense-expropiada/; https://globalarbitrationreview.com/article/1209806/%E2%80%98breached-settlement%E2%80%99-leads-to-new-venezuela-claim https://venezuelanalysis.com/news/6892 ; https://www.reuters.com/article/us-venezuela-oil-nationalizations-idUSBRE82N0BW20120324</text:p>
          </table:table-cell>
          <table:table-cell table:number-columns-repeated="3" table:style-name="ce60" office:value-type="string" calcext:value-type="string">
            <text:p>n/d</text:p>
          </table:table-cell>
          <table:table-cell table:number-columns-repeated="5" table:style-name="ce104" office:value-type="string" calcext:value-type="string">
            <text:p>n/d</text:p>
          </table:table-cell>
          <table:table-cell table:style-name="ce105"/>
          <table:table-cell table:style-name="ce118"/>
          <table:table-cell table:style-name="ce6"/>
          <table:table-cell table:style-name="ce68"/>
          <table:table-cell table:number-columns-repeated="5"/>
          <table:table-cell table:style-name="ce104" table:number-columns-repeated="4"/>
          <table:table-cell table:style-name="ce105"/>
          <table:table-cell table:style-name="ce118" table:number-columns-repeated="959"/>
          <table:table-cell table:number-columns-repeated="8"/>
        </table:table-row>
        <table:table-row table:style-name="ro1">
          <table:table-cell table:style-name="ce2" office:value-type="float" office:value="271" calcext:value-type="float">
            <text:p>271</text:p>
          </table:table-cell>
          <table:table-cell table:style-name="ce4" office:value-type="float" office:value="2011" calcext:value-type="float">
            <text:p>2011</text:p>
          </table:table-cell>
          <table:table-cell table:style-name="ce9" table:formula="of:=HYPERLINK(&quot;http://investmentpolicyhub.unctad.org/ISDS/Details/449&quot;;&quot;World Callao v. Perú &quot;)" office:value-type="string" office:string-value="World Callao v. Perú " calcext:value-type="string">
            <text:p>World Callao v. Perú </text:p>
          </table:table-cell>
          <table:table-cell table:style-name="ce6" office:value-type="string" calcext:value-type="string">
            <text:p>DP World Callao S.R.L., P&amp;O Dover (Holding) Limited, and The Peninsular and Oriental Steam Navigation Company</text:p>
          </table:table-cell>
          <table:table-cell table:style-name="ce6" office:value-type="string" calcext:value-type="string">
            <text:p>Perú</text:p>
          </table:table-cell>
          <table:table-cell table:style-name="ce6" office:value-type="string" calcext:value-type="string">
            <text:p>Reino Unido</text:p>
          </table:table-cell>
          <table:table-cell table:number-columns-repeated="2" table:style-name="ce6" office:value-type="string" calcext:value-type="string">
            <text:p>ninguno</text:p>
          </table:table-cell>
          <table:table-cell table:style-name="ce6" office:value-type="string" calcext:value-type="string">
            <text:p>Perú-Reino Unido TBI</text:p>
          </table:table-cell>
          <table:table-cell table:style-name="ce28" office:value-type="string" calcext:value-type="string">
            <text:p>contrato</text:p>
          </table:table-cell>
          <table:table-cell table:number-columns-repeated="2" table:style-name="ce6" office:value-type="string" calcext:value-type="string">
            <text:p>CIADI</text:p>
          </table:table-cell>
          <table:table-cell table:style-name="ce6" office:value-type="string" calcext:value-type="string">
            <text:p>ICSID Case No. ARB/11/21</text:p>
          </table:table-cell>
          <table:table-cell table:style-name="ce4" office:value-type="string" calcext:value-type="string">
            <text:p>Discontinuado</text:p>
          </table:table-cell>
          <table:table-cell table:style-name="ce31" office:value-type="string" calcext:value-type="string">
            <office:annotation draw:style-name="gr2" draw:text-style-name="P4" svg:width="2.858cm" svg:height="7.535cm" svg:x="34.417cm" svg:y="648.817cm" draw:caption-point-x="-0.56cm" draw:caption-point-y="2.01cm">
              <dc:date>2023-03-17T00:00:00</dc:date>
              <text:p text:style-name="P3"><text:span text:style-name="T4">UNCTAD dice 200 Mio pero no queda claro de donde saca ese monto porque no hay docs oficiales y en ultimo articulo de GAR News hablan de 250 Mio</text:span></text:p>
            </office:annotation>
            <text:p>200 millones U$S</text:p>
          </table:table-cell>
          <table:table-cell table:style-name="ce30" office:value-type="float" office:value="200000000" calcext:value-type="float">
            <text:p>200.000.000</text:p>
          </table:table-cell>
          <table:table-cell table:number-columns-repeated="2" table:style-name="ce6" office:value-type="string" calcext:value-type="string">
            <text:p>n/d</text:p>
          </table:table-cell>
          <table:table-cell table:style-name="ce58"/>
          <table:table-cell table:style-name="ce6" office:value-type="string" calcext:value-type="string">
            <text:p>V.V. Veeder</text:p>
          </table:table-cell>
          <table:table-cell table:style-name="ce6" office:value-type="string" calcext:value-type="string">
            <text:p>David R. Haigh</text:p>
          </table:table-cell>
          <table:table-cell table:style-name="ce5" office:value-type="string" calcext:value-type="string">
            <text:p>Claus von Wobeser</text:p>
          </table:table-cell>
          <table:table-cell table:style-name="ce5" office:value-type="string" calcext:value-type="string">
            <text:p>Cleary Gottlieb Steen &amp; Hamilton</text:p>
          </table:table-cell>
          <table:table-cell table:style-name="ce6" table:number-columns-repeated="2"/>
          <table:table-cell table:style-name="ce5" office:value-type="string" calcext:value-type="string">
            <text:p>White &amp; Case</text:p>
          </table:table-cell>
          <table:table-cell table:style-name="ce5" office:value-type="string" calcext:value-type="string">
            <text:p>Estudio Echecopar</text:p>
          </table:table-cell>
          <table:table-cell table:style-name="ce68"/>
          <table:table-cell table:style-name="ce22" office:value-type="string" calcext:value-type="string">
            <text:p>Construcción</text:p>
          </table:table-cell>
          <table:table-cell table:style-name="ce22" office:value-type="string" calcext:value-type="string">
            <text:p>Civil engineering</text:p>
          </table:table-cell>
          <table:table-cell table:style-name="ce24" office:value-type="string" calcext:value-type="string">
            <text:p>Details of Investment: Rights under a concession agreement granted by the Peruvian Government to build and operate a pier at Lima's port of Callao. / Summary of Dispute: Claims arising out of alleged Government discriminatory treatment by not allowing the claimants to participate in the bidding for the North Pier of Callao's Port, as well as the alleged lack of compensation to the investor for granting better conditions to the current operator of the North Pier which allegedly affected the economic balance of the concession agreement of the South Pier and the competitive conditions guaranteed by the State.</text:p>
          </table:table-cell>
          <table:table-cell table:style-name="ce24"/>
          <table:table-cell table:style-name="ce58" table:number-columns-repeated="2"/>
          <table:table-cell table:style-name="ce58" office:value-type="string" calcext:value-type="string">
            <text:p>https://icsid.worldbank.org/en/Pages/cases/casedetail.aspx?CaseNo=ARB/11/21</text:p>
            <text:p>http://biznews.pe/noticias-empresariales-nacionales/demandas-contra-estado-peruano-ante-ciadi-superan-us4-mil-millones</text:p>
            <text:p>https://www.mef.gob.pe/index.php?option=com_content&amp;view=article&amp;id=379%3Asicreci-casos-de-demanda&amp;catid=199%3Asistema-de-coordinacion-y-respuesta-del-estado-de-&amp;Itemid=101183&amp;lang=es</text:p>
            <text:p>http://www.americaeconomia.com/economia-mercados/comercio/estado-peruano-podria-pagar-hasta-us4500-millones-por-denuncias-ante-el-c; https://globalarbitrationreview.com/article/1030577/dubai-ports-world-takes-peru-to-icsid; https://globalarbitrationreview.com/dp-world-withdraws-icsid-claim-against-peru</text:p>
          </table:table-cell>
          <table:table-cell table:style-name="ce60"/>
          <table:table-cell table:style-name="ce60" office:value-type="string" calcext:value-type="string">
            <text:p>yes</text:p>
          </table:table-cell>
          <table:table-cell table:style-name="ce60"/>
          <table:table-cell table:style-name="ce104" table:number-columns-repeated="5"/>
          <table:table-cell table:style-name="ce105"/>
          <table:table-cell table:style-name="ce118"/>
          <table:table-cell table:number-columns-repeated="10"/>
          <table:table-cell table:style-name="ce104"/>
          <table:table-cell table:style-name="ce105"/>
          <table:table-cell table:style-name="ce118" table:number-columns-repeated="959"/>
          <table:table-cell table:number-columns-repeated="8"/>
        </table:table-row>
        <table:table-row table:style-name="ro1">
          <table:table-cell table:style-name="ce2" office:value-type="float" office:value="272" calcext:value-type="float">
            <text:p>272</text:p>
          </table:table-cell>
          <table:table-cell table:style-name="ce6" office:value-type="float" office:value="2011" calcext:value-type="float">
            <text:p>2011</text:p>
          </table:table-cell>
          <table:table-cell table:style-name="ce9" table:formula="of:=HYPERLINK(&quot;http://investmentpolicyhub.unctad.org/ISDS/Details/405&quot;;&quot;Zamora Gold v. Ecuador &quot;)" office:value-type="string" office:string-value="Zamora Gold v. Ecuador " calcext:value-type="string">
            <text:p>Zamora Gold v. Ecuador </text:p>
          </table:table-cell>
          <table:table-cell table:style-name="ce6" office:value-type="string" calcext:value-type="string">
            <text:p>Zamora Gold Corporation</text:p>
          </table:table-cell>
          <table:table-cell table:style-name="ce6" office:value-type="string" calcext:value-type="string">
            <text:p>Ecuador</text:p>
          </table:table-cell>
          <table:table-cell table:style-name="ce6" office:value-type="string" calcext:value-type="string">
            <text:p>Canadá</text:p>
          </table:table-cell>
          <table:table-cell table:number-columns-repeated="2" table:style-name="ce6" office:value-type="string" calcext:value-type="string">
            <text:p>ninguno</text:p>
          </table:table-cell>
          <table:table-cell table:style-name="ce6" office:value-type="string" calcext:value-type="string">
            <text:p>Ecuador-Canadá TBI</text:p>
          </table:table-cell>
          <table:table-cell table:style-name="ce28" office:value-type="string" calcext:value-type="string">
            <text:p>ninguno</text:p>
          </table:table-cell>
          <table:table-cell table:style-name="ce6" office:value-type="string" calcext:value-type="string">
            <text:p>UNCITRAL</text:p>
          </table:table-cell>
          <table:table-cell table:number-columns-repeated="2" table:style-name="ce6" office:value-type="string" calcext:value-type="string">
            <text:p>n/d</text:p>
          </table:table-cell>
          <table:table-cell table:style-name="ce6" office:value-type="string" calcext:value-type="string">
            <text:p>Pendiente</text:p>
          </table:table-cell>
          <table:table-cell table:style-name="ce4" office:value-type="string" calcext:value-type="string">
            <text:p>n/d</text:p>
          </table:table-cell>
          <table:table-cell table:style-name="ce30" office:value-type="string" calcext:value-type="string">
            <text:p>n/d</text:p>
          </table:table-cell>
          <table:table-cell table:style-name="ce4"/>
          <table:table-cell table:style-name="ce30"/>
          <table:table-cell table:style-name="ce58"/>
          <table:table-cell table:number-columns-repeated="3" table:style-name="ce6" office:value-type="string" calcext:value-type="string">
            <text:p>n/d</text:p>
          </table:table-cell>
          <table:table-cell table:style-name="ce6" office:value-type="string" calcext:value-type="string">
            <text:p>Borden Ladner Gervais</text:p>
          </table:table-cell>
          <table:table-cell table:style-name="ce6" table:number-columns-repeated="2"/>
          <table:table-cell table:style-name="ce6" office:value-type="string" calcext:value-type="string">
            <text:p>Foley Hoag</text:p>
          </table:table-cell>
          <table:table-cell table:style-name="ce6" table:number-columns-repeated="2"/>
          <table:table-cell table:style-name="ce22" office:value-type="string" calcext:value-type="string">
            <text:p>Minería e hidrocarburos</text:p>
          </table:table-cell>
          <table:table-cell table:style-name="ce33" office:value-type="string" calcext:value-type="string">
            <text:p>Other mining and quarrying</text:p>
          </table:table-cell>
          <table:table-cell table:style-name="ce24" office:value-type="string" calcext:value-type="string">
            <text:p>Details of Investment: Shareholding in three mining subsidiaries, Mineral del Austro Mineraustro S.A, Minreal S.A, and Concumaysa Compania Minera Cumay del Ecuador S.A. / Summary of Dispute: Claims arising out of the alleged expropriation of claimant's shares in three subsidiary companies engaged in the exploration and exploitation of mineral properties in Ecuador, pursuant to a resolution of the Ecuadorean Guarantee Deposit Agency.</text:p>
          </table:table-cell>
          <table:table-cell table:style-name="ce24"/>
          <table:table-cell table:style-name="ce58"/>
          <table:table-cell table:style-name="ce57"/>
          <table:table-cell table:style-name="ce58" office:value-type="string" calcext:value-type="string">
            <text:p>http://www.iareporter.com/articles/20120302_2 (requires subscription) http://globalarbitrationreview.com/news/article/30210/panel-ready-inter-state-dispute-ecuador-discloses-pending-claims/ (requires subscription) http://www.marketwired.com/press-release/corporate-update-for-zamora-gold-corp-1156357.htm; https://www.iareporter.com/articles/ecuador-round-up-an-update-on-arbitration-proceedings-against-the-state-including-unreported-cases-and-looming-awards/</text:p>
          </table:table-cell>
          <table:table-cell table:style-name="ce60" table:number-columns-repeated="3"/>
          <table:table-cell table:style-name="ce104" table:number-columns-repeated="5"/>
          <table:table-cell table:style-name="ce105"/>
          <table:table-cell table:style-name="ce118"/>
          <table:table-cell table:number-columns-repeated="8"/>
          <table:table-cell table:style-name="ce104" table:number-columns-repeated="3"/>
          <table:table-cell table:style-name="ce105"/>
          <table:table-cell table:style-name="ce118" table:number-columns-repeated="959"/>
          <table:table-cell table:number-columns-repeated="8"/>
        </table:table-row>
        <table:table-row table:style-name="ro1">
          <table:table-cell table:style-name="ce2" office:value-type="float" office:value="273" calcext:value-type="float">
            <text:p>273</text:p>
          </table:table-cell>
          <table:table-cell table:style-name="ce6" office:value-type="float" office:value="2010" calcext:value-type="float">
            <text:p>2010</text:p>
          </table:table-cell>
          <table:table-cell table:style-name="ce9" office:value-type="string" calcext:value-type="string">
            <text:p>Air BP v. Bolivia</text:p>
          </table:table-cell>
          <table:table-cell table:style-name="ce6" office:value-type="string" calcext:value-type="string">
            <text:p>BP Global Investments Limited,</text:p>
            <text:p>BP International Limited y BP Asia</text:p>
            <text:p>Pacific Holdings</text:p>
          </table:table-cell>
          <table:table-cell table:style-name="ce6" office:value-type="string" calcext:value-type="string">
            <text:p>Bolivia</text:p>
          </table:table-cell>
          <table:table-cell table:style-name="ce6" office:value-type="string" calcext:value-type="string">
            <text:p>Reino Unido</text:p>
          </table:table-cell>
          <table:table-cell table:number-columns-repeated="2" table:style-name="ce6" office:value-type="string" calcext:value-type="string">
            <text:p>ninguno</text:p>
          </table:table-cell>
          <table:table-cell table:style-name="ce6" office:value-type="string" calcext:value-type="string">
            <text:p>Bolivia-Reino Unido TBI</text:p>
          </table:table-cell>
          <table:table-cell table:style-name="ce28" office:value-type="string" calcext:value-type="string">
            <text:p>ninguno</text:p>
          </table:table-cell>
          <table:table-cell table:style-name="ce6" office:value-type="string" calcext:value-type="string">
            <text:p>UNCITRAL</text:p>
          </table:table-cell>
          <table:table-cell table:number-columns-repeated="2" table:style-name="ce6" office:value-type="string" calcext:value-type="string">
            <text:p>n/d</text:p>
          </table:table-cell>
          <table:table-cell table:style-name="ce6" office:value-type="string" calcext:value-type="string">
            <text:p>Pendiente</text:p>
          </table:table-cell>
          <table:table-cell table:style-name="ce22" office:value-type="string" calcext:value-type="string">
            <office:annotation draw:style-name="gr2" draw:text-style-name="P4" svg:width="2.858cm" svg:height="3.09cm" svg:x="34.417cm" svg:y="652.817cm" draw:caption-point-x="-0.56cm" draw:caption-point-y="2.01cm">
              <dc:date>2023-03-17T00:00:00</dc:date>
              <text:p text:style-name="P3"><text:span text:style-name="T4">https://bilaterals.org/?bbva-inicia-ante-el-ciadi-un&amp;lang=en</text:span></text:p>
            </office:annotation>
            <text:p>5.5 millones U$S</text:p>
          </table:table-cell>
          <table:table-cell table:style-name="ce37" office:value-type="float" office:value="5500000" calcext:value-type="float">
            <text:p>5.500.000</text:p>
          </table:table-cell>
          <table:table-cell table:number-columns-repeated="2" table:style-name="ce6" office:value-type="string" calcext:value-type="string">
            <text:p>/</text:p>
          </table:table-cell>
          <table:table-cell table:style-name="ce59"/>
          <table:table-cell table:style-name="ce6" office:value-type="string" calcext:value-type="string">
            <text:p>Guido S. Tawil</text:p>
          </table:table-cell>
          <table:table-cell table:style-name="ce66" office:value-type="string" calcext:value-type="string">
            <text:p>n/d</text:p>
          </table:table-cell>
          <table:table-cell table:number-columns-repeated="2" table:style-name="ce6" office:value-type="string" calcext:value-type="string">
            <text:p>n/d</text:p>
          </table:table-cell>
          <table:table-cell table:style-name="ce6" table:number-columns-repeated="2"/>
          <table:table-cell table:style-name="ce6" office:value-type="string" calcext:value-type="string">
            <text:p>n/d</text:p>
          </table:table-cell>
          <table:table-cell table:style-name="ce6" table:number-columns-repeated="2"/>
          <table:table-cell table:style-name="ce20" office:value-type="string" calcext:value-type="string">
            <text:p>Venta de por mayor y menor, reparación de vehículos con motor y motocicletas</text:p>
          </table:table-cell>
          <table:table-cell table:style-name="ce66" office:value-type="string" calcext:value-type="string">
            <text:p>Wholesale and retail trade, except of motor vehicles and motorcycles</text:p>
          </table:table-cell>
          <table:table-cell table:style-name="ce24" office:value-type="string" calcext:value-type="string">
            <text:p>Bolivia nacionalizó, por razones de</text:p>
            <text:p>utilidad pública, la totalidad del paquete accionario</text:p>
            <text:p>de Air BP Bolivia S.A. (ABBSA), propiedad de</text:p>
            <text:p>BP Global Investment Limited, BP International</text:p>
            <text:p>Limited, BP Asia Pacific Holdings Ltd. (en adelante</text:p>
            <text:p>conjuntamente denominadas BP).</text:p>
          </table:table-cell>
          <table:table-cell table:style-name="ce24"/>
          <table:table-cell table:style-name="ce58"/>
          <table:table-cell table:style-name="ce81" office:value-type="string" calcext:value-type="string">
            <text:p>recien en 2017 se reiniciaron las negociaciones</text:p>
          </table:table-cell>
          <table:table-cell table:style-name="ce58" office:value-type="string" calcext:value-type="string">
            <text:p>https://www.procuraduria.gob.bo/ckfinder/userfiles/files/PGE-WEB/_Transparencia/Memoria_Institucional/Memoria_2017.pdf; http://bilaterals.org/?bbva-inicia-ante-el-ciadi-un</text:p>
          </table:table-cell>
          <table:table-cell table:style-name="ce60" table:number-columns-repeated="3"/>
          <table:table-cell table:style-name="ce96" table:number-columns-repeated="5"/>
          <table:table-cell table:style-name="ce108"/>
          <table:table-cell table:style-name="ce118"/>
          <table:table-cell table:style-name="ce4"/>
          <table:table-cell table:number-columns-repeated="2"/>
          <table:table-cell table:style-name="ce96" table:number-columns-repeated="8"/>
          <table:table-cell table:style-name="ce108"/>
          <table:table-cell table:style-name="ce118" table:number-columns-repeated="959"/>
          <table:table-cell table:number-columns-repeated="8"/>
        </table:table-row>
        <table:table-row table:style-name="ro1">
          <table:table-cell table:style-name="ce2" office:value-type="float" office:value="274" calcext:value-type="float">
            <text:p>274</text:p>
          </table:table-cell>
          <table:table-cell table:style-name="ce6" office:value-type="float" office:value="2010" calcext:value-type="float">
            <text:p>2010</text:p>
          </table:table-cell>
          <table:table-cell table:style-name="ce13" table:formula="of:=HYPERLINK(&quot;http://investmentpolicyhub.unctad.org/ISDS/Details/505&quot;;&quot;Allard v. Barbados&quot;)" office:value-type="string" office:string-value="Allard v. Barbados" calcext:value-type="string">
            <text:p>Allard v. Barbados</text:p>
          </table:table-cell>
          <table:table-cell table:style-name="ce6" office:value-type="string" calcext:value-type="string">
            <text:p>Peter A. Allard</text:p>
          </table:table-cell>
          <table:table-cell table:style-name="ce6" office:value-type="string" calcext:value-type="string">
            <text:p>Barbados</text:p>
          </table:table-cell>
          <table:table-cell table:style-name="ce6" office:value-type="string" calcext:value-type="string">
            <text:p>Canadá</text:p>
          </table:table-cell>
          <table:table-cell table:number-columns-repeated="2" table:style-name="ce6" office:value-type="string" calcext:value-type="string">
            <text:p>ninguno</text:p>
          </table:table-cell>
          <table:table-cell table:style-name="ce22" office:value-type="string" calcext:value-type="string">
            <text:p>Barbados-Canadá TBI</text:p>
          </table:table-cell>
          <table:table-cell table:style-name="ce28" office:value-type="string" calcext:value-type="string">
            <text:p>ninguno</text:p>
          </table:table-cell>
          <table:table-cell table:style-name="ce6" office:value-type="string" calcext:value-type="string">
            <text:p>UNCITRAL</text:p>
          </table:table-cell>
          <table:table-cell table:style-name="ce22" office:value-type="string" calcext:value-type="string">
            <text:p>CPA</text:p>
          </table:table-cell>
          <table:table-cell table:style-name="ce6" office:value-type="string" calcext:value-type="string">
            <text:p>PCA Case No. 2012-06</text:p>
          </table:table-cell>
          <table:table-cell table:style-name="ce6" office:value-type="string" calcext:value-type="string">
            <text:p>Decidido a favor del Estado</text:p>
          </table:table-cell>
          <table:table-cell table:style-name="ce22" office:value-type="string" calcext:value-type="string">
            <text:p>22 millones U$S</text:p>
          </table:table-cell>
          <table:table-cell table:style-name="ce40" office:value-type="float" office:value="21700000" calcext:value-type="float">
            <text:p>21.700.000</text:p>
          </table:table-cell>
          <table:table-cell table:style-name="ce6" office:value-type="string" calcext:value-type="string">
            <text:p>0 (inversor fue ordenado a rembolsar 3 millones U$S al Estado por costos legales y del proceso)</text:p>
          </table:table-cell>
          <table:table-cell table:style-name="ce6" office:value-type="float" office:value="0" calcext:value-type="float">
            <text:p>0</text:p>
          </table:table-cell>
          <table:table-cell table:style-name="ce58"/>
          <table:table-cell table:style-name="ce6" office:value-type="string" calcext:value-type="string">
            <text:p>Gavan Griffith QC</text:p>
          </table:table-cell>
          <table:table-cell table:style-name="ce6" office:value-type="string" calcext:value-type="string">
            <text:p>Andrew Newcombe</text:p>
          </table:table-cell>
          <table:table-cell table:style-name="ce6" office:value-type="string" calcext:value-type="string">
            <text:p>Michael Reisman</text:p>
          </table:table-cell>
          <table:table-cell table:style-name="ce6" office:value-type="string" calcext:value-type="string">
            <text:p>McMillan</text:p>
          </table:table-cell>
          <table:table-cell table:style-name="ce6" table:number-columns-repeated="2"/>
          <table:table-cell table:style-name="ce6" office:value-type="string" calcext:value-type="string">
            <text:p>Volterra Fietta</text:p>
          </table:table-cell>
          <table:table-cell table:style-name="ce6" table:number-columns-repeated="2"/>
          <table:table-cell table:style-name="ce6" office:value-type="string" calcext:value-type="string">
            <text:p>Actividades inmobiliarias</text:p>
          </table:table-cell>
          <table:table-cell table:style-name="ce6" office:value-type="string" calcext:value-type="string">
            <text:p>Real estate activities</text:p>
          </table:table-cell>
          <table:table-cell table:style-name="ce24" office:value-type="string" calcext:value-type="string">
            <text:p>Details of Investment: Ownership of a wildlife sanctuary consisting of 34-acre natural wetlands. / Summary of Dispute: Claims arising out of alleged environmental damage and indirect expropriation by the Government of the Graeme Hall Nature Sanctuary, a wildlife sanctuary in Barbados owned by the claimant.</text:p>
          </table:table-cell>
          <table:table-cell table:style-name="ce24"/>
          <table:table-cell table:style-name="ce58" office:value-type="string" calcext:value-type="string">
            <text:p>The Tribunal orders the Claimant to pay to the Respondent USD 567,162 for arbitration costs and USD 2,508,144 for its costs</text:p>
            <text:p/>
          </table:table-cell>
          <table:table-cell table:style-name="ce58"/>
          <table:table-cell table:style-name="ce58" office:value-type="string" calcext:value-type="string">
            <text:p>http://www.pcacases.com/web/view/112; https://www.italaw.com/cases/4327; http://globalarbitrationreview.com/news/article/33552/barbados-wetlands-give-rise-treaty-claim/ (requires subscription); http://www.iareporter.com/articles/barbados-prevails-in-investment-treaty-arbitration-brought-by-investor-in-ecological-sanctuary/ (requires subscription)</text:p>
            <text:p>http://www.iareporter.com/articles/factual-findings-sink-merits-claims-in-allard-v-barbados-as-tribunal-examines-investment-environment-legal-interactions-and-proportionality-of-defence-costs/ (requires subscription)</text:p>
            <text:p>http://www.iareporter.com/articles/in-now-public-award-allard-v-barbados-tribunal-rejects-non-profit-time-bar-and-illegality-objections-and-upholds-jurisdiction-despite-inconsistent-ownership-documentation/ (requires subscription)</text:p>
            <text:p>http://globalarbitrationreview.com/article/1068850/barbados-defeats-treaty-claim-over-wetlands (requires subscription)</text:p>
          </table:table-cell>
          <table:table-cell table:style-name="ce60" table:number-columns-repeated="2"/>
          <table:table-cell table:style-name="ce60" office:value-type="string" calcext:value-type="string">
            <text:p>yes indirect</text:p>
          </table:table-cell>
          <table:table-cell table:style-name="ce104" office:value-type="string" calcext:value-type="string">
            <text:p>yes</text:p>
          </table:table-cell>
          <table:table-cell table:style-name="ce104"/>
          <table:table-cell table:style-name="ce104" office:value-type="string" calcext:value-type="string">
            <text:p>yes</text:p>
          </table:table-cell>
          <table:table-cell table:style-name="ce104" table:number-columns-repeated="2"/>
          <table:table-cell table:style-name="ce105"/>
          <table:table-cell table:style-name="ce118"/>
          <table:table-cell table:style-name="ce6"/>
          <table:table-cell table:number-columns-repeated="9"/>
          <table:table-cell table:style-name="ce104"/>
          <table:table-cell table:style-name="ce105"/>
          <table:table-cell table:style-name="ce118" table:number-columns-repeated="959"/>
          <table:table-cell table:number-columns-repeated="8"/>
        </table:table-row>
        <table:table-row table:style-name="ro1">
          <table:table-cell table:style-name="ce2" office:value-type="float" office:value="275" calcext:value-type="float">
            <text:p>275</text:p>
          </table:table-cell>
          <table:table-cell table:style-name="ce5" office:value-type="float" office:value="2010" calcext:value-type="float">
            <text:p>2010</text:p>
          </table:table-cell>
          <table:table-cell table:style-name="ce9" table:formula="of:=HYPERLINK(&quot;http://investmentpolicyhub.unctad.org/ISDS/Details/383&quot;;&quot;British Caribbean Bank v. Belize &quot;)" office:value-type="string" office:string-value="British Caribbean Bank v. Belize " calcext:value-type="string">
            <text:p>British Caribbean Bank v. Belize </text:p>
          </table:table-cell>
          <table:table-cell table:style-name="ce6" office:value-type="string" calcext:value-type="string">
            <text:p>British Caribbean Bank Ltd.</text:p>
          </table:table-cell>
          <table:table-cell table:style-name="ce6" office:value-type="string" calcext:value-type="string">
            <text:p>Belice</text:p>
          </table:table-cell>
          <table:table-cell table:style-name="ce6" office:value-type="string" calcext:value-type="string">
            <text:p>Reino Unido</text:p>
          </table:table-cell>
          <table:table-cell table:number-columns-repeated="2" table:style-name="ce6" office:value-type="string" calcext:value-type="string">
            <text:p>ninguno</text:p>
          </table:table-cell>
          <table:table-cell table:style-name="ce2" office:value-type="string" calcext:value-type="string">
            <text:p>Belice-Reino Unido TBI </text:p>
          </table:table-cell>
          <table:table-cell table:style-name="ce28" office:value-type="string" calcext:value-type="string">
            <text:p>ninguno</text:p>
          </table:table-cell>
          <table:table-cell table:style-name="ce6" office:value-type="string" calcext:value-type="string">
            <text:p>UNCITRAL</text:p>
          </table:table-cell>
          <table:table-cell table:style-name="ce22" office:value-type="string" calcext:value-type="string">
            <text:p>CPA</text:p>
          </table:table-cell>
          <table:table-cell table:style-name="ce6" office:value-type="string" calcext:value-type="string">
            <text:p>PCA Case No. 2010-18</text:p>
          </table:table-cell>
          <table:table-cell table:style-name="ce6" office:value-type="string" calcext:value-type="string">
            <text:p>Decidido a favor del Inversor</text:p>
          </table:table-cell>
          <table:table-cell table:style-name="ce22" office:value-type="string" calcext:value-type="string">
            <text:p>45.2 millones U$S</text:p>
          </table:table-cell>
          <table:table-cell table:style-name="ce40" office:value-type="float" office:value="45200000" calcext:value-type="float">
            <text:p>45.200.000</text:p>
          </table:table-cell>
          <table:table-cell table:style-name="ce6" office:value-type="string" calcext:value-type="string">
            <text:p>25.20 millones U$S</text:p>
          </table:table-cell>
          <table:table-cell table:style-name="ce51" office:value-type="float" office:value="25200000" calcext:value-type="float">
            <text:p>25.200.000,00</text:p>
          </table:table-cell>
          <table:table-cell table:style-name="ce59"/>
          <table:table-cell table:style-name="ce6" office:value-type="string" calcext:value-type="string">
            <text:p>Albert Jan van den Berg</text:p>
          </table:table-cell>
          <table:table-cell table:style-name="ce6" office:value-type="string" calcext:value-type="string">
            <text:p>John Beechey</text:p>
          </table:table-cell>
          <table:table-cell table:style-name="ce6" office:value-type="string" calcext:value-type="string">
            <text:p>Rodrigo Oreamuno</text:p>
          </table:table-cell>
          <table:table-cell table:style-name="ce6" office:value-type="string" calcext:value-type="string">
            <text:p>Allen &amp; Overy</text:p>
          </table:table-cell>
          <table:table-cell table:style-name="ce6" table:number-columns-repeated="2"/>
          <table:table-cell table:style-name="ce6" office:value-type="string" calcext:value-type="string">
            <text:p>Dorsey &amp; Whitney</text:p>
          </table:table-cell>
          <table:table-cell table:style-name="ce6" table:number-columns-repeated="2"/>
          <table:table-cell table:style-name="ce6" office:value-type="string" calcext:value-type="string">
            <text:p>Información y comunicación</text:p>
          </table:table-cell>
          <table:table-cell table:style-name="ce6" office:value-type="string" calcext:value-type="string">
            <text:p>Telecommunications</text:p>
          </table:table-cell>
          <table:table-cell table:style-name="ce24" office:value-type="string" calcext:value-type="string">
            <text:p>Details of Investment: Rights under certain loan and security agreements concluded with two Belizean companies. / Summary of Dispute: Claims arising out of the Government’s compulsory acquisition of the claimant’s interest in certain loan and security agreements concluded with Belize Telemedia, a telecommunications company registered in Belize, and Sunshine Holdings Limited, a company registered in Belize that held shares in Telemedia, in the context of the Government’s compulsory acquisition of Telemedia and Sunshine themselves.</text:p>
          </table:table-cell>
          <table:table-cell table:style-name="ce24"/>
          <table:table-cell table:style-name="ce58" table:number-columns-repeated="2"/>
          <table:table-cell table:style-name="ce58" office:value-type="string" calcext:value-type="string">
            <text:p>http://globalarbitrationreview.com/news/article/32026/belize-court-allows-treaty-claim-proceed/ (requires subscription)</text:p>
            <text:p>http://www.dorsey.com/files/Upload/27-9-13_Belize_claim_resumes_at_PCA.pdf</text:p>
            <text:p>http://www.iareporter.com/articles/20150122_4 (requires subscription)</text:p>
            <text:p>https://www.italaw.com/cases/177; https://globalarbitrationreview.com/article/1146547/dc-court-approves-transfer-of-interest-in-belize-award-as-state-appeals-to-top-us-court?utm_source=Law%20Business%20Research&amp;utm_medium=email&amp;utm_campaign=8603655_GAR%20Headlines%2022%2F08%2F2017&amp;dm_i=1KSF,54EMF,QDGAZM,JNC2B,1</text:p>
          </table:table-cell>
          <table:table-cell table:style-name="ce60" table:number-columns-repeated="2"/>
          <table:table-cell table:style-name="ce60" office:value-type="string" calcext:value-type="string">
            <text:p>yes indirect</text:p>
          </table:table-cell>
          <table:table-cell table:style-name="ce104" office:value-type="string" calcext:value-type="string">
            <text:p>yes</text:p>
          </table:table-cell>
          <table:table-cell table:style-name="ce104"/>
          <table:table-cell table:number-columns-repeated="2" table:style-name="ce104" office:value-type="string" calcext:value-type="string">
            <text:p>yes</text:p>
          </table:table-cell>
          <table:table-cell table:style-name="ce96"/>
          <table:table-cell table:style-name="ce108"/>
          <table:table-cell table:style-name="ce118"/>
          <table:table-cell table:style-name="ce4"/>
          <table:table-cell table:number-columns-repeated="2"/>
          <table:table-cell table:style-name="ce96" table:number-columns-repeated="8"/>
          <table:table-cell table:style-name="ce108"/>
          <table:table-cell table:style-name="ce118" table:number-columns-repeated="959"/>
          <table:table-cell table:number-columns-repeated="8"/>
        </table:table-row>
        <table:table-row table:style-name="ro1">
          <table:table-cell table:style-name="ce2" office:value-type="float" office:value="276" calcext:value-type="float">
            <text:p>276</text:p>
          </table:table-cell>
          <table:table-cell table:style-name="ce6" office:value-type="float" office:value="2010" calcext:value-type="float">
            <text:p>2010</text:p>
          </table:table-cell>
          <table:table-cell table:style-name="ce9" table:formula="of:=HYPERLINK(&quot;http://investmentpolicyhub.unctad.org/ISDS/Details/393&quot;;&quot;Convial Callao v. Perú &quot;)" office:value-type="string" office:string-value="Convial Callao v. Perú " calcext:value-type="string">
            <text:p>Convial Callao v. Perú </text:p>
          </table:table-cell>
          <table:table-cell table:style-name="ce6" office:value-type="string" calcext:value-type="string">
            <text:p>Convial Callao S.A.Convial Callao S.A. y CCI - Compañía de Concesiones de Infraestructura S.A.</text:p>
          </table:table-cell>
          <table:table-cell table:style-name="ce6" office:value-type="string" calcext:value-type="string">
            <text:p>Perú</text:p>
          </table:table-cell>
          <table:table-cell table:style-name="ce6" office:value-type="string" calcext:value-type="string">
            <text:p>Argentina</text:p>
          </table:table-cell>
          <table:table-cell table:number-columns-repeated="2" table:style-name="ce6" office:value-type="string" calcext:value-type="string">
            <text:p>ninguno</text:p>
          </table:table-cell>
          <table:table-cell table:style-name="ce6" office:value-type="string" calcext:value-type="string">
            <text:p>Perú-Argentina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10/2</text:p>
          </table:table-cell>
          <table:table-cell table:style-name="ce6" office:value-type="string" calcext:value-type="string">
            <text:p>Decidido a favor del Estado</text:p>
          </table:table-cell>
          <table:table-cell table:style-name="ce6" office:value-type="string" calcext:value-type="string">
            <text:p>105 millones U$S</text:p>
          </table:table-cell>
          <table:table-cell table:style-name="ce38" office:value-type="float" office:value="105000000" calcext:value-type="float">
            <text:p>105.000.000</text:p>
          </table:table-cell>
          <table:table-cell table:style-name="ce6" office:value-type="string" calcext:value-type="string">
            <text:p>0 (inversor fue ordenado a rembolsar 2,1 millones U$S al Estado por costos legales y del proceso)</text:p>
          </table:table-cell>
          <table:table-cell table:style-name="ce6" office:value-type="float" office:value="0" calcext:value-type="float">
            <text:p>0</text:p>
          </table:table-cell>
          <table:table-cell table:style-name="ce58"/>
          <table:table-cell table:style-name="ce6" office:value-type="string" calcext:value-type="string">
            <text:p>Yves Derains</text:p>
          </table:table-cell>
          <table:table-cell table:style-name="ce6" office:value-type="string" calcext:value-type="string">
            <text:p>Eduardo Zuleta</text:p>
          </table:table-cell>
          <table:table-cell table:style-name="ce6" office:value-type="string" calcext:value-type="string">
            <text:p>Brigitte Stern</text:p>
          </table:table-cell>
          <table:table-cell table:style-name="ce6" office:value-type="string" calcext:value-type="string">
            <text:p>Dechert</text:p>
          </table:table-cell>
          <table:table-cell table:style-name="ce6" table:number-columns-repeated="2"/>
          <table:table-cell table:style-name="ce5" office:value-type="string" calcext:value-type="string">
            <text:p>White &amp; Case</text:p>
          </table:table-cell>
          <table:table-cell table:style-name="ce6" office:value-type="string" calcext:value-type="string">
            <text:p>Estudio Echecopar</text:p>
          </table:table-cell>
          <table:table-cell table:style-name="ce6"/>
          <table:table-cell table:style-name="ce6" office:value-type="string" calcext:value-type="string">
            <text:p>Construcción</text:p>
          </table:table-cell>
          <table:table-cell table:style-name="ce6" office:value-type="string" calcext:value-type="string">
            <text:p>Civil engineering</text:p>
          </table:table-cell>
          <table:table-cell table:style-name="ce24" office:value-type="string" calcext:value-type="string">
            <text:p>Details of Investment: Rights under a concession agreement to build and operate a toll highway in Peru; financing for the construction of the project. / Summary of Dispute: Claims arising out of the earlier termination by the Callao municipal government of a concession to construct a toll highway near Lima previously granted to the claimants.</text:p>
          </table:table-cell>
          <table:table-cell table:style-name="ce24"/>
          <table:table-cell table:style-name="ce58" table:number-columns-repeated="2"/>
          <table:table-cell table:style-name="ce58" office:value-type="string" calcext:value-type="string">
            <text:p>https://www.italaw.com/cases/2078; https://icsid.worldbank.org/en/Pages/cases/casedetail.aspx?CaseNo=ARB/10/2</text:p>
            <text:p>http://globalarbitrationreview.com/news/article/31604/peru-fends-off-argentine-treaty-claim/ (requires subscription)</text:p>
            <text:p>http://globalarbitrationreview.com/news/article/27742/new-claim-against-peru-terminated-highway-contract/ (requires subscription)</text:p>
          </table:table-cell>
          <table:table-cell table:style-name="ce60"/>
          <table:table-cell table:style-name="ce60" office:value-type="string" calcext:value-type="string">
            <text:p>yes</text:p>
          </table:table-cell>
          <table:table-cell table:style-name="ce60" office:value-type="string" calcext:value-type="string">
            <text:p>yes indirect</text:p>
          </table:table-cell>
          <table:table-cell table:style-name="ce104" office:value-type="string" calcext:value-type="string">
            <text:p>yes</text:p>
          </table:table-cell>
          <table:table-cell table:style-name="ce104"/>
          <table:table-cell table:number-columns-repeated="2" table:style-name="ce104" office:value-type="string" calcext:value-type="string">
            <text:p>yes</text:p>
          </table:table-cell>
          <table:table-cell table:style-name="ce104"/>
          <table:table-cell table:style-name="ce105"/>
          <table:table-cell table:style-name="ce118"/>
          <table:table-cell table:number-columns-repeated="7"/>
          <table:table-cell table:style-name="ce104" table:number-columns-repeated="4"/>
          <table:table-cell table:style-name="ce105"/>
          <table:table-cell table:style-name="ce118" table:number-columns-repeated="959"/>
          <table:table-cell table:number-columns-repeated="8"/>
        </table:table-row>
        <table:table-row table:style-name="ro1">
          <table:table-cell table:style-name="ce2" office:value-type="float" office:value="277" calcext:value-type="float">
            <text:p>277</text:p>
          </table:table-cell>
          <table:table-cell table:style-name="ce6" office:value-type="float" office:value="2010" calcext:value-type="float">
            <text:p>2010</text:p>
          </table:table-cell>
          <table:table-cell table:style-name="ce9" table:formula="of:=HYPERLINK(&quot;http://investmentpolicyhub.unctad.org/ISDS/Details/375&quot;;&quot;De Levi v. Perú &quot;)" office:value-type="string" office:string-value="De Levi v. Perú " calcext:value-type="string">
            <text:p>De Levi v. Perú </text:p>
          </table:table-cell>
          <table:table-cell table:style-name="ce6" office:value-type="string" calcext:value-type="string">
            <text:p>Renée Rose Levy de Levi</text:p>
          </table:table-cell>
          <table:table-cell table:style-name="ce6" office:value-type="string" calcext:value-type="string">
            <text:p>Perú</text:p>
          </table:table-cell>
          <table:table-cell table:style-name="ce6" office:value-type="string" calcext:value-type="string">
            <text:p>Francia</text:p>
          </table:table-cell>
          <table:table-cell table:number-columns-repeated="2" table:style-name="ce6" office:value-type="string" calcext:value-type="string">
            <text:p>ninguno</text:p>
          </table:table-cell>
          <table:table-cell table:style-name="ce4" office:value-type="string" calcext:value-type="string">
            <text:p>Perú-Francia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10/17</text:p>
          </table:table-cell>
          <table:table-cell table:style-name="ce6" office:value-type="string" calcext:value-type="string">
            <text:p>Decidido a favor del Estado</text:p>
          </table:table-cell>
          <table:table-cell table:style-name="ce6" office:value-type="string" calcext:value-type="string">
            <text:p>6.989 millones U$S</text:p>
          </table:table-cell>
          <table:table-cell table:style-name="ce38" office:value-type="float" office:value="6989000000" calcext:value-type="float">
            <text:p>6.989.000.000</text:p>
          </table:table-cell>
          <table:table-cell table:number-columns-repeated="2" table:style-name="ce6" office:value-type="float" office:value="0" calcext:value-type="float">
            <text:p>0</text:p>
          </table:table-cell>
          <table:table-cell table:style-name="ce58"/>
          <table:table-cell table:style-name="ce6" office:value-type="string" calcext:value-type="string">
            <text:p>Rodrigo Oreamuno</text:p>
          </table:table-cell>
          <table:table-cell table:style-name="ce6" office:value-type="string" calcext:value-type="string">
            <text:p>Joaquin Morales Godoy</text:p>
          </table:table-cell>
          <table:table-cell table:style-name="ce6" office:value-type="string" calcext:value-type="string">
            <text:p>Bernard Hanotiau</text:p>
          </table:table-cell>
          <table:table-cell table:style-name="ce6" office:value-type="string" calcext:value-type="string">
            <text:p>Wöss &amp; Partners</text:p>
          </table:table-cell>
          <table:table-cell table:style-name="ce6" table:number-columns-repeated="2"/>
          <table:table-cell table:style-name="ce6" office:value-type="string" calcext:value-type="string">
            <text:p>Sidley Austin</text:p>
          </table:table-cell>
          <table:table-cell table:style-name="ce68"/>
          <table:table-cell table:style-name="ce6"/>
          <table:table-cell table:style-name="ce2" office:value-type="string" calcext:value-type="string">
            <text:p>Actividades financieras y de seguros</text:p>
          </table:table-cell>
          <table:table-cell table:style-name="ce6" office:value-type="string" calcext:value-type="string">
            <text:p>Financial service activities, except insurance and pension funding</text:p>
          </table:table-cell>
          <table:table-cell table:style-name="ce24" office:value-type="string" calcext:value-type="string">
            <text:p>Details of Investment: Shareholding in the French-owned banking institution Banco Nuevo Mundo (BNM). / Summary of Dispute: Claims arising out of an emergency regime for financial institutions put in place by Peru in 2000 to facilitate the restructuring of the banking sector and alleged measures by the oversight agency for banking, SBS, leading to the bankruptcy of the bank in which the claimant had invested after considering that the institution had failed to meet payment obligations.</text:p>
          </table:table-cell>
          <table:table-cell table:style-name="ce24"/>
          <table:table-cell table:style-name="ce58"/>
          <table:table-cell table:style-name="ce58" office:value-type="string" calcext:value-type="string">
            <text:p>Annulment proceeding: The ad hoc Committee issues a procedural order taking note of the discontinuance of the proceeding pursuant to ICSID Arbitration Rule 44 on September 24, 2014.</text:p>
          </table:table-cell>
          <table:table-cell table:style-name="ce58" office:value-type="string" calcext:value-type="string">
            <text:p>https://www.italaw.com/cases/2444; https://icsid.worldbank.org/en/Pages/cases/casedetail.aspx?CaseNo=ARB/10/17</text:p>
            <text:p>http://www.iisd.org/itn/2014/08/13/awards-and-decisions-16/ ; https://books.google.ch/books?id=RbQq8dQtsQ0C&amp;pg=PA514&amp;lpg=PA514&amp;dq=Ren%C3%A9e+Rose+Levy+de+Levi+v.+Republic+of+Peru+%28ICSID+Case+No.+ARB/10/17%29&amp;source=bl&amp;ots=8q3ues0wO9&amp;sig=_BnTt7ihR9rT1x-rdFY06yuv6Uk&amp;hl=en&amp;sa=X&amp;ei=V3v1VIu7Jc7JOZuqgPAM&amp;ved=0CEwQ6AEwCA#v=onepage&amp;q=Ren%C3%A9e%20Rose%20Levy%20de%20Levi%20v.%20Republic%20of%20Peru%20(ICSID%20Case%20No.%20ARB%2F10%2F17)&amp;f=false http://globalarbitrationreview.com/news/article/33060/books-balanced-peruvian-banking-case/ (requires subscription)</text:p>
            <text:p>http://globalarbitrationreview.com/news/article/32667/claimant-seeks-annul-award-peruvian-bank/ (requires subscription)</text:p>
          </table:table-cell>
          <table:table-cell table:style-name="ce60" office:value-type="string" calcext:value-type="string">
            <text:p>yes</text:p>
          </table:table-cell>
          <table:table-cell table:style-name="ce60"/>
          <table:table-cell table:style-name="ce60" office:value-type="string" calcext:value-type="string">
            <text:p>yes indirect</text:p>
          </table:table-cell>
          <table:table-cell table:style-name="ce104" office:value-type="string" calcext:value-type="string">
            <text:p>yes</text:p>
          </table:table-cell>
          <table:table-cell table:style-name="ce104"/>
          <table:table-cell table:style-name="ce104" office:value-type="string" calcext:value-type="string">
            <text:p>yes</text:p>
          </table:table-cell>
          <table:table-cell table:style-name="ce104" table:number-columns-repeated="2"/>
          <table:table-cell table:style-name="ce105"/>
          <table:table-cell table:style-name="ce118"/>
          <table:table-cell table:number-columns-repeated="7"/>
          <table:table-cell table:style-name="ce104" table:number-columns-repeated="4"/>
          <table:table-cell table:style-name="ce105"/>
          <table:table-cell table:style-name="ce118" table:number-columns-repeated="959"/>
          <table:table-cell table:number-columns-repeated="8"/>
        </table:table-row>
        <table:table-row table:style-name="ro1">
          <table:table-cell table:style-name="ce2" office:value-type="float" office:value="278" calcext:value-type="float">
            <text:p>278</text:p>
          </table:table-cell>
          <table:table-cell table:style-name="ce6" office:value-type="float" office:value="2010" calcext:value-type="float">
            <text:p>2010</text:p>
          </table:table-cell>
          <table:table-cell table:style-name="ce9" table:formula="of:=HYPERLINK(&quot;http://investmentpolicyhub.unctad.org/ISDS/Details/384&quot;;&quot;Dunkeld v. Belize (II) &quot;)" office:value-type="string" office:string-value="Dunkeld v. Belize (II) " calcext:value-type="string">
            <text:p>Dunkeld v. Belize (II) </text:p>
          </table:table-cell>
          <table:table-cell table:style-name="ce6" office:value-type="string" calcext:value-type="string">
            <text:p>Dunkeld International Investment Limited</text:p>
          </table:table-cell>
          <table:table-cell table:style-name="ce6" office:value-type="string" calcext:value-type="string">
            <text:p>Belice</text:p>
          </table:table-cell>
          <table:table-cell table:style-name="ce6" office:value-type="string" calcext:value-type="string">
            <text:p>Reino Unido</text:p>
          </table:table-cell>
          <table:table-cell table:number-columns-repeated="2" table:style-name="ce6" office:value-type="string" calcext:value-type="string">
            <text:p>ninguno</text:p>
          </table:table-cell>
          <table:table-cell table:style-name="ce2" office:value-type="string" calcext:value-type="string">
            <text:p>Belice-Reino Unido TBI </text:p>
          </table:table-cell>
          <table:table-cell table:style-name="ce28" office:value-type="string" calcext:value-type="string">
            <text:p>ninguno</text:p>
          </table:table-cell>
          <table:table-cell table:style-name="ce6" office:value-type="string" calcext:value-type="string">
            <text:p>UNCITRAL</text:p>
          </table:table-cell>
          <table:table-cell table:style-name="ce22" office:value-type="string" calcext:value-type="string">
            <text:p>CPA</text:p>
          </table:table-cell>
          <table:table-cell table:style-name="ce6" office:value-type="string" calcext:value-type="string">
            <text:p>PCA Case No. 2010-21</text:p>
          </table:table-cell>
          <table:table-cell table:style-name="ce6" office:value-type="string" calcext:value-type="string">
            <text:p>Acuerdo entre partes</text:p>
          </table:table-cell>
          <table:table-cell table:style-name="ce6" office:value-type="string" calcext:value-type="string">
            <text:p>175 millones U$S</text:p>
          </table:table-cell>
          <table:table-cell table:style-name="ce38" office:value-type="float" office:value="175000000" calcext:value-type="float">
            <text:p>175.000.000</text:p>
          </table:table-cell>
          <table:table-cell table:style-name="ce4" office:value-type="string" calcext:value-type="string">
            <text:p>24.6 millones U$S</text:p>
          </table:table-cell>
          <table:table-cell table:style-name="ce45" office:value-type="float" office:value="24600000" calcext:value-type="float">
            <text:p>24.600.000,00</text:p>
          </table:table-cell>
          <table:table-cell table:style-name="ce58"/>
          <table:table-cell table:style-name="ce6" office:value-type="string" calcext:value-type="string">
            <text:p>Albert Jan van den Berg</text:p>
          </table:table-cell>
          <table:table-cell table:style-name="ce6" office:value-type="string" calcext:value-type="string">
            <text:p>John Beechey</text:p>
          </table:table-cell>
          <table:table-cell table:style-name="ce6" office:value-type="string" calcext:value-type="string">
            <text:p>Rodrigo Oreamuno</text:p>
          </table:table-cell>
          <table:table-cell table:style-name="ce6" office:value-type="string" calcext:value-type="string">
            <text:p>Allen &amp; Overy</text:p>
          </table:table-cell>
          <table:table-cell table:style-name="ce6" office:value-type="string" calcext:value-type="string">
            <text:p>Courtenay Coye</text:p>
          </table:table-cell>
          <table:table-cell table:style-name="ce6" office:value-type="string" calcext:value-type="string">
            <text:p>Matrix Chambers</text:p>
          </table:table-cell>
          <table:table-cell table:style-name="ce6" office:value-type="string" calcext:value-type="string">
            <text:p>Dorsey &amp; Whitney</text:p>
          </table:table-cell>
          <table:table-cell table:style-name="ce6" office:value-type="string" calcext:value-type="string">
            <text:p>Barrow &amp; Co.</text:p>
          </table:table-cell>
          <table:table-cell table:style-name="ce68"/>
          <table:table-cell table:style-name="ce6" office:value-type="string" calcext:value-type="string">
            <text:p>Información y comunicación</text:p>
          </table:table-cell>
          <table:table-cell table:style-name="ce6" office:value-type="string" calcext:value-type="string">
            <text:p>Telecommunications</text:p>
          </table:table-cell>
          <table:table-cell table:style-name="ce24" office:value-type="string" calcext:value-type="string">
            <text:p>Details of Investment: Majority shareholding in the Belizean telecommunications company Telemedia Limited; right to arbitrate. / Summary of Investment: Claims arising out of an injunction from Belizean courts against arbitral proceedings previously initiated by the claimant against Belize concerning the alleged expropriation of its investment in the telecoms company Telemedia Limited, and Dunkeld's consideration that this action was tantamount to the State's expropriation of claimant's right to pursue arbitration.</text:p>
          </table:table-cell>
          <table:table-cell table:style-name="ce24"/>
          <table:table-cell table:style-name="ce58"/>
          <table:table-cell table:style-name="ce58" office:value-type="string" calcext:value-type="string">
            <text:p>PCA states that the case was settled in December 2016 but there is an award deciding on costs of arbitration</text:p>
          </table:table-cell>
          <table:table-cell table:style-name="ce58" office:value-type="string" calcext:value-type="string">
            <text:p>https://www.italaw.com/cases/362; http://www.pcacases.com/web/view/22</text:p>
            <text:p>http://globalarbitrationreview.com/news/article/32589/belize-treaty-claim-resumes-four-year-wait/ (requires subscription)</text:p>
            <text:p>http://globalarbitrationreview.com/news/article/31926/belize-claim-resumes-pca/ (requires subscription)</text:p>
            <text:p>http://www.iareporter.com/articles/20120105_1 (requires subscription)</text:p>
            <text:p>https://www.facebook.com/GOBPressOffice/posts/883849118317259</text:p>
            <text:p>http://www.iareporter.com/articles/23812/ (requires subscription)</text:p>
          </table:table-cell>
          <table:table-cell table:style-name="ce60" table:number-columns-repeated="2"/>
          <table:table-cell table:style-name="ce60" office:value-type="string" calcext:value-type="string">
            <text:p>yes indirect</text:p>
          </table:table-cell>
          <table:table-cell table:number-columns-repeated="3"/>
          <table:table-cell table:style-name="ce104" table:number-columns-repeated="2"/>
          <table:table-cell table:style-name="ce105"/>
          <table:table-cell table:style-name="ce118"/>
          <table:table-cell table:number-columns-repeated="8"/>
          <table:table-cell table:style-name="ce104" table:number-columns-repeated="3"/>
          <table:table-cell table:style-name="ce105"/>
          <table:table-cell table:style-name="ce118" table:number-columns-repeated="959"/>
          <table:table-cell table:number-columns-repeated="8"/>
        </table:table-row>
        <table:table-row table:style-name="ro1">
          <table:table-cell table:style-name="ce2" office:value-type="float" office:value="279" calcext:value-type="float">
            <text:p>279</text:p>
          </table:table-cell>
          <table:table-cell table:style-name="ce6" office:value-type="float" office:value="2010" calcext:value-type="float">
            <text:p>2010</text:p>
          </table:table-cell>
          <table:table-cell table:style-name="ce9" table:formula="of:=HYPERLINK(&quot;http://investmentpolicyhub.unctad.org/ISDS/Details/396&quot;;&quot;Flughafen Zürich v. Venezuela &quot;)" office:value-type="string" office:string-value="Flughafen Zürich v. Venezuela " calcext:value-type="string">
            <text:p>Flughafen Zürich v. Venezuela </text:p>
          </table:table-cell>
          <table:table-cell table:style-name="ce6" office:value-type="string" calcext:value-type="string">
            <text:p>Flughafen Zürich A.G. y Gestión e Ingenería IDC S.A.</text:p>
          </table:table-cell>
          <table:table-cell table:style-name="ce6" office:value-type="string" calcext:value-type="string">
            <text:p>Venezuela</text:p>
          </table:table-cell>
          <table:table-cell table:style-name="ce6" office:value-type="string" calcext:value-type="string">
            <text:p>Suiza</text:p>
          </table:table-cell>
          <table:table-cell table:style-name="ce6" office:value-type="string" calcext:value-type="string">
            <text:p>Chile</text:p>
          </table:table-cell>
          <table:table-cell table:style-name="ce6" office:value-type="string" calcext:value-type="string">
            <text:p>ninguno</text:p>
          </table:table-cell>
          <table:table-cell table:style-name="ce6" office:value-type="string" calcext:value-type="string">
            <text:p>Venezuela-Suiza TBI</text:p>
          </table:table-cell>
          <table:table-cell table:style-name="ce23" office:value-type="string" calcext:value-type="string">
            <text:p>Venezuela-Chile TBI</text:p>
          </table:table-cell>
          <table:table-cell table:number-columns-repeated="2" table:style-name="ce6" office:value-type="string" calcext:value-type="string">
            <text:p>CIADI</text:p>
          </table:table-cell>
          <table:table-cell table:style-name="ce6" office:value-type="string" calcext:value-type="string">
            <text:p>ICSID Case No. ARB/10/19</text:p>
          </table:table-cell>
          <table:table-cell table:style-name="ce6" office:value-type="string" calcext:value-type="string">
            <text:p>Decidido a favor del Inversor</text:p>
          </table:table-cell>
          <table:table-cell table:style-name="ce6" office:value-type="string" calcext:value-type="string">
            <text:p>82.20 millones U$S</text:p>
          </table:table-cell>
          <table:table-cell table:style-name="ce38" office:value-type="float" office:value="82200000" calcext:value-type="float">
            <text:p>82.200.000</text:p>
          </table:table-cell>
          <table:table-cell table:style-name="ce31" office:value-type="string" calcext:value-type="string">
            <text:p>19.4 millones U$S</text:p>
          </table:table-cell>
          <table:table-cell table:style-name="ce52" office:value-type="float" office:value="19400000" calcext:value-type="float">
            <text:p>19.400.000,00</text:p>
          </table:table-cell>
          <table:table-cell table:style-name="ce58"/>
          <table:table-cell table:style-name="ce5" office:value-type="string" calcext:value-type="string">
            <text:p>Juan Fernández-Armesto</text:p>
          </table:table-cell>
          <table:table-cell table:style-name="ce6" office:value-type="string" calcext:value-type="string">
            <text:p>Henri C. Álvarez</text:p>
          </table:table-cell>
          <table:table-cell table:style-name="ce6" office:value-type="string" calcext:value-type="string">
            <text:p>Raúl E. Vinuesa</text:p>
          </table:table-cell>
          <table:table-cell table:style-name="ce6" office:value-type="string" calcext:value-type="string">
            <text:p>Bofill Mir &amp; Alvarez Jana</text:p>
          </table:table-cell>
          <table:table-cell table:style-name="ce6" table:number-columns-repeated="2"/>
          <table:table-cell table:style-name="ce20" office:value-type="string" calcext:value-type="string">
            <text:p>Guglielmino &amp; Asociados/Guglielmino Derecho Internacional</text:p>
          </table:table-cell>
          <table:table-cell table:style-name="ce68"/>
          <table:table-cell table:style-name="ce6"/>
          <table:table-cell table:style-name="ce6" office:value-type="string" calcext:value-type="string">
            <text:p>Transporte</text:p>
          </table:table-cell>
          <table:table-cell table:style-name="ce6" office:value-type="string" calcext:value-type="string">
            <text:p>Air transport</text:p>
            <text:p/>
          </table:table-cell>
          <table:table-cell table:style-name="ce24" office:value-type="string" calcext:value-type="string">
            <text:p>Details of Investment: Rights as consortium members to administer, manage and operate the Isla Margarita airport under a contract with the state of Nueva Esparta. / Summary of Dispute: Claims arising out of the Government's alleged expropriation of claimants' concession to operate an airport on Isla Margarita through three administrative acts undertaken by the government of Nueva Esparta and two resolutions issued by the Supreme Court.</text:p>
          </table:table-cell>
          <table:table-cell table:style-name="ce24"/>
          <table:table-cell table:style-name="ce57"/>
          <table:table-cell table:style-name="ce58" office:value-type="string" calcext:value-type="string">
            <text:p>State initiated an annulment proceeding in 2015, decision in favour of investor was upheld in april 2019</text:p>
          </table:table-cell>
          <table:table-cell table:style-name="ce58" office:value-type="string" calcext:value-type="string">
            <text:p>https://www.italaw.com/cases/1524; https://icsid.worldbank.org/en/Pages/cases/casedetail.aspx?CaseNo=ARB/10/19</text:p>
            <text:p>http://hsfnotes.com/publicinternationallaw/2014/12/18/flughafen-zurich-a-g-and-gestion-e-ingeneria-idc-s-a-v-bolivarian-republic-of-venezuela-when-may-an-entity-be-considered-a-governmental-instrumentality/</text:p>
            <text:p>http://justinvestment.org/2014/11/venezuela-loses-chileanswiss-expropriation-case-at-world-bank-icsid-tribunal/</text:p>
            <text:p>http://globalarbitrationreview.com/news/article/29367/venezuelan-airport-dispute-ready-take-off/ (requires subscription); https://globalarbitrationreview.com/article/1152664/guatemalan-arbitrator-faces-trio-of-challenges-from-venezuela?utm_source=Law%20Business%20Research&amp;utm_medium=email&amp;utm_campaign=9068272_GAR%20Headlines%2016%2F01%2F2018&amp;dm_i=1KSF,5ED4G,QDGAZM,KW0UU,1; https://globalarbitrationreview.com/article/1190333/venezuela-fails-to-annul-caribbean-airport-award?utm_source=04%2f23%2f19-20%3a09%3a23-006+-+Costa+Rica+faces+ICSID+claim+over+public+health+measures&amp;utm_medium=email&amp;utm_campaign=04%2f23%2f19-20%3a09%3a23-006+-+Costa+Rica+faces+ICSID+claim+over+public+health+measures&amp;utm_term=Costa+Rica+faces+ICSID+claim+over+public+health+measures&amp;utm_content=55704&amp;gator_td=xcmc7Ahh6FctoMvu%2bBSFiwofBJF0zEpUVYAfBvh00k7BMtM8%2bXBACHxPd0Ljbevz7fbmU8GTNVVXcXmsLLzLH8Ufa%2bHw9JX3xPw%2fS%2bWaXh25SrTmJtndvOP0W%2fM66ds0pwaj%2bngQ%2fjq5TFckZz%2b58CJtzhMZ%2fIKKKQYacTUKs1Vfb58isCVDRQWDDlUxfAPjZJMIug1aIZCbY9SJGH%2flO3DIbliJwFwnRdNkzKZfOYybdIUAFnWXnPqRkLGc%2fF1Q; https://www.iareporter.com/articles/annulment-committees-weigh-in-with-decisions-on-a-pair-of-awards-against-venezuela/; https://www.iareporter.com/articles/analysis-flughafen-v-venezuela-decision-reveals-reasons-why-icsid-ad-hoc-committee-spared-award-from-annulment/</text:p>
          </table:table-cell>
          <table:table-cell table:style-name="ce60" table:number-columns-repeated="2"/>
          <table:table-cell table:style-name="ce60" office:value-type="string" calcext:value-type="string">
            <text:p>yes direct</text:p>
          </table:table-cell>
          <table:table-cell table:style-name="ce104" office:value-type="string" calcext:value-type="string">
            <text:p>yes</text:p>
          </table:table-cell>
          <table:table-cell table:style-name="ce104" table:number-columns-repeated="2"/>
          <table:table-cell table:style-name="ce104" office:value-type="string" calcext:value-type="string">
            <text:p>yes</text:p>
          </table:table-cell>
          <table:table-cell/>
          <table:table-cell table:style-name="ce105"/>
          <table:table-cell table:style-name="ce118"/>
          <table:table-cell table:style-name="ce6"/>
          <table:table-cell table:number-columns-repeated="6"/>
          <table:table-cell table:style-name="ce104" table:number-columns-repeated="4"/>
          <table:table-cell table:style-name="ce105"/>
          <table:table-cell table:style-name="ce118" table:number-columns-repeated="959"/>
          <table:table-cell table:number-columns-repeated="8"/>
        </table:table-row>
        <table:table-row table:style-name="ro1">
          <table:table-cell table:style-name="ce2" office:value-type="float" office:value="280" calcext:value-type="float">
            <text:p>280</text:p>
          </table:table-cell>
          <table:table-cell table:style-name="ce6" office:value-type="float" office:value="2010" calcext:value-type="float">
            <text:p>2010</text:p>
          </table:table-cell>
          <table:table-cell table:style-name="ce9" table:formula="of:=HYPERLINK(&quot;http://investmentpolicyhub.unctad.org/ISDS/Details/397&quot;;&quot;Guaracachi v. Bolivia &quot;)" office:value-type="string" office:string-value="Guaracachi v. Bolivia " calcext:value-type="string">
            <text:p>Guaracachi v. Bolivia </text:p>
          </table:table-cell>
          <table:table-cell table:style-name="ce6" office:value-type="string" calcext:value-type="string">
            <text:p>Guaracachi America, Inc. Y Rurelec PLC</text:p>
          </table:table-cell>
          <table:table-cell table:style-name="ce6" office:value-type="string" calcext:value-type="string">
            <text:p>Bolivia</text:p>
          </table:table-cell>
          <table:table-cell table:style-name="ce6" office:value-type="string" calcext:value-type="string">
            <text:p>Reino Unido</text:p>
          </table:table-cell>
          <table:table-cell table:style-name="ce6" office:value-type="string" calcext:value-type="string">
            <text:p>EE.UU.</text:p>
          </table:table-cell>
          <table:table-cell table:style-name="ce6" office:value-type="string" calcext:value-type="string">
            <text:p>ninguno</text:p>
          </table:table-cell>
          <table:table-cell table:style-name="ce6" office:value-type="string" calcext:value-type="string">
            <text:p>Bolivia-Reino Unido TBI</text:p>
          </table:table-cell>
          <table:table-cell table:style-name="ce23" office:value-type="string" calcext:value-type="string">
            <text:p>Bolivia-EE.UU. TBI</text:p>
          </table:table-cell>
          <table:table-cell table:style-name="ce6" office:value-type="string" calcext:value-type="string">
            <text:p>UNCITRAL</text:p>
          </table:table-cell>
          <table:table-cell table:style-name="ce22" office:value-type="string" calcext:value-type="string">
            <text:p>CPA</text:p>
          </table:table-cell>
          <table:table-cell table:style-name="ce6" office:value-type="string" calcext:value-type="string">
            <text:p>PCA Case No. 2011-17</text:p>
          </table:table-cell>
          <table:table-cell table:style-name="ce6" office:value-type="string" calcext:value-type="string">
            <text:p>Decidido a favor del Inversor</text:p>
          </table:table-cell>
          <table:table-cell table:style-name="ce6" office:value-type="string" calcext:value-type="string">
            <text:p>136.40 millones U$S</text:p>
          </table:table-cell>
          <table:table-cell table:style-name="ce38" office:value-type="float" office:value="136400000" calcext:value-type="float">
            <text:p>136.400.000</text:p>
          </table:table-cell>
          <table:table-cell table:style-name="ce6" office:value-type="string" calcext:value-type="string">
            <text:p>28.90 millones U$S</text:p>
          </table:table-cell>
          <table:table-cell table:style-name="ce50" office:value-type="float" office:value="28900000" calcext:value-type="float">
            <text:p>28.900.000,00</text:p>
          </table:table-cell>
          <table:table-cell table:style-name="ce58"/>
          <table:table-cell table:style-name="ce6" office:value-type="string" calcext:value-type="string">
            <text:p>José Miguel Júdice</text:p>
          </table:table-cell>
          <table:table-cell table:style-name="ce6" office:value-type="string" calcext:value-type="string">
            <text:p>Manuel Conthe</text:p>
          </table:table-cell>
          <table:table-cell table:style-name="ce6" office:value-type="string" calcext:value-type="string">
            <text:p>Raúl E. Vinuesa</text:p>
          </table:table-cell>
          <table:table-cell table:style-name="ce22" office:value-type="string" calcext:value-type="string">
            <text:p>Freshfields Bruckhaus Deringer</text:p>
          </table:table-cell>
          <table:table-cell table:style-name="ce6" table:number-columns-repeated="2"/>
          <table:table-cell table:style-name="ce6" office:value-type="string" calcext:value-type="string">
            <text:p>Dechert</text:p>
          </table:table-cell>
          <table:table-cell table:style-name="ce6" table:number-columns-repeated="2"/>
          <table:table-cell table:style-name="ce2" office:value-type="string" calcext:value-type="string">
            <text:p>Suministro de electricidad, gas, vapor y aire acondicionado</text:p>
          </table:table-cell>
          <table:table-cell table:style-name="ce6" office:value-type="string" calcext:value-type="string">
            <text:p>Electricity, gas, steam and air conditioning supply</text:p>
          </table:table-cell>
          <table:table-cell table:style-name="ce24" office:value-type="string" calcext:value-type="string">
            <text:p>Details of Investment: Indirect controlling shareholding in Bolivian company that held a 30 year electricity generation license; associated licenses and permits; capital contributions for acquisition of energy generation assets including several gas turbines and gas engines. / Summary of Dispute: Claims arising out of the Government's nationalisation of Guaracachi America, Inc. and of Rurelec's controlling 50.001 per cent shareholding in the Bolivian electricity company Empresa Eléctrica Guaracachi, as well as the alleged failure by the claimants to obtain justice through the Bolivian court system and the subsequent seizure of assets owned by Rurelec’s subsidiary, Energía para Sistemas Aislados Energais S.A.</text:p>
          </table:table-cell>
          <table:table-cell table:style-name="ce24"/>
          <table:table-cell table:style-name="ce58" table:number-columns-repeated="2"/>
          <table:table-cell table:style-name="ce58" office:value-type="string" calcext:value-type="string">
            <text:p>https://www.italaw.com/cases/518; http://www.rurelec.com/rurelec-media/press-releases/90-press-releases-2012/219-rurelec-submits-bolivian-claim-of-us-142-million-to-permanent-court-of-arbitration-in-the-hague</text:p>
            <text:p>http://www.rurelec.com/rurelec-media/press-releases/91-press-releases-2011/216-update-on-guaracachi-arbitration-process</text:p>
            <text:p>http://www.ft.com/intl/cms/s/0/d152e9a8-8c66-11e1-9758-00144feab49a.html#axzz3TsgeWi3n (subscription required)</text:p>
          </table:table-cell>
          <table:table-cell table:style-name="ce60" table:number-columns-repeated="2"/>
          <table:table-cell table:style-name="ce60" office:value-type="string" calcext:value-type="string">
            <text:p>yes direct</text:p>
          </table:table-cell>
          <table:table-cell table:style-name="ce104" office:value-type="string" calcext:value-type="string">
            <text:p>yes</text:p>
          </table:table-cell>
          <table:table-cell table:style-name="ce104"/>
          <table:table-cell table:number-columns-repeated="2" table:style-name="ce104" office:value-type="string" calcext:value-type="string">
            <text:p>yes</text:p>
          </table:table-cell>
          <table:table-cell table:style-name="ce104"/>
          <table:table-cell table:style-name="ce105"/>
          <table:table-cell table:style-name="ce118"/>
          <table:table-cell table:style-name="ce6"/>
          <table:table-cell table:number-columns-repeated="10"/>
          <table:table-cell table:style-name="ce105"/>
          <table:table-cell table:style-name="ce118" table:number-columns-repeated="959"/>
          <table:table-cell table:number-columns-repeated="8"/>
        </table:table-row>
        <table:table-row table:style-name="ro1">
          <table:table-cell table:style-name="ce2" office:value-type="float" office:value="281" calcext:value-type="float">
            <text:p>281</text:p>
          </table:table-cell>
          <table:table-cell table:style-name="ce6" office:value-type="float" office:value="2010" calcext:value-type="float">
            <text:p>2010</text:p>
          </table:table-cell>
          <table:table-cell table:style-name="ce9" table:formula="of:=HYPERLINK(&quot;http://investmentpolicyhub.unctad.org/ISDS/Details/369&quot;;&quot;Oiltanking v. Bolivia &quot;)" office:value-type="string" office:string-value="Oiltanking v. Bolivia " calcext:value-type="string">
            <text:p>Oiltanking v. Bolivia </text:p>
          </table:table-cell>
          <table:table-cell table:style-name="ce6" office:value-type="string" calcext:value-type="string">
            <text:p>Oiltanking GmbH, Graña Montero S.A. y Graña Montero S.A.A.</text:p>
          </table:table-cell>
          <table:table-cell table:style-name="ce6" office:value-type="string" calcext:value-type="string">
            <text:p>Bolivia</text:p>
          </table:table-cell>
          <table:table-cell table:style-name="ce6" office:value-type="string" calcext:value-type="string">
            <text:p>Alemania</text:p>
          </table:table-cell>
          <table:table-cell table:style-name="ce6" office:value-type="string" calcext:value-type="string">
            <text:p>Perú</text:p>
          </table:table-cell>
          <table:table-cell table:style-name="ce6" office:value-type="string" calcext:value-type="string">
            <text:p>ninguno</text:p>
          </table:table-cell>
          <table:table-cell table:style-name="ce6" office:value-type="string" calcext:value-type="string">
            <text:p>Bolivia-Alemania TBI</text:p>
          </table:table-cell>
          <table:table-cell table:style-name="ce23" office:value-type="string" calcext:value-type="string">
            <text:p>Bolivia-Perú TBI</text:p>
          </table:table-cell>
          <table:table-cell table:style-name="ce6" office:value-type="string" calcext:value-type="string">
            <text:p>UNCITRAL</text:p>
          </table:table-cell>
          <table:table-cell table:style-name="ce22" office:value-type="string" calcext:value-type="string">
            <text:p>CPA</text:p>
          </table:table-cell>
          <table:table-cell table:style-name="ce6" office:value-type="string" calcext:value-type="string">
            <text:p>n/d</text:p>
          </table:table-cell>
          <table:table-cell table:style-name="ce6" office:value-type="string" calcext:value-type="string">
            <text:p>Acuerdo entre partes</text:p>
          </table:table-cell>
          <table:table-cell table:style-name="ce6" office:value-type="string" calcext:value-type="string">
            <text:p>30 millones U$S</text:p>
          </table:table-cell>
          <table:table-cell table:style-name="ce38" office:value-type="float" office:value="30000000" calcext:value-type="float">
            <text:p>30.000.000</text:p>
          </table:table-cell>
          <table:table-cell table:style-name="ce22" office:value-type="string" calcext:value-type="string">
            <text:p>16.40 millones U$S</text:p>
          </table:table-cell>
          <table:table-cell table:style-name="ce50" office:value-type="float" office:value="16400000" calcext:value-type="float">
            <text:p>16.400.000,00</text:p>
          </table:table-cell>
          <table:table-cell table:style-name="ce58"/>
          <table:table-cell table:number-columns-repeated="3" table:style-name="ce4" office:value-type="string" calcext:value-type="string">
            <text:p>n/d</text:p>
          </table:table-cell>
          <table:table-cell table:style-name="ce6" office:value-type="string" calcext:value-type="string">
            <text:p>Chadbourne &amp; Parke</text:p>
          </table:table-cell>
          <table:table-cell table:style-name="ce6" table:number-columns-repeated="2"/>
          <table:table-cell table:style-name="ce6" office:value-type="string" calcext:value-type="string">
            <text:p>Dechert</text:p>
          </table:table-cell>
          <table:table-cell table:style-name="ce6" table:number-columns-repeated="2"/>
          <table:table-cell table:style-name="ce22" office:value-type="string" calcext:value-type="string">
            <text:p>Minería e hidrocarburos</text:p>
          </table:table-cell>
          <table:table-cell table:style-name="ce6" office:value-type="string" calcext:value-type="string">
            <text:p>Extraction of crude petroleum and natural gas</text:p>
          </table:table-cell>
          <table:table-cell table:style-name="ce24" office:value-type="string" calcext:value-type="string">
            <text:p>Details of Investment: Shareholding in Compañía Logística de Hidrocarburos de Bolivia, a fuel storage and pipeline company. / Summary of Dispute: Claims arising out of the Government's 2008 nationalization of the claimants' shares in a company engaged in the transportation and storage of hydrocarbons, following failed negotiations between the State and the company concerning the amount invested and the compensation owed.</text:p>
          </table:table-cell>
          <table:table-cell table:style-name="ce24"/>
          <table:table-cell table:style-name="ce58"/>
          <table:table-cell table:style-name="ce58" office:value-type="string" calcext:value-type="string">
            <text:p>Alleged IIA Breaches were "unclear" according to UNCTAD Hub</text:p>
          </table:table-cell>
          <table:table-cell table:style-name="ce85" office:value-type="string" calcext:value-type="string">
            <text:p>http://eju.tv/2010/02/el-gobierno-de-bolivia-busca-defensores-para-tres-arbitrajes-internacionales/; https://ciarglobal.com/grana-y-montero-renuncia-a-los-arbitrajes-contra-peru/</text:p>
          </table:table-cell>
          <table:table-cell table:number-columns-repeated="3" table:style-name="ce60" office:value-type="string" calcext:value-type="string">
            <text:p>n/d</text:p>
          </table:table-cell>
          <table:table-cell table:number-columns-repeated="5" table:style-name="ce104" office:value-type="string" calcext:value-type="string">
            <text:p>n/d</text:p>
          </table:table-cell>
          <table:table-cell table:style-name="ce105"/>
          <table:table-cell table:style-name="ce118"/>
          <table:table-cell table:style-name="ce6" table:number-columns-repeated="2"/>
          <table:table-cell table:number-columns-repeated="7"/>
          <table:table-cell table:style-name="ce104" table:number-columns-repeated="2"/>
          <table:table-cell table:style-name="ce105"/>
          <table:table-cell table:style-name="ce118" table:number-columns-repeated="959"/>
          <table:table-cell table:number-columns-repeated="8"/>
        </table:table-row>
        <table:table-row table:style-name="ro1">
          <table:table-cell table:style-name="ce2" office:value-type="float" office:value="282" calcext:value-type="float">
            <text:p>282</text:p>
          </table:table-cell>
          <table:table-cell table:style-name="ce6" office:value-type="float" office:value="2010" calcext:value-type="float">
            <text:p>2010</text:p>
          </table:table-cell>
          <table:table-cell table:style-name="ce9" table:formula="of:=HYPERLINK(&quot;http://investmentpolicyhub.unctad.org/ISDS/Details/385&quot;;&quot;Pan American v. Bolivia &quot;)" office:value-type="string" office:string-value="Pan American v. Bolivia " calcext:value-type="string">
            <text:p>Pan American v. Bolivia </text:p>
          </table:table-cell>
          <table:table-cell table:style-name="ce6" office:value-type="string" calcext:value-type="string">
            <text:p>Pan American Energy LLC</text:p>
          </table:table-cell>
          <table:table-cell table:style-name="ce6" office:value-type="string" calcext:value-type="string">
            <text:p>Bolivia</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Bolivia-EE.UU.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10/8</text:p>
          </table:table-cell>
          <table:table-cell table:style-name="ce6" office:value-type="string" calcext:value-type="string">
            <text:p>Acuerdo entre partes</text:p>
          </table:table-cell>
          <table:table-cell table:style-name="ce6" office:value-type="string" calcext:value-type="string">
            <text:p>1.500 millones U$S</text:p>
          </table:table-cell>
          <table:table-cell table:style-name="ce38" office:value-type="float" office:value="1500000000" calcext:value-type="float">
            <text:p>1.500.000.000</text:p>
          </table:table-cell>
          <table:table-cell table:style-name="ce6" office:value-type="string" calcext:value-type="string">
            <text:p>357 millones U$S</text:p>
          </table:table-cell>
          <table:table-cell table:style-name="ce50" office:value-type="float" office:value="357000000" calcext:value-type="float">
            <text:p>357.000.000,00</text:p>
          </table:table-cell>
          <table:table-cell table:style-name="ce58"/>
          <table:table-cell table:style-name="ce6" office:value-type="string" calcext:value-type="string">
            <text:p>Bernardo M. Cremades</text:p>
          </table:table-cell>
          <table:table-cell table:style-name="ce6" office:value-type="string" calcext:value-type="string">
            <text:p>Francisco Orrego Vicuña</text:p>
          </table:table-cell>
          <table:table-cell table:style-name="ce6" office:value-type="string" calcext:value-type="string">
            <text:p>Rodrigo Oreamuno</text:p>
          </table:table-cell>
          <table:table-cell table:style-name="ce22" office:value-type="string" calcext:value-type="string">
            <text:p>Freshfields Bruckhaus Deringer</text:p>
          </table:table-cell>
          <table:table-cell table:style-name="ce6" table:number-columns-repeated="2"/>
          <table:table-cell table:style-name="ce6" office:value-type="string" calcext:value-type="string">
            <text:p>Dechert</text:p>
          </table:table-cell>
          <table:table-cell table:style-name="ce6" table:number-columns-repeated="2"/>
          <table:table-cell table:style-name="ce22" office:value-type="string" calcext:value-type="string">
            <text:p>Minería e hidrocarburos</text:p>
          </table:table-cell>
          <table:table-cell table:style-name="ce6" office:value-type="string" calcext:value-type="string">
            <text:p>Extraction of crude petroleum and natural gas</text:p>
          </table:table-cell>
          <table:table-cell table:style-name="ce24" office:value-type="string" calcext:value-type="string">
            <text:p>Details of Investment: Shareholding in Pan American's subsidiary Chaco Petroleum, which held hydrocarbons exploration and exploitation rights in Bolivia. / Summary of Dispute: Claims arising out of the Government's nationalization of the Chaco Petroleum Company, a subsidiary in which Pan American held a 50 per cent interest.</text:p>
          </table:table-cell>
          <table:table-cell table:style-name="ce24"/>
          <table:table-cell table:style-name="ce58" office:value-type="string" calcext:value-type="string">
            <text:p>highest ever settlement payed to an investor by 2015</text:p>
          </table:table-cell>
          <table:table-cell table:style-name="ce58"/>
          <table:table-cell table:style-name="ce58" office:value-type="string" calcext:value-type="string">
            <text:p>https://www.italaw.com/cases/1881; https://icsid.worldbank.org/en/Pages/cases/casedetail.aspx?CaseNo=ARB/10/8</text:p>
            <text:p>http://globalarbitrationreview.com/news/article/33278/bolivia-pays-highest-ever-settlement-foreign-investor/ (requires subscription)</text:p>
            <text:p>http://in.reuters.com/article/2014/12/18/bolivia-energy-idINL1N0U21ZC20141218</text:p>
            <text:p>http://www.iisd.org/itn/2010/05/11/pan-american-energy-takes-bolivia-to-icsid-over-nationalization-of-chaco-petroleum/</text:p>
            <text:p>https://books.google.ch/books?id=RbQq8dQtsQ0C&amp;pg=PA72&amp;lpg=PA72&amp;dq=chaco+pan+american+bolivia&amp;source=bl&amp;ots=8q3ufs2zMa&amp;sig=Mwk4iPcE5utofTL67; https://www.iareporter.com/articles/revealed-arbitrators-in-pan-american-energy-v-bolivia-disagreed-on-whether-jurisdictional-questions-could-be-raised-under-icsid-arbitration-rule-415-but-found-that-in-any-case-the-investor/</text:p>
          </table:table-cell>
          <table:table-cell table:style-name="ce60" table:number-columns-repeated="2"/>
          <table:table-cell table:style-name="ce60" office:value-type="string" calcext:value-type="string">
            <text:p>yes direct</text:p>
          </table:table-cell>
          <table:table-cell table:style-name="ce104" table:number-columns-repeated="5"/>
          <table:table-cell table:style-name="ce105"/>
          <table:table-cell table:style-name="ce118"/>
          <table:table-cell table:number-columns-repeated="10"/>
          <table:table-cell table:style-name="ce104"/>
          <table:table-cell table:style-name="ce105"/>
          <table:table-cell table:style-name="ce118" table:number-columns-repeated="959"/>
          <table:table-cell table:number-columns-repeated="8"/>
        </table:table-row>
        <table:table-row table:style-name="ro1">
          <table:table-cell table:style-name="ce2" office:value-type="float" office:value="283" calcext:value-type="float">
            <text:p>283</text:p>
          </table:table-cell>
          <table:table-cell table:style-name="ce6" office:value-type="float" office:value="2010" calcext:value-type="float">
            <text:p>2010</text:p>
          </table:table-cell>
          <table:table-cell table:style-name="ce9" table:formula="of:=HYPERLINK(&quot;http://investmentpolicyhub.unctad.org/ISDS/Details/368&quot;;&quot;Philip Morris v. Uruguay &quot;)" office:value-type="string" office:string-value="Philip Morris v. Uruguay " calcext:value-type="string">
            <text:p>Philip Morris v. Uruguay </text:p>
          </table:table-cell>
          <table:table-cell table:style-name="ce6" office:value-type="string" calcext:value-type="string">
            <text:p>Philip Morris Brand Sàrl, Philip Morris Products S.A. y Abal Hermanos S.A. </text:p>
          </table:table-cell>
          <table:table-cell table:style-name="ce6" office:value-type="string" calcext:value-type="string">
            <text:p>Uruguay</text:p>
          </table:table-cell>
          <table:table-cell table:style-name="ce6" office:value-type="string" calcext:value-type="string">
            <text:p>Suiza</text:p>
          </table:table-cell>
          <table:table-cell table:number-columns-repeated="2" table:style-name="ce6" office:value-type="string" calcext:value-type="string">
            <text:p>ninguno</text:p>
          </table:table-cell>
          <table:table-cell table:style-name="ce6" office:value-type="string" calcext:value-type="string">
            <text:p>Uruguay-Suiza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10/7</text:p>
          </table:table-cell>
          <table:table-cell table:style-name="ce6" office:value-type="string" calcext:value-type="string">
            <text:p>Decidido a favor del Estado</text:p>
          </table:table-cell>
          <table:table-cell table:style-name="ce6" office:value-type="string" calcext:value-type="string">
            <text:p>22.30 millones USD</text:p>
          </table:table-cell>
          <table:table-cell table:style-name="ce38" office:value-type="float" office:value="22300000" calcext:value-type="float">
            <text:p>22.300.000</text:p>
          </table:table-cell>
          <table:table-cell table:style-name="ce6" office:value-type="string" calcext:value-type="string">
            <text:p>0 (inversor fue ordenado a rembolsar 7 millones U$S al Estado por costos legales y del proceso)</text:p>
          </table:table-cell>
          <table:table-cell table:style-name="ce6" office:value-type="float" office:value="0" calcext:value-type="float">
            <text:p>0</text:p>
          </table:table-cell>
          <table:table-cell table:style-name="ce58"/>
          <table:table-cell table:style-name="ce6" office:value-type="string" calcext:value-type="string">
            <text:p>Piero Bernardini</text:p>
          </table:table-cell>
          <table:table-cell table:style-name="ce6" office:value-type="string" calcext:value-type="string">
            <text:p>Gary B. Born</text:p>
          </table:table-cell>
          <table:table-cell table:style-name="ce6" office:value-type="string" calcext:value-type="string">
            <text:p>James R. Crawford</text:p>
          </table:table-cell>
          <table:table-cell table:style-name="ce6" office:value-type="string" calcext:value-type="string">
            <text:p>Sidley Austin</text:p>
          </table:table-cell>
          <table:table-cell table:style-name="ce6" office:value-type="string" calcext:value-type="string">
            <text:p>LALIVE</text:p>
          </table:table-cell>
          <table:table-cell table:style-name="ce6" office:value-type="string" calcext:value-type="string">
            <text:p>Shook, Hardy &amp; Bacon</text:p>
          </table:table-cell>
          <table:table-cell table:style-name="ce6" office:value-type="string" calcext:value-type="string">
            <text:p>Foley Hoag</text:p>
          </table:table-cell>
          <table:table-cell table:style-name="ce6" table:number-columns-repeated="2"/>
          <table:table-cell table:style-name="ce6" office:value-type="string" calcext:value-type="string">
            <text:p>Manufactura</text:p>
          </table:table-cell>
          <table:table-cell table:style-name="ce6" office:value-type="string" calcext:value-type="string">
            <text:p>Manufacture of tobacco products</text:p>
          </table:table-cell>
          <table:table-cell table:style-name="ce24" office:value-type="string" calcext:value-type="string">
            <text:p>Details of Investment: Immovable and movable property, shares and intellectual property rights, including the ownership of several tobacco trademarks and manufacture facilities of tobacco cigarettes for the Uruguayan market sold under several brand names in accordance to license agreements. / Summary of Dispute: Claims arising out of the enactment of certain ordinance by the Uruguayan Ministry of Public Health and the enactment of a Presidential decree prohibiting different packaging or presentations for cigarettes sold under a given brand and mandating graphic images purported to illustrate the adverse health effects of smoking.</text:p>
          </table:table-cell>
          <table:table-cell table:style-name="ce24"/>
          <table:table-cell table:style-name="ce58"/>
          <table:table-cell table:style-name="ce58" office:value-type="string" calcext:value-type="string">
            <text:p>Investor initiated a rectification proceeding which was decided in september 2016 in favor of the State again, stating that the Award will not be rectified</text:p>
          </table:table-cell>
          <table:table-cell table:style-name="ce58" office:value-type="string" calcext:value-type="string">
            <text:p>https://www.italaw.com/sites/default/files/case-documents/italaw7417.pdf; https://icsid.worldbank.org/en/Pages/cases/casedetail.aspx?CaseNo=ARB/10/7</text:p>
            <text:p>https://www.transnational-dispute-management.com/downloads/9557_Case_Report_PhillipMorris-Uruguay-Jurisdiction.pdf</text:p>
            <text:p>https://www.transnational-dispute-management.com/downloads/16731_Case_Report_PhillipMorris-Uruguay-Award.pdf</text:p>
            <text:p>http://www.reuters.com/article/us-pmi-uruguay-lawsuit-idUSKCN0ZO2LZ</text:p>
            <text:p>http://www.iareporter.com/articles/briefly-noted-philip-morris-requests-some-fixes-to-uruguay-award-but-no-annulment-filed-as-yet/ (requires subscription); https://bilaterals.org/?algunas-de-las-demandas-mas</text:p>
          </table:table-cell>
          <table:table-cell table:style-name="ce60" table:number-columns-repeated="2"/>
          <table:table-cell table:style-name="ce60" office:value-type="string" calcext:value-type="string">
            <text:p>yes indirect</text:p>
          </table:table-cell>
          <table:table-cell table:number-columns-repeated="2" table:style-name="ce104" office:value-type="string" calcext:value-type="string">
            <text:p>yes</text:p>
          </table:table-cell>
          <table:table-cell table:style-name="ce104"/>
          <table:table-cell table:style-name="ce104" office:value-type="string" calcext:value-type="string">
            <text:p>yes</text:p>
          </table:table-cell>
          <table:table-cell table:style-name="ce104"/>
          <table:table-cell table:style-name="ce105"/>
          <table:table-cell table:style-name="ce118"/>
          <table:table-cell table:number-columns-repeated="10"/>
          <table:table-cell table:style-name="ce104"/>
          <table:table-cell table:style-name="ce105"/>
          <table:table-cell table:style-name="ce118" table:number-columns-repeated="959"/>
          <table:table-cell table:number-columns-repeated="8"/>
        </table:table-row>
        <table:table-row table:style-name="ro1">
          <table:table-cell table:style-name="ce2" office:value-type="float" office:value="284" calcext:value-type="float">
            <text:p>284</text:p>
          </table:table-cell>
          <table:table-cell table:style-name="ce6" office:value-type="float" office:value="2010" calcext:value-type="float">
            <text:p>2010</text:p>
          </table:table-cell>
          <table:table-cell table:style-name="ce9" table:formula="of:=HYPERLINK(&quot;http://investmentpolicyhub.unctad.org/ISDS/Details/370&quot;;&quot;RSM v. Ecuador &quot;)" office:value-type="string" office:string-value="RSM v. Ecuador " calcext:value-type="string">
            <text:p>RSM v. Ecuador </text:p>
          </table:table-cell>
          <table:table-cell table:style-name="ce6" office:value-type="string" calcext:value-type="string">
            <text:p>RSM Production Corporation</text:p>
          </table:table-cell>
          <table:table-cell table:style-name="ce6" office:value-type="string" calcext:value-type="string">
            <text:p>Ecuador</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Ecuador-EE.UU. TBI</text:p>
          </table:table-cell>
          <table:table-cell table:style-name="ce28" office:value-type="string" calcext:value-type="string">
            <text:p>ninguno</text:p>
          </table:table-cell>
          <table:table-cell table:style-name="ce6" office:value-type="string" calcext:value-type="string">
            <text:p>UNCITRAL</text:p>
          </table:table-cell>
          <table:table-cell table:number-columns-repeated="2" table:style-name="ce6" office:value-type="string" calcext:value-type="string">
            <text:p>n/d</text:p>
          </table:table-cell>
          <table:table-cell table:style-name="ce6" office:value-type="string" calcext:value-type="string">
            <text:p>Pendiente</text:p>
          </table:table-cell>
          <table:table-cell table:style-name="ce4" office:value-type="string" calcext:value-type="string">
            <text:p>n/d</text:p>
          </table:table-cell>
          <table:table-cell table:style-name="ce30" office:value-type="string" calcext:value-type="string">
            <text:p>n/d</text:p>
          </table:table-cell>
          <table:table-cell table:style-name="ce4"/>
          <table:table-cell table:style-name="ce30"/>
          <table:table-cell table:style-name="ce58"/>
          <table:table-cell table:number-columns-repeated="3" table:style-name="ce6" office:value-type="string" calcext:value-type="string">
            <text:p>Tribunal no constituido</text:p>
          </table:table-cell>
          <table:table-cell table:style-name="ce6" office:value-type="string" calcext:value-type="string">
            <text:p>Roger A. Jatko</text:p>
            <text:p>Janice C. Orr</text:p>
          </table:table-cell>
          <table:table-cell table:style-name="ce6" table:number-columns-repeated="2"/>
          <table:table-cell table:style-name="ce6" office:value-type="string" calcext:value-type="string">
            <text:p>Foley Hoag</text:p>
          </table:table-cell>
          <table:table-cell table:style-name="ce6" office:value-type="string" calcext:value-type="string">
            <text:p>Dechert</text:p>
          </table:table-cell>
          <table:table-cell table:style-name="ce6"/>
          <table:table-cell table:style-name="ce22" office:value-type="string" calcext:value-type="string">
            <text:p>Minería e hidrocarburos</text:p>
          </table:table-cell>
          <table:table-cell table:style-name="ce6" office:value-type="string" calcext:value-type="string">
            <text:p>Other mining and quarrying</text:p>
          </table:table-cell>
          <table:table-cell table:style-name="ce24" office:value-type="string" calcext:value-type="string">
            <text:p>Details of Investment: Rights under a mining license. / Summary of Dispute: Claims arising out of the alleged Government's wrongful termination of a mining license for a tar-sands project in Ecuador.</text:p>
          </table:table-cell>
          <table:table-cell table:style-name="ce24"/>
          <table:table-cell table:style-name="ce58"/>
          <table:table-cell table:style-name="ce86"/>
          <table:table-cell table:style-name="ce58" office:value-type="string" calcext:value-type="string">
            <text:p>http://www.iareporter.com/articles/20120302_2 (requires subscription) http://www.foleyhoag.com/practices/international-litigation-and-arbitration/investor-state-arbitration/work-for-clients http://www.planv.com.ec/investigacion/investigacion/litigios-del-ecuador/pagina/0/5; https://www.iareporter.com/articles/ecuador-round-up-an-update-on-arbitration-proceedings-against-the-state-including-unreported-cases-and-looming-awards/</text:p>
          </table:table-cell>
          <table:table-cell table:style-name="ce60" table:number-columns-repeated="2"/>
          <table:table-cell table:style-name="ce60" office:value-type="string" calcext:value-type="string">
            <text:p>yes indirect</text:p>
          </table:table-cell>
          <table:table-cell table:style-name="ce104" table:number-columns-repeated="5"/>
          <table:table-cell table:style-name="ce105"/>
          <table:table-cell table:style-name="ce118"/>
          <table:table-cell table:style-name="ce6"/>
          <table:table-cell table:style-name="ce121"/>
          <table:table-cell table:number-columns-repeated="5"/>
          <table:table-cell table:style-name="ce104" table:number-columns-repeated="4"/>
          <table:table-cell table:style-name="ce105"/>
          <table:table-cell table:style-name="ce118" table:number-columns-repeated="959"/>
          <table:table-cell table:number-columns-repeated="8"/>
        </table:table-row>
        <table:table-row table:style-name="ro1">
          <table:table-cell table:style-name="ce2" office:value-type="float" office:value="285" calcext:value-type="float">
            <text:p>285</text:p>
          </table:table-cell>
          <table:table-cell table:style-name="ce6" office:value-type="float" office:value="2010" calcext:value-type="float">
            <text:p>2010</text:p>
          </table:table-cell>
          <table:table-cell table:style-name="ce9" office:value-type="string" calcext:value-type="string">
            <text:p>RSM v. Grenada</text:p>
          </table:table-cell>
          <table:table-cell table:style-name="ce6" office:value-type="string" calcext:value-type="string">
            <text:p>RSM Production Corporation y otros</text:p>
          </table:table-cell>
          <table:table-cell table:style-name="ce6" office:value-type="string" calcext:value-type="string">
            <text:p>Grenada</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Grenada-EE.UU.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10/6</text:p>
          </table:table-cell>
          <table:table-cell table:style-name="ce6" office:value-type="string" calcext:value-type="string">
            <text:p>Decidido a favor del Estado</text:p>
          </table:table-cell>
          <table:table-cell table:style-name="ce6" office:value-type="string" calcext:value-type="string">
            <text:p>500 millones U$S</text:p>
          </table:table-cell>
          <table:table-cell table:style-name="ce38" office:value-type="float" office:value="500000000" calcext:value-type="float">
            <text:p>500.000.000</text:p>
          </table:table-cell>
          <table:table-cell table:style-name="ce6" office:value-type="string" calcext:value-type="string">
            <text:p>0 (inversor fue ordenado a rembolsar 298.732 U$S al Estado por costos legales y del proceso)</text:p>
          </table:table-cell>
          <table:table-cell table:style-name="ce6" office:value-type="float" office:value="0" calcext:value-type="float">
            <text:p>0</text:p>
          </table:table-cell>
          <table:table-cell table:style-name="ce58"/>
          <table:table-cell table:style-name="ce6" office:value-type="string" calcext:value-type="string">
            <text:p>J. William Rowley</text:p>
          </table:table-cell>
          <table:table-cell table:style-name="ce6" office:value-type="string" calcext:value-type="string">
            <text:p>Edward Nottingham</text:p>
          </table:table-cell>
          <table:table-cell table:style-name="ce6" office:value-type="string" calcext:value-type="string">
            <text:p>Pierre Tercier</text:p>
          </table:table-cell>
          <table:table-cell table:style-name="ce6" office:value-type="string" calcext:value-type="string">
            <text:p>RSM Production Corporation</text:p>
          </table:table-cell>
          <table:table-cell table:style-name="ce6" office:value-type="string" calcext:value-type="string">
            <text:p>Law Office of Daniel L. Abrams</text:p>
          </table:table-cell>
          <table:table-cell table:style-name="ce6"/>
          <table:table-cell table:style-name="ce6" office:value-type="string" calcext:value-type="string">
            <text:p>Freshfields Bruckhaus Deringer</text:p>
          </table:table-cell>
          <table:table-cell table:style-name="ce6" table:number-columns-repeated="2"/>
          <table:table-cell table:style-name="ce22" office:value-type="string" calcext:value-type="string">
            <text:p>Minería e hidrocarburos</text:p>
          </table:table-cell>
          <table:table-cell table:style-name="ce6" office:value-type="string" calcext:value-type="string">
            <text:p>Extraction of crude petroleum and natural gas</text:p>
          </table:table-cell>
          <table:table-cell table:style-name="ce24" office:value-type="string" calcext:value-type="string">
            <text:p>Details of Investment: Rights under a petroleum exploration agreement under which RSM would apply for, and Grenada would grant, a petroleum exploration licence within 90 days of the agreement’s effective date. / Summary of Dispute: Claims arising out of the Government's refusal to grant RSM a petroleum exploration licence by considering that the application was untimely.</text:p>
          </table:table-cell>
          <table:table-cell table:style-name="ce24"/>
          <table:table-cell table:style-name="ce58"/>
          <table:table-cell table:style-name="ce58" office:value-type="string" calcext:value-type="string">
            <text:p>another alleged IIA breach according to investor: Customary rules of international law</text:p>
          </table:table-cell>
          <table:table-cell table:style-name="ce58" office:value-type="string" calcext:value-type="string">
            <text:p>https://www.italaw.com/cases/937; https://icsid.worldbank.org/en/Pages/cases/casedetail.aspx?CaseNo=ARB/10/6</text:p>
            <text:p>http://globalarbitrationreview.com/news/article/15196/icsid-tribunal-criticises-oil-investor/ (requires subscription)</text:p>
          </table:table-cell>
          <table:table-cell table:style-name="ce60" table:number-columns-repeated="2"/>
          <table:table-cell table:style-name="ce60" office:value-type="string" calcext:value-type="string">
            <text:p>yes indirect</text:p>
          </table:table-cell>
          <table:table-cell table:style-name="ce104" office:value-type="string" calcext:value-type="string">
            <text:p>yes</text:p>
          </table:table-cell>
          <table:table-cell table:style-name="ce104"/>
          <table:table-cell table:number-columns-repeated="2" table:style-name="ce104" office:value-type="string" calcext:value-type="string">
            <text:p>yes</text:p>
          </table:table-cell>
          <table:table-cell table:style-name="ce104"/>
          <table:table-cell table:style-name="ce105"/>
          <table:table-cell table:style-name="ce118"/>
          <table:table-cell table:number-columns-repeated="12"/>
          <table:table-cell table:style-name="ce118" table:number-columns-repeated="959"/>
          <table:table-cell table:number-columns-repeated="8"/>
        </table:table-row>
        <table:table-row table:style-name="ro1">
          <table:table-cell table:style-name="ce2" office:value-type="float" office:value="286" calcext:value-type="float">
            <text:p>286</text:p>
          </table:table-cell>
          <table:table-cell table:style-name="ce6" office:value-type="float" office:value="2010" calcext:value-type="float">
            <text:p>2010</text:p>
          </table:table-cell>
          <table:table-cell table:style-name="ce9" table:formula="of:=HYPERLINK(&quot;http://investmentpolicyhub.unctad.org/ISDS/Details/400&quot;;&quot;TECO v. Guatemala &quot;)" office:value-type="string" office:string-value="TECO v. Guatemala " calcext:value-type="string">
            <text:p>TECO v. Guatemala </text:p>
          </table:table-cell>
          <table:table-cell table:style-name="ce6" office:value-type="string" calcext:value-type="string">
            <text:p>TECO Guatemala Holdings</text:p>
          </table:table-cell>
          <table:table-cell table:style-name="ce6" office:value-type="string" calcext:value-type="string">
            <text:p>Guatemala</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20" office:value-type="string" calcext:value-type="string">
            <text:p>CAFTA-DR</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10/23</text:p>
          </table:table-cell>
          <table:table-cell table:style-name="ce6" office:value-type="string" calcext:value-type="string">
            <text:p>Decidido a favor del Inversor</text:p>
          </table:table-cell>
          <table:table-cell table:style-name="ce6" office:value-type="string" calcext:value-type="string">
            <text:p>243.60 millones U$S</text:p>
          </table:table-cell>
          <table:table-cell table:style-name="ce38" office:value-type="float" office:value="243600000" calcext:value-type="float">
            <text:p>243.600.000</text:p>
          </table:table-cell>
          <table:table-cell table:style-name="ce6" office:value-type="string" calcext:value-type="string">
            <text:p>21.1 millones U$S</text:p>
          </table:table-cell>
          <table:table-cell table:style-name="ce52" office:value-type="float" office:value="21100000" calcext:value-type="float">
            <text:p>21.100.000,00</text:p>
          </table:table-cell>
          <table:table-cell table:style-name="ce58"/>
          <table:table-cell table:style-name="ce6" office:value-type="string" calcext:value-type="string">
            <text:p>Alexis Mourre</text:p>
          </table:table-cell>
          <table:table-cell table:style-name="ce6" office:value-type="string" calcext:value-type="string">
            <text:p>William W. Park</text:p>
          </table:table-cell>
          <table:table-cell table:style-name="ce5" office:value-type="string" calcext:value-type="string">
            <text:p>Claus von Wobeser</text:p>
          </table:table-cell>
          <table:table-cell table:style-name="ce6" office:value-type="string" calcext:value-type="string">
            <text:p>White &amp; Case</text:p>
          </table:table-cell>
          <table:table-cell table:style-name="ce6" table:number-columns-repeated="2"/>
          <table:table-cell table:style-name="ce6" office:value-type="string" calcext:value-type="string">
            <text:p>Arenales &amp; Skinner Klée</text:p>
          </table:table-cell>
          <table:table-cell table:style-name="ce6" office:value-type="string" calcext:value-type="string">
            <text:p>Freshfields Bruckhaus Deringer</text:p>
          </table:table-cell>
          <table:table-cell table:style-name="ce68"/>
          <table:table-cell table:style-name="ce2" office:value-type="string" calcext:value-type="string">
            <text:p>Suministro de electricidad, gas, vapor y aire acondicionado</text:p>
          </table:table-cell>
          <table:table-cell table:style-name="ce6" office:value-type="string" calcext:value-type="string">
            <text:p>Electricity, gas, steam and air conditioning supply</text:p>
          </table:table-cell>
          <table:table-cell table:style-name="ce24" office:value-type="string" calcext:value-type="string">
            <text:p>Details of Investment: Shareholding in Empresa Eléctrica de Guatemala, a local electricity distribution company that held rights under certain authorization agreement for distribution of electricity in the departments of Guatemala, Sacatepéquez and Escuintla, for a period of 50 years. / Summary of Dispute: Claims arising out of Guatemala’s electricity regulator decision to set tariffs for the electricity company in which the claimant had investment based on an independently commissioned technical study rather than on a study commissioned by the electricity company, during the process of review and pricing of electricity distribution tariffs for the five-year period 2008-2013.</text:p>
          </table:table-cell>
          <table:table-cell table:style-name="ce24"/>
          <table:table-cell table:style-name="ce58" office:value-type="string" calcext:value-type="string">
            <text:p>State initiated an annulment proceeding in 2014 which was partially succesful, which is why the investor started a resubmission proceeding in 2016 which is still pending, meanwhile a US court confirmed the award in october 2019. The resubmission proceeding granted the investor 50 million US$ more. State was also ordered to pay 7,5 million USD for costs of the proceeding; Guatemala has paid US$37.3 million to an ICSID creditor to lift an attachment on bond payments and avoid a sovereign default (in the middle of corona)– though it has still to honour another award worth US$55 million rendered in the same dispute. But has started an annulment proceeding due to one arbitrators ties with expert witness as of February 2021. Guatemala agreed to pay 46 million USD in November 2022</text:p>
          </table:table-cell>
          <table:table-cell table:style-name="ce58" office:value-type="string" calcext:value-type="string">
            <text:p>April 21, 2011: Claus VON WOBESER (Mexican) appointed following the Resignation of Rodrigo OREAMUNO (Costa Rican) / claims arising out of Guatemala’s electricity regulator decision to set tariffs for the electricity company in which the claimant had investment based on an independently commissioned technical study rather than on a study commissioned by the electricity company,</text:p>
          </table:table-cell>
          <table:table-cell table:style-name="ce58" office:value-type="string" calcext:value-type="string">
            <text:p>https://bilaterals.org/?guatemala-busca-la-suspension-del; https://www.italaw.com/cases/1629; https://icsid.worldbank.org/en/Pages/cases/casedetail.aspx?CaseNo=ARB/10/23</text:p>
            <text:p>http://globalarbitrationreview.com/news/article/32130/guatemala-held-liable-dr-cafta-breach/ (requires subscription)</text:p>
            <text:p>https://books.google.ch/books?id=RbQq8dQtsQ0C&amp;pg=PA329&amp;lpg=PA329&amp;dq=TECO+Guatemala+Holdings,+LLC+v.+Republic+of+Guatemala+%28ICSID+Case+No.+ARB/10/23%29&amp;source=bl&amp;ots=8q3ugrYzN9&amp;sig=vOO3oOC5NWjXcRfCVi2sjdGiMyU&amp;hl=en&amp;sa=X&amp;ei=ClP4VIU3hcg8hOiA4A0&amp;ved=0CEMQ6AEwCA#v=onepage&amp;q=TECO%20Guatemala%20Holdings%2C%20LLC%20v.%20Republic%20of%20Guatemala%20(ICSID%20Case%20No.%20ARB%2F10%2F23)&amp;f=false</text:p>
            <text:p>https://www.transnational-dispute-management.com/downloads/16253_case_report_teco_v_guatemala.pdf</text:p>
            <text:p>http://globalarbitrationreview.com/article/1035438/award-against-guatemala-is-largely-upheld-but-tribunals-reasoning-criticised (requires subscription)</text:p>
            <text:p>http://www.iareporter.com/articles/icsid-ad-hoc-committee-finds-fault-with-cafta-tribunals-approach-to-damages-in-guatemala-case-anulling-several-damages-and-costs-holdings/ (requires subscription)</text:p>
            <text:p>http://globalarbitrationreview.com/article/1069005/power-company-drags-guatemala-back-to-icsid (requires subscription); https://globalarbitrationreview.com/article/1175162/guatemala-fails-to-halt-action-to-confirm-icsid-award?gator_td=oxld644qaX7Pvhyo7fj77kQivc5ec1iYgttL5sVIllarLdqCQgKgVj5NT5v%2f8HC0TYUjMdkolqV9uOZMZjqBugeV9g%2fpbalT6OykqU1dZMRY0uNvgo7eAwFe6DONdKlRj8o9Bm663NmxNI9MXkjE3aEztNmu1%2fEMkSWMjIvAIamsgP%2bMJ4kfhCmjS%2f%2bQYS%2f%2brYnqPAYxWDz8yEdOTYvTI0TcuIlsAhsjEue6ZF2Nev7aHEBb7rxokf4M5oYMJ1hP; https://globalarbitrationreview.com/article/1209302/guatemala-faces-treaty-claim-over-electric-tariffs?utm_source=10%2f07%2f19-20%3a53%3a37-997+-+Venezuelan+investor+sues+Netherlands&amp;utm_medium=email&amp;utm_campaign=10%2f07%2f19-20%3a53%3a37-997+-+Venezuelan+investor+sues+Netherlands&amp;utm_term=Venezuelan+investor+sues+Netherlands&amp;utm_content=55704&amp;gator_td=XP%2fQ7Fi9%2bbzTgSJ%2bR0%2bpun5Vls, https://bilaterals.org/?juez-ratifica-que-guatemala-debe&amp;lang=enwXNE1gw3r8pqWXPGpGiB2GcgdvBRffRZ8EoCnLmCTpLG%2bsP1yFOacgmKnGkpvJ8BKkn2pdXujvbKNQCRYScrTUqbMHtLI325I0NwPpUQApAtmqZ7DkLxsXjLh8VyqnfUd4A9RgW4s55iwGous5nhNhon8gvrulIpkL%2fzF9fZ9xcvX1uQ1hy%2bXCn934V%2f9%2bftz%2b0RTvchg0AYK7Sp0%3d; https://ciarglobal.com/guatemala-intenta-evitar-el-pago-a-teco-energy-del-laudo-de-35m/; https://www.iareporter.com/articles/breaking-resubmission-tribunal-in-teco-v-guatemala-case-awards-additional-damages-in-long-running-electricity-distribution-dispute/; https://globalarbitrationreview.com/article/1226874/guatemala-held-liable-in-resubmitted-icsid-claim?utm_source=05%2f14%2f20-19%3a36%3a27-993+-+UK+and+Finland+face+legal+action+over+intra-EU+BITs&amp;utm_medium=email&amp;utm_campaign=05%2f14%2f20-19%3a36%3a27-993+-+UK+and+Finland+face+legal+action+over+intra-EU+BITs&amp;utm_term=UK+and+Finland+face+legal+action+over+intra-EU+BITs&amp;utm_content=55704&amp;gator_td=%2fuBUKAaObow1HO9mb3EzwN1kDKfij4DQ5f3uyShRjjN%2f3ygmFWO4WS35wTsvlAhEyuQXT75pzMZXKpukoQKwxBDnnEf8rOJhsSX6sMkqG2yPTQazumnBlnpizV7DrE%2fJoig6oWsDybxt%2bfTof2LLd2HFHqCRy%2bkXL%2fmcye13pxIPyKzjRfnxhpH4FBlvZYo4P2pT8bx8qwL9u27kEQ%2bEQf9%2bOHhLN1z6eHJJkNd4yutHc1n0kbn1gNkufWPS%2bRRY; https://ciarglobal.com/teco-ya-dispone-del-laudo-para-hacer-cumplir-el-arbitraje-a-guatemala/; https://www.iareporter.com/articles/analysis-resubmission-tribunal-in-teco-v-guatemala-muses-on-questions-of-res-judicata-and-grants-additional-compensation-for-decreased-electricity-prices-but-arbitrators-disagree-on-further-damages/; https://ciarglobal.com/teco-puede-ejecutar-el-laudo-del-arbitraje-contra-guatemala/; https://globalarbitrationreview.com/article/1227543/icsid-award-enforced-against-guatemala?utm_source=06%2f11%2f20-19%3a59%3a30-592+-+Peru+hit+with+claim+by+road+concessionaire&amp;utm_medium=email&amp;utm_campaign=06%2f11%2f20-19%3a59%3a30-592+-+Peru+hit+with+claim+by+road+concessionaire&amp;utm_term=Peru+hit+with+claim+by+road+concessionaire&amp;utm_content=55704&amp;gator_td=rMWtgUqNY8eBrCp3y7qjZPQwpJESVsmGC2ZKzDvQmh6ffowNOcWq%2f6PwBycN0uukXPQpIikPWC0D7%2bx2Ukei%2fvRX%2bOQoB8EPdjNLYFj7ZH%2bVHFH5TG10%2b3idgBNQT9aySSzMIoXunhjsCYr%2bfwWfnNnLO4N4iKU0LVBAtTh04pk94BLVPJwFLuo54%2fcs6pmH7l8y9tPJgx9ergSrReJoWkpbR4I8rGh3JK%2fOhFOPu%2ba9%2fZ11id%2fAWNf7WhlAE03k; https://www.iareporter.com/articles/central-america-caribbean-round-up-an-update-on-treaty-based-arbitration-disputes-against-costa-rica-the-dominican-republic-guatemala-and-panama/; https://ciarglobal.com/teco-solicita-decision-suplementaria-en-laudo-de-arbitraje-con-guatemala/; https://www.iareporter.com/articles/resubmission-tribunal-in-long-running-teco-v-guatemala-dispute-issues-supplementary-decision/; https://ciarglobal.com/guatemala-suma-75m-mas-a-la-indemnizacion-en-el-arbitraje-con-teco/; https://globalarbitrationreview.com/guatemala-pays-icsid-award-avoid-default?utm_source=Guatemala+pays+ICSID+award+to+avoid+default&amp;utm_medium=email&amp;utm_campaign=%5bgar_daily%5d+-+2020-11-26+19%3a45%3a00+-+%5bGuatemala+pays+ICSID+award+to+avoid+default%5d&amp;utm_term=Guatemala+pays+ICSID+award+to+avoid+default&amp;utm_content=55704&amp;gator_td=mgz3OryswA1n4D3bKN%2fY58VvpVX7v4GtI0D7iK7FpPUQPOdmgI5OZFDO2J0Fu6XlNzzD7oYOiOUX%2fgqbkiO%2fs9Z%2fFElWFezmuxdKlQjDTRlGHJJMWkp8oYeopd6%2fU7R3BZpivhfR8BZL%2bG2gx6SvYnf%2bSBoVrDLvD7EVpBhivDEY%2b3QvEIOtdrKgFnDM6cKJxl71oPIVGp3pkEcHUbhgj9AzmXlKLlS3flQu5l8BGi5TrFsqbOrb5XZpxxpPmx%2bY; https://globalarbitrationreview.com/expert-ties-under-scrutiny-in-guatemala-annulment-bid?utm_source=Iranian%2Bstate%2Bentity%2Bfails%2Bto%2Boverturn%2Bbillion-euro%2Baward&amp;utm_medium=email&amp;utm_campaign=GAR%2BAlerts; https://www.iareporter.com/articles/teco-v-guatemala-saga-continues-as-the-state-files-for-annulment-of-resubmission-award/; https://ciarglobal.com/alexandrov-en-el-punto-de-mira-de-guatemala-para-anular-laudo-de-teco/; https://www.iareporter.com/articles/an-icsid-annulment-committee-is-in-place-to-guatemalas-bid-to-annul-resubmission-award-in-long-running-electricity-arbitration/; https://www.iareporter.com/articles/icsid-ad-hoc-committee-hearing-latest-chapter-of-teco-v-guatemala-saga-orders-continuation-of-stay-of-enforcement/; https://www.iareporter.com/articles/teco-v-guatemala-resubmission-annulment-committee-accepts-evidence-that-was-not-submitted-in-the-underlying-arbitration/; https://www.prensalibre.com/economia/guatemala-se-enfrenta-a-arbitrajes-internacionales-que-pueden-costarle-hasta-us824-millones-por-que-debe-importarle-este-asunto-a-la-poblacion/; https://www.iareporter.com/articles/guatemala-agrees-to-settle-long-running-electricity-distribution-dispute/; https://globalarbitrationreview.com/article/guatemala-settle-icsid-power-tariff-feud?utm_source=Peru%25E2%2580%2599s%2Bevidence%2Bin%2BOdebrecht%2Bcases%2Bleads%2Bto%2Brift%2Bwith%2BBrazil&amp;utm_medium=email&amp;utm_campaign=GAR%2BAlerts; https://www.bilaterals.org/?guatemala-pagara-us-46-millones-a&amp;lang=en; https://ciarglobal.com/archivado-el-arbitraje-entre-teco-guatemala-holdings-y-guatemala/</text:p>
          </table:table-cell>
          <table:table-cell table:style-name="ce60" table:number-columns-repeated="3"/>
          <table:table-cell table:style-name="ce104" office:value-type="string" calcext:value-type="string">
            <text:p>yes</text:p>
          </table:table-cell>
          <table:table-cell table:style-name="ce104" table:number-columns-repeated="4"/>
          <table:table-cell table:style-name="ce105"/>
          <table:table-cell table:style-name="ce118"/>
          <table:table-cell table:number-columns-repeated="11"/>
          <table:table-cell table:style-name="ce105"/>
          <table:table-cell table:style-name="ce118" table:number-columns-repeated="959"/>
          <table:table-cell table:number-columns-repeated="8"/>
        </table:table-row>
        <table:table-row table:style-name="ro1">
          <table:table-cell table:style-name="ce2" office:value-type="float" office:value="287" calcext:value-type="float">
            <text:p>287</text:p>
          </table:table-cell>
          <table:table-cell table:style-name="ce5" office:value-type="float" office:value="2010" calcext:value-type="float">
            <text:p>2010</text:p>
          </table:table-cell>
          <table:table-cell table:style-name="ce9" table:formula="of:=HYPERLINK(&quot;http://investmentpolicyhub.unctad.org/ISDS/Details/391&quot;;&quot;Tidewater v. Venezuela &quot;)" office:value-type="string" office:string-value="Tidewater v. Venezuela " calcext:value-type="string">
            <text:p>Tidewater v. Venezuela </text:p>
          </table:table-cell>
          <table:table-cell table:style-name="ce6" office:value-type="string" calcext:value-type="string">
            <text:p>Tidewater Investment SRL y Tidewater Caribe, C.A.</text:p>
          </table:table-cell>
          <table:table-cell table:style-name="ce6" office:value-type="string" calcext:value-type="string">
            <text:p>Venezuela</text:p>
          </table:table-cell>
          <table:table-cell table:style-name="ce6" office:value-type="string" calcext:value-type="string">
            <text:p>Barbados</text:p>
          </table:table-cell>
          <table:table-cell table:number-columns-repeated="2" table:style-name="ce6" office:value-type="string" calcext:value-type="string">
            <text:p>ninguno</text:p>
          </table:table-cell>
          <table:table-cell table:style-name="ce6" office:value-type="string" calcext:value-type="string">
            <text:p>Barbados-Venezuela TBI</text:p>
          </table:table-cell>
          <table:table-cell table:style-name="ce28" office:value-type="string" calcext:value-type="string">
            <text:p>Investment Law</text:p>
          </table:table-cell>
          <table:table-cell table:number-columns-repeated="2" table:style-name="ce6" office:value-type="string" calcext:value-type="string">
            <text:p>CIADI</text:p>
          </table:table-cell>
          <table:table-cell table:style-name="ce6" office:value-type="string" calcext:value-type="string">
            <text:p>ICSID Case No. ARB/10/5</text:p>
          </table:table-cell>
          <table:table-cell table:style-name="ce6" office:value-type="string" calcext:value-type="string">
            <text:p>Decidido a favor del Inversor</text:p>
          </table:table-cell>
          <table:table-cell table:style-name="ce6" office:value-type="string" calcext:value-type="string">
            <text:p>234 millones U$S</text:p>
          </table:table-cell>
          <table:table-cell table:style-name="ce38" office:value-type="float" office:value="234000000" calcext:value-type="float">
            <text:p>234.000.000</text:p>
          </table:table-cell>
          <table:table-cell table:style-name="ce6" office:value-type="string" calcext:value-type="string">
            <text:p>46.40 millones U$S</text:p>
          </table:table-cell>
          <table:table-cell table:style-name="ce50" office:value-type="float" office:value="46400000" calcext:value-type="float">
            <text:p>46.400.000,00</text:p>
          </table:table-cell>
          <table:table-cell table:style-name="ce58"/>
          <table:table-cell table:style-name="ce4" office:value-type="string" calcext:value-type="string">
            <text:p>Campbell McLachlan</text:p>
          </table:table-cell>
          <table:table-cell table:style-name="ce6" office:value-type="string" calcext:value-type="string">
            <text:p>Andres Rigo Sureda</text:p>
          </table:table-cell>
          <table:table-cell table:style-name="ce6" office:value-type="string" calcext:value-type="string">
            <text:p>Brigitte Stern</text:p>
          </table:table-cell>
          <table:table-cell table:style-name="ce6" office:value-type="string" calcext:value-type="string">
            <text:p>General Counsel, Tidewater</text:p>
          </table:table-cell>
          <table:table-cell table:style-name="ce6" office:value-type="string" calcext:value-type="string">
            <text:p>Covington &amp; Burling</text:p>
          </table:table-cell>
          <table:table-cell table:style-name="ce6"/>
          <table:table-cell table:style-name="ce6" office:value-type="string" calcext:value-type="string">
            <text:p>Curtis, Mallet-Prevost, Colt and Mosle</text:p>
          </table:table-cell>
          <table:table-cell table:style-name="ce68"/>
          <table:table-cell table:style-name="ce6"/>
          <table:table-cell table:style-name="ce22" office:value-type="string" calcext:value-type="string">
            <text:p>Minería e hidrocarburos</text:p>
          </table:table-cell>
          <table:table-cell table:style-name="ce6" office:value-type="string" calcext:value-type="string">
            <text:p>Mining support service activities</text:p>
          </table:table-cell>
          <table:table-cell table:style-name="ce24" office:value-type="string" calcext:value-type="string">
            <text:p>Details of Investment: Marine support services to the oil industry in Venezuela under contracts concluded between SEMARCA, an enterprise owned by Tidewater, and Venezuelan State-owned companies./ Summary of Dispute: Claims arising out of the Government's enactment of a law reserving to the State the assets and services related to primary activities of hydrocarbons and the seizure of claimants' marine support services operations and assets in Lake Maracaibo and the Gulf of Paria, including fifteen vessels.</text:p>
          </table:table-cell>
          <table:table-cell table:style-name="ce24"/>
          <table:table-cell table:style-name="ce58"/>
          <table:table-cell table:style-name="ce58" office:value-type="string" calcext:value-type="string">
            <text:p>The state initiated an annulment proceeding in 2015 which was decided in its favor and the award (partially) annuled at the end of December 2016</text:p>
          </table:table-cell>
          <table:table-cell table:style-name="ce58" office:value-type="string" calcext:value-type="string">
            <text:p>https://www.italaw.com/cases/1096; https://icsid.worldbank.org/en/Pages/cases/casedetail.aspx?CaseNo=ARB/10/5</text:p>
            <text:p>http://globalarbitrationreview.com/news/article/31331/no-change-tide-article-22/ (requires subscription)</text:p>
            <text:p>http://globalarbitrationreview.com/news/article/28711/panel-constituted-dispute-lake-maracaibo-assets/ (requires subscription)</text:p>
            <text:p>http://globalarbitrationreview.com/news/article/27912/venezuela-faces-icsid-claim-seized-ships/ (requires subscription)</text:p>
            <text:p>https://www.transnational-dispute-management.com/downloads/16144_case_report_venezuela_v_tidewater_-_decision_on_stay.pdf</text:p>
            <text:p>http://www.iareporter.com/articles/breaking-ad-hoc-committee-finds-that-tribunal-failed-to-state-reasons-in-venezuela-award-and-annuls-part-of-damages-award/ (requires subscription)</text:p>
            <text:p>http://www.iareporter.com/articles/analysis-icsid-committee-highlights-importance-of-public-reason-giving-by-investment-tribunals-in-part-annulling-tidewater-award/ (requires subscription)</text:p>
          </table:table-cell>
          <table:table-cell table:number-columns-repeated="2" table:style-name="ce60" office:value-type="string" calcext:value-type="string">
            <text:p>yes</text:p>
          </table:table-cell>
          <table:table-cell table:style-name="ce60" office:value-type="string" calcext:value-type="string">
            <text:p>yes direct</text:p>
          </table:table-cell>
          <table:table-cell table:style-name="ce104" office:value-type="string" calcext:value-type="string">
            <text:p>yes</text:p>
          </table:table-cell>
          <table:table-cell table:style-name="ce104" table:number-columns-repeated="2"/>
          <table:table-cell table:style-name="ce104" office:value-type="string" calcext:value-type="string">
            <text:p>yes</text:p>
          </table:table-cell>
          <table:table-cell table:style-name="ce104"/>
          <table:table-cell table:style-name="ce105"/>
          <table:table-cell table:style-name="ce118"/>
          <table:table-cell table:style-name="ce6"/>
          <table:table-cell table:number-columns-repeated="11"/>
          <table:table-cell table:style-name="ce118" table:number-columns-repeated="959"/>
          <table:table-cell table:number-columns-repeated="8"/>
        </table:table-row>
        <table:table-row table:style-name="ro1">
          <table:table-cell table:style-name="ce2" office:value-type="float" office:value="288" calcext:value-type="float">
            <text:p>288</text:p>
          </table:table-cell>
          <table:table-cell table:style-name="ce6" office:value-type="float" office:value="2010" calcext:value-type="float">
            <text:p>2010</text:p>
          </table:table-cell>
          <table:table-cell table:style-name="ce9" table:formula="of:=HYPERLINK(&quot;http://investmentpolicyhub.unctad.org/ISDS/Details/392&quot;;&quot;Universal Compression v. Venezuela &quot;)" office:value-type="string" office:string-value="Universal Compression v. Venezuela " calcext:value-type="string">
            <text:p>Universal Compression v. Venezuela </text:p>
          </table:table-cell>
          <table:table-cell table:style-name="ce6" office:value-type="string" calcext:value-type="string">
            <text:p>Universal Compression International Holdings, S.L.U.</text:p>
          </table:table-cell>
          <table:table-cell table:style-name="ce6" office:value-type="string" calcext:value-type="string">
            <text:p>Venezuela</text:p>
          </table:table-cell>
          <table:table-cell table:style-name="ce4" office:value-type="string" calcext:value-type="string">
            <text:p>España</text:p>
          </table:table-cell>
          <table:table-cell table:number-columns-repeated="2" table:style-name="ce6" office:value-type="string" calcext:value-type="string">
            <text:p>ninguno</text:p>
          </table:table-cell>
          <table:table-cell table:style-name="ce2" office:value-type="string" calcext:value-type="string">
            <text:p>Venezuela-España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10/9</text:p>
          </table:table-cell>
          <table:table-cell table:style-name="ce6" office:value-type="string" calcext:value-type="string">
            <text:p>Acuerdo entre partes</text:p>
          </table:table-cell>
          <table:table-cell table:style-name="ce6" office:value-type="string" calcext:value-type="string">
            <text:p>1.200 millones U$S</text:p>
          </table:table-cell>
          <table:table-cell table:style-name="ce38" office:value-type="float" office:value="1200000000" calcext:value-type="float">
            <text:p>1.200.000.000</text:p>
          </table:table-cell>
          <table:table-cell table:style-name="ce6" office:value-type="string" calcext:value-type="string">
            <text:p>442 millones U$S</text:p>
          </table:table-cell>
          <table:table-cell table:style-name="ce50" office:value-type="float" office:value="442000000" calcext:value-type="float">
            <text:p>442.000.000,00</text:p>
          </table:table-cell>
          <table:table-cell table:style-name="ce58"/>
          <table:table-cell table:style-name="ce6" office:value-type="string" calcext:value-type="string">
            <text:p>J. William Rowley</text:p>
          </table:table-cell>
          <table:table-cell table:style-name="ce6" office:value-type="string" calcext:value-type="string">
            <text:p>Guido S. Tawil</text:p>
          </table:table-cell>
          <table:table-cell table:style-name="ce6" office:value-type="string" calcext:value-type="string">
            <text:p>Brigitte Stern</text:p>
          </table:table-cell>
          <table:table-cell table:style-name="ce6" office:value-type="string" calcext:value-type="string">
            <text:p>King &amp; Spalding</text:p>
          </table:table-cell>
          <table:table-cell table:style-name="ce6" office:value-type="string" calcext:value-type="string">
            <text:p>Norton Rose</text:p>
          </table:table-cell>
          <table:table-cell table:style-name="ce6"/>
          <table:table-cell table:style-name="ce6" office:value-type="string" calcext:value-type="string">
            <text:p>Curtis, Mallet-Prevost, Colt and Mosle</text:p>
          </table:table-cell>
          <table:table-cell table:style-name="ce68"/>
          <table:table-cell table:style-name="ce6"/>
          <table:table-cell table:style-name="ce22" office:value-type="string" calcext:value-type="string">
            <text:p>Minería e hidrocarburos</text:p>
          </table:table-cell>
          <table:table-cell table:style-name="ce6" office:value-type="string" calcext:value-type="string">
            <text:p>Extraction of crude petroleum and natural gas</text:p>
          </table:table-cell>
          <table:table-cell table:style-name="ce24" office:value-type="string" calcext:value-type="string">
            <text:p>Details of Investment: Natural gas compression services and products to the natural gas Venezuelan industry, including personnel, equipment, tools, materials, and supplies necessary for gas compression. / Summary of Dispute: Claims arising out of the Government's nationalization of claimant's assets, operations and personnel, including over fifty gas compression and power-generation facilities in Venezuela.</text:p>
          </table:table-cell>
          <table:table-cell table:style-name="ce24"/>
          <table:table-cell table:style-name="ce58"/>
          <table:table-cell table:style-name="ce58" office:value-type="string" calcext:value-type="string">
            <text:p>According to ICSID the status of the case is: discontinued</text:p>
          </table:table-cell>
          <table:table-cell table:style-name="ce58" office:value-type="string" calcext:value-type="string">
            <text:p>https://www.italaw.com/cases/1141; https://icsid.worldbank.org/en/Pages/cases/casedetail.aspx?CaseNo=ARB/10/9</text:p>
            <text:p>http://globalarbitrationreview.com/news/article/30747/venezuela-settles-icsid-case/ (requires subscription)</text:p>
            <text:p>http://www.iisd.org/itn/2010/05/11/american-gas-services-firm-exterran-files-for-arbitration-against-venezuela-over-nationalized-assets/</text:p>
            <text:p>http://www.laht.com/article.asp?CategoryId=10717&amp;ArticleId=554563</text:p>
            <text:p>http://www.laht.com/article.asp?CategoryId=10717&amp;ArticleId=482427</text:p>
            <text:p>http://www.bloomberg.com/research/stocks/private/snapshot.asp?privcapId=36036; http://icsidfiles.worldbank.org/icsid/ICSIDBLOBS/OnlineAwards/C1021/DS11851_En.pdf</text:p>
          </table:table-cell>
          <table:table-cell table:style-name="ce60" table:number-columns-repeated="2"/>
          <table:table-cell table:style-name="ce60" office:value-type="string" calcext:value-type="string">
            <text:p>yes direct</text:p>
          </table:table-cell>
          <table:table-cell table:style-name="ce104" table:number-columns-repeated="5"/>
          <table:table-cell table:style-name="ce105"/>
          <table:table-cell table:style-name="ce118"/>
          <table:table-cell table:number-columns-repeated="7"/>
          <table:table-cell table:style-name="ce104" table:number-columns-repeated="4"/>
          <table:table-cell table:style-name="ce105"/>
          <table:table-cell table:style-name="ce118" table:number-columns-repeated="959"/>
          <table:table-cell table:number-columns-repeated="8"/>
        </table:table-row>
        <table:table-row table:style-name="ro1">
          <table:table-cell table:style-name="ce2" office:value-type="float" office:value="289" calcext:value-type="float">
            <text:p>289</text:p>
          </table:table-cell>
          <table:table-cell table:style-name="ce6" office:value-type="float" office:value="2009" calcext:value-type="float">
            <text:p>2009</text:p>
          </table:table-cell>
          <table:table-cell table:style-name="ce9" table:formula="of:=HYPERLINK(&quot;http://investmentpolicyhub.unctad.org/ISDS/Details/352&quot;;&quot;Abengoa v. México &quot;)" office:value-type="string" office:string-value="Abengoa v. México " calcext:value-type="string">
            <text:p>Abengoa v. México </text:p>
          </table:table-cell>
          <table:table-cell table:style-name="ce6" office:value-type="string" calcext:value-type="string">
            <text:p>Abengoa, S.A. y COFIDES, S.A.</text:p>
          </table:table-cell>
          <table:table-cell table:style-name="ce6" office:value-type="string" calcext:value-type="string">
            <text:p>México</text:p>
          </table:table-cell>
          <table:table-cell table:style-name="ce4" office:value-type="string" calcext:value-type="string">
            <text:p>España</text:p>
          </table:table-cell>
          <table:table-cell table:number-columns-repeated="2" table:style-name="ce6" office:value-type="string" calcext:value-type="string">
            <text:p>ninguno</text:p>
          </table:table-cell>
          <table:table-cell table:style-name="ce2" office:value-type="string" calcext:value-type="string">
            <text:p>México-España TBI</text:p>
          </table:table-cell>
          <table:table-cell table:style-name="ce28" office:value-type="string" calcext:value-type="string">
            <text:p>ninguno</text:p>
          </table:table-cell>
          <table:table-cell table:style-name="ce6" office:value-type="string" calcext:value-type="string">
            <text:p>CIADI AF</text:p>
          </table:table-cell>
          <table:table-cell table:style-name="ce6" office:value-type="string" calcext:value-type="string">
            <text:p>CIADI</text:p>
          </table:table-cell>
          <table:table-cell table:style-name="ce6" office:value-type="string" calcext:value-type="string">
            <text:p>ICSID Case No. ARB(AF)/09/2</text:p>
          </table:table-cell>
          <table:table-cell table:style-name="ce6" office:value-type="string" calcext:value-type="string">
            <text:p>Decidido a favor del Inversor</text:p>
          </table:table-cell>
          <table:table-cell table:style-name="ce6" office:value-type="string" calcext:value-type="string">
            <text:p>70 millones U$S</text:p>
          </table:table-cell>
          <table:table-cell table:style-name="ce38" office:value-type="float" office:value="70000000" calcext:value-type="float">
            <text:p>70.000.000</text:p>
          </table:table-cell>
          <table:table-cell table:style-name="ce6" office:value-type="string" calcext:value-type="string">
            <text:p>40.30 millones U$S</text:p>
          </table:table-cell>
          <table:table-cell table:style-name="ce53" office:value-type="float" office:value="40300000" calcext:value-type="float">
            <text:p>40.300.000</text:p>
          </table:table-cell>
          <table:table-cell table:style-name="ce58"/>
          <table:table-cell table:style-name="ce6" office:value-type="string" calcext:value-type="string">
            <text:p>Alexis Mourre</text:p>
          </table:table-cell>
          <table:table-cell table:style-name="ce6" office:value-type="string" calcext:value-type="string">
            <text:p>Juan Fernandez-Armesto</text:p>
          </table:table-cell>
          <table:table-cell table:style-name="ce6" office:value-type="string" calcext:value-type="string">
            <text:p>Eduardo Siqueiros</text:p>
          </table:table-cell>
          <table:table-cell table:style-name="ce6" office:value-type="string" calcext:value-type="string">
            <text:p>Solorzano, Carvajal, Gonzalez y Perez Correa</text:p>
          </table:table-cell>
          <table:table-cell table:style-name="ce6" table:number-columns-repeated="2"/>
          <table:table-cell table:style-name="ce6" office:value-type="string" calcext:value-type="string">
            <text:p>Ente del Estado</text:p>
          </table:table-cell>
          <table:table-cell table:style-name="ce6" table:number-columns-repeated="2"/>
          <table:table-cell table:style-name="ce6" office:value-type="string" calcext:value-type="string">
            <text:p>Suministro de agua, desagues, manejo de basura y reciclaje</text:p>
          </table:table-cell>
          <table:table-cell table:style-name="ce6" office:value-type="string" calcext:value-type="string">
            <text:p>Waste collection, treatment and disposal activities; materials recovery</text:p>
          </table:table-cell>
          <table:table-cell table:style-name="ce24" office:value-type="string" calcext:value-type="string">
            <text:p>Details of Investment: Construction of a hazardous waste landfill and treatment plant under authorizations and permits granted to claimants' investment vehicle company by a Mexican municipality. / Summary of Dispute: Claims arising out of the stalled opening of a hazardous waste landfill and treatment plant built by the claimants in the Mexican state of Hidalgo, due to several alleged acts by the municipality of Zimapán and certain federal authorities, including Mexico's Ministry of the Environment and Natural Resources and the Ministry of the Interior</text:p>
          </table:table-cell>
          <table:table-cell table:style-name="ce24"/>
          <table:table-cell table:style-name="ce58" table:number-columns-repeated="2"/>
          <table:table-cell table:style-name="ce58" office:value-type="string" calcext:value-type="string">
            <text:p>https://www.italaw.com/cases/1871; https://icsid.worldbank.org/en/Pages/cases/casedetail.aspx?CaseNo=ARB(AF)/09/2</text:p>
            <text:p>http://www.gob.mx/se/acciones-y-programas/comercio-exterior-solucion-de-controversias</text:p>
            <text:p>http://www.economia.gob.mx/files/comunidad_negocios/solucion_controversias/inversionista-estado/casos_activos/Abengoa_COFIDES/ficha_abengoa_300514.pdf</text:p>
            <text:p>http://www.iisd.org/itn/2010/01/12/spanish-firms-launch-icsid-dispute-against-mexico-over-stalled-toxic-waste-disposal-project/</text:p>
            <text:p>http://globalarbitrationreview.com/news/article/28657/panel-appointed-waste-disposal-case-against-mexico (requires subscription)</text:p>
          </table:table-cell>
          <table:table-cell table:style-name="ce60" table:number-columns-repeated="2"/>
          <table:table-cell table:style-name="ce60" office:value-type="string" calcext:value-type="string">
            <text:p>yes indirect</text:p>
          </table:table-cell>
          <table:table-cell table:style-name="ce104" office:value-type="string" calcext:value-type="string">
            <text:p>yes</text:p>
          </table:table-cell>
          <table:table-cell table:style-name="ce104" table:number-columns-repeated="4"/>
          <table:table-cell table:style-name="ce105"/>
          <table:table-cell table:style-name="ce118"/>
          <table:table-cell table:style-name="ce119"/>
          <table:table-cell table:style-name="ce6"/>
          <table:table-cell table:number-columns-repeated="5"/>
          <table:table-cell table:style-name="ce104" table:number-columns-repeated="4"/>
          <table:table-cell table:style-name="ce105"/>
          <table:table-cell table:style-name="ce118" table:number-columns-repeated="959"/>
          <table:table-cell table:number-columns-repeated="8"/>
        </table:table-row>
        <table:table-row table:style-name="ro1">
          <table:table-cell table:style-name="ce2" office:value-type="float" office:value="290" calcext:value-type="float">
            <text:p>290</text:p>
          </table:table-cell>
          <table:table-cell table:style-name="ce4" office:value-type="float" office:value="2009" calcext:value-type="float">
            <text:p>2009</text:p>
          </table:table-cell>
          <table:table-cell table:style-name="ce9" table:formula="of:=HYPERLINK(&quot;http://investmentpolicyhub.unctad.org/ISDS/Details/341&quot;;&quot;Chevron y TexPet v. Ecuador (II) &quot;)" office:value-type="string" office:string-value="Chevron y TexPet v. Ecuador (II) " calcext:value-type="string">
            <text:p>Chevron y TexPet v. Ecuador (II) </text:p>
          </table:table-cell>
          <table:table-cell table:style-name="ce6" office:value-type="string" calcext:value-type="string">
            <text:p>Chevron Corporation y Texaco Petroleum Company</text:p>
          </table:table-cell>
          <table:table-cell table:style-name="ce6" office:value-type="string" calcext:value-type="string">
            <text:p>Ecuador</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Ecuador-EE.UU. TBI</text:p>
          </table:table-cell>
          <table:table-cell table:style-name="ce28" office:value-type="string" calcext:value-type="string">
            <text:p>ninguno</text:p>
          </table:table-cell>
          <table:table-cell table:style-name="ce6" office:value-type="string" calcext:value-type="string">
            <text:p>UNCITRAL</text:p>
          </table:table-cell>
          <table:table-cell table:style-name="ce22" office:value-type="string" calcext:value-type="string">
            <text:p>CPA</text:p>
          </table:table-cell>
          <table:table-cell table:style-name="ce6" office:value-type="string" calcext:value-type="string">
            <text:p>PCA Case No. 2009-23</text:p>
          </table:table-cell>
          <table:table-cell table:style-name="ce6" office:value-type="string" calcext:value-type="string">
            <text:p>Decidido a favor del Inversor</text:p>
          </table:table-cell>
          <table:table-cell table:style-name="ce4" office:value-type="string" calcext:value-type="string">
            <text:p>2.000 millones U$S</text:p>
          </table:table-cell>
          <table:table-cell table:style-name="ce30" office:value-type="float" office:value="2000000000" calcext:value-type="float">
            <text:p>2.000.000.000</text:p>
          </table:table-cell>
          <table:table-cell table:style-name="ce38" office:value-type="string" calcext:value-type="string">
            <text:p>800 millones US$</text:p>
          </table:table-cell>
          <table:table-cell table:style-name="ce6" office:value-type="float" office:value="800000000" calcext:value-type="float">
            <text:p>800000000</text:p>
          </table:table-cell>
          <table:table-cell table:style-name="ce58"/>
          <table:table-cell table:style-name="ce5" office:value-type="string" calcext:value-type="string">
            <text:p>Albert Jan van den Berg</text:p>
          </table:table-cell>
          <table:table-cell table:style-name="ce6" office:value-type="string" calcext:value-type="string">
            <text:p>Horacio Grigera Naón</text:p>
          </table:table-cell>
          <table:table-cell table:style-name="ce6" office:value-type="string" calcext:value-type="string">
            <text:p>Vaughan Lowe</text:p>
          </table:table-cell>
          <table:table-cell table:style-name="ce6" office:value-type="string" calcext:value-type="string">
            <text:p>King &amp; Spalding</text:p>
          </table:table-cell>
          <table:table-cell table:style-name="ce6" office:value-type="string" calcext:value-type="string">
            <text:p>Three Crowns</text:p>
          </table:table-cell>
          <table:table-cell table:style-name="ce6" office:value-type="string" calcext:value-type="string">
            <text:p>Jones Day</text:p>
          </table:table-cell>
          <table:table-cell table:style-name="ce6" office:value-type="string" calcext:value-type="string">
            <text:p>Winston &amp; Strawn</text:p>
          </table:table-cell>
          <table:table-cell table:style-name="ce20" office:value-type="string" calcext:value-type="string">
            <text:p>Dechert</text:p>
          </table:table-cell>
          <table:table-cell table:style-name="ce6" office:value-type="string" calcext:value-type="string">
            <text:p>Foley Hoag</text:p>
          </table:table-cell>
          <table:table-cell table:style-name="ce22" office:value-type="string" calcext:value-type="string">
            <text:p>Minería e hidrocarburos</text:p>
          </table:table-cell>
          <table:table-cell table:style-name="ce6" office:value-type="string" calcext:value-type="string">
            <text:p>Extraction of crude petroleum and natural gas</text:p>
          </table:table-cell>
          <table:table-cell table:style-name="ce24" office:value-type="string" calcext:value-type="string">
            <text:p>Details of Investment: Oil exploration and production rights in Ecuador’s Amazon region through concession contracts concluded with the Government. / Summary of Dispute: Claims arising out of Texaco's historical participation as a minority member of a consortium with Ecuador and Ecuador's oil company Petroecuador that explored for and produced oil under concession contracts, and the alleged Government's misconduct in subsequent litigation proceedings against Texaco for environmental remediation.</text:p>
          </table:table-cell>
          <table:table-cell table:style-name="ce24"/>
          <table:table-cell table:style-name="ce79" office:value-type="string" calcext:value-type="string">
            <text:p>extreme environmental destruction including disappareance of 7 indigenous tribes in the area affected by the oil spills</text:p>
          </table:table-cell>
          <table:table-cell table:style-name="ce58" office:value-type="string" calcext:value-type="string">
            <text:p><text:a xlink:href="https://www.italaw.com/sites/default/files/case-documents/italaw7104.pdf" xlink:type="simple">Ecuador announed annulment proceeding for November 2018, Judicial review by national courts and decisión emissioned by the District Court of the Hague: https://www.italaw.com/sites/default/files/case-documents/italaw7104.pdf; Albert Jan van de Berg substitutes V.V. Vedder who died</text:a></text:p>
          </table:table-cell>
          <table:table-cell table:style-name="ce58" office:value-type="string" calcext:value-type="string">
            <text:p>https://www.italaw.com/cases/257; http://www.pcacases.com/web/view/49</text:p>
            <text:p>http://globalarbitrationreview.com/article/1035078/chevron-awards-upheld-in-the-hague (requires subscription); http://texacotoxico.net/en/ecuador-lawsuit-continues-to-be-debated-by-shareholders-of-chevron-texaco/; https://www.iareporter.com/articles/ecuador-is-held-liable-in-multi-billion-dollar-chevron-case-for-breaches-of-u-s-investment-treaty/; http://www.ecuadorinmediato.com/index.php?module=Noticias&amp;func=news_user_view&amp;id=2818842368&amp;umt=tribunal_haya_fallo_a_favor_chevron_y_ordena_a_ecuador_pagar_indemnizacion; https://globalarbitrationreview.com/article/1173931/chevron-wins-denial-of-justice-claim-against-ecuador?gator_td=I5cG6QQxeQtWBBpveZTbqmZdhEx1VonUF518w7Q1ydJ432pMcPR3bIw3gE8fxoGZNQ63SOs6SN6A7jjNQsfknCPpVGPPzS%2bMYgzmB5G3jObAUKhpy2Tpx9KELElAj3Bze5mePBzOOkb9ZC0%2f42wUTw2RqIfU6L79Kfc0R3DKxEuIvqKIPZImPVdSwhwpBCmd8ve4B%2frxaae5q76sPYIxH446mwJe1AE%2byXx5Fa5grw7UPOefabjOvPi2c%2fHqHjDi; https://www.iareporter.com/articles/chevron-v-ecuador-award-analysis-unpacking-the-tribunals-umbrella-clause-and-denial-of-justice-holdings/; https://www.iareporter.com/articles/chevron-v-ecuador-merits-award-analysis-tribunal-considers-final-questions-of-jurisdiction-and-surveys-evidence-of-how-ecuadorian-environmental-trial-was-misconducted/; http://ciarglobal.com/ecuador-presentara-recurso-de-anulacion-en-arbitraje-de-chevron/; http://isds.bilaterals.org/?the-permanent-court-of-arbitration&amp;lang=en ; https://globalarbitrationreview.com/article/1174652/ecuador-to-challenge-chevron-denial-of-justice-award?gator_td=6SGMS%2fI3d2RxxTYh47SHkS0ydzxemZQscVIsrR6NHodOjQHl%2fIXP1pX5aqAFvYkNk8%2bh7%2bs54qf3dTPi96oYatd8J3oqbqX8ovLr2g5FW56CkHf5mts8JDIVc2jK9UxarL5zvm8LnT9GvWvlbRVJ%2fopLzSUNZDW%2fVxu4g4lFIt47TznWok5%2fBcEDXvBYvXa8RhSA7xonAxr9v8cK%2bOyUmgmn9FXLNJHcuAR2i%2b%2bpWMdKCHQarpDYEOZVnjCnWHOK; https://www.bilaterals.org/?chevron-vs-ecuador-international&amp;lang=en; http://bilaterals.org/?the-case-of-chevron-in-the; https://www.iareporter.com/articles/chevron-v-ecuador-interim-bit-awards-are-upheld-by-dutch-supreme-court/; https://globalarbitrationreview.com/article/1190268/dutch-supreme-court-sides-with-chevron?utm_source=04%2f16%2f19-21%3a20%3a36-257+-+Russia+ordered+to+pay+for+petrol+stations+seized+in+Crimea&amp;utm_medium=email&amp;utm_campaign=04%2f16%2f19-21%3a20%3a36-257+-+Russia+ordered+to+pay+for+petrol+stations+seized+in+Crimea&amp;utm_term=Russia+ordered+to+pay+for+petrol+stations+seized+in+Crimea&amp;utm_content=55704&amp;gator_td=VlHWEu6mcCa9Py%2bKVtOLCMppoK2KmxZkhR4vhH4j9gJLO8AREeAOKGqiahCGM0QUA3oK4XM5Ve%2fXv6YCYqtg8Cb8qVdlxA2TQnzXHOQDVs48Y8EFZM14sI1GIQVlW8kdAC1TcroLZ2VUZBfIhhNxB%2fvsv2bVAjaM1VR01zybUCA1TLNR5TsN%2biEv%2f8cJIumPHLar4gEoO5TEO30ptE20j33UgqNT%2bmOLeT3b3VizDIzwkx%2fncdtFyWbXmeANS%2bnZ; https://www.iareporter.com/articles/ecuador-round-up-an-update-on-arbitration-proceedings-against-the-state-including-unreported-cases-and-looming-awards/; https://www.iareporter.com/articles/replacement-chair-is-named-for-high-stakes-chevron-v-ecuador-arbitration/; https://globalarbitrationreview.com/article/1229517/chevron-defeats-bid-to-enforce-amazonian-pollution-judgment?utm_source=08%2f06%2f20-21%3a01%3a36-818+-+Tribunal+challenged+in+Latvian+metal+plant+case&amp;utm_medium=email&amp;utm_campaign=08%2f06%2f20-21%3a01%3a36-818+-+Tribunal+challenged+in+Latvian+metal+plant+case&amp;utm_term=Tribunal+challenged+in+Latvian+metal+plant+case&amp;utm_content=55704&amp;gator_td=bXZnff9D%2fB4mJNhxsxsWxiGtJ0frEaVcpnyGYWRZ5eO%2fLAqDJzHnVMupvBqDQceCLXsmdb3HE8XcBnGHxJrZgyzj2z26rkcQ5W880RPS%2bc94ERyMGKGseAQrxwqDtRpegK2nTzAzxYQQo8IyleZOR3Os33zJFWbH8UTKPDu%2fwKV7P0AO8uGI0tRRhSIvmiHJabKGqbm%2bTQ813M1iTm1vjtlrh7f92DDk6eEmGZouT%2fivx%2b5Vx39sPM8lStiD7ItB; https://www.iareporter.com/articles/the-hague-district-court-rejects-bid-to-set-aside-partial-award-in-chevron-v-ecuador/; https://bilaterals.org/?algunas-de-las-demandas-mas; https://globalarbitrationreview.com/article/1232651/chevron-defeats-ecuadors-challenge-to-denial-of-justice-award?utm_source=09%2f17%2f20-19%3a52%3a55-236+-+Russian+bank%e2%80%99s+emergency+award+rebuffed+in+Ukraine&amp;utm_medium=email&amp;utm_campaign=09%2f17%2f20-19%3a52%3a55-236+-+Russian+bank%e2%80%99s+emergency+award+rebuffed+in+Ukraine&amp;utm_term=Russian+bank%e2%80%99s+emergency+award+rebuffed+in+Ukraine&amp;utm_content=55704&amp;gator_td=bukK%2fOFJ%2bKS7cEGE2ZLS40LCQKcgHZLiNQfwiDcgj%2f61HWiKOWXI%2bxDAUS8Utz%2fYx09D%2bPHLLSqHI1iLEHknLSFD8xRj%2b8l08LbL3e1FpfWk5ICvuyO7v4uhNu4J7qiDOfPnReeCtdTxLZm3JZA7V3dAjijtoqvqMXLBvGuJi9JtnKQIrLr8bkdUAZkh6H4eiT45eIveMrNQ4ZQxAff8OEqGMYIOjmQ%2bODsPd4CfD08f1PZ3%2bhyS4S3AReGzQboX; https://www.iareporter.com/articles/the-hague-district-court-rejects-bid-to-set-aside-partial-award-in-chevron-v-ecuador/; https://globalarbitrationreview.com/bribery-and-corruption/chevron-foe-guilty-of-contempt-in-ecuador-dispute?utm_source=Russia%2Bon%2Bthe%2Bhook%2Bagain%2Bover%2BYukos&amp;utm_medium=email&amp;utm_campaign=GAR%2BAlerts; https://globalarbitrationreview.com/article/ecuador-fails-in-renewed-bid-overturn-chevron-award?utm_source=Ecuador%2Bfails%2Bin%2Brenewed%2Bbid%2Bto%2Boverturn%2BChevron%2Baward&amp;utm_medium=email&amp;utm_campaign=GAR%2BAlerts; <text:a xlink:href="https://ciarglobal.com/caso-chevron-procuraduria-general-de-ecuador-presenta-recurso-de-casacion/" xlink:type="simple">https://ciarglobal.com/caso-chevron-procuraduria-general-de-ecuador-presenta-recurso-de-casacion/</text:a>; <text:a xlink:href="https://www.iareporter.com/articles/analysis-dutch-advocate-general-recommends-upholding-chevron-liability-award-finding-that-it-is-not-materially-impossible-or-disproportionate-for-ecuador-to-prevent-enforcement-of-lago-agrio-judgmen/" xlink:type="simple">https://www.iareporter.com/articles/analysis-dutch-advocate-general-recommends-upholding-chevron-liability-award-finding-that-it-is-not-materially-impossible-or-disproportionate-for-ecuador-to-prevent-enforcement-of-lago-agrio-judgmen/</text:a>; <text:a xlink:href="https://globalarbitrationreview.com/article/ecuador-loses-final-appeal-over-chevron-denial-of-justice-award?utm_source=Petrobras%2Bshareholders%2Bfail%2Bto%2Brevive%2Bmega-claim%2Bagainst%2BBrazil&amp;utm_medium=email&amp;utm_campaign=GAR%2BAlerts" xlink:type="simple">https://globalarbitrationreview.com/article/ecuador-loses-final-appeal-over-chevron-denial-of-justice-award?utm_source=Petrobras%2Bshareholders%2Bfail%2Bto%2Brevive%2Bmega-claim%2Bagainst%2BBrazil&amp;utm_medium=email&amp;utm_campaign=GAR%2BAlerts</text:a>; <text:a xlink:href="https://www.iareporter.com/articles/dutch-adviser-recommends-upholding-chevron-v-ecuador-liability-award/" xlink:type="simple">https://www.iareporter.com/articles/dutch-adviser-recommends-upholding-chevron-v-ecuador-liability-award/</text:a>; <text:a xlink:href="https://www.bilaterals.org/?ecuador-perdio-ante-una-corte&amp;lang=en" xlink:type="simple">https://www.bilaterals.org/?ecuador-perdio-ante-una-corte&amp;lang=en</text:a>;</text:p>
          </table:table-cell>
          <table:table-cell table:number-columns-repeated="2" table:style-name="ce60" office:value-type="string" calcext:value-type="string">
            <text:p>yes</text:p>
          </table:table-cell>
          <table:table-cell table:style-name="ce60"/>
          <table:table-cell table:number-columns-repeated="4" table:style-name="ce104" office:value-type="string" calcext:value-type="string">
            <text:p>yes</text:p>
          </table:table-cell>
          <table:table-cell table:style-name="ce104"/>
          <table:table-cell table:style-name="ce105"/>
          <table:table-cell table:style-name="ce118"/>
          <table:table-cell table:number-columns-repeated="10"/>
          <table:table-cell table:style-name="ce104"/>
          <table:table-cell table:style-name="ce105"/>
          <table:table-cell table:style-name="ce118" table:number-columns-repeated="959"/>
          <table:table-cell table:number-columns-repeated="8"/>
        </table:table-row>
        <table:table-row table:style-name="ro1">
          <table:table-cell table:style-name="ce2" office:value-type="float" office:value="291" calcext:value-type="float">
            <text:p>291</text:p>
          </table:table-cell>
          <table:table-cell table:style-name="ce6" office:value-type="float" office:value="2009" calcext:value-type="float">
            <text:p>2009</text:p>
          </table:table-cell>
          <table:table-cell table:style-name="ce9" table:formula="of:=HYPERLINK(&quot;http://investmentpolicyhub.unctad.org/ISDS/Details/359&quot;;&quot;Commerce Group v. El Salvador &quot;)" office:value-type="string" office:string-value="Commerce Group v. El Salvador " calcext:value-type="string">
            <text:p>Commerce Group v. El Salvador </text:p>
          </table:table-cell>
          <table:table-cell table:style-name="ce6" office:value-type="string" calcext:value-type="string">
            <text:p>Commerce Group Corp. Y San Sebastian Gold Mines, Inc.</text:p>
          </table:table-cell>
          <table:table-cell table:style-name="ce6" office:value-type="string" calcext:value-type="string">
            <text:p>El Salvador</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20" office:value-type="string" calcext:value-type="string">
            <text:p>CAFTA-DR</text:p>
          </table:table-cell>
          <table:table-cell table:style-name="ce28" office:value-type="string" calcext:value-type="string">
            <text:p>Investment Law</text:p>
          </table:table-cell>
          <table:table-cell table:number-columns-repeated="2" table:style-name="ce6" office:value-type="string" calcext:value-type="string">
            <text:p>CIADI</text:p>
          </table:table-cell>
          <table:table-cell table:style-name="ce6" office:value-type="string" calcext:value-type="string">
            <text:p>ICSID Case No. ARB/09/17</text:p>
          </table:table-cell>
          <table:table-cell table:style-name="ce6" office:value-type="string" calcext:value-type="string">
            <text:p>Decidido a favor del Estado</text:p>
          </table:table-cell>
          <table:table-cell table:style-name="ce6" office:value-type="string" calcext:value-type="string">
            <text:p>100 millones U$S</text:p>
          </table:table-cell>
          <table:table-cell table:style-name="ce38" office:value-type="float" office:value="100000000" calcext:value-type="float">
            <text:p>100.000.000</text:p>
          </table:table-cell>
          <table:table-cell table:number-columns-repeated="2" table:style-name="ce6" office:value-type="float" office:value="0" calcext:value-type="float">
            <text:p>0</text:p>
          </table:table-cell>
          <table:table-cell table:style-name="ce58"/>
          <table:table-cell table:style-name="ce6" office:value-type="string" calcext:value-type="string">
            <text:p>Albert Jan van den Berg</text:p>
          </table:table-cell>
          <table:table-cell table:style-name="ce6" office:value-type="string" calcext:value-type="string">
            <text:p>Horacio Grigera Naón</text:p>
          </table:table-cell>
          <table:table-cell table:style-name="ce6" office:value-type="string" calcext:value-type="string">
            <text:p>J. Christopher Thomas</text:p>
          </table:table-cell>
          <table:table-cell table:style-name="ce6" office:value-type="string" calcext:value-type="string">
            <text:p>Machulak, Robertson &amp; Sodos</text:p>
          </table:table-cell>
          <table:table-cell table:style-name="ce6" table:number-columns-repeated="2"/>
          <table:table-cell table:style-name="ce6" office:value-type="string" calcext:value-type="string">
            <text:p>Dewey &amp; LeBoeuf</text:p>
          </table:table-cell>
          <table:table-cell table:style-name="ce6" table:number-columns-repeated="2"/>
          <table:table-cell table:style-name="ce22" office:value-type="string" calcext:value-type="string">
            <text:p>Minería e hidrocarburos</text:p>
          </table:table-cell>
          <table:table-cell table:style-name="ce6" office:value-type="string" calcext:value-type="string">
            <text:p>Mining of metal ores</text:p>
          </table:table-cell>
          <table:table-cell table:style-name="ce24" office:value-type="string" calcext:value-type="string">
            <text:p>Details of Investment: Rights under exploration licenses and environmental permits granted to the claimants by the Government for mining of precious metals and related activities in El Salvador. / Summary of Dispute: Claims arising out of the Government's termination of a 30-year mining concession to the claimants, following the withdrawal of environmental permits.</text:p>
          </table:table-cell>
          <table:table-cell table:style-name="ce24"/>
          <table:table-cell table:style-name="ce58"/>
          <table:table-cell table:style-name="ce58" office:value-type="string" calcext:value-type="string">
            <text:p>The investor initiated an annulment proceeding but: The ad hoc Committee issues a procedural order for the discontinuance of the proceeding for lack of payment of the required advances, pursuant to ICSID Administrative and Financial Regulation 14(3)(d) and (e) and a decision on costs on August 28, 2013.</text:p>
          </table:table-cell>
          <table:table-cell table:style-name="ce58" office:value-type="string" calcext:value-type="string">
            <text:p>https://www.italaw.com/cases/296; https://icsid.worldbank.org/en/Pages/cases/casedetail.aspx?CaseNo=ARB/09/17</text:p>
            <text:p>http://globalarbitrationreview.com/news/article/29337/tribunal-sides-el-salvador-cafta-dispute/ (requires subscription), https://ips-dc.org/wp-content/uploads/2019/05/ISDS-Mining-Latin-America-Report-Formatted_April29.pdf</text:p>
          </table:table-cell>
          <table:table-cell table:number-columns-repeated="2" table:style-name="ce60" office:value-type="string" calcext:value-type="string">
            <text:p>yes</text:p>
          </table:table-cell>
          <table:table-cell table:style-name="ce60" office:value-type="string" calcext:value-type="string">
            <text:p>yes indirect</text:p>
          </table:table-cell>
          <table:table-cell table:style-name="ce104" office:value-type="string" calcext:value-type="string">
            <text:p>yes</text:p>
          </table:table-cell>
          <table:table-cell table:style-name="ce104" table:number-columns-repeated="4"/>
          <table:table-cell table:style-name="ce105"/>
          <table:table-cell table:style-name="ce118"/>
          <table:table-cell table:number-columns-repeated="11"/>
          <table:table-cell table:style-name="ce105"/>
          <table:table-cell table:style-name="ce118" table:number-columns-repeated="959"/>
          <table:table-cell table:number-columns-repeated="8"/>
        </table:table-row>
        <table:table-row table:style-name="ro1">
          <table:table-cell table:style-name="ce2" office:value-type="float" office:value="292" calcext:value-type="float">
            <text:p>292</text:p>
          </table:table-cell>
          <table:table-cell table:style-name="ce6" office:value-type="float" office:value="2009" calcext:value-type="float">
            <text:p>2009</text:p>
          </table:table-cell>
          <table:table-cell table:style-name="ce9" table:formula="of:=HYPERLINK(&quot;http://investmentpolicyhub.unctad.org/ISDS/Details/346&quot;;&quot;Dunkeld v. Belice (I) &quot;)" office:value-type="string" office:string-value="Dunkeld v. Belice (I) " calcext:value-type="string">
            <text:p>Dunkeld v. Belice (I) </text:p>
          </table:table-cell>
          <table:table-cell table:style-name="ce6" office:value-type="string" calcext:value-type="string">
            <text:p>Dunkeld International Investment Limited</text:p>
          </table:table-cell>
          <table:table-cell table:style-name="ce6" office:value-type="string" calcext:value-type="string">
            <text:p>Belice</text:p>
          </table:table-cell>
          <table:table-cell table:style-name="ce6" office:value-type="string" calcext:value-type="string">
            <text:p>Reino Unido</text:p>
          </table:table-cell>
          <table:table-cell table:number-columns-repeated="2" table:style-name="ce6" office:value-type="string" calcext:value-type="string">
            <text:p>ninguno</text:p>
          </table:table-cell>
          <table:table-cell table:style-name="ce2" office:value-type="string" calcext:value-type="string">
            <text:p>Belice-Reino Unido TBI </text:p>
          </table:table-cell>
          <table:table-cell table:style-name="ce28" office:value-type="string" calcext:value-type="string">
            <text:p>ninguno</text:p>
          </table:table-cell>
          <table:table-cell table:style-name="ce6" office:value-type="string" calcext:value-type="string">
            <text:p>UNCITRAL</text:p>
          </table:table-cell>
          <table:table-cell table:style-name="ce22" office:value-type="string" calcext:value-type="string">
            <text:p>CPA</text:p>
          </table:table-cell>
          <table:table-cell table:style-name="ce6" office:value-type="string" calcext:value-type="string">
            <text:p>PCA Case No. 2010-13</text:p>
          </table:table-cell>
          <table:table-cell table:style-name="ce6" office:value-type="string" calcext:value-type="string">
            <text:p>Acuerdo entre partes</text:p>
          </table:table-cell>
          <table:table-cell table:style-name="ce6" office:value-type="string" calcext:value-type="string">
            <text:p>298.70 millones U$S</text:p>
          </table:table-cell>
          <table:table-cell table:style-name="ce38" office:value-type="float" office:value="298700000" calcext:value-type="float">
            <text:p>298.700.000</text:p>
          </table:table-cell>
          <table:table-cell table:style-name="ce6" office:value-type="string" calcext:value-type="string">
            <text:p>96.90 millones U$S</text:p>
          </table:table-cell>
          <table:table-cell table:style-name="ce50" office:value-type="float" office:value="96900000" calcext:value-type="float">
            <text:p>96.900.000,00</text:p>
          </table:table-cell>
          <table:table-cell table:style-name="ce58"/>
          <table:table-cell table:style-name="ce6" office:value-type="string" calcext:value-type="string">
            <text:p>Albert Jan van den Berg</text:p>
          </table:table-cell>
          <table:table-cell table:style-name="ce6" office:value-type="string" calcext:value-type="string">
            <text:p>John Beechey</text:p>
          </table:table-cell>
          <table:table-cell table:style-name="ce6" office:value-type="string" calcext:value-type="string">
            <text:p>Rodrigo Oreamuno</text:p>
          </table:table-cell>
          <table:table-cell table:style-name="ce6" office:value-type="string" calcext:value-type="string">
            <text:p>Allen &amp; Overy</text:p>
          </table:table-cell>
          <table:table-cell table:style-name="ce6" office:value-type="string" calcext:value-type="string">
            <text:p>Matrix Chambers</text:p>
          </table:table-cell>
          <table:table-cell table:style-name="ce6" office:value-type="string" calcext:value-type="string">
            <text:p>Courtenay Coye</text:p>
          </table:table-cell>
          <table:table-cell table:style-name="ce6" office:value-type="string" calcext:value-type="string">
            <text:p>Dorsey &amp; Whitney</text:p>
          </table:table-cell>
          <table:table-cell table:style-name="ce6" office:value-type="string" calcext:value-type="string">
            <text:p>Barrow &amp; Co.</text:p>
          </table:table-cell>
          <table:table-cell table:style-name="ce68"/>
          <table:table-cell table:style-name="ce6" office:value-type="string" calcext:value-type="string">
            <text:p>Información y comunicación</text:p>
          </table:table-cell>
          <table:table-cell table:style-name="ce6" office:value-type="string" calcext:value-type="string">
            <text:p>Telecommunications</text:p>
          </table:table-cell>
          <table:table-cell table:style-name="ce24" office:value-type="string" calcext:value-type="string">
            <text:p>Details of Investment: Majority shareholding in the Belizean telecommunications company Telemedia Limited. / Summary of Dispute: Claims arising out of the Government's compulsory acquisition of certain shares in Belize Telemedia Limited, an operator of telecommunications and other media services in Belize in which the claimant had invested, through the enactment of the Belize Telecommunications (Amendment) Act 2009 and certain Belize Telecommunications (Assumption of Control over Belize Telemedia Limited) Order.</text:p>
          </table:table-cell>
          <table:table-cell table:style-name="ce24"/>
          <table:table-cell table:style-name="ce58"/>
          <table:table-cell table:style-name="ce58" office:value-type="string" calcext:value-type="string">
            <text:p>Judicial review by national courts with a decision from 2013</text:p>
          </table:table-cell>
          <table:table-cell table:style-name="ce58" office:value-type="string" calcext:value-type="string">
            <text:p>https://www.italaw.com/cases/361; http://www.pcacases.com/web/view/23</text:p>
            <text:p>http://globalarbitrationreview.com/news/article/32589/belize-treaty-claim-resumes-four-year-wait/ (requires subscription)</text:p>
            <text:p>http://globalarbitrationreview.com/news/article/31926/belize-claim-resumes-pca/ (requires subscription)</text:p>
            <text:p>http://www.iareporter.com/articles/20120105_1 (requires subscription)</text:p>
            <text:p>https://www.facebook.com/GOBPressOffice/posts/883849118317259</text:p>
            <text:p>http://www.iareporter.com/articles/23812/ (requires subscription)</text:p>
            <text:p>http://www.iareporter.com/articles/arbitrators-find-generous-long-term-contract-should-factor-into-valuation-of-bit-claim-because-government-had-apparent-authority-if-not-actual-authority-to-make-it/ (requires subscription)</text:p>
            <text:p>http://www.iareporter.com/articles/in-dunkeld-v-belize-award-arbitrators-reckon-with-mitigation-of-damages-dcf-cross-checks-and-consequences-of-a-breach-of-a-bit-right-to-arbitrate/ (requires subscription)</text:p>
            <text:p>http://globalarbitrationreview.com/article/1069609/belize-to-pay-as-interrupted-case-reaches-end (requires subscription)</text:p>
          </table:table-cell>
          <table:table-cell table:style-name="ce60"/>
          <table:table-cell table:style-name="ce60" office:value-type="string" calcext:value-type="string">
            <text:p>yes</text:p>
          </table:table-cell>
          <table:table-cell table:style-name="ce60" office:value-type="string" calcext:value-type="string">
            <text:p>yes direct</text:p>
          </table:table-cell>
          <table:table-cell table:style-name="ce104" office:value-type="string" calcext:value-type="string">
            <text:p>yes</text:p>
          </table:table-cell>
          <table:table-cell table:style-name="ce104"/>
          <table:table-cell table:style-name="ce104" office:value-type="string" calcext:value-type="string">
            <text:p>yes</text:p>
          </table:table-cell>
          <table:table-cell/>
          <table:table-cell table:style-name="ce104"/>
          <table:table-cell table:style-name="ce105"/>
          <table:table-cell table:style-name="ce118"/>
          <table:table-cell table:style-name="ce6" table:number-columns-repeated="2"/>
          <table:table-cell table:number-columns-repeated="8"/>
          <table:table-cell table:style-name="ce104"/>
          <table:table-cell table:style-name="ce105"/>
          <table:table-cell table:style-name="ce118" table:number-columns-repeated="959"/>
          <table:table-cell table:number-columns-repeated="8"/>
        </table:table-row>
        <table:table-row table:style-name="ro1">
          <table:table-cell table:style-name="ce2" office:value-type="float" office:value="293" calcext:value-type="float">
            <text:p>293</text:p>
          </table:table-cell>
          <table:table-cell table:style-name="ce6" office:value-type="float" office:value="2009" calcext:value-type="float">
            <text:p>2009</text:p>
          </table:table-cell>
          <table:table-cell table:style-name="ce9" table:formula="of:=HYPERLINK(&quot;http://investmentpolicyhub.unctad.org/ISDS/Details/349&quot;;&quot;ETI v. Bolivia (II) &quot;)" office:value-type="string" office:string-value="ETI v. Bolivia (II) " calcext:value-type="string">
            <text:p>ETI v. Bolivia (II) </text:p>
          </table:table-cell>
          <table:table-cell table:style-name="ce6" office:value-type="string" calcext:value-type="string">
            <text:p>E.T.I. Euro Telecom International N.V.</text:p>
          </table:table-cell>
          <table:table-cell table:style-name="ce6" office:value-type="string" calcext:value-type="string">
            <text:p>Bolivia</text:p>
          </table:table-cell>
          <table:table-cell table:style-name="ce6" office:value-type="string" calcext:value-type="string">
            <text:p>Países Bajos</text:p>
          </table:table-cell>
          <table:table-cell table:number-columns-repeated="2" table:style-name="ce6" office:value-type="string" calcext:value-type="string">
            <text:p>ninguno</text:p>
          </table:table-cell>
          <table:table-cell table:style-name="ce6" office:value-type="string" calcext:value-type="string">
            <text:p>Bolivia-Países Bajos TBI</text:p>
          </table:table-cell>
          <table:table-cell table:style-name="ce28" office:value-type="string" calcext:value-type="string">
            <text:p>ninguno</text:p>
          </table:table-cell>
          <table:table-cell table:style-name="ce6" office:value-type="string" calcext:value-type="string">
            <text:p>UNCITRAL</text:p>
          </table:table-cell>
          <table:table-cell table:style-name="ce22" office:value-type="string" calcext:value-type="string">
            <text:p>CPA</text:p>
          </table:table-cell>
          <table:table-cell table:style-name="ce6" office:value-type="string" calcext:value-type="string">
            <text:p>n/d</text:p>
          </table:table-cell>
          <table:table-cell table:style-name="ce6" office:value-type="string" calcext:value-type="string">
            <text:p>Acuerdo entre partes</text:p>
          </table:table-cell>
          <table:table-cell table:style-name="ce6" office:value-type="string" calcext:value-type="string">
            <text:p>961.60 millones U$S</text:p>
          </table:table-cell>
          <table:table-cell table:style-name="ce38" office:value-type="float" office:value="961600000" calcext:value-type="float">
            <text:p>961.600.000</text:p>
          </table:table-cell>
          <table:table-cell table:style-name="ce6" office:value-type="string" calcext:value-type="string">
            <text:p>50 millones U$S</text:p>
          </table:table-cell>
          <table:table-cell table:style-name="ce50" office:value-type="float" office:value="50000000" calcext:value-type="float">
            <text:p>50.000.000,00</text:p>
          </table:table-cell>
          <table:table-cell table:style-name="ce58"/>
          <table:table-cell table:style-name="ce6" office:value-type="string" calcext:value-type="string">
            <text:p>Bruno Simma</text:p>
          </table:table-cell>
          <table:table-cell table:style-name="ce6" office:value-type="string" calcext:value-type="string">
            <text:p>Francisco Orrego Vicuña</text:p>
          </table:table-cell>
          <table:table-cell table:style-name="ce6" office:value-type="string" calcext:value-type="string">
            <text:p>Philippe Sands</text:p>
          </table:table-cell>
          <table:table-cell table:style-name="ce6" office:value-type="string" calcext:value-type="string">
            <text:p>Cleary Gottlieb Steen &amp; Hamilton</text:p>
          </table:table-cell>
          <table:table-cell table:style-name="ce6" office:value-type="string" calcext:value-type="string">
            <text:p>Orrick Herrington &amp; Sutcliffe</text:p>
          </table:table-cell>
          <table:table-cell table:style-name="ce6"/>
          <table:table-cell table:style-name="ce6" office:value-type="string" calcext:value-type="string">
            <text:p>Foley Hoag</text:p>
          </table:table-cell>
          <table:table-cell table:style-name="ce6" office:value-type="string" calcext:value-type="string">
            <text:p>Dechert</text:p>
          </table:table-cell>
          <table:table-cell table:style-name="ce6"/>
          <table:table-cell table:style-name="ce6" office:value-type="string" calcext:value-type="string">
            <text:p>Información y comunicación</text:p>
          </table:table-cell>
          <table:table-cell table:style-name="ce6" office:value-type="string" calcext:value-type="string">
            <text:p>Telecommunications</text:p>
          </table:table-cell>
          <table:table-cell table:style-name="ce24" office:value-type="string" calcext:value-type="string">
            <text:p>Details of Investment: Shareholding in a Bolivian telecoms company. / Summary of Dispute: Claims arising out of the Government's transfer of claimant's 50 per cent stake in the Bolivian telecoms company Entel to the State after the company was nationalized in 2007.</text:p>
          </table:table-cell>
          <table:table-cell table:style-name="ce24"/>
          <table:table-cell table:style-name="ce58"/>
          <table:table-cell table:style-name="ce58" office:value-type="string" calcext:value-type="string">
            <text:p>Alleged IIA breaches stated to be "unclear"</text:p>
          </table:table-cell>
          <table:table-cell table:style-name="ce58" office:value-type="string" calcext:value-type="string">
            <text:p>http://omal.info/spip.php?article2208</text:p>
            <text:p>https://books.google.ch/books?id=RbQq8dQtsQ0C&amp;pg=PA71&amp;lpg=PA71&amp;dq=E.T.I.+Euro+Telecom+Bolivia+2009&amp;source=bl&amp;ots=8q3tcu0wKi&amp;sig=VJHd5ZI9yaBmD97UdlCiFFJH5VY&amp;hl=en&amp;sa=X&amp;ei=2HnjVMHJMoGvPLuNgcgE&amp;ved=0CDUQ6AEwBQ#v=onepage&amp;q=E.T.I.%20Euro%20Telecom%20Bolivia%202009&amp;f=false</text:p>
            <text:p>http://globalarbitrationreview.com/news/article/28899/telecom-italia-wins-payout-bolivia/ (requires subscription)</text:p>
            <text:p>https://books.google.ch/books?id=U0cpomZeSbYC&amp;pg=PA530&amp;lpg=PA530&amp;dq=E.T.I.+Euro+Telecom+International+N.V.+v.+Republic+of+Bolivia&amp;source=bl&amp;ots=lVxcD</text:p>
          </table:table-cell>
          <table:table-cell table:number-columns-repeated="3" table:style-name="ce60" office:value-type="string" calcext:value-type="string">
            <text:p>n/d</text:p>
          </table:table-cell>
          <table:table-cell table:number-columns-repeated="5" table:style-name="ce104" office:value-type="string" calcext:value-type="string">
            <text:p>n/d</text:p>
          </table:table-cell>
          <table:table-cell table:style-name="ce105"/>
          <table:table-cell table:style-name="ce118"/>
          <table:table-cell table:style-name="ce6"/>
          <table:table-cell table:number-columns-repeated="9"/>
          <table:table-cell table:style-name="ce104"/>
          <table:table-cell table:style-name="ce105"/>
          <table:table-cell table:style-name="ce118" table:number-columns-repeated="959"/>
          <table:table-cell table:number-columns-repeated="8"/>
        </table:table-row>
        <table:table-row table:style-name="ro1">
          <table:table-cell table:style-name="ce2" office:value-type="float" office:value="294" calcext:value-type="float">
            <text:p>294</text:p>
          </table:table-cell>
          <table:table-cell table:style-name="ce4" office:value-type="float" office:value="2009" calcext:value-type="float">
            <text:p>2009</text:p>
          </table:table-cell>
          <table:table-cell table:style-name="ce9" table:formula="of:=HYPERLINK(&quot;http://investmentpolicyhub.unctad.org/ISDS/Details/332&quot;;&quot;Globalnet v. Ecuador &quot;)" office:value-type="string" office:string-value="Globalnet v. Ecuador " calcext:value-type="string">
            <text:p>Globalnet v. Ecuador </text:p>
          </table:table-cell>
          <table:table-cell table:style-name="ce6" office:value-type="string" calcext:value-type="string">
            <text:p>Globalnet - Únete Telecomunicaciones S.A. y Clay Pacific S.R.L.</text:p>
          </table:table-cell>
          <table:table-cell table:style-name="ce6" office:value-type="string" calcext:value-type="string">
            <text:p>Ecuador</text:p>
          </table:table-cell>
          <table:table-cell table:style-name="ce6" office:value-type="string" calcext:value-type="string">
            <text:p>Bolivia</text:p>
          </table:table-cell>
          <table:table-cell table:number-columns-repeated="2" table:style-name="ce6" office:value-type="string" calcext:value-type="string">
            <text:p>ninguno</text:p>
          </table:table-cell>
          <table:table-cell table:style-name="ce6" office:value-type="string" calcext:value-type="string">
            <text:p>Bolivia-Ecuador TBI</text:p>
          </table:table-cell>
          <table:table-cell table:style-name="ce28" office:value-type="string" calcext:value-type="string">
            <text:p>ninguno</text:p>
          </table:table-cell>
          <table:table-cell table:style-name="ce6" office:value-type="string" calcext:value-type="string">
            <text:p>UNCITRAL</text:p>
          </table:table-cell>
          <table:table-cell table:style-name="ce6" office:value-type="string" calcext:value-type="string">
            <text:p>n/d</text:p>
          </table:table-cell>
          <table:table-cell table:style-name="ce5" office:value-type="string" calcext:value-type="string">
            <text:p>Caso UNC 105/JRF</text:p>
          </table:table-cell>
          <table:table-cell table:style-name="ce5" office:value-type="string" calcext:value-type="string">
            <text:p>Acuerdo entre partes</text:p>
          </table:table-cell>
          <table:table-cell table:style-name="ce6" office:value-type="string" calcext:value-type="string">
            <text:p>32.50 millones U$S</text:p>
          </table:table-cell>
          <table:table-cell table:style-name="ce38" office:value-type="float" office:value="32500000" calcext:value-type="float">
            <text:p>32.500.000</text:p>
          </table:table-cell>
          <table:table-cell table:style-name="ce20" office:value-type="string" calcext:value-type="string">
            <text:p>n/d</text:p>
          </table:table-cell>
          <table:table-cell table:style-name="ce50" office:value-type="string" calcext:value-type="string">
            <text:p>n/d</text:p>
          </table:table-cell>
          <table:table-cell table:style-name="ce58"/>
          <table:table-cell table:style-name="ce5" office:value-type="string" calcext:value-type="string">
            <text:p>Claus von Wobeser</text:p>
          </table:table-cell>
          <table:table-cell table:style-name="ce5" office:value-type="string" calcext:value-type="string">
            <text:p>Eduardo Zuleta</text:p>
          </table:table-cell>
          <table:table-cell table:style-name="ce5" office:value-type="string" calcext:value-type="string">
            <text:p>Yves Derains</text:p>
          </table:table-cell>
          <table:table-cell table:style-name="ce22" office:value-type="string" calcext:value-type="string">
            <text:p>Freshfields Bruckhaus Deringer</text:p>
          </table:table-cell>
          <table:table-cell table:style-name="ce6" table:number-columns-repeated="2"/>
          <table:table-cell table:style-name="ce6" office:value-type="string" calcext:value-type="string">
            <text:p>Dechert</text:p>
          </table:table-cell>
          <table:table-cell table:style-name="ce6" table:number-columns-repeated="2"/>
          <table:table-cell table:style-name="ce6" office:value-type="string" calcext:value-type="string">
            <text:p>Información y comunicación</text:p>
          </table:table-cell>
          <table:table-cell table:style-name="ce6" office:value-type="string" calcext:value-type="string">
            <text:p>Telecommunications</text:p>
          </table:table-cell>
          <table:table-cell table:style-name="ce24" office:value-type="string" calcext:value-type="string">
            <text:p>Details of Investment: Rights under a concession agreement for telecommunication services in Ecuador concluded with the National Secretary of Telecommunications and the National Modernization Council (CONAM). / Summary of the Dispute: Claims arising out of the Government's unilateral termination of a contract concluded with the investor to provide fixed and mobile telephony and Internet to 1,120 rural and marginal urban municipalities of Ecuador that did not have such services at that time, due to the investor's alleged gross negligence in the performance of its contractual duties.</text:p>
          </table:table-cell>
          <table:table-cell table:style-name="ce24"/>
          <table:table-cell table:style-name="ce58"/>
          <table:table-cell table:style-name="ce58" office:value-type="string" calcext:value-type="string">
            <text:p>apparently the company never provided the service for which it now claims indemnization</text:p>
          </table:table-cell>
          <table:table-cell table:style-name="ce58" office:value-type="string" calcext:value-type="string">
            <text:p>http://www.planv.com.ec/sites/default/files/cuadro_de_casos_dnaiya_12-07-2013.pdf http://globalarbitrationreview.com/news/article/30210/panel-ready-inter-state-dispute-ecuador-discloses-pending-claims/ (requires subscription) http://www.telegrafo.com.ec/noticias/informacion-general/item/globalnet-no-invirtio-y-cayo-en-la-ilegalidad-de-subcontratar-telecentros.html http://www.telegrafo.com.ec/noticias/informacion-general/item/globalnet-s-a-jamas-inscribio-inversiones-en-el-banco-central.html http://www.elcomercio.com/actualidad/negocios/15-litigios-internacionales-enfrenta-ecuador.html; https://www.italaw.com/sites/default/files/case-documents/italaw8651.pdf</text:p>
          </table:table-cell>
          <table:table-cell table:style-name="ce60" office:value-type="string" calcext:value-type="string">
            <text:p>yes</text:p>
          </table:table-cell>
          <table:table-cell table:style-name="ce60"/>
          <table:table-cell table:style-name="ce60" office:value-type="string" calcext:value-type="string">
            <text:p>yes indirect</text:p>
          </table:table-cell>
          <table:table-cell table:style-name="ce104" office:value-type="string" calcext:value-type="string">
            <text:p>yes</text:p>
          </table:table-cell>
          <table:table-cell table:style-name="ce104"/>
          <table:table-cell table:style-name="ce104" office:value-type="string" calcext:value-type="string">
            <text:p>yes</text:p>
          </table:table-cell>
          <table:table-cell table:style-name="ce104" table:number-columns-repeated="2"/>
          <table:table-cell table:style-name="ce105"/>
          <table:table-cell table:style-name="ce118"/>
          <table:table-cell table:number-columns-repeated="10"/>
          <table:table-cell table:style-name="ce104"/>
          <table:table-cell table:style-name="ce105"/>
          <table:table-cell table:style-name="ce118" table:number-columns-repeated="959"/>
          <table:table-cell table:number-columns-repeated="8"/>
        </table:table-row>
        <table:table-row table:style-name="ro1">
          <table:table-cell table:style-name="ce2" office:value-type="float" office:value="295" calcext:value-type="float">
            <text:p>295</text:p>
          </table:table-cell>
          <table:table-cell table:style-name="ce6" office:value-type="float" office:value="2009" calcext:value-type="float">
            <text:p>2009</text:p>
          </table:table-cell>
          <table:table-cell table:style-name="ce9" table:formula="of:=HYPERLINK(&quot;http://investmentpolicyhub.unctad.org/ISDS/Details/333&quot;;&quot;Gold Reserve v. Venezuela &quot;)" office:value-type="string" office:string-value="Gold Reserve v. Venezuela " calcext:value-type="string">
            <text:p>Gold Reserve v. Venezuela </text:p>
          </table:table-cell>
          <table:table-cell table:style-name="ce6" office:value-type="string" calcext:value-type="string">
            <text:p>Gold Reserve Inc.</text:p>
          </table:table-cell>
          <table:table-cell table:style-name="ce6" office:value-type="string" calcext:value-type="string">
            <text:p>Venezuela</text:p>
          </table:table-cell>
          <table:table-cell table:style-name="ce6" office:value-type="string" calcext:value-type="string">
            <text:p>Canadá</text:p>
          </table:table-cell>
          <table:table-cell table:number-columns-repeated="2" table:style-name="ce6" office:value-type="string" calcext:value-type="string">
            <text:p>ninguno</text:p>
          </table:table-cell>
          <table:table-cell table:style-name="ce6" office:value-type="string" calcext:value-type="string">
            <text:p>Venezuela-Canadá TBI</text:p>
          </table:table-cell>
          <table:table-cell table:style-name="ce28" office:value-type="string" calcext:value-type="string">
            <text:p>ninguno</text:p>
          </table:table-cell>
          <table:table-cell table:style-name="ce6" office:value-type="string" calcext:value-type="string">
            <text:p>CIADI AF</text:p>
          </table:table-cell>
          <table:table-cell table:style-name="ce6" office:value-type="string" calcext:value-type="string">
            <text:p>CIADI</text:p>
          </table:table-cell>
          <table:table-cell table:style-name="ce6" office:value-type="string" calcext:value-type="string">
            <text:p>ICSID Case No. ARB(AF)/09/1</text:p>
          </table:table-cell>
          <table:table-cell table:style-name="ce6" office:value-type="string" calcext:value-type="string">
            <text:p>Decidido a favor del Inversor</text:p>
          </table:table-cell>
          <table:table-cell table:style-name="ce6" office:value-type="string" calcext:value-type="string">
            <text:p>1.735 millones U$S</text:p>
          </table:table-cell>
          <table:table-cell table:style-name="ce38" office:value-type="float" office:value="1735000000" calcext:value-type="float">
            <text:p>1.735.000.000</text:p>
          </table:table-cell>
          <table:table-cell table:style-name="ce6" office:value-type="string" calcext:value-type="string">
            <text:p>713 millones U$S</text:p>
          </table:table-cell>
          <table:table-cell table:style-name="ce50" office:value-type="float" office:value="713000000" calcext:value-type="float">
            <text:p>713.000.000,00</text:p>
          </table:table-cell>
          <table:table-cell table:style-name="ce58"/>
          <table:table-cell table:style-name="ce6" office:value-type="string" calcext:value-type="string">
            <text:p>Piero Bernardini</text:p>
          </table:table-cell>
          <table:table-cell table:style-name="ce6" office:value-type="string" calcext:value-type="string">
            <text:p>David A.R. Williams</text:p>
          </table:table-cell>
          <table:table-cell table:style-name="ce6" office:value-type="string" calcext:value-type="string">
            <text:p>Pierre-Marie Dupuy</text:p>
          </table:table-cell>
          <table:table-cell table:style-name="ce6" office:value-type="string" calcext:value-type="string">
            <text:p>White &amp; Case</text:p>
          </table:table-cell>
          <table:table-cell table:style-name="ce6" table:number-columns-repeated="2"/>
          <table:table-cell table:style-name="ce6" office:value-type="string" calcext:value-type="string">
            <text:p>Foley Hoag</text:p>
          </table:table-cell>
          <table:table-cell table:style-name="ce6" table:number-columns-repeated="2"/>
          <table:table-cell table:style-name="ce22" office:value-type="string" calcext:value-type="string">
            <text:p>Minería e hidrocarburos</text:p>
          </table:table-cell>
          <table:table-cell table:style-name="ce6" office:value-type="string" calcext:value-type="string">
            <text:p>Mining of metal ores</text:p>
          </table:table-cell>
          <table:table-cell table:style-name="ce24" office:value-type="string" calcext:value-type="string">
            <text:p>Details of Investment: Mining rights held indirectly by claimant in Venezuela under the mining concessions known as the “Brisas Concession” and the “Unicornio Concession” for the extraction of gold, copper and molybdenum. / Summary of Dispute: Claims arising out of the Government's alleged deprivation of claimant's rights in certain gold and copper project in Venezuela, following the issuance of an administrative ruling by the Ministry of the Environment declaring the nullity of certain construction permit and the subsequent termination of claimant's mining concessions.</text:p>
          </table:table-cell>
          <table:table-cell table:style-name="ce24"/>
          <table:table-cell table:style-name="ce58"/>
          <table:table-cell table:style-name="ce58" office:value-type="string" calcext:value-type="string">
            <text:p>Both parties initiated a correction proceeding and Venezuela initiated a Judicial review by national courts, a portuguese Court confirmed the award in favour of the investor in February 2025, en este momento el laudo había subido a ser de 1.100 millones de dólares. </text:p>
          </table:table-cell>
          <table:table-cell table:style-name="ce58" office:value-type="string" calcext:value-type="string">
            <text:p>https://www.italaw.com/cases/2727; https://icsid.worldbank.org/en/Pages/cases/casedetail.aspx?CaseNo=ARB(AF)/09/1</text:p>
            <text:p>http://globalarbitrationreview.com/news/article/32995/miner-strikes-gold-venezuela-claim/ (requires subscription)</text:p>
            <text:p>http://www.businesswire.com/news/home/20150129006399/en/Paris-Court-Appeal-Rules-Recognize-Gold-Reserve%E2%80%99s</text:p>
            <text:p>http://www.iareporter.com/articles/venezuela-fails-in-effort-to-block-confirmation-of-700-million-award-in-d-c-as-judge-is-unconvinced-of-due-process-failings-in-icsid-arbitration/ (requires subscription)</text:p>
            <text:p>http://www.iareporter.com/articles/billion-dollar-arbitral-award-rendered-in-claim-brought-by-rusoro-mining-against-venezuela/ (requires subscription)</text:p>
            <text:p>http://www.stockhouse.com/news/press-releases/2016/08/08/bolivarian-republic-of-venezuela-agrees-to-pay-gold-reserve-arbitral-award-and</text:p>
            <text:p>http://globalarbitrationreview.com/article/1067495/venezuela-to-pay-gold-reserve-award-in-full (requires subscription)</text:p>
            <text:p><text:a xlink:href="http://www.whitecase.com/ppolasek/#.VOdjfPnF98E" xlink:type="simple">http://www.whitecase.com/ppolasek/#.VOdjfPnF98E</text:a>; <text:a xlink:href="https://globalarbitrationreview.com/article/portuguese-court-confirms-billion-dollar-award-against-venezuela?utm_source=Rail%2Bconsortium%2Bbrings%2Bclaim%2Bagainst%2BUruguay&amp;utm_medium=email&amp;utm_campaign=GAR%2BAlerts" xlink:type="simple">https://globalarbitrationreview.com/article/portuguese-court-confirms-billion-dollar-award-against-venezuela?utm_source=Rail%2Bconsortium%2Bbrings%2Bclaim%2Bagainst%2BUruguay&amp;utm_medium=email&amp;utm_campaign=GAR%2BAlerts</text:a>; <text:a xlink:href="https://www.iareporter.com/articles/analysis-portuguese-court-dismisses-venezuelas-jurisdictional-immunity-and-public-order-objections-and-recognises-gold-reserve-v-venezuela-award/" xlink:type="simple">https://www.iareporter.com/articles/analysis-portuguese-court-dismisses-venezuelas-jurisdictional-immunity-and-public-order-objections-and-recognises-gold-reserve-v-venezuela-award/</text:a>; <text:a xlink:href="https://ciarglobal.com/gold-reserve-ejecuta-laudo-contra-venezuela-en-portugal/?utm_source=Principal&amp;utm_campaign=La%20Bestia&amp;utm_medium=email" xlink:type="simple">https://ciarglobal.com/gold-reserve-ejecuta-laudo-contra-venezuela-en-portugal/?utm_source=Principal&amp;utm_campaign=La%20Bestia&amp;utm_medium=email</text:a>; <text:a xlink:href="https://www.iareporter.com/articles/gold-reserve-secures-recognition-in-portugal-of-billion-dollar-icsid-award-against-venezuela/" xlink:type="simple">https://www.iareporter.com/articles/gold-reserve-secures-recognition-in-portugal-of-billion-dollar-icsid-award-against-venezuela/</text:a>; <text:a xlink:href="https://globalarbitrationreview.com/article/mining-company-takes-lead-in-citgo-auction?utm_source=Emirati%2Baluminium%2Bmaker%2Bthreatens%2Bclaim%2Bagainst%2BGuinea&amp;utm_medium=email&amp;utm_campaign=GAR%2BAlerts" xlink:type="simple">https://globalarbitrationreview.com/article/mining-company-takes-lead-in-citgo-auction?utm_source=Emirati%2Baluminium%2Bmaker%2Bthreatens%2Bclaim%2Bagainst%2BGuinea&amp;utm_medium=email&amp;utm_campaign=GAR%2BAlerts</text:a>; <text:a xlink:href="https://globalarbitrationreview.com/article/venezuela-loses-appeal-in-portugal-over-recognition-of-treaty-award?utm_source=Zinc%2Bmine%2Binvestor%2Bfiles%2BICSID%2Bclaim%2Bagainst%2BMontenegro&amp;utm_medium=email&amp;utm_campaign=GAR%2BAlerts" xlink:type="simple">https://globalarbitrationreview.com/article/venezuela-loses-appeal-in-portugal-over-recognition-of-treaty-award?utm_source=Zinc%2Bmine%2Binvestor%2Bfiles%2BICSID%2Bclaim%2Bagainst%2BMontenegro&amp;utm_medium=email&amp;utm_campaign=GAR%2BAlerts</text:a>;</text:p>
          </table:table-cell>
          <table:table-cell table:style-name="ce60"/>
          <table:table-cell table:style-name="ce60" office:value-type="string" calcext:value-type="string">
            <text:p>yes</text:p>
          </table:table-cell>
          <table:table-cell table:style-name="ce60" office:value-type="string" calcext:value-type="string">
            <text:p>yes indirect</text:p>
          </table:table-cell>
          <table:table-cell table:style-name="ce104" office:value-type="string" calcext:value-type="string">
            <text:p>yes</text:p>
          </table:table-cell>
          <table:table-cell table:style-name="ce104"/>
          <table:table-cell table:style-name="ce104" office:value-type="string" calcext:value-type="string">
            <text:p>yes</text:p>
          </table:table-cell>
          <table:table-cell table:style-name="ce104" table:number-columns-repeated="2"/>
          <table:table-cell table:style-name="ce105"/>
          <table:table-cell table:style-name="ce118"/>
          <table:table-cell table:style-name="ce6" table:number-columns-repeated="2"/>
          <table:table-cell/>
          <table:table-cell table:style-name="ce104" table:number-columns-repeated="8"/>
          <table:table-cell table:style-name="ce105"/>
          <table:table-cell table:style-name="ce118" table:number-columns-repeated="959"/>
          <table:table-cell table:number-columns-repeated="8"/>
        </table:table-row>
        <table:table-row table:style-name="ro1">
          <table:table-cell table:style-name="ce2" office:value-type="float" office:value="296" calcext:value-type="float">
            <text:p>296</text:p>
          </table:table-cell>
          <table:table-cell table:style-name="ce6" office:value-type="float" office:value="2009" calcext:value-type="float">
            <text:p>2009</text:p>
          </table:table-cell>
          <table:table-cell table:style-name="ce9" table:formula="of:=HYPERLINK(&quot;http://investmentpolicyhub.unctad.org/ISDS/Details/326&quot;;&quot;Holcim v. Venezuela &quot;)" office:value-type="string" office:string-value="Holcim v. Venezuela " calcext:value-type="string">
            <text:p>Holcim v. Venezuela </text:p>
          </table:table-cell>
          <table:table-cell table:style-name="ce6" office:value-type="string" calcext:value-type="string">
            <text:p>Holcim Limited, Holderfin B.V. y Caricement B.V.</text:p>
          </table:table-cell>
          <table:table-cell table:style-name="ce6" office:value-type="string" calcext:value-type="string">
            <text:p>Venezuela</text:p>
          </table:table-cell>
          <table:table-cell table:style-name="ce6" office:value-type="string" calcext:value-type="string">
            <text:p>Suiza</text:p>
          </table:table-cell>
          <table:table-cell table:style-name="ce6" office:value-type="string" calcext:value-type="string">
            <text:p>Países Bajos</text:p>
          </table:table-cell>
          <table:table-cell table:style-name="ce6" office:value-type="string" calcext:value-type="string">
            <text:p>ninguno</text:p>
          </table:table-cell>
          <table:table-cell table:style-name="ce6" office:value-type="string" calcext:value-type="string">
            <text:p>Venezuela-Suiza TBI</text:p>
          </table:table-cell>
          <table:table-cell table:style-name="ce6" office:value-type="string" calcext:value-type="string">
            <text:p>Venezuela-Países Bajos TBI</text:p>
          </table:table-cell>
          <table:table-cell table:number-columns-repeated="2" table:style-name="ce6" office:value-type="string" calcext:value-type="string">
            <text:p>CIADI</text:p>
          </table:table-cell>
          <table:table-cell table:style-name="ce6" office:value-type="string" calcext:value-type="string">
            <text:p>ICSID Case No. ARB/09/3</text:p>
          </table:table-cell>
          <table:table-cell table:style-name="ce6" office:value-type="string" calcext:value-type="string">
            <text:p>Acuerdo entre partes</text:p>
          </table:table-cell>
          <table:table-cell table:style-name="ce6" office:value-type="string" calcext:value-type="string">
            <text:p>n/d</text:p>
          </table:table-cell>
          <table:table-cell table:style-name="ce38" office:value-type="string" calcext:value-type="string">
            <text:p>n/d</text:p>
          </table:table-cell>
          <table:table-cell table:style-name="ce6" office:value-type="string" calcext:value-type="string">
            <text:p>650 millones U$S</text:p>
          </table:table-cell>
          <table:table-cell table:style-name="ce50" office:value-type="float" office:value="650000000" calcext:value-type="float">
            <text:p>650.000.000,00</text:p>
          </table:table-cell>
          <table:table-cell table:style-name="ce58"/>
          <table:table-cell table:style-name="ce5" office:value-type="string" calcext:value-type="string">
            <text:p>Juan Fernández-Armesto</text:p>
          </table:table-cell>
          <table:table-cell table:style-name="ce5" office:value-type="string" calcext:value-type="string">
            <text:p>Charles N. Brower</text:p>
          </table:table-cell>
          <table:table-cell table:style-name="ce20" office:value-type="string" calcext:value-type="string">
            <text:p>Georges Abi-Saab</text:p>
          </table:table-cell>
          <table:table-cell table:style-name="ce6" office:value-type="string" calcext:value-type="string">
            <text:p>Debevoise &amp; Plimpton</text:p>
          </table:table-cell>
          <table:table-cell table:style-name="ce6" table:number-columns-repeated="2"/>
          <table:table-cell table:style-name="ce6" office:value-type="string" calcext:value-type="string">
            <text:p>Curtis, Mallet-Prevost, Colt and Mosle</text:p>
          </table:table-cell>
          <table:table-cell table:style-name="ce68"/>
          <table:table-cell table:style-name="ce6"/>
          <table:table-cell table:style-name="ce6" office:value-type="string" calcext:value-type="string">
            <text:p>Manufactura</text:p>
          </table:table-cell>
          <table:table-cell table:style-name="ce6" office:value-type="string" calcext:value-type="string">
            <text:p>Manufacture of other non-metallic mineral products</text:p>
          </table:table-cell>
          <table:table-cell table:style-name="ce24" office:value-type="string" calcext:value-type="string">
            <text:p>Details of Investment: Ownership interests in Venezuelan cement production enterprise. / Summary of Dispute: Claims arising out of the Government's 2008 nationalization of foreign-owned cement companies in Venezuela, including the claimants, and the alleged cease of compensation negotiations between Holcim and the national oil company PDVSA.</text:p>
          </table:table-cell>
          <table:table-cell table:style-name="ce24"/>
          <table:table-cell table:style-name="ce58"/>
          <table:table-cell table:style-name="ce58" office:value-type="string" calcext:value-type="string">
            <text:p>According to ICSID the status of the proceeding is: Pending (the parties file a request for the suspension of the proceeding on September 10, 2010)</text:p>
          </table:table-cell>
          <table:table-cell table:style-name="ce58" office:value-type="string" calcext:value-type="string">
            <text:p>https://icsid.worldbank.org/en/Pages/cases/casedetail.aspx?CaseNo=ARB/09/3</text:p>
            <text:p>http://www.debevoise.com/dietmarprager</text:p>
            <text:p>http://globalarbitrationreview.com/news/article/15189/holcim-files-against-venezuela-icsid/ (requires subscription)</text:p>
            <text:p>http://www.holcim.com/media-relations/latest-releases/latest-release/article/holcim-receives-final-compensation-installment-for-nationalization-of-its-operations-in-venezuela.html</text:p>
            <text:p>http://globalarbitrationreview.com/news/article/18498/holcim-rebuffs-compensation-offer-sells-latam-assets/ (requires subscription)</text:p>
          </table:table-cell>
          <table:table-cell table:style-name="ce60" table:number-columns-repeated="2"/>
          <table:table-cell table:style-name="ce60" office:value-type="string" calcext:value-type="string">
            <text:p>yes direct</text:p>
          </table:table-cell>
          <table:table-cell table:style-name="ce104" table:number-columns-repeated="5"/>
          <table:table-cell table:style-name="ce105"/>
          <table:table-cell table:style-name="ce118"/>
          <table:table-cell table:style-name="ce6"/>
          <table:table-cell table:number-columns-repeated="10"/>
          <table:table-cell table:style-name="ce105"/>
          <table:table-cell table:style-name="ce118" table:number-columns-repeated="959"/>
          <table:table-cell table:number-columns-repeated="8"/>
        </table:table-row>
        <table:table-row table:style-name="ro1">
          <table:table-cell table:style-name="ce2" office:value-type="float" office:value="297" calcext:value-type="float">
            <text:p>297</text:p>
          </table:table-cell>
          <table:table-cell table:style-name="ce5" office:value-type="float" office:value="2009" calcext:value-type="float">
            <text:p>2009</text:p>
          </table:table-cell>
          <table:table-cell table:style-name="ce9" table:formula="of:=HYPERLINK(&quot;http://investmentpolicyhub.unctad.org/ISDS/Details/347&quot;;&quot;Iberdrola Energía v. Guatemala I&quot;)" office:value-type="string" office:string-value="Iberdrola Energía v. Guatemala I" calcext:value-type="string">
            <text:p>Iberdrola Energía v. Guatemala I</text:p>
          </table:table-cell>
          <table:table-cell table:style-name="ce6" office:value-type="string" calcext:value-type="string">
            <text:p>Iberdrola Energía, S.A.</text:p>
          </table:table-cell>
          <table:table-cell table:style-name="ce6" office:value-type="string" calcext:value-type="string">
            <text:p>Guatemala</text:p>
          </table:table-cell>
          <table:table-cell table:style-name="ce4" office:value-type="string" calcext:value-type="string">
            <text:p>España</text:p>
          </table:table-cell>
          <table:table-cell table:number-columns-repeated="2" table:style-name="ce6" office:value-type="string" calcext:value-type="string">
            <text:p>ninguno</text:p>
          </table:table-cell>
          <table:table-cell table:style-name="ce6" office:value-type="string" calcext:value-type="string">
            <text:p><text:span text:style-name="T6">Guatemala-Españ</text:span>a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09/5</text:p>
          </table:table-cell>
          <table:table-cell table:style-name="ce6" office:value-type="string" calcext:value-type="string">
            <text:p>Decidido a favor del Estado</text:p>
          </table:table-cell>
          <table:table-cell table:style-name="ce6" office:value-type="string" calcext:value-type="string">
            <text:p>188 millones U$S</text:p>
          </table:table-cell>
          <table:table-cell table:style-name="ce38" office:value-type="float" office:value="188000000" calcext:value-type="float">
            <text:p>188.000.000</text:p>
          </table:table-cell>
          <table:table-cell table:style-name="ce6" office:value-type="string" calcext:value-type="string">
            <text:p>0 (inversor fue ordenado a rembolsar 5.3 millones U$S al Estado por costos legales y del proceso)</text:p>
          </table:table-cell>
          <table:table-cell table:style-name="ce6" office:value-type="float" office:value="0" calcext:value-type="float">
            <text:p>0</text:p>
          </table:table-cell>
          <table:table-cell table:style-name="ce58"/>
          <table:table-cell table:style-name="ce6" office:value-type="string" calcext:value-type="string">
            <text:p>Eduardo Zuleta</text:p>
          </table:table-cell>
          <table:table-cell table:style-name="ce6" office:value-type="string" calcext:value-type="string">
            <text:p>Yves Derains</text:p>
          </table:table-cell>
          <table:table-cell table:style-name="ce5" office:value-type="string" calcext:value-type="string">
            <text:p>Rodrigo Oreamuno</text:p>
          </table:table-cell>
          <table:table-cell table:style-name="ce6" office:value-type="string" calcext:value-type="string">
            <text:p>Uría Menéndez</text:p>
          </table:table-cell>
          <table:table-cell table:style-name="ce6" table:number-columns-repeated="2"/>
          <table:table-cell table:style-name="ce6" office:value-type="string" calcext:value-type="string">
            <text:p>Freshfields Bruckhaus Deringer</text:p>
          </table:table-cell>
          <table:table-cell table:style-name="ce6" office:value-type="string" calcext:value-type="string">
            <text:p>Arenales &amp; Skinner Klée</text:p>
          </table:table-cell>
          <table:table-cell table:style-name="ce68"/>
          <table:table-cell table:style-name="ce2" office:value-type="string" calcext:value-type="string">
            <text:p>Suministro de electricidad, gas, vapor y aire acondicionado</text:p>
          </table:table-cell>
          <table:table-cell table:style-name="ce6" office:value-type="string" calcext:value-type="string">
            <text:p>Electricity, gas, steam and air conditioning supply</text:p>
          </table:table-cell>
          <table:table-cell table:style-name="ce24" office:value-type="string" calcext:value-type="string">
            <text:p>Details of Investment: Majority shareholding and operator of Empresa Eléctrica de Guatemala, a local electricity distribution company that held rights under certain authorization agreement for distribution of electricity in the departments of Guatemala, Sacatepéquez and Escuintla, for a period of 50 years. / Summary of Dispute: Claims arising out of Guatemala’s electricity regulator decision to set tariffs for the electricity company in which the claimant had investment based on an independently commissioned technical study rather than on a study commissioned by the electricity company, during the process of review and pricing of electricity distribution tariffs for the five-year period 2008-2013.</text:p>
          </table:table-cell>
          <table:table-cell table:style-name="ce24"/>
          <table:table-cell table:style-name="ce58"/>
          <table:table-cell table:style-name="ce58" office:value-type="string" calcext:value-type="string">
            <text:p>The investor initiated an annulment proceeding but the decision of the aribitrition was upheld and the decision confirmed in 2015</text:p>
          </table:table-cell>
          <table:table-cell table:style-name="ce58" office:value-type="string" calcext:value-type="string">
            <text:p>https://www.italaw.com/cases/1518; https://icsid.worldbank.org/en/Pages/cases/casedetail.aspx?CaseNo=ARB/09/5</text:p>
            <text:p>http://globalarbitrationreview.com/news/article/33339/guatemala-power-award-upheld-icsid/ (requires subscription)</text:p>
            <text:p>http://globalarbitrationreview.com/news/article/30773/panel-pulls-plug-guatemalan-power-claim/ (requires subscription); <text:a xlink:href="https://www.iareporter.com/articles/looking-back-icsid-tribunal-in-iberdrola-v-guatemala-1-dismissed-most-claims-on-the-basis-that-the-claims-had-purely-been-framed-under-domestic-law-and-rejected-iberdrolas-claim-for-denial-of-ju/" xlink:type="simple">https://www.iareporter.com/articles/looking-back-icsid-tribunal-in-iberdrola-v-guatemala-1-dismissed-most-claims-on-the-basis-that-the-claims-had-purely-been-framed-under-domestic-law-and-rejected-iberdrolas-claim-for-denial-of-ju/</text:a></text:p>
          </table:table-cell>
          <table:table-cell table:style-name="ce60" table:number-columns-repeated="2"/>
          <table:table-cell table:style-name="ce60" office:value-type="string" calcext:value-type="string">
            <text:p>yes indirect</text:p>
          </table:table-cell>
          <table:table-cell table:number-columns-repeated="4" table:style-name="ce104" office:value-type="string" calcext:value-type="string">
            <text:p>yes</text:p>
          </table:table-cell>
          <table:table-cell table:style-name="ce104"/>
          <table:table-cell table:style-name="ce105"/>
          <table:table-cell table:style-name="ce118"/>
          <table:table-cell table:number-columns-repeated="7"/>
          <table:table-cell table:style-name="ce104" table:number-columns-repeated="4"/>
          <table:table-cell table:style-name="ce105"/>
          <table:table-cell table:style-name="ce118" table:number-columns-repeated="959"/>
          <table:table-cell table:number-columns-repeated="8"/>
        </table:table-row>
        <table:table-row table:style-name="ro1">
          <table:table-cell table:style-name="ce2" office:value-type="float" office:value="298" calcext:value-type="float">
            <text:p>298</text:p>
          </table:table-cell>
          <table:table-cell table:style-name="ce6" office:value-type="float" office:value="2009" calcext:value-type="float">
            <text:p>2009</text:p>
          </table:table-cell>
          <table:table-cell table:style-name="ce9" table:formula="of:=HYPERLINK(&quot;http://investmentpolicyhub.unctad.org/ISDS/Details/363&quot;;&quot;ICS v. Argentina (I) &quot;)" office:value-type="string" office:string-value="ICS v. Argentina (I) " calcext:value-type="string">
            <text:p>ICS v. Argentina (I) </text:p>
          </table:table-cell>
          <table:table-cell table:style-name="ce6" office:value-type="string" calcext:value-type="string">
            <text:p>ICS Inspection y Control Services Limited</text:p>
          </table:table-cell>
          <table:table-cell table:style-name="ce6" office:value-type="string" calcext:value-type="string">
            <text:p>Argentina</text:p>
          </table:table-cell>
          <table:table-cell table:style-name="ce6" office:value-type="string" calcext:value-type="string">
            <text:p>Reino Unido</text:p>
          </table:table-cell>
          <table:table-cell table:number-columns-repeated="2" table:style-name="ce6" office:value-type="string" calcext:value-type="string">
            <text:p>ninguno</text:p>
          </table:table-cell>
          <table:table-cell table:style-name="ce6" office:value-type="string" calcext:value-type="string">
            <text:p>Argentina-Reino Unido TBI</text:p>
          </table:table-cell>
          <table:table-cell table:style-name="ce28" office:value-type="string" calcext:value-type="string">
            <text:p>ninguno</text:p>
          </table:table-cell>
          <table:table-cell table:style-name="ce6" office:value-type="string" calcext:value-type="string">
            <text:p>UNCITRAL</text:p>
          </table:table-cell>
          <table:table-cell table:style-name="ce22" office:value-type="string" calcext:value-type="string">
            <text:p>CPA</text:p>
          </table:table-cell>
          <table:table-cell table:style-name="ce6" office:value-type="string" calcext:value-type="string">
            <text:p>PCA Case No. 2010-9</text:p>
          </table:table-cell>
          <table:table-cell table:style-name="ce6" office:value-type="string" calcext:value-type="string">
            <text:p>Decidido a favor del Estado</text:p>
          </table:table-cell>
          <table:table-cell table:style-name="ce6" office:value-type="string" calcext:value-type="string">
            <text:p>25 millones U$S</text:p>
          </table:table-cell>
          <table:table-cell table:style-name="ce38" office:value-type="float" office:value="25000000" calcext:value-type="float">
            <text:p>25.000.000</text:p>
          </table:table-cell>
          <table:table-cell table:style-name="ce6" office:value-type="string" calcext:value-type="string">
            <text:p>0 (inversor fue ordenado a rembolsar 180.743 U$S al Estado por costos legales y del proceso)</text:p>
          </table:table-cell>
          <table:table-cell table:style-name="ce6" office:value-type="float" office:value="0" calcext:value-type="float">
            <text:p>0</text:p>
          </table:table-cell>
          <table:table-cell table:style-name="ce62"/>
          <table:table-cell table:style-name="ce33" office:value-type="string" calcext:value-type="string">
            <text:p>Pierre-Marie Dupuy</text:p>
          </table:table-cell>
          <table:table-cell table:style-name="ce6" office:value-type="string" calcext:value-type="string">
            <text:p>Marc Lalonde</text:p>
          </table:table-cell>
          <table:table-cell table:style-name="ce6" office:value-type="string" calcext:value-type="string">
            <text:p>Santiago Torres Bernárdez</text:p>
          </table:table-cell>
          <table:table-cell table:style-name="ce6" office:value-type="string" calcext:value-type="string">
            <text:p>Kirkland &amp; Ellis International</text:p>
          </table:table-cell>
          <table:table-cell table:style-name="ce6" table:number-columns-repeated="2"/>
          <table:table-cell table:style-name="ce6" office:value-type="string" calcext:value-type="string">
            <text:p>Ente del Estado</text:p>
          </table:table-cell>
          <table:table-cell table:style-name="ce6" table:number-columns-repeated="2"/>
          <table:table-cell table:style-name="ce6" office:value-type="string" calcext:value-type="string">
            <text:p>Actividades profesionales, científicas y técnicas</text:p>
          </table:table-cell>
          <table:table-cell table:style-name="ce6" office:value-type="string" calcext:value-type="string">
            <text:p>Other professional, scientific and technical activities</text:p>
          </table:table-cell>
          <table:table-cell table:style-name="ce24" office:value-type="string" calcext:value-type="string">
            <text:p>Details of Investment: Rights under an auditing services contract concluded between ICS and Argentina's Ministry of Economy. / Summary of Dispute: Claims arising out of Argentina's alleged non-payment of invoices to the investor under a contract in which ICS was to provide auditing services in relation to a government-sponsored scheme to inspect imports bound for the country before they were shipped.</text:p>
          </table:table-cell>
          <table:table-cell table:style-name="ce24"/>
          <table:table-cell table:style-name="ce62" table:number-columns-repeated="2"/>
          <table:table-cell table:style-name="ce58" office:value-type="string" calcext:value-type="string">
            <text:p>https://www.italaw.com/cases/551; http://globalarbitrationreview.com/article/1030984/local-courts-requirement-is-core-tribunal-rules (subscription required)</text:p>
          </table:table-cell>
          <table:table-cell table:style-name="ce60" table:number-columns-repeated="3"/>
          <table:table-cell table:style-name="ce104"/>
          <table:table-cell table:style-name="ce104" office:value-type="string" calcext:value-type="string">
            <text:p>yes</text:p>
          </table:table-cell>
          <table:table-cell table:style-name="ce105" table:number-columns-repeated="2"/>
          <table:table-cell table:style-name="ce97" table:number-columns-repeated="2"/>
          <table:table-cell table:style-name="ce118"/>
          <table:table-cell table:style-name="ce68"/>
          <table:table-cell table:number-columns-repeated="10"/>
          <table:table-cell table:style-name="ce97"/>
          <table:table-cell table:style-name="ce118" table:number-columns-repeated="959"/>
          <table:table-cell table:number-columns-repeated="8"/>
        </table:table-row>
        <table:table-row table:style-name="ro1">
          <table:table-cell table:style-name="ce2" office:value-type="float" office:value="299" calcext:value-type="float">
            <text:p>299</text:p>
          </table:table-cell>
          <table:table-cell table:style-name="ce6" office:value-type="float" office:value="2009" calcext:value-type="float">
            <text:p>2009</text:p>
          </table:table-cell>
          <table:table-cell table:style-name="ce9" table:formula="of:=HYPERLINK(&quot;http://investmentpolicyhub.unctad.org/ISDS/Details/356&quot;;&quot;Pac Rim v. El Salvador &quot;)" office:value-type="string" office:string-value="Pac Rim v. El Salvador " calcext:value-type="string">
            <text:p>Pac Rim v. El Salvador </text:p>
          </table:table-cell>
          <table:table-cell table:style-name="ce6" office:value-type="string" calcext:value-type="string">
            <text:p>Pac Rim Cayman LLC</text:p>
          </table:table-cell>
          <table:table-cell table:style-name="ce6" office:value-type="string" calcext:value-type="string">
            <text:p>El Salvador</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20" office:value-type="string" calcext:value-type="string">
            <text:p>CAFTA-DR</text:p>
          </table:table-cell>
          <table:table-cell table:style-name="ce28" office:value-type="string" calcext:value-type="string">
            <text:p>Investment Law</text:p>
          </table:table-cell>
          <table:table-cell table:number-columns-repeated="2" table:style-name="ce6" office:value-type="string" calcext:value-type="string">
            <text:p>CIADI</text:p>
          </table:table-cell>
          <table:table-cell table:style-name="ce6" office:value-type="string" calcext:value-type="string">
            <text:p>ICSID Case No. ARB/09/12</text:p>
          </table:table-cell>
          <table:table-cell table:style-name="ce6" office:value-type="string" calcext:value-type="string">
            <text:p>Decidido a favor del Estado</text:p>
          </table:table-cell>
          <table:table-cell table:style-name="ce20" office:value-type="string" calcext:value-type="string">
            <text:p>314 millones U$S</text:p>
          </table:table-cell>
          <table:table-cell table:style-name="ce38" office:value-type="float" office:value="314000000" calcext:value-type="float">
            <text:p>314.000.000</text:p>
          </table:table-cell>
          <table:table-cell table:style-name="ce6" office:value-type="string" calcext:value-type="string">
            <text:p>0 (inversor fue ordenado a rembolsar 8 millones U$S al Estado por costos legales y del proceso)</text:p>
          </table:table-cell>
          <table:table-cell table:style-name="ce6" office:value-type="float" office:value="0" calcext:value-type="float">
            <text:p>0</text:p>
          </table:table-cell>
          <table:table-cell table:style-name="ce62"/>
          <table:table-cell table:style-name="ce6" office:value-type="string" calcext:value-type="string">
            <text:p>V.V. Veeder</text:p>
          </table:table-cell>
          <table:table-cell table:style-name="ce6" office:value-type="string" calcext:value-type="string">
            <text:p>Guido S. Tawil</text:p>
          </table:table-cell>
          <table:table-cell table:style-name="ce6" office:value-type="string" calcext:value-type="string">
            <text:p>Brigitte Stern</text:p>
          </table:table-cell>
          <table:table-cell table:style-name="ce6" office:value-type="string" calcext:value-type="string">
            <text:p>Crowell &amp; Moring</text:p>
          </table:table-cell>
          <table:table-cell table:style-name="ce6" table:number-columns-repeated="2"/>
          <table:table-cell table:style-name="ce6" office:value-type="string" calcext:value-type="string">
            <text:p>Foley Hoag</text:p>
          </table:table-cell>
          <table:table-cell table:style-name="ce68"/>
          <table:table-cell table:style-name="ce6"/>
          <table:table-cell table:style-name="ce22" office:value-type="string" calcext:value-type="string">
            <text:p>Minería e hidrocarburos</text:p>
          </table:table-cell>
          <table:table-cell table:style-name="ce6" office:value-type="string" calcext:value-type="string">
            <text:p>Mining of metal ores</text:p>
          </table:table-cell>
          <table:table-cell table:style-name="ce24" office:value-type="string" calcext:value-type="string">
            <text:p>Details of Investment: Sole ownership of certain Salvadoran mining companies that held rights conferred by exploration licenses, authorizations and permits, including the right to a mining exploitation concession in the area known as "EI Dorado"; related capital expenditures. / Summary of Dispute: Claims arising out of the Government's refusal to issue necessary mining licences for Pacific Rim’s El Dorado gold mining project in northern El Salvador due to alleged environmental concerns including the company’s use of certain chemicals in the extraction process.</text:p>
          </table:table-cell>
          <table:table-cell table:style-name="ce24"/>
          <table:table-cell table:style-name="ce62"/>
          <table:table-cell table:style-name="ce79" office:value-type="string" calcext:value-type="string">
            <text:p>Concession cancelled due to environmental damage caused by the corporation</text:p>
          </table:table-cell>
          <table:table-cell table:style-name="ce58" office:value-type="string" calcext:value-type="string">
            <text:p>https://www.italaw.com/cases/783; https://icsid.worldbank.org/en/Pages/cases/casedetail.aspx?CaseNo=ARB/09/12</text:p>
            <text:p>http://globalarbitrationreview.com/news/article/28648/pac-rim-faces-fresh-challenge/ (requires subscription)</text:p>
            <text:p>http://globalarbitrationreview.com/news/article/31457/pacific-rim-goes-gold-el-dorado-dispute/ (requires subscription)</text:p>
            <text:p>http://globalarbitrationreview.com/news/article/28630/pac-rim-claim-passes-go/ (requires subscription); https://ciarglobal.com/los-defensores-del-agua-mas-sobre-el-arbitraje-pacific-rim-el-salvador/</text:p>
          </table:table-cell>
          <table:table-cell table:number-columns-repeated="2" table:style-name="ce60" office:value-type="string" calcext:value-type="string">
            <text:p>yes</text:p>
          </table:table-cell>
          <table:table-cell table:style-name="ce60" office:value-type="string" calcext:value-type="string">
            <text:p>yes indirect</text:p>
          </table:table-cell>
          <table:table-cell table:style-name="ce104" office:value-type="string" calcext:value-type="string">
            <text:p>yes</text:p>
          </table:table-cell>
          <table:table-cell table:style-name="ce104" table:number-columns-repeated="4"/>
          <table:table-cell table:style-name="ce105"/>
          <table:table-cell table:style-name="ce118"/>
          <table:table-cell table:style-name="ce68"/>
          <table:table-cell table:number-columns-repeated="6"/>
          <table:table-cell table:style-name="ce104" table:number-columns-repeated="4"/>
          <table:table-cell table:style-name="ce105"/>
          <table:table-cell table:style-name="ce118" table:number-columns-repeated="959"/>
          <table:table-cell table:number-columns-repeated="8"/>
        </table:table-row>
        <table:table-row table:style-name="ro1">
          <table:table-cell table:style-name="ce2" office:value-type="float" office:value="300" calcext:value-type="float">
            <text:p>300</text:p>
          </table:table-cell>
          <table:table-cell table:style-name="ce6" office:value-type="float" office:value="2009" calcext:value-type="float">
            <text:p>2009</text:p>
          </table:table-cell>
          <table:table-cell table:style-name="ce14" office:value-type="string" calcext:value-type="string">
            <text:p>Reinhard Unglaube v. Costa Rica</text:p>
          </table:table-cell>
          <table:table-cell table:style-name="ce6" office:value-type="string" calcext:value-type="string">
            <text:p>Reinhard Hans Unglaube</text:p>
          </table:table-cell>
          <table:table-cell table:style-name="ce6" office:value-type="string" calcext:value-type="string">
            <text:p>Costa Rica</text:p>
          </table:table-cell>
          <table:table-cell table:style-name="ce6" office:value-type="string" calcext:value-type="string">
            <text:p>Alemania</text:p>
          </table:table-cell>
          <table:table-cell table:number-columns-repeated="2" table:style-name="ce6" office:value-type="string" calcext:value-type="string">
            <text:p>ninguno</text:p>
          </table:table-cell>
          <table:table-cell table:style-name="ce6" office:value-type="string" calcext:value-type="string">
            <text:p>Costa Rica-Alemania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09/20</text:p>
          </table:table-cell>
          <table:table-cell table:style-name="ce6" office:value-type="string" calcext:value-type="string">
            <text:p>Decidido a favor del Estado</text:p>
          </table:table-cell>
          <table:table-cell table:style-name="ce22" office:value-type="string" calcext:value-type="string">
            <text:p>4.4 millones U$S</text:p>
          </table:table-cell>
          <table:table-cell table:style-name="ce37" office:value-type="float" office:value="4400000" calcext:value-type="float">
            <text:p>4.400.000</text:p>
          </table:table-cell>
          <table:table-cell table:style-name="ce6" office:value-type="float" office:value="0" calcext:value-type="float">
            <text:p>0</text:p>
          </table:table-cell>
          <table:table-cell table:style-name="ce38" office:value-type="float" office:value="0" calcext:value-type="float">
            <text:p>0</text:p>
          </table:table-cell>
          <table:table-cell table:style-name="ce58"/>
          <table:table-cell table:style-name="ce6" office:value-type="string" calcext:value-type="string">
            <text:p>Judd L. Kessler</text:p>
          </table:table-cell>
          <table:table-cell table:style-name="ce6" office:value-type="string" calcext:value-type="string">
            <text:p>Franklin Berman</text:p>
          </table:table-cell>
          <table:table-cell table:style-name="ce6" office:value-type="string" calcext:value-type="string">
            <text:p>Bernardo M. Cremades</text:p>
          </table:table-cell>
          <table:table-cell table:style-name="ce6" office:value-type="string" calcext:value-type="string">
            <text:p>K&amp;L Gates</text:p>
          </table:table-cell>
          <table:table-cell table:style-name="ce6" table:number-columns-repeated="2"/>
          <table:table-cell table:style-name="ce6" office:value-type="string" calcext:value-type="string">
            <text:p>Sidley Austin</text:p>
          </table:table-cell>
          <table:table-cell table:style-name="ce6" table:number-columns-repeated="2"/>
          <table:table-cell table:style-name="ce6" office:value-type="string" calcext:value-type="string">
            <text:p>Actividades inmobiliarias</text:p>
          </table:table-cell>
          <table:table-cell table:style-name="ce6" office:value-type="string" calcext:value-type="string">
            <text:p>Real estate activities</text:p>
          </table:table-cell>
          <table:table-cell table:style-name="ce24" office:value-type="string" calcext:value-type="string">
            <text:p>Details of Investment: Acquisition of land for the development of a tourism project in Costa Rica; particularly, ownership of certain properties on the Playa Grande peninsula. / Summary of Dispute: Claims arising out of Mr. Unglaube's alleged investment in the ecotourism industry in Costa Rica through the acquisition of land for the development of a tourism project and its subsequent alleged expropriation by the Costa Rican Government.</text:p>
          </table:table-cell>
          <table:table-cell table:style-name="ce24"/>
          <table:table-cell table:style-name="ce58" table:number-columns-repeated="2"/>
          <table:table-cell table:style-name="ce58" office:value-type="string" calcext:value-type="string">
            <text:p>https://icsid.worldbank.org/en/Pages/cases/casedetail.aspx?CaseNo=ARB/09/20; https://www.italaw.com/cases/1136</text:p>
          </table:table-cell>
          <table:table-cell table:style-name="ce60" table:number-columns-repeated="2"/>
          <table:table-cell table:style-name="ce60" office:value-type="string" calcext:value-type="string">
            <text:p>yes indirect</text:p>
          </table:table-cell>
          <table:table-cell table:number-columns-repeated="2" table:style-name="ce104" office:value-type="string" calcext:value-type="string">
            <text:p>yes</text:p>
          </table:table-cell>
          <table:table-cell table:style-name="ce104"/>
          <table:table-cell table:style-name="ce104" office:value-type="string" calcext:value-type="string">
            <text:p>yes</text:p>
          </table:table-cell>
          <table:table-cell table:style-name="ce104"/>
          <table:table-cell table:style-name="ce105"/>
          <table:table-cell table:style-name="ce118"/>
          <table:table-cell table:number-columns-repeated="10"/>
          <table:table-cell table:style-name="ce104"/>
          <table:table-cell table:style-name="ce105"/>
          <table:table-cell table:style-name="ce118" table:number-columns-repeated="959"/>
          <table:table-cell table:number-columns-repeated="8"/>
        </table:table-row>
        <table:table-row table:style-name="ro1">
          <table:table-cell table:style-name="ce2" office:value-type="float" office:value="301" calcext:value-type="float">
            <text:p>301</text:p>
          </table:table-cell>
          <table:table-cell table:style-name="ce6" office:value-type="float" office:value="2009" calcext:value-type="float">
            <text:p>2009</text:p>
          </table:table-cell>
          <table:table-cell table:style-name="ce9" table:formula="of:=HYPERLINK(&quot;http://investmentpolicyhub.unctad.org/ISDS/Details/335&quot;;&quot;Teinver y otros v. Argentina &quot;)" office:value-type="string" office:string-value="Teinver y otros v. Argentina " calcext:value-type="string">
            <text:p>Teinver y otros v. Argentina </text:p>
          </table:table-cell>
          <table:table-cell table:style-name="ce6" office:value-type="string" calcext:value-type="string">
            <text:p>Teinver S.A., Transportes de Cercanías S.A. y Autobuses Urbanos del Sur S.A.</text:p>
          </table:table-cell>
          <table:table-cell table:style-name="ce6" office:value-type="string" calcext:value-type="string">
            <text:p>Argentina</text:p>
          </table:table-cell>
          <table:table-cell table:style-name="ce4" office:value-type="string" calcext:value-type="string">
            <text:p>España</text:p>
          </table:table-cell>
          <table:table-cell table:number-columns-repeated="2" table:style-name="ce6" office:value-type="string" calcext:value-type="string">
            <text:p>ninguno</text:p>
          </table:table-cell>
          <table:table-cell table:style-name="ce6" office:value-type="string" calcext:value-type="string">
            <text:p><text:span text:style-name="T6">Argentina-Españ</text:span>a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09/1</text:p>
          </table:table-cell>
          <table:table-cell table:style-name="ce6" office:value-type="string" calcext:value-type="string">
            <text:p>Decidido a favor del Inversor</text:p>
          </table:table-cell>
          <table:table-cell table:style-name="ce4" office:value-type="string" calcext:value-type="string">
            <text:p>1.590 millones U$S</text:p>
          </table:table-cell>
          <table:table-cell table:style-name="ce30" office:value-type="float" office:value="1590000000" calcext:value-type="float">
            <text:p>1.590.000.000</text:p>
          </table:table-cell>
          <table:table-cell table:style-name="ce4" office:value-type="string" calcext:value-type="string">
            <text:p>320.8 millones U$S</text:p>
          </table:table-cell>
          <table:table-cell table:style-name="ce52" office:value-type="float" office:value="320800000" calcext:value-type="float">
            <text:p>320.800.000,00</text:p>
          </table:table-cell>
          <table:table-cell table:style-name="ce58"/>
          <table:table-cell table:style-name="ce6" office:value-type="string" calcext:value-type="string">
            <text:p>Thomas Buergenthal</text:p>
          </table:table-cell>
          <table:table-cell table:style-name="ce6" office:value-type="string" calcext:value-type="string">
            <text:p>Henri C. Álvarez</text:p>
          </table:table-cell>
          <table:table-cell table:style-name="ce6" office:value-type="string" calcext:value-type="string">
            <text:p>Kamal Hossain</text:p>
          </table:table-cell>
          <table:table-cell table:style-name="ce6" office:value-type="string" calcext:value-type="string">
            <text:p>King &amp; Spalding</text:p>
          </table:table-cell>
          <table:table-cell table:style-name="ce6" table:number-columns-repeated="2"/>
          <table:table-cell table:style-name="ce6" office:value-type="string" calcext:value-type="string">
            <text:p>Ente del Estado</text:p>
          </table:table-cell>
          <table:table-cell table:style-name="ce6" table:number-columns-repeated="2"/>
          <table:table-cell table:style-name="ce6" office:value-type="string" calcext:value-type="string">
            <text:p>Transporte</text:p>
          </table:table-cell>
          <table:table-cell table:style-name="ce6" office:value-type="string" calcext:value-type="string">
            <text:p>Air transport</text:p>
          </table:table-cell>
          <table:table-cell table:style-name="ce24" office:value-type="string" calcext:value-type="string">
            <text:p>Details of Investment: Indirect shareholding in two Argentinean airlines. Summary of Dispute: Claims arising out of the Government's alleged re-nationalization and taking of other measures regarding claimants' investments in two Argentine airlines, Aerolíneas Argentinas S.A. and Austral-Cielos del Sur S.A., and subsequent disagreements between the parties as to the remedy due to claimants for the expropriation of their shares in those airlines.</text:p>
          </table:table-cell>
          <table:table-cell table:style-name="ce6" office:value-type="string" calcext:value-type="string">
            <text:p>YES: Burford! https://globalarbitrationreview.com/article/1166579/burford-sells-interest-in-argentina-award?utm_source=Law%20Business%20Research&amp;utm_medium=email&amp;utm_campaign=9268556_GAR%20Headlines%2013%2F03%2F2018&amp;dm_i=1KSF,5INNW,QDGAZM,LEJ9N,1; http://isds.bilaterals.org/?want-to-sue-venezuela-for-millions&amp;lang=en</text:p>
          </table:table-cell>
          <table:table-cell table:style-name="ce58" office:value-type="string" calcext:value-type="string">
            <text:p>Argentina has announced an annulment proceeding, but decision in favour of investor was upheld in May 2019</text:p>
          </table:table-cell>
          <table:table-cell table:style-name="ce58" office:value-type="string" calcext:value-type="string">
            <text:p>Burford vendió sus derechos de cobro del laudo a otro fondo: Titan Consortium, que inició un procedimiento en EE.UU. Contra los demandantes originales para cobrar su parte en Agosto 2021, en agosto 2024 una corta estadounidense falló a favor de Titan de pagar 390 millones US$, Argentina está apelando esta decisión en enero 2025</text:p>
          </table:table-cell>
          <table:table-cell table:style-name="ce58" office:value-type="string" calcext:value-type="string">
            <text:p>https://icsid.worldbank.org/en/Pages/cases/casedetail.aspx?CaseNo=ARB/09/1</text:p>
            <text:p>http://globalarbitrationreview.com/news/article/31065/argentina-claim-gets-lift-off-causes-split-mfn/ (requires subscription) ; https://www.italaw.com/cases/1648; http://isds.bilaterals.org/?burford-claims-almost-half-of-324m&amp;lang=en; http://bilaterals.org/?derrota-de-argentina-revela-falla; https://globalarbitrationreview.com/article/1151034/argentina-seeks-to-annul-airlines-award?utm_source=Law%20Business%20Research&amp;utm_medium=email&amp;utm_campaign=8925347_GAR%20Headlines%2025%2F11%2F2017&amp;dm_i=1KSF,5BAUB,QDGAZM,KIAFT,1 ; https://globalarbitrationreview.com/article/1166579/burford-sells-interest-in-argentina-award?utm_source=Law%20Business%20Research&amp;utm_medium=email&amp;utm_campaign=9268556_GAR%20Headlines%2013%2F03%2F2018&amp;dm_i=1KSF,5INNW,QDGAZM,LEJ9N,1; https://isds.bilaterals.org/?quiere-demandar-a-venezuela-varias&amp;lang=en; https://ciarglobal.com/solicitud-de-anulacion-de-argentina-en-arbitraje-marsans-rechazada/; https://globalarbitrationreview.com/article/1193557/funder-celebrates-as-argentina-fails-to-annul-airlines-award?utm_source=06%2f03%2f19-21%3a02%3a03-034+-+Mauritian+state+entity+wins+award+challenge+on+home+turf&amp;utm_medium=email&amp;utm_campaign=06%2f03%2f19-21%3a02%3a03-034+-+Mauritian+state+entity+wins+award+challenge+on+home+turf&amp;utm_term=Mauritian+state+entity+wins+award+challenge+on+home+turf&amp;utm_content=55704&amp;gator_td=9tMssdlVhP0026vXI5uuNP0%2fzJZqnVIsah%2bZb7vMedPTKKYiuSQtT8nuyVJ%2b9lIsCP6jEAMDMCJIGF5S%2bDK45MMBG9mzo3CCcbDuYo5mCKZ0JaEJIp1cVqero%2fiEJz3X9o78cnpYuD67srJJbjZ11tz929%2byNHvpaEni%2fWgjq%2fdvPZ0yDpW5hA0Ig2aubbbxvD0wd19o2iKRNzkzrE6a50%2b28rhVLFxyPQOSyq44zt%2fu75AjRzYpbTm3QQnCyNbc; https://www.iareporter.com/articles/full-review-of-teinver-v-argentina-annulment-decision-reveals-that-icsid-ad-hoc-committee-considered-role-of-third-party-funding-industrys-code-on-best-practices-as-well-as-power-of-attorney-quest/; https://isds.bilaterals.org/?argentina-perdio-juicio-por&amp;lang=en; https://www.bilaterals.org/?argentina-to-pay-us-320m-in&amp;lang=en; https://www.bilaterals.org/?el-william-boo-del-capital&amp;lang=en; https://ciarglobal.com/el-laudo-del-arbitraje-de-marsans-contra-argentina-revive-en-estados-unidos/; <text:a xlink:href="https://globalarbitrationreview.com/assignee-of-icsid-award-seeks-collect-argentina?utm_source=Ghana%25E2%2580%2599s%2Bcentral%2Bbank%2Bsees%2Boff%2BLCIA%2Bclaim&amp;utm_medium=email&amp;utm_campaign=GAR%2BAlerts" xlink:type="simple">https://globalarbitrationreview.com/assignee-of-icsid-award-seeks-collect-argentina?utm_source=Ghana%25E2%2580%2599s%2Bcentral%2Bbank%2Bsees%2Boff%2BLCIA%2Bclaim&amp;utm_medium=email&amp;utm_campaign=GAR%2BAlerts</text:a>; <text:a xlink:href="https://globalarbitrationreview.com/article/argentina-fails-strike-out-bid-enforce-airline-award?utm_source=Argentina%2Bfails%2Bto%2Bstrike%2Bout%2Bbid%2Bto%2Benforce%2Bairline%2Baward&amp;utm_medium=email&amp;utm_campaign=GAR%2BAlerts" xlink:type="simple">https://globalarbitrationreview.com/article/argentina-fails-strike-out-bid-enforce-airline-award?utm_source=Argentina%2Bfails%2Bto%2Bstrike%2Bout%2Bbid%2Bto%2Benforce%2Bairline%2Baward&amp;utm_medium=email&amp;utm_campaign=GAR%2BAlerts</text:a>; <text:a xlink:href="https://ciarglobal.com/argentina-debe-afrontar-el-pago-del-laudo-de-aerolineas-argentinas/?utm_source=Principal&amp;utm_campaign=Nike%20Alianza%20Lima&amp;utm_medium=email" xlink:type="simple">https://ciarglobal.com/argentina-debe-afrontar-el-pago-del-laudo-de-aerolineas-argentinas/?utm_source=Principal&amp;utm_campaign=Nike%20Alianza%20Lima&amp;utm_medium=email</text:a>; <text:a xlink:href="https://www.iareporter.com/articles/argentina-reportedly-does-not-object-to-389-million-usd-summary-judgement-for-enforcement-of-icsid-award-stemming-from-airline-nationalisation-dispute/" xlink:type="simple">https://www.iareporter.com/articles/argentina-reportedly-does-not-object-to-389-million-usd-summary-judgement-for-enforcement-of-icsid-award-stemming-from-airline-nationalisation-dispute/</text:a>; <text:a xlink:href="https://ciarglobal.com/argentina-y-titan-consortium-acuerdan-el-pago-del-laudo-de-marsans/?utm_source=Principal&amp;utm_campaign=Titan&amp;utm_medium=email" xlink:type="simple">https://ciarglobal.com/argentina-y-titan-consortium-acuerdan-el-pago-del-laudo-de-marsans/?utm_source=Principal&amp;utm_campaign=Titan&amp;utm_medium=email</text:a>; <text:a xlink:href="https://globalarbitrationreview.com/article/argentine-airline-award-enforced-in-us?utm_source=Mining%2Bclaims%2Bloom%2Bfor%2BBurkina%2BFaso%2Band%2BGhana&amp;utm_medium=email&amp;utm_campaign=GAR%2BAlerts" xlink:type="simple">https://globalarbitrationreview.com/article/argentine-airline-award-enforced-in-us?utm_source=Mining%2Bclaims%2Bloom%2Bfor%2BBurkina%2BFaso%2Band%2BGhana&amp;utm_medium=email&amp;utm_campaign=GAR%2BAlerts</text:a>; <text:a xlink:href="https://www.iareporter.com/articles/argentina-reportedly-does-not-object-to-389-million-usd-summary-judgement-for-enforcement-of-icsid-award-stemming-from-airline-nationalisation-dispute/" xlink:type="simple">https://www.iareporter.com/articles/argentina-reportedly-does-not-object-to-389-million-usd-summary-judgement-for-enforcement-of-icsid-award-stemming-from-airline-nationalisation-dispute/</text:a>; <text:a xlink:href="https://ciarglobal.com/argentina-apela-contra-laudo-de-marsans-a-favor-de-titan-consortium/?utm_source=Principal&amp;utm_campaign=Singular%20&amp;utm_medium=email" xlink:type="simple">https://ciarglobal.com/argentina-apela-contra-laudo-de-marsans-a-favor-de-titan-consortium/?utm_source=Principal&amp;utm_campaign=Singular%20&amp;utm_medium=email</text:a>; <text:a xlink:href="https://globalarbitrationreview.com/article/argentina-appeals-us-enforcement-of-airline-award?utm_source=Slovakia%2Bdefeats%2BICSID%2Bclaim%2Bby%2BUS%2Boil%2Binvestor&amp;utm_medium=email&amp;utm_campaign=GAR%2BAlerts" xlink:type="simple">https://globalarbitrationreview.com/article/argentina-appeals-us-enforcement-of-airline-award?utm_source=Slovakia%2Bdefeats%2BICSID%2Bclaim%2Bby%2BUS%2Boil%2Binvestor&amp;utm_medium=email&amp;utm_campaign=GAR%2BAlerts</text:a>;</text:p>
          </table:table-cell>
          <table:table-cell table:style-name="ce60" table:number-columns-repeated="2"/>
          <table:table-cell table:style-name="ce60" office:value-type="string" calcext:value-type="string">
            <text:p>yes direct and indirect</text:p>
          </table:table-cell>
          <table:table-cell table:number-columns-repeated="4" table:style-name="ce104" office:value-type="string" calcext:value-type="string">
            <text:p>yes</text:p>
          </table:table-cell>
          <table:table-cell table:style-name="ce104"/>
          <table:table-cell table:style-name="ce105"/>
          <table:table-cell table:style-name="ce118"/>
          <table:table-cell table:style-name="ce6"/>
          <table:table-cell table:number-columns-repeated="11"/>
          <table:table-cell table:style-name="ce118" table:number-columns-repeated="959"/>
          <table:table-cell table:number-columns-repeated="8"/>
        </table:table-row>
        <table:table-row table:style-name="ro1">
          <table:table-cell table:style-name="ce2" office:value-type="float" office:value="302" calcext:value-type="float">
            <text:p>302</text:p>
          </table:table-cell>
          <table:table-cell table:style-name="ce6" office:value-type="float" office:value="2009" calcext:value-type="float">
            <text:p>2009</text:p>
          </table:table-cell>
          <table:table-cell table:style-name="ce9" table:formula="of:=HYPERLINK(&quot;http://investmentpolicyhub.unctad.org/ISDS/Details/355&quot;;&quot;Ulysseas v. Ecuador &quot;)" office:value-type="string" office:string-value="Ulysseas v. Ecuador " calcext:value-type="string">
            <text:p>Ulysseas v. Ecuador </text:p>
          </table:table-cell>
          <table:table-cell table:style-name="ce6" office:value-type="string" calcext:value-type="string">
            <text:p>Ulysseas, Inc.</text:p>
          </table:table-cell>
          <table:table-cell table:style-name="ce6" office:value-type="string" calcext:value-type="string">
            <text:p>Ecuador</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Ecuador-EE.UU. TBI</text:p>
          </table:table-cell>
          <table:table-cell table:style-name="ce28" office:value-type="string" calcext:value-type="string">
            <text:p>ninguno</text:p>
          </table:table-cell>
          <table:table-cell table:style-name="ce6" office:value-type="string" calcext:value-type="string">
            <text:p>UNCITRAL</text:p>
          </table:table-cell>
          <table:table-cell table:style-name="ce22" office:value-type="string" calcext:value-type="string">
            <text:p>CPA</text:p>
          </table:table-cell>
          <table:table-cell table:style-name="ce6" office:value-type="string" calcext:value-type="string">
            <text:p>PCA Case No. 2009-19</text:p>
          </table:table-cell>
          <table:table-cell table:style-name="ce6" office:value-type="string" calcext:value-type="string">
            <text:p>Decidido a favor del Estado</text:p>
          </table:table-cell>
          <table:table-cell table:style-name="ce4" office:value-type="string" calcext:value-type="string">
            <office:annotation draw:style-name="gr2" draw:text-style-name="P4" svg:width="2.858cm" svg:height="1.693cm" svg:x="34.417cm" svg:y="710.825cm" draw:caption-point-x="-0.56cm" draw:caption-point-y="2.01cm">
              <dc:date>2023-03-17T00:00:00</dc:date>
              <text:p text:style-name="P3"><text:span text:style-name="T4">UNCTAD dice 57 mio USD</text:span></text:p>
            </office:annotation>
            <text:p>57 millones U$S</text:p>
            <text:p/>
            <text:p/>
          </table:table-cell>
          <table:table-cell table:style-name="ce30" office:value-type="float" office:value="57000000" calcext:value-type="float">
            <text:p>57.000.000</text:p>
          </table:table-cell>
          <table:table-cell table:style-name="ce6" office:value-type="string" calcext:value-type="string">
            <text:p>0 (inversor fue ordenado a rembolsar 2 millones U$S al Estado por costos legales y del proceso)</text:p>
          </table:table-cell>
          <table:table-cell table:style-name="ce6" office:value-type="float" office:value="0" calcext:value-type="float">
            <text:p>0</text:p>
          </table:table-cell>
          <table:table-cell table:style-name="ce58"/>
          <table:table-cell table:style-name="ce6" office:value-type="string" calcext:value-type="string">
            <text:p>Piero Bernardini</text:p>
          </table:table-cell>
          <table:table-cell table:style-name="ce6" office:value-type="string" calcext:value-type="string">
            <text:p>Micheal C. Pryles</text:p>
          </table:table-cell>
          <table:table-cell table:style-name="ce6" office:value-type="string" calcext:value-type="string">
            <text:p>Brigitte Stern</text:p>
          </table:table-cell>
          <table:table-cell table:style-name="ce6" office:value-type="string" calcext:value-type="string">
            <text:p>Vinson &amp; Elkins</text:p>
          </table:table-cell>
          <table:table-cell table:style-name="ce68"/>
          <table:table-cell table:style-name="ce6"/>
          <table:table-cell table:style-name="ce6" office:value-type="string" calcext:value-type="string">
            <text:p>Baker Botts</text:p>
          </table:table-cell>
          <table:table-cell table:style-name="ce68"/>
          <table:table-cell table:style-name="ce6"/>
          <table:table-cell table:style-name="ce2" office:value-type="string" calcext:value-type="string">
            <text:p>Suministro de electricidad, gas, vapor y aire acondicionado</text:p>
          </table:table-cell>
          <table:table-cell table:style-name="ce6" office:value-type="string" calcext:value-type="string">
            <text:p>Electricity, gas, steam and air conditioning supply</text:p>
          </table:table-cell>
          <table:table-cell table:style-name="ce24" office:value-type="string" calcext:value-type="string">
            <text:p>Details of Investment: Rights under two power barge agreements concluded between claimant, a special purpose vehicle owned by the US hedge fund Elliott Associates, and Ecuador's electricity regulator Conelec to generate electricity during a period of severe national shortages. / Summary of Dispute: Claims arising out of several Government measures that allegedly altered the legal and regulatory framework governing the power sector in Ecuador, including the payment system applicable to private thermoelectric generators like Ulysseas, and the State's subsequent withdrawal of claimant's operating permit due to alleged contractual breaches.</text:p>
          </table:table-cell>
          <table:table-cell table:style-name="ce24"/>
          <table:table-cell table:style-name="ce58" office:value-type="string" calcext:value-type="string">
            <text:p>claim of a hedge fund</text:p>
          </table:table-cell>
          <table:table-cell table:style-name="ce58"/>
          <table:table-cell table:style-name="ce58" office:value-type="string" calcext:value-type="string">
            <text:p>https://www.italaw.com/cases/1132, http://www.iareporter.com/articles/20120619 (requires subscription)</text:p>
            <text:p>http://www.bakerbotts.com/republic-of-ecuador-wins-investment-treaty-arbitration-06-25-2012/</text:p>
            <text:p>https://books.google.ch/books?id=wt9nAwAAQBAJ&amp;pg=PA144&amp;lpg=PA144&amp;dq=Ulysseas,+Inc.+v.+Ecuador&amp;source=bl&amp;ots=zj9SJ6ap4v&amp;sig=tzzkBtN-rcwWrqe3hTYd-SZyEHE&amp;hl=en&amp;sa=X&amp;ei=sl70VITjIMrEPfvQgKgO&amp;ved=0CD4Q6AEwBQ#v=onepage&amp;q=Ulysseas%2C%20Inc.%20v.%20Ecuador&amp;f=fals; https://www.iareporter.com/articles/payment-of-investment-treaty-arbitration-awards-an-update-on-developments-in-latin-america/; https://globalarbitrationreview.com/article/1193557/funder-celebrates-as-argentina-fails-to-annul-airlines-award?utm_source=06%2f03%2f19-21%3a02%3a03-034+-+Mauritian+state+entity+wins+award+challenge+on+home+turf&amp;utm_medium=email&amp;utm_campaign=06%2f03%2f19-21%3a02%3a03-034+-+Mauritian+state+entity+wins+award+challenge+on+home+turf&amp;utm_term=Mauritian+state+entity+wins+award+challenge+on+home+turf&amp;utm_content=55704&amp;gator_td=9tMssdlVhP0026vXI5uuNP0%2fzJZqnVIsah%2bZb7vMedPTKKYiuSQtT8nuyVJ%2b9lIsCP6jEAMDMCJIGF5S%2bDK45MMBG9mzo3CCcbDuYo5mCKZ0JaEJIp1cVqero%2fiEJz3X9o78cnpYuD67srJJbjZ11tz929%2byNHvpaEni%2fWgjq%2fdvPZ0yDpW5hA0Ig2aubbbxvD0wd19o2iKRNzkzrE6a50%2b28rhVLFxyPQOSyq44zt%2fu75AjRzYpbTm3QQnCyNbc; https://www.iareporter.com/articles/looking-back-ulysseas-v-ecuador-tribunal-upheld-jurisdiction-dismissing-denial-of-benefits-objection-despite-finding-that-the-clause-could-be-invoked-retroactively/</text:p>
          </table:table-cell>
          <table:table-cell table:style-name="ce60" table:number-columns-repeated="2"/>
          <table:table-cell table:style-name="ce60" office:value-type="string" calcext:value-type="string">
            <text:p>yes indirect</text:p>
          </table:table-cell>
          <table:table-cell table:style-name="ce104" office:value-type="string" calcext:value-type="string">
            <text:p>yes</text:p>
          </table:table-cell>
          <table:table-cell table:style-name="ce104"/>
          <table:table-cell table:number-columns-repeated="2" table:style-name="ce104" office:value-type="string" calcext:value-type="string">
            <text:p>yes</text:p>
          </table:table-cell>
          <table:table-cell table:style-name="ce104"/>
          <table:table-cell table:style-name="ce105"/>
          <table:table-cell table:style-name="ce118"/>
          <table:table-cell table:style-name="ce6"/>
          <table:table-cell table:number-columns-repeated="5"/>
          <table:table-cell table:style-name="ce104" table:number-columns-repeated="5"/>
          <table:table-cell table:style-name="ce105"/>
          <table:table-cell table:style-name="ce118" table:number-columns-repeated="959"/>
          <table:table-cell table:number-columns-repeated="8"/>
        </table:table-row>
        <table:table-row table:style-name="ro1">
          <table:table-cell table:style-name="ce2" office:value-type="float" office:value="303" calcext:value-type="float">
            <text:p>303</text:p>
          </table:table-cell>
          <table:table-cell table:style-name="ce6" office:value-type="float" office:value="2008" calcext:value-type="float">
            <text:p>2008</text:p>
          </table:table-cell>
          <table:table-cell table:style-name="ce9" table:formula="of:=HYPERLINK(&quot;http://investmentpolicyhub.unctad.org/ISDS/Details/295&quot;;&quot;AEI v. Bolivia &quot;)" office:value-type="string" office:string-value="AEI v. Bolivia " calcext:value-type="string">
            <text:p>AEI v. Bolivia </text:p>
          </table:table-cell>
          <table:table-cell table:style-name="ce6" office:value-type="string" calcext:value-type="string">
            <text:p>Ashmore Energy International (A.E.I) Luxembourg Holdings S.a.r.l.</text:p>
          </table:table-cell>
          <table:table-cell table:style-name="ce6" office:value-type="string" calcext:value-type="string">
            <text:p>Bolivia</text:p>
          </table:table-cell>
          <table:table-cell table:style-name="ce6" office:value-type="string" calcext:value-type="string">
            <text:p>Luxemburgo</text:p>
          </table:table-cell>
          <table:table-cell table:number-columns-repeated="2" table:style-name="ce6" office:value-type="string" calcext:value-type="string">
            <text:p>ninguno</text:p>
          </table:table-cell>
          <table:table-cell table:style-name="ce6" office:value-type="string" calcext:value-type="string">
            <text:p>Bolivia - BLEU (Unión Económica Bélgica-Luxemburgo) TBI</text:p>
          </table:table-cell>
          <table:table-cell table:style-name="ce28" office:value-type="string" calcext:value-type="string">
            <text:p>ninguno</text:p>
          </table:table-cell>
          <table:table-cell table:number-columns-repeated="2" table:style-name="ce6" office:value-type="string" calcext:value-type="string">
            <text:p>CCS</text:p>
          </table:table-cell>
          <table:table-cell table:style-name="ce6" office:value-type="string" calcext:value-type="string">
            <text:p>n/d</text:p>
          </table:table-cell>
          <table:table-cell table:style-name="ce6" office:value-type="string" calcext:value-type="string">
            <text:p>Acuerdo entre partes</text:p>
          </table:table-cell>
          <table:table-cell table:style-name="ce6" office:value-type="string" calcext:value-type="string">
            <text:p>500 millones U$S</text:p>
          </table:table-cell>
          <table:table-cell table:style-name="ce38" office:value-type="float" office:value="500000000" calcext:value-type="float">
            <text:p>500.000.000</text:p>
          </table:table-cell>
          <table:table-cell table:style-name="ce6" office:value-type="string" calcext:value-type="string">
            <text:p>121 millones U$S</text:p>
          </table:table-cell>
          <table:table-cell table:style-name="ce50" office:value-type="float" office:value="121000000" calcext:value-type="float">
            <text:p>121.000.000,00</text:p>
          </table:table-cell>
          <table:table-cell table:style-name="ce58"/>
          <table:table-cell table:style-name="ce6" office:value-type="string" calcext:value-type="string">
            <text:p>Gabrielle Kaufmann-Kohler</text:p>
          </table:table-cell>
          <table:table-cell table:style-name="ce5" office:value-type="string" calcext:value-type="string">
            <text:p>Charles N. Brower</text:p>
          </table:table-cell>
          <table:table-cell table:style-name="ce33" office:value-type="string" calcext:value-type="string">
            <text:p>Yves Derains</text:p>
          </table:table-cell>
          <table:table-cell table:style-name="ce6" office:value-type="string" calcext:value-type="string">
            <text:p>King &amp; Spalding</text:p>
          </table:table-cell>
          <table:table-cell table:style-name="ce6" table:number-columns-repeated="2"/>
          <table:table-cell table:style-name="ce6" office:value-type="string" calcext:value-type="string">
            <text:p>n/d</text:p>
          </table:table-cell>
          <table:table-cell table:style-name="ce6" table:number-columns-repeated="2"/>
          <table:table-cell table:style-name="ce2" office:value-type="string" calcext:value-type="string">
            <text:p>Suministro de electricidad, gas, vapor y aire acondicionado</text:p>
          </table:table-cell>
          <table:table-cell table:style-name="ce6" office:value-type="string" calcext:value-type="string">
            <text:p>Electricity, gas, steam and air conditioning supply</text:p>
          </table:table-cell>
          <table:table-cell table:style-name="ce24" office:value-type="string" calcext:value-type="string">
            <text:p>Details of Investment: Minority shareholding in the Bolivian Transporte de Hidrucarburos S.A. (Transredes) natural gas pipeline. / Summary of Dispute: Claims arising out of the alleged Government's expropriation of shares in the natural gas pipeline Transporte de Hidrucarburos S.A. (Transredes) in which AEI held a 25 per cent stake.</text:p>
          </table:table-cell>
          <table:table-cell table:style-name="ce24"/>
          <table:table-cell table:style-name="ce58" table:number-columns-repeated="2"/>
          <table:table-cell table:style-name="ce58" office:value-type="string" calcext:value-type="string">
            <text:p>www.iareporter.com/downloads/20100107_14/download (requires subscription);  www.foleyhoag.com/pdf/reichler-paul/4AB1C3EB417D4A3F96053F7593AED70E+&amp;cd=1&amp;hl=en&amp;ct=clnk&amp;gl=ch</text:p>
            <text:p>http://globalarbitrationreview.com/news/article/14950/aei-bolivia-settle-arbitration/ (requires subscription)</text:p>
            <text:p>http://globalarbitrationreview.com/news/article/14599/ashmore-takes-bolivia-arbitration/ (requires subscription)</text:p>
          </table:table-cell>
          <table:table-cell table:style-name="ce60" table:number-columns-repeated="2"/>
          <table:table-cell table:style-name="ce60" office:value-type="string" calcext:value-type="string">
            <text:p>yes direct</text:p>
          </table:table-cell>
          <table:table-cell table:style-name="ce107"/>
          <table:table-cell table:style-name="ce104" table:number-columns-repeated="2"/>
          <table:table-cell table:style-name="ce107"/>
          <table:table-cell table:style-name="ce104"/>
          <table:table-cell table:style-name="ce105"/>
          <table:table-cell table:style-name="ce118"/>
          <table:table-cell table:number-columns-repeated="11"/>
          <table:table-cell table:style-name="ce105"/>
          <table:table-cell table:style-name="ce118" table:number-columns-repeated="959"/>
          <table:table-cell table:number-columns-repeated="8"/>
        </table:table-row>
        <table:table-row table:style-name="ro1">
          <table:table-cell table:style-name="ce2" office:value-type="float" office:value="304" calcext:value-type="float">
            <text:p>304</text:p>
          </table:table-cell>
          <table:table-cell table:style-name="ce6" office:value-type="float" office:value="2008" calcext:value-type="float">
            <text:p>2008</text:p>
          </table:table-cell>
          <table:table-cell table:style-name="ce9" table:formula="of:=HYPERLINK(&quot;http://investmentpolicyhub.unctad.org/ISDS/Details/319&quot;;&quot;Ambiente Ufficio y otros v. Argentina &quot;)" office:value-type="string" office:string-value="Ambiente Ufficio y otros v. Argentina " calcext:value-type="string">
            <text:p>Ambiente Ufficio y otros v. Argentina </text:p>
          </table:table-cell>
          <table:table-cell table:style-name="ce6" office:value-type="string" calcext:value-type="string">
            <text:p>Ambiente Ufficio S.p.A. y otros</text:p>
          </table:table-cell>
          <table:table-cell table:style-name="ce6" office:value-type="string" calcext:value-type="string">
            <text:p>Argentina</text:p>
          </table:table-cell>
          <table:table-cell table:style-name="ce6" office:value-type="string" calcext:value-type="string">
            <text:p>Italia</text:p>
          </table:table-cell>
          <table:table-cell table:number-columns-repeated="2" table:style-name="ce6" office:value-type="string" calcext:value-type="string">
            <text:p>ninguno</text:p>
          </table:table-cell>
          <table:table-cell table:style-name="ce6" office:value-type="string" calcext:value-type="string">
            <text:p>Argentina-Italia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08/9</text:p>
          </table:table-cell>
          <table:table-cell table:style-name="ce6" office:value-type="string" calcext:value-type="string">
            <text:p>Discontinuado</text:p>
          </table:table-cell>
          <table:table-cell table:style-name="ce6" office:value-type="string" calcext:value-type="string">
            <text:p>10.7 millones U$S</text:p>
          </table:table-cell>
          <table:table-cell table:style-name="ce38" office:value-type="float" office:value="10700000" calcext:value-type="float">
            <text:p>10.700.000</text:p>
          </table:table-cell>
          <table:table-cell table:style-name="ce6" office:value-type="string" calcext:value-type="string">
            <text:p>n/d</text:p>
          </table:table-cell>
          <table:table-cell table:style-name="ce54" office:value-type="string" calcext:value-type="string">
            <text:p>n/d</text:p>
          </table:table-cell>
          <table:table-cell table:style-name="ce58"/>
          <table:table-cell table:style-name="ce6" office:value-type="string" calcext:value-type="string">
            <text:p>Bruno Simma</text:p>
          </table:table-cell>
          <table:table-cell table:style-name="ce6" office:value-type="string" calcext:value-type="string">
            <text:p>Karl-Heinz Böckstiegel</text:p>
          </table:table-cell>
          <table:table-cell table:style-name="ce6" office:value-type="string" calcext:value-type="string">
            <text:p>Santiago Torres Bernárdez</text:p>
          </table:table-cell>
          <table:table-cell table:style-name="ce6" office:value-type="string" calcext:value-type="string">
            <text:p>Piero Parodi</text:p>
          </table:table-cell>
          <table:table-cell table:style-name="ce6" office:value-type="string" calcext:value-type="string">
            <text:p>ARBLIT</text:p>
          </table:table-cell>
          <table:table-cell table:style-name="ce6" office:value-type="string" calcext:value-type="string">
            <text:p>Rodolfo Carlos Barra</text:p>
          </table:table-cell>
          <table:table-cell table:style-name="ce6" office:value-type="string" calcext:value-type="string">
            <text:p>Ente del Estado</text:p>
          </table:table-cell>
          <table:table-cell table:style-name="ce6" table:number-columns-repeated="2"/>
          <table:table-cell table:style-name="ce2" office:value-type="string" calcext:value-type="string">
            <text:p>Actividades financieras y de seguros</text:p>
          </table:table-cell>
          <table:table-cell table:style-name="ce6" office:value-type="string" calcext:value-type="string">
            <text:p>Financial service activities, except insurance and pension funding</text:p>
          </table:table-cell>
          <table:table-cell table:style-name="ce24" office:value-type="string" calcext:value-type="string">
            <text:p>Details of Investment: Ownership of sovereign bonds issued by Argentina held by over 90 claimants. / Summary of Dispute: Claims arising out of Argentina's enactment of legislation concerning the restructuring of its public debt, leading to the Government's default in sovereign bonds in late 2001, and circumstances surrounding its 2005 settlement with foreign holders of its defaulted bonds.</text:p>
          </table:table-cell>
          <table:table-cell table:style-name="ce24"/>
          <table:table-cell table:style-name="ce58" office:value-type="string" calcext:value-type="string">
            <text:p>discontinued due to non payment of arbitration cost over a period of 6 month</text:p>
          </table:table-cell>
          <table:table-cell table:style-name="ce58" office:value-type="string" calcext:value-type="string">
            <text:p>demand following the financial default in 2001 – Hedge Fond!!!</text:p>
          </table:table-cell>
          <table:table-cell table:style-name="ce58" office:value-type="string" calcext:value-type="string">
            <text:p>https://www.italaw.com/cases/1750; https://icsid.worldbank.org/en/Pages/cases/casedetail.aspx?CaseNo=ARB/08/9</text:p>
            <text:p>http://globalarbitrationreview.com/news/article/33186/third-argentine-bond-case-gets-go-ahead/ (requires subscription)</text:p>
            <text:p>http://www.iareporter.com/articles/argentina-faces-a-third-treaty-claim-by-hold-out-bond-holders-experts-differ-as-to-prospects/ (requires subscription)</text:p>
          </table:table-cell>
          <table:table-cell table:style-name="ce60" table:number-columns-repeated="2"/>
          <table:table-cell table:style-name="ce60" office:value-type="string" calcext:value-type="string">
            <text:p>yes indirect</text:p>
          </table:table-cell>
          <table:table-cell table:style-name="ce104" office:value-type="string" calcext:value-type="string">
            <text:p>yes</text:p>
          </table:table-cell>
          <table:table-cell table:style-name="ce104"/>
          <table:table-cell table:style-name="ce104" office:value-type="string" calcext:value-type="string">
            <text:p>yes</text:p>
          </table:table-cell>
          <table:table-cell table:style-name="ce104" table:number-columns-repeated="2"/>
          <table:table-cell table:style-name="ce105"/>
          <table:table-cell table:style-name="ce118"/>
          <table:table-cell table:number-columns-repeated="10"/>
          <table:table-cell table:style-name="ce104"/>
          <table:table-cell table:style-name="ce105"/>
          <table:table-cell table:style-name="ce118" table:number-columns-repeated="959"/>
          <table:table-cell table:number-columns-repeated="8"/>
        </table:table-row>
        <table:table-row table:style-name="ro1">
          <table:table-cell table:style-name="ce2" office:value-type="float" office:value="305" calcext:value-type="float">
            <text:p>305</text:p>
          </table:table-cell>
          <table:table-cell table:style-name="ce6" office:value-type="float" office:value="2008" calcext:value-type="float">
            <text:p>2008</text:p>
          </table:table-cell>
          <table:table-cell table:style-name="ce9" table:formula="of:=HYPERLINK(&quot;http://investmentpolicyhub.unctad.org/ISDS/Details/310&quot;;&quot;Burlington v. Ecuador &quot;)" office:value-type="string" office:string-value="Burlington v. Ecuador " calcext:value-type="string">
            <text:p>Burlington v. Ecuador </text:p>
          </table:table-cell>
          <table:table-cell table:style-name="ce6" office:value-type="string" calcext:value-type="string">
            <text:p>Burlington Resources, Inc.</text:p>
          </table:table-cell>
          <table:table-cell table:style-name="ce6" office:value-type="string" calcext:value-type="string">
            <text:p>Ecuador</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Ecuador-EE.UU. TBI</text:p>
          </table:table-cell>
          <table:table-cell table:style-name="ce28" office:value-type="string" calcext:value-type="string">
            <text:p>contrato</text:p>
          </table:table-cell>
          <table:table-cell table:number-columns-repeated="2" table:style-name="ce6" office:value-type="string" calcext:value-type="string">
            <text:p>CIADI</text:p>
          </table:table-cell>
          <table:table-cell table:style-name="ce6" office:value-type="string" calcext:value-type="string">
            <text:p>ICSID Case No. ARB/08/5</text:p>
          </table:table-cell>
          <table:table-cell table:style-name="ce6" office:value-type="string" calcext:value-type="string">
            <text:p>Decidido a favor del Inversor</text:p>
          </table:table-cell>
          <table:table-cell table:style-name="ce6" office:value-type="string" calcext:value-type="string">
            <text:p>1.515 millones U$S</text:p>
          </table:table-cell>
          <table:table-cell table:style-name="ce38" office:value-type="float" office:value="1515600000" calcext:value-type="float">
            <text:p>1.515.600.000</text:p>
          </table:table-cell>
          <table:table-cell table:style-name="ce4" office:value-type="string" calcext:value-type="string">
            <text:p>380 millones U$S </text:p>
          </table:table-cell>
          <table:table-cell table:style-name="ce52" office:value-type="float" office:value="379800000" calcext:value-type="float">
            <text:p>379.800.000,00</text:p>
          </table:table-cell>
          <table:table-cell table:style-name="ce59"/>
          <table:table-cell table:style-name="ce6" office:value-type="string" calcext:value-type="string">
            <text:p>Gabrielle Kaufmann-Kohler</text:p>
          </table:table-cell>
          <table:table-cell table:style-name="ce2" office:value-type="string" calcext:value-type="string">
            <text:p>Stephen L. Drymer</text:p>
          </table:table-cell>
          <table:table-cell table:style-name="ce6" office:value-type="string" calcext:value-type="string">
            <text:p>Brigitte Stern</text:p>
          </table:table-cell>
          <table:table-cell table:style-name="ce22" office:value-type="string" calcext:value-type="string">
            <text:p>Freshfields Bruckhaus Deringer</text:p>
          </table:table-cell>
          <table:table-cell table:style-name="ce6" office:value-type="string" calcext:value-type="string">
            <text:p>King &amp; Spalding</text:p>
          </table:table-cell>
          <table:table-cell table:style-name="ce6" office:value-type="string" calcext:value-type="string">
            <text:p>Paz Horowitz Robalino Garcías</text:p>
          </table:table-cell>
          <table:table-cell table:style-name="ce6" office:value-type="string" calcext:value-type="string">
            <text:p>Dechert</text:p>
          </table:table-cell>
          <table:table-cell table:style-name="ce6" table:number-columns-repeated="2"/>
          <table:table-cell table:style-name="ce22" office:value-type="string" calcext:value-type="string">
            <text:p>Minería e hidrocarburos</text:p>
          </table:table-cell>
          <table:table-cell table:style-name="ce6" office:value-type="string" calcext:value-type="string">
            <text:p>Extraction of crude petroleum and natural gas</text:p>
          </table:table-cell>
          <table:table-cell table:style-name="ce24" office:value-type="string" calcext:value-type="string">
            <text:p>Details of Investment: Rights under production sharing contracts for the exploration and exploitation of Blocks 7 and 21, concluded between a Burlington wholly-owned subsidiary and Ecuador. / Summary of Dispute: Claims arising out of Ecuador's enactment of a law imposing a 99 per cent windfall levy on foreign oil revenues as a result of an oil spike starting in 2002, the Government's decision to migrate to service contracts and the subsequent caducidad process to terminate the investor's production sharing agreements.</text:p>
          </table:table-cell>
          <table:table-cell table:style-name="ce24"/>
          <table:table-cell table:style-name="ce58" office:value-type="string" calcext:value-type="string">
            <text:p>Ecuador received 40 million US$ aprox. For ecological damages caused by Burlington in 2017, after the same tribunal had decided to award Burlington more than 300 million for lost profits</text:p>
          </table:table-cell>
          <table:table-cell table:style-name="ce58" office:value-type="string" calcext:value-type="string">
            <text:p>January 10, 2014: Stephen L. DRYMER (Canadian) appointed following the disqualification of Francisco ORREGO VICUÑA (Chilean) / In february 2017 the State initiated an annulment proceeding which is still pending</text:p>
          </table:table-cell>
          <table:table-cell table:style-name="ce58" office:value-type="string" calcext:value-type="string">
            <text:p>https://www.italaw.com/cases/181; https://icsid.worldbank.org/en/Pages/cases/casedetail.aspx?CaseNo=ARB/08/5</text:p>
            <text:p>http://globalarbitrationreview.com/news/article/28536/mixed-result-jurisdiction-claim-against-ecuador/ (requires subscription)</text:p>
            <text:p>http://globalarbitrationreview.com/news/article/31057/ecuador-held-liable-seizing-oil-blocks/ (requires subscription)</text:p>
            <text:p>http://www.iisd.org/itn/2013/03/25/awards-and-decisions-11/; https://www.iisd.org/itn/es/2017/09/26/ecuador-awarded-41-million-counterclaim-against-u-s-oil-gas-company-burlington-resources-matthew-levine/; https://globalarbitrationreview.com/article/1194453/human-rights-in-isds-where-are-we-now?utm_source=07%2f03%2f19-21%3a40%3a48-258+-+Seven+Mexican+pipeline+claims+kick+off&amp;utm_medium=email&amp;utm_campaign=07%2f03%2f19-21%3a40%3a48-258+-+Seven+Mexican+pipeline+claims+kick+off&amp;utm_term=Seven+Mexican+pipeline+claims+kick+off&amp;utm_content=55704&amp;gator_td=%2bHHq8SoYNyq5sRggvazo01dcByOGPndJcKRNUU%2fi%2fu9h43fxqmqKqXuBw9rjJ%2bfbwHkDHg%2fuAOpf5Bbsy6qshDWnTlimsDRKlueByAH%2fEeYP85M0Uqxo2CGN1E5BSFl0ohz%2fcia2qp2n6%2fpy6Tu79HP46tOM2V9izFI3hYTQpGBFzFogWOu1mBszduBRCYO67K8NtolupS4f5HruKJY0lpkmvjlvzcFp64RtdwEnkfw%3d</text:p>
          </table:table-cell>
          <table:table-cell table:style-name="ce60" office:value-type="string" calcext:value-type="string">
            <text:p>yes</text:p>
          </table:table-cell>
          <table:table-cell table:style-name="ce60"/>
          <table:table-cell table:style-name="ce60" office:value-type="string" calcext:value-type="string">
            <text:p>yes direct and indirect</text:p>
          </table:table-cell>
          <table:table-cell table:number-columns-repeated="4" table:style-name="ce104" office:value-type="string" calcext:value-type="string">
            <text:p>yes</text:p>
          </table:table-cell>
          <table:table-cell table:style-name="ce104"/>
          <table:table-cell table:style-name="ce105"/>
          <table:table-cell table:style-name="ce118"/>
          <table:table-cell table:number-columns-repeated="3"/>
          <table:table-cell table:style-name="ce104" table:number-columns-repeated="8"/>
          <table:table-cell table:style-name="ce105"/>
          <table:table-cell table:style-name="ce118" table:number-columns-repeated="959"/>
          <table:table-cell table:number-columns-repeated="8"/>
        </table:table-row>
        <table:table-row table:style-name="ro1">
          <table:table-cell table:style-name="ce2" office:value-type="float" office:value="306" calcext:value-type="float">
            <text:p>306</text:p>
          </table:table-cell>
          <table:table-cell table:style-name="ce6" office:value-type="float" office:value="2008" calcext:value-type="float">
            <text:p>2008</text:p>
          </table:table-cell>
          <table:table-cell table:style-name="ce9" table:formula="of:=HYPERLINK(&quot;http://investmentpolicyhub.unctad.org/ISDS/Details/289&quot;;&quot;CEMEX v. Venezuela &quot;)" office:value-type="string" office:string-value="CEMEX v. Venezuela " calcext:value-type="string">
            <text:p>CEMEX v. Venezuela </text:p>
          </table:table-cell>
          <table:table-cell table:style-name="ce6" office:value-type="string" calcext:value-type="string">
            <text:p>CEMEX Caracas Investments B.V. y CEMEX Caracas II Investments B.V.</text:p>
          </table:table-cell>
          <table:table-cell table:style-name="ce6" office:value-type="string" calcext:value-type="string">
            <text:p>Venezuela</text:p>
          </table:table-cell>
          <table:table-cell table:style-name="ce6" office:value-type="string" calcext:value-type="string">
            <text:p>Países Bajos</text:p>
          </table:table-cell>
          <table:table-cell table:number-columns-repeated="2" table:style-name="ce6" office:value-type="string" calcext:value-type="string">
            <text:p>ninguno</text:p>
          </table:table-cell>
          <table:table-cell table:style-name="ce6" office:value-type="string" calcext:value-type="string">
            <text:p>Venezuela-Países Bajos TBI</text:p>
          </table:table-cell>
          <table:table-cell table:style-name="ce6" office:value-type="string" calcext:value-type="string">
            <text:p>Investment Law</text:p>
          </table:table-cell>
          <table:table-cell table:number-columns-repeated="2" table:style-name="ce6" office:value-type="string" calcext:value-type="string">
            <text:p>CIADI</text:p>
          </table:table-cell>
          <table:table-cell table:style-name="ce6" office:value-type="string" calcext:value-type="string">
            <text:p>ICSID Case No. ARB/08/15</text:p>
          </table:table-cell>
          <table:table-cell table:style-name="ce6" office:value-type="string" calcext:value-type="string">
            <text:p>Acuerdo entre partes</text:p>
          </table:table-cell>
          <table:table-cell table:style-name="ce6" office:value-type="string" calcext:value-type="string">
            <text:p>1.200 millones U$S</text:p>
          </table:table-cell>
          <table:table-cell table:style-name="ce38" office:value-type="float" office:value="1200000000" calcext:value-type="float">
            <text:p>1.200.000.000</text:p>
          </table:table-cell>
          <table:table-cell table:style-name="ce6" office:value-type="string" calcext:value-type="string">
            <text:p>600 millones U$S</text:p>
          </table:table-cell>
          <table:table-cell table:style-name="ce50" office:value-type="float" office:value="600000000" calcext:value-type="float">
            <text:p>600.000.000,00</text:p>
          </table:table-cell>
          <table:table-cell table:style-name="ce58"/>
          <table:table-cell table:style-name="ce6" office:value-type="string" calcext:value-type="string">
            <text:p>Gilbert Guillaume</text:p>
          </table:table-cell>
          <table:table-cell table:style-name="ce6" office:value-type="string" calcext:value-type="string">
            <text:p>Robert Von Mehren</text:p>
          </table:table-cell>
          <table:table-cell table:style-name="ce6" office:value-type="string" calcext:value-type="string">
            <text:p>Georges Abi-Saab</text:p>
          </table:table-cell>
          <table:table-cell table:style-name="ce6" office:value-type="string" calcext:value-type="string">
            <text:p>Skadden, Arps, Slate, Meagher &amp; Flom</text:p>
          </table:table-cell>
          <table:table-cell table:style-name="ce6" table:number-columns-repeated="2"/>
          <table:table-cell table:style-name="ce6" office:value-type="string" calcext:value-type="string">
            <text:p>Curtis, Mallet-Prevost, Colt and Mosle</text:p>
          </table:table-cell>
          <table:table-cell table:style-name="ce68"/>
          <table:table-cell table:style-name="ce6"/>
          <table:table-cell table:style-name="ce6" office:value-type="string" calcext:value-type="string">
            <text:p>Manufactura</text:p>
          </table:table-cell>
          <table:table-cell table:style-name="ce6" office:value-type="string" calcext:value-type="string">
            <text:p>Manufacture of other non-metallic mineral products</text:p>
          </table:table-cell>
          <table:table-cell table:style-name="ce24" office:value-type="string" calcext:value-type="string">
            <text:p>Details of Investment: Indirect ownership interest in the Venezuelan cement production company Cemex Venezuela. / Summary of Dispute: Claims arising out of the Government's 2008 nationalization of foreign-owned cement companies in Venezuela, including the claimants, and disagreements over the amount of compensation owed to CEMEX.</text:p>
          </table:table-cell>
          <table:table-cell table:style-name="ce24"/>
          <table:table-cell table:style-name="ce58" table:number-columns-repeated="2"/>
          <table:table-cell table:style-name="ce58" office:value-type="string" calcext:value-type="string">
            <text:p>https://www.italaw.com/cases/232; https://icsid.worldbank.org/en/Pages/cases/casedetail.aspx?CaseNo=ARB/08/15</text:p>
            <text:p>http://globalarbitrationreview.com/news/article/30013/cemex-settles-venezuela/ (requires subscription)</text:p>
            <text:p>http://globalarbitrationreview.com/journal/article/29054/investment-treaty-arbitration-article-22-no-longer-catch-venezuela/ (requires subscription); <text:a xlink:href="https://www.iareporter.com/articles/looking-back-in-cemex-v-venezuela-arbitrators-rejected-untimely-disqualification-proposal-and-denied-request-for-provisional-measures-due-to-lack-of-irreparable-harm-tribunal-saw-no-consent-to-arb/" xlink:type="simple">https://www.iareporter.com/articles/looking-back-in-cemex-v-venezuela-arbitrators-rejected-untimely-disqualification-proposal-and-denied-request-for-provisional-measures-due-to-lack-of-irreparable-harm-tribunal-saw-no-consent-to-arb/</text:a></text:p>
          </table:table-cell>
          <table:table-cell table:style-name="ce60" table:number-columns-repeated="2"/>
          <table:table-cell table:style-name="ce60" office:value-type="string" calcext:value-type="string">
            <text:p>yes direct</text:p>
          </table:table-cell>
          <table:table-cell table:style-name="ce104" table:number-columns-repeated="5"/>
          <table:table-cell table:style-name="ce105"/>
          <table:table-cell table:style-name="ce118"/>
          <table:table-cell table:number-columns-repeated="9"/>
          <table:table-cell table:style-name="ce104" table:number-columns-repeated="2"/>
          <table:table-cell table:style-name="ce105"/>
          <table:table-cell table:style-name="ce118" table:number-columns-repeated="959"/>
          <table:table-cell table:number-columns-repeated="8"/>
        </table:table-row>
        <table:table-row table:style-name="ro1">
          <table:table-cell table:style-name="ce2" office:value-type="float" office:value="307" calcext:value-type="float">
            <text:p>307</text:p>
          </table:table-cell>
          <table:table-cell table:style-name="ce6" office:value-type="float" office:value="2008" calcext:value-type="float">
            <text:p>2008</text:p>
          </table:table-cell>
          <table:table-cell table:style-name="ce9" table:formula="of:=HYPERLINK(&quot;http://investmentpolicyhub.unctad.org/ISDS/Details/296&quot;;&quot;Impregilo v. Argentina (II) &quot;)" office:value-type="string" office:string-value="Impregilo v. Argentina (II) " calcext:value-type="string">
            <text:p>Impregilo v. Argentina (II) </text:p>
          </table:table-cell>
          <table:table-cell table:style-name="ce6" office:value-type="string" calcext:value-type="string">
            <text:p>Impregilo S.p.a</text:p>
          </table:table-cell>
          <table:table-cell table:style-name="ce6" office:value-type="string" calcext:value-type="string">
            <text:p>Argentina</text:p>
          </table:table-cell>
          <table:table-cell table:style-name="ce6" office:value-type="string" calcext:value-type="string">
            <text:p>Italia</text:p>
          </table:table-cell>
          <table:table-cell table:number-columns-repeated="2" table:style-name="ce6" office:value-type="string" calcext:value-type="string">
            <text:p>ninguno</text:p>
          </table:table-cell>
          <table:table-cell table:style-name="ce6" office:value-type="string" calcext:value-type="string">
            <text:p>Argentina-Italia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08/14</text:p>
          </table:table-cell>
          <table:table-cell table:style-name="ce6" office:value-type="string" calcext:value-type="string">
            <text:p>Acuerdo entre partes</text:p>
          </table:table-cell>
          <table:table-cell table:style-name="ce6" office:value-type="string" calcext:value-type="string">
            <text:p>250 millones U$S</text:p>
          </table:table-cell>
          <table:table-cell table:style-name="ce38" office:value-type="float" office:value="250000000" calcext:value-type="float">
            <text:p>250.000.000</text:p>
          </table:table-cell>
          <table:table-cell table:style-name="ce38" office:value-type="string" calcext:value-type="string">
            <text:p>n/d</text:p>
          </table:table-cell>
          <table:table-cell table:style-name="ce50" office:value-type="string" calcext:value-type="string">
            <text:p>n/d</text:p>
          </table:table-cell>
          <table:table-cell table:style-name="ce58"/>
          <table:table-cell table:style-name="ce6" office:value-type="string" calcext:value-type="string">
            <text:p>Hans Danelius</text:p>
          </table:table-cell>
          <table:table-cell table:style-name="ce5" office:value-type="string" calcext:value-type="string">
            <text:p>Charles N. Brower</text:p>
          </table:table-cell>
          <table:table-cell table:style-name="ce6" office:value-type="string" calcext:value-type="string">
            <text:p>Kamal Hossain</text:p>
          </table:table-cell>
          <table:table-cell table:style-name="ce6" office:value-type="string" calcext:value-type="string">
            <text:p>King &amp; Spalding</text:p>
          </table:table-cell>
          <table:table-cell table:style-name="ce6" table:number-columns-repeated="2"/>
          <table:table-cell table:style-name="ce6" office:value-type="string" calcext:value-type="string">
            <text:p>Ente del Estado</text:p>
          </table:table-cell>
          <table:table-cell table:style-name="ce6" table:number-columns-repeated="2"/>
          <table:table-cell table:style-name="ce6" office:value-type="string" calcext:value-type="string">
            <text:p>Construcción</text:p>
          </table:table-cell>
          <table:table-cell table:style-name="ce6" office:value-type="string" calcext:value-type="string">
            <text:p>Civil engineering</text:p>
          </table:table-cell>
          <table:table-cell table:style-name="ce24" office:value-type="string" calcext:value-type="string">
            <text:p>Details of Investment: Rights under a highway construction concession agreement held by Impregilo's local subsidiary Camino de las Sierras. / Summary of Dispute: Claims arising out of Argentina's enactment of a 'pesification' law, the freeze on toll rates, among other measures adopted during its 2001-2002 economic crisis, allegedly affecting claimant's investment in a highway construction project to build and manage roads to the city of Córdoba.</text:p>
          </table:table-cell>
          <table:table-cell table:style-name="ce24"/>
          <table:table-cell table:style-name="ce58"/>
          <table:table-cell table:style-name="ce58" office:value-type="string" calcext:value-type="string">
            <text:p>demand caused by the financial default of Argentina and the pesification in 2001</text:p>
          </table:table-cell>
          <table:table-cell table:style-name="ce58" office:value-type="string" calcext:value-type="string">
            <text:p>https://icsid.worldbank.org/en/Pages/cases/casedetail.aspx?CaseNo=ARB/08/14</text:p>
            <text:p>https://books.google.ch/books?id=iVMyAQAAQBAJ&amp;pg=PA41&amp;lpg=PA41&amp;dq=impregilo+argentina+icsid+cordoba&amp;source=bl&amp;ots=7bicHAbwCh&amp;sig=xH-I-95CjiaYQ4CQXcpysVI5d5w&amp;hl=en&amp;sa=X&amp;ei=1bzIVLvFDoT2UqnwgZgM&amp;ved=0CCwQ6AEwAg#v=onepage&amp;q=impregilo%20argentina%20icsid%20cordoba&amp;f=falsewww.iareporter.com/downloads/20100107_14/download (requires subscription)</text:p>
            <text:p>http://globalarbitrationreview.com/news/article/28707/another-one-off-argentinas-list/ (requires subscription)</text:p>
            <text:p>http://globalarbitrationreview.com/news/article/14880/argentina-faces-fresh-investment-dispute-impregilo/ (requires subscription)</text:p>
          </table:table-cell>
          <table:table-cell table:number-columns-repeated="3" table:style-name="ce60" office:value-type="string" calcext:value-type="string">
            <text:p>n/d</text:p>
          </table:table-cell>
          <table:table-cell table:number-columns-repeated="5" table:style-name="ce104" office:value-type="string" calcext:value-type="string">
            <text:p>n/d</text:p>
          </table:table-cell>
          <table:table-cell table:style-name="ce105"/>
          <table:table-cell table:style-name="ce118"/>
          <table:table-cell table:number-columns-repeated="11"/>
          <table:table-cell table:style-name="ce105"/>
          <table:table-cell table:style-name="ce118" table:number-columns-repeated="959"/>
          <table:table-cell table:number-columns-repeated="8"/>
        </table:table-row>
        <table:table-row table:style-name="ro1">
          <table:table-cell table:style-name="ce2" office:value-type="float" office:value="308" calcext:value-type="float">
            <text:p>308</text:p>
          </table:table-cell>
          <table:table-cell table:style-name="ce6" office:value-type="float" office:value="2008" calcext:value-type="float">
            <text:p>2008</text:p>
          </table:table-cell>
          <table:table-cell table:style-name="ce9" table:formula="of:=HYPERLINK(&quot;http://investmentpolicyhub.unctad.org/ISDS/Details/292&quot;;&quot;Marion Unglaube v. Costa Rica &quot;)" office:value-type="string" office:string-value="Marion Unglaube v. Costa Rica " calcext:value-type="string">
            <text:p>Marion Unglaube v. Costa Rica </text:p>
          </table:table-cell>
          <table:table-cell table:style-name="ce6" office:value-type="string" calcext:value-type="string">
            <text:p>Marion Unglaube</text:p>
          </table:table-cell>
          <table:table-cell table:style-name="ce6" office:value-type="string" calcext:value-type="string">
            <text:p>Costa Rica</text:p>
          </table:table-cell>
          <table:table-cell table:style-name="ce6" office:value-type="string" calcext:value-type="string">
            <text:p>Alemania</text:p>
          </table:table-cell>
          <table:table-cell table:number-columns-repeated="2" table:style-name="ce6" office:value-type="string" calcext:value-type="string">
            <text:p>ninguno</text:p>
          </table:table-cell>
          <table:table-cell table:style-name="ce6" office:value-type="string" calcext:value-type="string">
            <text:p>Costa Rica-Alemania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08/1</text:p>
          </table:table-cell>
          <table:table-cell table:style-name="ce6" office:value-type="string" calcext:value-type="string">
            <text:p>Decidido a favor del Inversor</text:p>
          </table:table-cell>
          <table:table-cell table:style-name="ce4" office:value-type="string" calcext:value-type="string">
            <office:annotation draw:style-name="gr2" draw:text-style-name="P4" svg:width="2.858cm" svg:height="3.598cm" svg:x="34.417cm" svg:y="722.826cm" draw:caption-point-x="-0.56cm" draw:caption-point-y="2.01cm">
              <dc:date>2023-03-17T00:00:00</dc:date>
              <text:p text:style-name="P3"><text:span text:style-name="T4">UNCTAD dice 4.4 mio USD pero en el laudo final indican los 8.8 Mio USD</text:span></text:p>
            </office:annotation>
            <text:p>8.8 millones U$S</text:p>
          </table:table-cell>
          <table:table-cell table:style-name="ce30" office:value-type="float" office:value="8800000" calcext:value-type="float">
            <text:p>8.800.000</text:p>
          </table:table-cell>
          <table:table-cell table:style-name="ce6" office:value-type="string" calcext:value-type="string">
            <text:p>3.1 millones US$</text:p>
          </table:table-cell>
          <table:table-cell table:style-name="ce50" office:value-type="float" office:value="3100000" calcext:value-type="float">
            <text:p>3.100.000,00</text:p>
          </table:table-cell>
          <table:table-cell table:style-name="ce58"/>
          <table:table-cell table:style-name="ce6" office:value-type="string" calcext:value-type="string">
            <text:p>Judd L. Kessler</text:p>
          </table:table-cell>
          <table:table-cell table:style-name="ce6" office:value-type="string" calcext:value-type="string">
            <text:p>Franklin Berman</text:p>
          </table:table-cell>
          <table:table-cell table:style-name="ce6" office:value-type="string" calcext:value-type="string">
            <text:p>Bernardo M. Cremades</text:p>
          </table:table-cell>
          <table:table-cell table:style-name="ce6" office:value-type="string" calcext:value-type="string">
            <text:p>K&amp;L Gates</text:p>
          </table:table-cell>
          <table:table-cell table:style-name="ce6" table:number-columns-repeated="2"/>
          <table:table-cell table:style-name="ce6" office:value-type="string" calcext:value-type="string">
            <text:p>Sidley Austin</text:p>
          </table:table-cell>
          <table:table-cell table:style-name="ce6" table:number-columns-repeated="2"/>
          <table:table-cell table:style-name="ce6" office:value-type="string" calcext:value-type="string">
            <text:p>Actividades inmobiliarias</text:p>
          </table:table-cell>
          <table:table-cell table:style-name="ce6" office:value-type="string" calcext:value-type="string">
            <text:p>Real estate activities</text:p>
          </table:table-cell>
          <table:table-cell table:style-name="ce24" office:value-type="string" calcext:value-type="string">
            <text:p>Details of Investment: Acquisition of land for the development of a tourism project in Costa Rica; particularly, ownership of certain properties on the Playa Grande peninsula. / Summary of Dispute: Claims arising out of Mrs. Unglaube's alleged investment in the ecotourism industry in Costa Rica through the acquisition of land for the development of a tourism project and its subsequent alleged expropriation by the Costa Rican Government.</text:p>
          </table:table-cell>
          <table:table-cell table:style-name="ce24"/>
          <table:table-cell table:style-name="ce58" office:value-type="string" calcext:value-type="string">
            <text:p>it seems to be the same as in 2009 where her husbands appears as claimant!</text:p>
          </table:table-cell>
          <table:table-cell table:style-name="ce58"/>
          <table:table-cell table:style-name="ce58" office:value-type="string" calcext:value-type="string">
            <text:p>https://www.italaw.com/cases/1134; https://icsid.worldbank.org/en/Pages/cases/casedetail.aspx?CaseNo=ARB/08/1</text:p>
            <text:p>http://globalarbitrationreview.com/news/article/14613/tribunal-chosen-costa-rica-eco-claim/ (requires subscription)</text:p>
          </table:table-cell>
          <table:table-cell table:style-name="ce60" table:number-columns-repeated="2"/>
          <table:table-cell table:style-name="ce60" office:value-type="string" calcext:value-type="string">
            <text:p>yes indirect</text:p>
          </table:table-cell>
          <table:table-cell table:number-columns-repeated="2" table:style-name="ce104" office:value-type="string" calcext:value-type="string">
            <text:p>yes</text:p>
          </table:table-cell>
          <table:table-cell table:style-name="ce104"/>
          <table:table-cell table:style-name="ce104" office:value-type="string" calcext:value-type="string">
            <text:p>yes</text:p>
          </table:table-cell>
          <table:table-cell table:style-name="ce104"/>
          <table:table-cell table:style-name="ce105"/>
          <table:table-cell table:style-name="ce118"/>
          <table:table-cell table:style-name="ce6"/>
          <table:table-cell table:number-columns-repeated="10"/>
          <table:table-cell table:style-name="ce105"/>
          <table:table-cell table:style-name="ce118" table:number-columns-repeated="959"/>
          <table:table-cell table:number-columns-repeated="8"/>
        </table:table-row>
        <table:table-row table:style-name="ro1">
          <table:table-cell table:style-name="ce2" office:value-type="float" office:value="309" calcext:value-type="float">
            <text:p>309</text:p>
          </table:table-cell>
          <table:table-cell table:style-name="ce6" office:value-type="float" office:value="2008" calcext:value-type="float">
            <text:p>2008</text:p>
          </table:table-cell>
          <table:table-cell table:style-name="ce9" table:formula="of:=HYPERLINK(&quot;http://investmentpolicyhub.unctad.org/ISDS/Details/324&quot;;&quot;Murphy v. Ecuador (I) &quot;)" office:value-type="string" office:string-value="Murphy v. Ecuador (I) " calcext:value-type="string">
            <text:p>Murphy v. Ecuador (I) </text:p>
          </table:table-cell>
          <table:table-cell table:style-name="ce6" office:value-type="string" calcext:value-type="string">
            <text:p>Murphy Exploration y Production Company International</text:p>
          </table:table-cell>
          <table:table-cell table:style-name="ce6" office:value-type="string" calcext:value-type="string">
            <text:p>Ecuador</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Ecuador-EE.UU.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08/4</text:p>
          </table:table-cell>
          <table:table-cell table:style-name="ce6" office:value-type="string" calcext:value-type="string">
            <text:p>Decidido a favor del Estado</text:p>
          </table:table-cell>
          <table:table-cell table:style-name="ce31" office:value-type="string" calcext:value-type="string">
            <office:annotation draw:style-name="gr2" draw:text-style-name="P4" svg:width="2.858cm" svg:height="1.693cm" svg:x="34.417cm" svg:y="724.826cm" draw:caption-point-x="-0.56cm" draw:caption-point-y="2.01cm">
              <dc:date>2023-03-17T00:00:00</dc:date>
              <text:p text:style-name="P3"><text:span text:style-name="T4">Info sacada de CAITISA</text:span></text:p>
            </office:annotation>
            <text:p>185.4 millones U$S</text:p>
          </table:table-cell>
          <table:table-cell table:style-name="ce30" office:value-type="float" office:value="185400000" calcext:value-type="float">
            <text:p>185.400.000</text:p>
          </table:table-cell>
          <table:table-cell table:style-name="ce6" office:value-type="float" office:value="0" calcext:value-type="float">
            <text:p>0</text:p>
          </table:table-cell>
          <table:table-cell table:style-name="ce54" office:value-type="float" office:value="0" calcext:value-type="float">
            <text:p>0</text:p>
          </table:table-cell>
          <table:table-cell table:style-name="ce58"/>
          <table:table-cell table:style-name="ce6" office:value-type="string" calcext:value-type="string">
            <text:p>Rodrigo Oreamuno</text:p>
          </table:table-cell>
          <table:table-cell table:style-name="ce6" office:value-type="string" calcext:value-type="string">
            <text:p>Horacio Grigera Naón</text:p>
          </table:table-cell>
          <table:table-cell table:style-name="ce6" office:value-type="string" calcext:value-type="string">
            <text:p>Raúl E. Vinuesa</text:p>
          </table:table-cell>
          <table:table-cell table:style-name="ce6" office:value-type="string" calcext:value-type="string">
            <text:p>King &amp; Spalding</text:p>
          </table:table-cell>
          <table:table-cell table:style-name="ce22" office:value-type="string" calcext:value-type="string">
            <text:p>Pérez Bustamante &amp; Ponce</text:p>
          </table:table-cell>
          <table:table-cell table:style-name="ce6"/>
          <table:table-cell table:style-name="ce6" office:value-type="string" calcext:value-type="string">
            <text:p>Foley Hoag</text:p>
          </table:table-cell>
          <table:table-cell table:style-name="ce6" office:value-type="string" calcext:value-type="string">
            <text:p>Winston &amp; Strawn</text:p>
          </table:table-cell>
          <table:table-cell table:style-name="ce6"/>
          <table:table-cell table:style-name="ce22" office:value-type="string" calcext:value-type="string">
            <text:p>Minería e hidrocarburos</text:p>
          </table:table-cell>
          <table:table-cell table:style-name="ce6" office:value-type="string" calcext:value-type="string">
            <text:p>Extraction of crude petroleum and natural gas</text:p>
          </table:table-cell>
          <table:table-cell table:style-name="ce24" office:value-type="string" calcext:value-type="string">
            <text:p>Details of Investment: Minority shareholding in local operating company that had concluded a service contract with Ecuador for the exploration and exploitation of hydrocarbons / Summary of Dispute: Claims arising out of Ecuador's enactment of Law No. 42 imposing a 99 per cent windfall levy on foreign oil revenues that allegedly resulted in the expropriation of Murphy's investment in Block 16 of the Ecuadorian Amazon, an oil-rich region bordering Peru and Brazil.</text:p>
          </table:table-cell>
          <table:table-cell table:style-name="ce24"/>
          <table:table-cell table:style-name="ce58" table:number-columns-repeated="2"/>
          <table:table-cell table:style-name="ce58" office:value-type="string" calcext:value-type="string">
            <text:p>https://www.italaw.com/cases/723; https://icsid.worldbank.org/en/Pages/cases/casedetail.aspx?CaseNo=ARB/08/4</text:p>
            <text:p><text:a xlink:href="http://www.iareporter.com/articles/20101216" xlink:type="simple">http://www.iareporter.com/articles/20101216</text:a>; <text:a xlink:href="https://www.iareporter.com/articles/looking-back-icsid-tribunal-majority-in-murphy-v-ecuador-i-declined-jurisdiction-due-to-claimants-grave-non-compliance-with-bits-mandatory-cooling-off-period/" xlink:type="simple">https://www.iareporter.com/articles/looking-back-icsid-tribunal-majority-in-murphy-v-ecuador-i-declined-jurisdiction-due-to-claimants-grave-non-compliance-with-bits-mandatory-cooling-off-period/</text:a>;</text:p>
          </table:table-cell>
          <table:table-cell table:style-name="ce60" table:number-columns-repeated="2"/>
          <table:table-cell table:style-name="ce60" office:value-type="string" calcext:value-type="string">
            <text:p>yes indirect</text:p>
          </table:table-cell>
          <table:table-cell table:number-columns-repeated="4" table:style-name="ce104" office:value-type="string" calcext:value-type="string">
            <text:p>yes</text:p>
          </table:table-cell>
          <table:table-cell table:style-name="ce104"/>
          <table:table-cell table:style-name="ce105"/>
          <table:table-cell table:style-name="ce118"/>
          <table:table-cell table:style-name="ce6"/>
          <table:table-cell table:number-columns-repeated="6"/>
          <table:table-cell table:style-name="ce104" table:number-columns-repeated="4"/>
          <table:table-cell table:style-name="ce105"/>
          <table:table-cell table:style-name="ce118" table:number-columns-repeated="959"/>
          <table:table-cell table:number-columns-repeated="8"/>
        </table:table-row>
        <table:table-row table:style-name="ro1">
          <table:table-cell table:style-name="ce2" office:value-type="float" office:value="310" calcext:value-type="float">
            <text:p>310</text:p>
          </table:table-cell>
          <table:table-cell table:style-name="ce6" office:value-type="float" office:value="2008" calcext:value-type="float">
            <text:p>2008</text:p>
          </table:table-cell>
          <table:table-cell table:style-name="ce9" table:formula="of:=HYPERLINK(&quot;http://investmentpolicyhub.unctad.org/ISDS/Details/307&quot;;&quot;Nova Scotia Power v. Venezuela (I) &quot;)" office:value-type="string" office:string-value="Nova Scotia Power v. Venezuela (I) " calcext:value-type="string">
            <text:p>Nova Scotia Power v. Venezuela (I) </text:p>
          </table:table-cell>
          <table:table-cell table:style-name="ce6" office:value-type="string" calcext:value-type="string">
            <text:p>Nova Scotia Power Incorporated</text:p>
          </table:table-cell>
          <table:table-cell table:style-name="ce6" office:value-type="string" calcext:value-type="string">
            <text:p>Venezuela</text:p>
          </table:table-cell>
          <table:table-cell table:style-name="ce6" office:value-type="string" calcext:value-type="string">
            <text:p>Canadá</text:p>
          </table:table-cell>
          <table:table-cell table:number-columns-repeated="2" table:style-name="ce6" office:value-type="string" calcext:value-type="string">
            <text:p>ninguno</text:p>
          </table:table-cell>
          <table:table-cell table:style-name="ce6" office:value-type="string" calcext:value-type="string">
            <text:p>Venezuela-Canadá TBI</text:p>
          </table:table-cell>
          <table:table-cell table:style-name="ce28" office:value-type="string" calcext:value-type="string">
            <text:p>ninguno</text:p>
          </table:table-cell>
          <table:table-cell table:style-name="ce6" office:value-type="string" calcext:value-type="string">
            <text:p>UNCITRAL</text:p>
          </table:table-cell>
          <table:table-cell table:style-name="ce22" office:value-type="string" calcext:value-type="string">
            <text:p>CPA</text:p>
          </table:table-cell>
          <table:table-cell table:style-name="ce6" office:value-type="string" calcext:value-type="string">
            <text:p>n/d</text:p>
          </table:table-cell>
          <table:table-cell table:style-name="ce6" office:value-type="string" calcext:value-type="string">
            <text:p>Decidido a favor del Estado</text:p>
          </table:table-cell>
          <table:table-cell table:style-name="ce6" office:value-type="string" calcext:value-type="string">
            <text:p>180 millones U$S</text:p>
          </table:table-cell>
          <table:table-cell table:style-name="ce38" office:value-type="float" office:value="180000000" calcext:value-type="float">
            <text:p>180.000.000</text:p>
          </table:table-cell>
          <table:table-cell table:style-name="ce6" office:value-type="string" calcext:value-type="string">
            <text:p>0 (inversor fue ordenado a rembolsar 850.000 U$S al Estado por costos legales y del proceso)</text:p>
          </table:table-cell>
          <table:table-cell table:style-name="ce54" office:value-type="float" office:value="0" calcext:value-type="float">
            <text:p>0</text:p>
          </table:table-cell>
          <table:table-cell table:style-name="ce58"/>
          <table:table-cell table:style-name="ce5" office:value-type="string" calcext:value-type="string">
            <text:p>Juan Fernández-Armesto</text:p>
          </table:table-cell>
          <table:table-cell table:style-name="ce6" office:value-type="string" calcext:value-type="string">
            <text:p>John Beechey</text:p>
          </table:table-cell>
          <table:table-cell table:style-name="ce6" office:value-type="string" calcext:value-type="string">
            <text:p>Philippe Sands</text:p>
          </table:table-cell>
          <table:table-cell table:style-name="ce6" office:value-type="string" calcext:value-type="string">
            <text:p>Fulbright &amp; Jaworski</text:p>
          </table:table-cell>
          <table:table-cell table:style-name="ce6" table:number-columns-repeated="2"/>
          <table:table-cell table:style-name="ce6" office:value-type="string" calcext:value-type="string">
            <text:p>Foley Hoag</text:p>
          </table:table-cell>
          <table:table-cell table:style-name="ce6" table:number-columns-repeated="2"/>
          <table:table-cell table:style-name="ce22" office:value-type="string" calcext:value-type="string">
            <text:p>Minería e hidrocarburos</text:p>
          </table:table-cell>
          <table:table-cell table:style-name="ce6" office:value-type="string" calcext:value-type="string">
            <text:p>Mining of coal and lignite</text:p>
          </table:table-cell>
          <table:table-cell table:style-name="ce24" office:value-type="string" calcext:value-type="string">
            <text:p>Details of Investment: Rights under a coal supply agreement concluded between Nova Scotia Power and Guasare Coal International, an enterprise allegedly controlled by Venezuela. / Summary of Dispute: Claims arising out of the alleged Government's termination of Nova Scotia Power Incorporated’s right to receive up to 1.7 million metric tons of coal at fixed prices from the Paso Diablo coal mine in Venezuela.</text:p>
          </table:table-cell>
          <table:table-cell table:style-name="ce24"/>
          <table:table-cell table:style-name="ce58" table:number-columns-repeated="2"/>
          <table:table-cell table:style-name="ce58" office:value-type="string" calcext:value-type="string">
            <text:p>https://www.italaw.com/cases/753; http://globalarbitrationreview.com/news/article/29146/claims-pour-down-venezuela/ (requires subscription)</text:p>
            <text:p>http://www.foleyhoag.com/news-and-events/news/2014/may/foley-hoag-secures-victory-for-venezuela-and-dismissal-of-180-million-claim</text:p>
            <text:p>http://globalarbitrationreview.com/news/article/28776/costs-award-venezuela/ (requires subscription) ; http://www.iareporter.com/articles/20140502 (requires subscription)</text:p>
          </table:table-cell>
          <table:table-cell table:number-columns-repeated="3" table:style-name="ce60" office:value-type="string" calcext:value-type="string">
            <text:p>n/d</text:p>
          </table:table-cell>
          <table:table-cell table:number-columns-repeated="5" table:style-name="ce104" office:value-type="string" calcext:value-type="string">
            <text:p>n/d</text:p>
          </table:table-cell>
          <table:table-cell table:style-name="ce105"/>
          <table:table-cell table:style-name="ce118"/>
          <table:table-cell table:style-name="ce6" table:number-columns-repeated="2"/>
          <table:table-cell table:number-columns-repeated="9"/>
          <table:table-cell table:style-name="ce105"/>
          <table:table-cell table:style-name="ce118" table:number-columns-repeated="959"/>
          <table:table-cell table:number-columns-repeated="8"/>
        </table:table-row>
        <table:table-row table:style-name="ro1">
          <table:table-cell table:style-name="ce2" office:value-type="float" office:value="311" calcext:value-type="float">
            <text:p>311</text:p>
          </table:table-cell>
          <table:table-cell table:style-name="ce6" office:value-type="float" office:value="2008" calcext:value-type="float">
            <text:p>2008</text:p>
          </table:table-cell>
          <table:table-cell table:style-name="ce9" office:value-type="string" calcext:value-type="string">
            <text:p>Perenco v. Ecuador</text:p>
          </table:table-cell>
          <table:table-cell table:style-name="ce6" office:value-type="string" calcext:value-type="string">
            <text:p>Perenco Ecuador Limited</text:p>
          </table:table-cell>
          <table:table-cell table:style-name="ce6" office:value-type="string" calcext:value-type="string">
            <text:p>Ecuador</text:p>
          </table:table-cell>
          <table:table-cell table:style-name="ce6" office:value-type="string" calcext:value-type="string">
            <text:p>Bahamas</text:p>
          </table:table-cell>
          <table:table-cell table:style-name="ce25" office:value-type="string" calcext:value-type="string">
            <text:p>Francia</text:p>
          </table:table-cell>
          <table:table-cell table:style-name="ce6" office:value-type="string" calcext:value-type="string">
            <text:p>ninguno</text:p>
          </table:table-cell>
          <table:table-cell table:style-name="ce6" office:value-type="string" calcext:value-type="string">
            <text:p>Ecuador-Francia TBI</text:p>
          </table:table-cell>
          <table:table-cell table:style-name="ce28" office:value-type="string" calcext:value-type="string">
            <text:p>contrato</text:p>
          </table:table-cell>
          <table:table-cell table:number-columns-repeated="2" table:style-name="ce6" office:value-type="string" calcext:value-type="string">
            <text:p>CIADI</text:p>
          </table:table-cell>
          <table:table-cell table:style-name="ce6" office:value-type="string" calcext:value-type="string">
            <text:p>ICSID Case No. ARB/08/6</text:p>
          </table:table-cell>
          <table:table-cell table:style-name="ce6" office:value-type="string" calcext:value-type="string">
            <text:p>Decidido a favor del Inversor</text:p>
          </table:table-cell>
          <table:table-cell table:style-name="ce4" office:value-type="string" calcext:value-type="string">
            <text:p>1.423 millones U$S</text:p>
          </table:table-cell>
          <table:table-cell table:style-name="ce30" office:value-type="float" office:value="1423000000" calcext:value-type="float">
            <text:p>1.423.000.000</text:p>
          </table:table-cell>
          <table:table-cell table:style-name="ce4" office:value-type="string" calcext:value-type="string">
            <text:p>448 millones</text:p>
          </table:table-cell>
          <table:table-cell table:style-name="ce52" office:value-type="float" office:value="448000000" calcext:value-type="float">
            <text:p>448.000.000,00</text:p>
          </table:table-cell>
          <table:table-cell table:style-name="ce58"/>
          <table:table-cell table:style-name="ce6" office:value-type="string" calcext:value-type="string">
            <text:p>Peter Tomka</text:p>
          </table:table-cell>
          <table:table-cell table:style-name="ce6" office:value-type="string" calcext:value-type="string">
            <text:p>Neil Kaplan</text:p>
          </table:table-cell>
          <table:table-cell table:style-name="ce6" office:value-type="string" calcext:value-type="string">
            <text:p>J. Christopher Thomas</text:p>
          </table:table-cell>
          <table:table-cell table:style-name="ce6" office:value-type="string" calcext:value-type="string">
            <text:p>Debevoise &amp; Plimpton</text:p>
          </table:table-cell>
          <table:table-cell table:style-name="ce6" table:number-columns-repeated="2"/>
          <table:table-cell table:style-name="ce6" office:value-type="string" calcext:value-type="string">
            <text:p>Dechert</text:p>
          </table:table-cell>
          <table:table-cell table:style-name="ce6" table:number-columns-repeated="2"/>
          <table:table-cell table:style-name="ce22" office:value-type="string" calcext:value-type="string">
            <text:p>Minería e hidrocarburos</text:p>
          </table:table-cell>
          <table:table-cell table:style-name="ce6" office:value-type="string" calcext:value-type="string">
            <text:p>Extraction of crude petroleum and natural gas</text:p>
          </table:table-cell>
          <table:table-cell table:style-name="ce24" office:value-type="string" calcext:value-type="string">
            <text:p>Details of Investment: Sole operator and majority shareholder of rights in two oil blocks under two production sharing contracts concluded between Ecuador's oil company Petroecuador and several foreign investors; rights under joint operating agreements concluded with other entities holding interests in such blocks; contributions in personnel, equipment, technology, goods and services. / Summary of Dispute: Claims arising out of Ecuador's enactment of Law No. 42 imposing a 99 per cent windfall levy on foreign oil revenues that allegedly resulted in the expropriation of Perenco's investment in Blocks 7 and 21 situated in the Ecuadorian Amazon region; particularly by depriving Perenco of its contractual right to an agreed participation percentage of the crude oil produced in the Blocks.</text:p>
          </table:table-cell>
          <table:table-cell table:style-name="ce24"/>
          <table:table-cell table:style-name="ce58" office:value-type="string" calcext:value-type="string">
            <text:p>Ecuador alleged that Perenco had created an ‘environmental catastrophe’ in the Amazon, breaching its concession contract with the state, as well as Ecuadorian environmental law. The state claimed that Perenco had misled Ecuadorian authorities as to the existence and extent of its environmental damage, failing to notify the state of at least 41 oil spills during its stewardship of certain Amazonian oil fields between 2002 and 2009.</text:p>
            <text:p>Perenco won the case but was ordered to pay 54 million US$ as compensation for the environmental damages + 6,27 Mio as part of States costs for the proceeding; acuerdo por el pao de 435 millones de USD; laudo fue rebajado de 449 millones a 412 millones luego de procedimiento de anulación </text:p>
            <text:p/>
          </table:table-cell>
          <table:table-cell table:style-name="ce58" office:value-type="string" calcext:value-type="string">
            <text:p>January 13, 2010: Neil KAPLAN (British) appointed following the resignation of Charles N. BROWER (U.S.)</text:p>
            <text:p>May 6, 2010: Peter TOMKA (Slovak) appointed following the resignation of Thomas BINGHAM (British); Ecuador started an annullment proceeding in October 2019 , award was partly anulled, but Ecuador still owes more than 412 Mio USD, Perenco froze Ecuador‘s assets in Luxembourg in order to oblige the country to pay</text:p>
          </table:table-cell>
          <table:table-cell table:style-name="ce58" office:value-type="string" calcext:value-type="string">
            <text:p>https://www.italaw.com/cases/819; https://icsid.worldbank.org/en/Pages/cases/casedetail.aspx?CaseNo=ARB/08/6; http://globalarbitrationreview.com/article/1146805/ecuadors-claim-for-amazon-pollution-to-continue?utm_source=Law%20Business%20Research&amp;utm_medium=email&amp;utm_campaign=8616418_GAR%20Headlines%2026%2F08%2F2017&amp;dm_i=1KSF,54OGY,QDGAZM,JOLMY,1</text:p>
            <text:p>http://globalarbitrationreview.com/news/article/33013/panel-rules-ecuadors-windfall-oil-profits-tax/ (requires subscription)</text:p>
            <text:p>http://www.iareporter.com/articles/tribunal-favours-ecuador-in-environmental-counterclaim-over-amazonian-oilfields/ (requires subscription); https://ciarglobal.com/ecuador-debe-pagar-a-perenco-471m-asumiendo-este-54m-para-remediar-agravio-medioambiental/; https://www.iareporter.com/articles/analysis-on-quantum-perenco-v-ecuador-tribunal-awards-damages-for-each-breach-ihttps://globalarbitrationreview.com/article/1208842/ecuador-ordered-to-pay-but-wins-environmental-counterclaim-in-oil-block-dispute?utm_source=09%2f30%2f19-23%3a43%3a08-974+-+Perenco+gets+paid+in+Ecuador+oil+dispute&amp;utm_medium=email&amp;utm_campaign=09%2f30%2f19-23%3a43%3a08-974+-+Perenco+gets+paid+in+Ecuador+oil+dispute&amp;utm_term=Perenco+gets+paid+in+Ecuador+oil+dispute&amp;utm_content=55704&amp;gator_td=ChFnAlCccPmWALwbXwrdfndelPdpag8eLz2CHCRHiUuc677%2fzZcVYni5oDHaJWIYENlDaRjIvbJzxAUXayb6QGfXWhAhTQ%2f%2fmXuD%2btSVaPshDW%2bWrBRh2un%2bLr81%2brsZKdAGvBa2fFWFfN%2bOSFntkuiqvvQ1asBkA2EWDNdmd7NWFN8LBoxITXePjhr4fE3NX8%2f%2fTAORZxgktRhtJXqlEVd4OmZGhSGWQuVEek2UYjU%3dndependently-and-relies-on-findings-of-independent-expert-to-value-ecuadors-counterclaim-for-environmental-r/ ; https://bilaterals.org/?otra-vez-los-tbi-ecuador-pierde&amp;lang=en; https://globalarbitrationreview.com/article/1209170/perenco-applies-to-enforce-as-ecuador-seeks-annulment?utm_source=10%2f03%2f19-19%3a13%3a44-196+-+Emergency+arbitrator+rules+against+Sierra+Leone&amp;utm_medium=email&amp;utm_campaign=10%2f03%2f19-19%3a13%3a44-196+-+Emergency+arbitrator+rules+against+Sierra+Leone&amp;utm_term=Emergency+arbitrator+rules+against+Sierra+Leone&amp;utm_content=55704&amp;gator_td=5KJeyX5YOwD5F3Wg1V2nO6vTociVSk%2fRhYJpEum2UBo2JqNZjS4bhyHyas9%2b%2b6vviPMaBaEJmrtyKG1fziPgwCEhm3gMR7SI%2bej90nbt12JMrdZkGcdNtpZDONQpXOHEjjS4eDKP0WCvIr1ltjiUwCzwdVuJ2aziLbQVvoY6eVhSOCuJSXFsu4JEJwCLwzbzi5g69t9u5R4ov3o7CwS4uc6SejxB%2fsTc1A4usfmVZjjQZnIdR9b%2fVt1bokDKRbOa; https://ciarglobal.com/perenco-busca-ejecucion-y-ecuador-presenta-anulacion-del-arbitraje-en-ciadi/; https://globalarbitrationreview.com/article/1208842/both-sides-win-damages-in-ecuador-oil-block-dispute; https://ciarglobal.com/colombiano-argentina-y-aleman-comite-de-anulacion-en-arbitraje-perenco-ecuador/; https://iisd.org/itn/es/2019/12/17/substantial-damages-awarded-to-perenco-for-fet-breach-and-expropriation-ecuador-also-awarded-compensation-under-environmental-counterclaim-perenco-ecuador-limited-v-ecuador-icsid-case-no-arb-08-6/?utm_source=Investment+Treaty+News&amp;utm_campaign=54e690bb3c-EMAIL_CAMPAIGN_2018_04_24_COPY_01&amp;utm_medium=email&amp;utm_term=0_ce99edb66e-54e690bb3c-225740433; https://globalarbitrationreview.com/article/1215751/ecuador-must-commit-to-pay-perenco-award-to-maintain-stay?utm_source=03%2f03%2f20-21%3a03%3a07-137+-+Indian+claimant+loses+against+Libyan+state+oil+company&amp;utm_medium=email&amp;utm_campaign=03%2f03%2f20-21%3a03%3a07-137+-+Indian+claimant+loses+against+Libyan+state+oil+company&amp;utm_term=Indian+claimant+loses+against+Libyan+state+oil+company&amp;utm_content=55704&amp;gator_td=%2bB%2bVWY6%2bKJZE5mhsHwvzvwMHkoRmSZQNQcXKVmnnK%2bUDK63sw0TCflLXhzxwKkqD7nCekQtgibG0zJKvS%2fq5LtFsFa2AP%2breC8ootIlFTL0qTCBJKcwI5LNFnfiXyFd%2f%2byhg35%2fnOFpsRvu%2fSnu4PG7jwueVIOgoLgo3KEWvLldw11WQzRDYAVbzbJ95JdmKXVIcNPKN0JLLp3ZrdjYBJEmBMCgYYD%2bVWlO89LS2Nfh981%2fFQlZjuC%2bPRMS3UZNv; https://ciarglobal.com/perenco-tendra-que-esperar-para-hacer-cumplir-laudo-a-ecuador/; https://www.iareporter.com/articles/icsid-ad-hoc-committee-offers-to-extend-stay-of-enforcement-of-400-million-us-arbitral-award-if-respondent-state-commits-to-pay-award-if-annulment-application-is-unsuccessful/; https://www.iareporter.com/articles/breaking-bulk-of-perenco-v-ecuador-award-is-upheld-but-annulment-committee-finds-fault-with-two-discrete-damages-items/; https://globalarbitrationreview.com/ecuador-fails-annul-bulk-of-perenco-award?utm_source=Glencore%2Bbrings%2Bthird%2Bclaim%2Bagainst%2BColombia&amp;utm_medium=email&amp;utm_campaign=GAR%2BAlerts; https://www.iareporter.com/articles/analysis-ad-hoc-committee-finds-that-parties-cannot-waive-the-tribunals-duty-to-render-a-reasoned-award-but-ultimately-upholds-bulk-of-perenco-v-ecuador-award-two-discrete-damages-calcula/; https://bilaterals.org/?ecuadorean-state-should-pay-412&amp;lang=en; https://ciarglobal.com/ecuador-y-perenco-acuerdan-pago-de-laudo-tras-13-anos-de-arbitraje/; https://globalarbitrationreview.com/ecuador-in-full-default-stay-perenco-award-lifted?utm_source=Ecuador%2Bin%2B%25E2%2580%259Cfull%2Bdefault%25E2%2580%259D%2Bas%2Bstay%2Bon%2BPerenco%2Baward%2Bis%2Blifted&amp;utm_medium=email&amp;utm_campaign=GAR%2BAlerts; https://ciarglobal.com/ecuador-pide-restar-impuestos-debidos-por-perenco-de-importe-del-laudo/; https://ciarglobal.com/perenco-pide-que-ecuador-pague-laudo-y-no-se-excuse-en-deudas-fiscales/; https://globalarbitrationreview.com/article/perenco-secures-freeze-ecuador-accounts-in-luxembourg?utm_source=Perenco%2Bsecures%2Bfreeze%2Bon%2BEcuador%2Baccounts%2Bin%2BLuxembourg&amp;utm_medium=email&amp;utm_campaign=GAR%2BAlerts; https://ciarglobal.com/perenco-registra-laudo-contra-ecuador-en-singapur-y-reino-unido/; https://globalarbitrationreview.com/article/perenco-takes-ecuador-award-uk-and-singapore?utm_source=How%2BItaly%25E2%2580%2599s%2Bban%2Bon%2Boffshore%2Bdrilling%2Bfell%2Bfoul%2Bof%2Bthe%2BEnergy%2BCharter%2BTreaty&amp;utm_medium=email&amp;utm_campaign=GAR%2BAlerts; <text:a xlink:href="https://ciarglobal.com/ecuador-acuerda-cronograma-de-pago-con-perenco-en-laudo-de-435m/" xlink:type="simple">https://ciarglobal.com/ecuador-acuerda-cronograma-de-pago-con-perenco-en-laudo-de-435m/</text:a>; https://www.iareporter.com/articles/us-court-enforces-perenco-v-ecuador-award-finding-that-disputed-setoffs-are-not-permitted-in-icsid-enforcement-proceedings-and-that-post-judgment-interest-should-accrue-at-the-statutory-rather-than/; <text:a xlink:href="https://globalarbitrationreview.com/article/us-court-enforces-perenco-award-against-ecuador" xlink:type="simple">https://globalarbitrationreview.com/article/us-court-enforces-perenco-award-against-ecuador</text:a>; <text:a xlink:href="https://www.iareporter.com/articles/looking-back-in-perenco-case-icsid-tribunal-upheld-jurisdiction-over-contract-claims-against-ecuador-declined-jurisdiction-over-petroecuador-and-postponed-decision-on-whether-bahamian-company-cont/" xlink:type="simple">https://www.iareporter.com/articles/looking-back-in-perenco-case-icsid-tribunal-upheld-jurisdiction-over-contract-claims-against-ecuador-declined-jurisdiction-over-petroecuador-and-postponed-decision-on-whether-bahamian-company-cont/</text:a>;</text:p>
          </table:table-cell>
          <table:table-cell table:style-name="ce60" table:number-columns-repeated="2"/>
          <table:table-cell table:style-name="ce60" office:value-type="string" calcext:value-type="string">
            <text:p>yes indirect</text:p>
          </table:table-cell>
          <table:table-cell table:style-name="ce104" office:value-type="string" calcext:value-type="string">
            <text:p>yes</text:p>
          </table:table-cell>
          <table:table-cell/>
          <table:table-cell table:style-name="ce104" table:number-columns-repeated="3"/>
          <table:table-cell table:style-name="ce105"/>
          <table:table-cell table:style-name="ce118"/>
          <table:table-cell table:style-name="ce6" table:number-columns-repeated="2"/>
          <table:table-cell/>
          <table:table-cell table:style-name="ce104" table:number-columns-repeated="8"/>
          <table:table-cell table:style-name="ce105"/>
          <table:table-cell table:style-name="ce118" table:number-columns-repeated="959"/>
          <table:table-cell table:number-columns-repeated="8"/>
        </table:table-row>
        <table:table-row table:style-name="ro1">
          <table:table-cell table:style-name="ce2" office:value-type="float" office:value="312" calcext:value-type="float">
            <text:p>312</text:p>
          </table:table-cell>
          <table:table-cell table:style-name="ce6" office:value-type="float" office:value="2008" calcext:value-type="float">
            <text:p>2008</text:p>
          </table:table-cell>
          <table:table-cell table:style-name="ce9" table:formula="of:=HYPERLINK(&quot;http://investmentpolicyhub.unctad.org/ISDS/Details/302&quot;;&quot;Quadrant Pacific v. Costa Rica &quot;)" office:value-type="string" office:string-value="Quadrant Pacific v. Costa Rica " calcext:value-type="string">
            <text:p>Quadrant Pacific v. Costa Rica </text:p>
          </table:table-cell>
          <table:table-cell table:style-name="ce6" office:value-type="string" calcext:value-type="string">
            <text:p>Quadrant Pacific Growth Fund L.P. y Canasco Holdings Inc.</text:p>
          </table:table-cell>
          <table:table-cell table:style-name="ce6" office:value-type="string" calcext:value-type="string">
            <text:p>Costa Rica</text:p>
          </table:table-cell>
          <table:table-cell table:style-name="ce6" office:value-type="string" calcext:value-type="string">
            <text:p>Canadá</text:p>
          </table:table-cell>
          <table:table-cell table:number-columns-repeated="2" table:style-name="ce6" office:value-type="string" calcext:value-type="string">
            <text:p>ninguno</text:p>
          </table:table-cell>
          <table:table-cell table:style-name="ce6" office:value-type="string" calcext:value-type="string">
            <text:p>Costa Rica-Canadá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AF)/08/1</text:p>
          </table:table-cell>
          <table:table-cell table:style-name="ce6" office:value-type="string" calcext:value-type="string">
            <text:p>Discontinuado</text:p>
          </table:table-cell>
          <table:table-cell table:style-name="ce6" office:value-type="string" calcext:value-type="string">
            <text:p>20 millones U$S</text:p>
          </table:table-cell>
          <table:table-cell table:style-name="ce38" office:value-type="float" office:value="20000000" calcext:value-type="float">
            <text:p>20.000.000</text:p>
          </table:table-cell>
          <table:table-cell table:style-name="ce6" office:value-type="string" calcext:value-type="string">
            <text:p>0 (inversor fue ordenado a rembolsar 730.000 U$S al Estado por costos legales y del proceso)</text:p>
          </table:table-cell>
          <table:table-cell table:style-name="ce54" office:value-type="float" office:value="0" calcext:value-type="float">
            <text:p>0</text:p>
          </table:table-cell>
          <table:table-cell table:style-name="ce58"/>
          <table:table-cell table:style-name="ce6" office:value-type="string" calcext:value-type="string">
            <text:p>Alejandro M. Garro</text:p>
          </table:table-cell>
          <table:table-cell table:style-name="ce6" office:value-type="string" calcext:value-type="string">
            <text:p>Bernardo M. Cremades</text:p>
          </table:table-cell>
          <table:table-cell table:style-name="ce6" office:value-type="string" calcext:value-type="string">
            <text:p>Andreas F. Lowenfeld</text:p>
          </table:table-cell>
          <table:table-cell table:style-name="ce6" office:value-type="string" calcext:value-type="string">
            <text:p>Appleton &amp; Associates</text:p>
          </table:table-cell>
          <table:table-cell table:style-name="ce6" table:number-columns-repeated="2"/>
          <table:table-cell table:style-name="ce6" office:value-type="string" calcext:value-type="string">
            <text:p>Sidley Austin</text:p>
          </table:table-cell>
          <table:table-cell table:style-name="ce6" table:number-columns-repeated="2"/>
          <table:table-cell table:style-name="ce2" office:value-type="string" calcext:value-type="string">
            <text:p>Agricultura, silvicultura y pisicultura</text:p>
          </table:table-cell>
          <table:table-cell table:style-name="ce6" office:value-type="string" calcext:value-type="string">
            <text:p>Crop and animal production, hunting and related service activities</text:p>
          </table:table-cell>
          <table:table-cell table:style-name="ce24" office:value-type="string" calcext:value-type="string">
            <text:p>Details of Investment: Indirect controlling interests in five orange plantations in the Canton of "Los Chiles", located on the northern border of Costa Rica. / Summary of Dispute: Claims arising out of the Government's alleged failure to enforce its laws for the protection of private property; particularly, its failure to address the continuing illegal trespass on claimants’ citrus farm holdings located in Costa Rica, causing damages to the investors' farm landholdings.</text:p>
          </table:table-cell>
          <table:table-cell table:style-name="ce24"/>
          <table:table-cell table:style-name="ce58" office:value-type="string" calcext:value-type="string">
            <text:p>Discontinued due to lack of payment, especially in the case of the claimant</text:p>
          </table:table-cell>
          <table:table-cell table:style-name="ce58"/>
          <table:table-cell table:style-name="ce58" office:value-type="string" calcext:value-type="string">
            <text:p>https://icsid.worldbank.org/en/Pages/cases/casedetail.aspx?CaseNo=ARB(AF)/08/1; https://www.italaw.com/cases/883</text:p>
          </table:table-cell>
          <table:table-cell table:number-columns-repeated="2" table:style-name="ce60" office:value-type="string" calcext:value-type="string">
            <text:p>yes</text:p>
          </table:table-cell>
          <table:table-cell table:style-name="ce60"/>
          <table:table-cell table:style-name="ce104" office:value-type="string" calcext:value-type="string">
            <text:p>yes</text:p>
          </table:table-cell>
          <table:table-cell table:style-name="ce104"/>
          <table:table-cell table:style-name="ce104" office:value-type="string" calcext:value-type="string">
            <text:p>yes</text:p>
          </table:table-cell>
          <table:table-cell table:style-name="ce104" table:number-columns-repeated="2"/>
          <table:table-cell table:style-name="ce105"/>
          <table:table-cell table:style-name="ce118"/>
          <table:table-cell table:style-name="ce6"/>
          <table:table-cell table:number-columns-repeated="2"/>
          <table:table-cell table:style-name="ce104" table:number-columns-repeated="8"/>
          <table:table-cell table:style-name="ce105"/>
          <table:table-cell table:style-name="ce118" table:number-columns-repeated="959"/>
          <table:table-cell table:number-columns-repeated="8"/>
        </table:table-row>
        <table:table-row table:style-name="ro1">
          <table:table-cell table:style-name="ce2" office:value-type="float" office:value="313" calcext:value-type="float">
            <text:p>313</text:p>
          </table:table-cell>
          <table:table-cell table:style-name="ce6" office:value-type="float" office:value="2007" calcext:value-type="float">
            <text:p>2007</text:p>
          </table:table-cell>
          <table:table-cell table:style-name="ce9" table:formula="of:=HYPERLINK(&quot;http://investmentpolicyhub.unctad.org/ISDS/Details/284&quot;;&quot;Abaclat y otros v. Argentina &quot;)" office:value-type="string" office:string-value="Abaclat y otros v. Argentina " calcext:value-type="string">
            <text:p>Abaclat y otros v. Argentina </text:p>
          </table:table-cell>
          <table:table-cell table:style-name="ce6" office:value-type="string" calcext:value-type="string">
            <text:p>Abaclat y otros</text:p>
          </table:table-cell>
          <table:table-cell table:style-name="ce6" office:value-type="string" calcext:value-type="string">
            <text:p>Argentina</text:p>
          </table:table-cell>
          <table:table-cell table:style-name="ce6" office:value-type="string" calcext:value-type="string">
            <text:p>Italia</text:p>
          </table:table-cell>
          <table:table-cell table:number-columns-repeated="2" table:style-name="ce6" office:value-type="string" calcext:value-type="string">
            <text:p>ninguno</text:p>
          </table:table-cell>
          <table:table-cell table:style-name="ce6" office:value-type="string" calcext:value-type="string">
            <text:p>Argentina-Italia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07/5</text:p>
          </table:table-cell>
          <table:table-cell table:style-name="ce6" office:value-type="string" calcext:value-type="string">
            <text:p>Acuerdo entre partes</text:p>
          </table:table-cell>
          <table:table-cell table:style-name="ce6" office:value-type="string" calcext:value-type="string">
            <text:p>3.000 millones U$S</text:p>
          </table:table-cell>
          <table:table-cell table:style-name="ce38" office:value-type="float" office:value="3000000000" calcext:value-type="float">
            <text:p>3.000.000.000</text:p>
          </table:table-cell>
          <table:table-cell table:style-name="ce6" office:value-type="string" calcext:value-type="string">
            <text:p>1.350 millones U$S</text:p>
          </table:table-cell>
          <table:table-cell table:style-name="ce50" office:value-type="float" office:value="1350000000" calcext:value-type="float">
            <text:p>1.350.000.000,00</text:p>
          </table:table-cell>
          <table:table-cell table:style-name="ce58"/>
          <table:table-cell table:style-name="ce6" office:value-type="string" calcext:value-type="string">
            <text:p>Pierre Tercier</text:p>
          </table:table-cell>
          <table:table-cell table:style-name="ce6" office:value-type="string" calcext:value-type="string">
            <text:p>Santiago Torres Bernárdez</text:p>
          </table:table-cell>
          <table:table-cell table:style-name="ce6" office:value-type="string" calcext:value-type="string">
            <text:p>Albert Jan van den Berg</text:p>
          </table:table-cell>
          <table:table-cell table:style-name="ce6" office:value-type="string" calcext:value-type="string">
            <text:p>White &amp; Case</text:p>
          </table:table-cell>
          <table:table-cell table:style-name="ce6" office:value-type="string" calcext:value-type="string">
            <text:p>Legance Studio Legale Associato</text:p>
          </table:table-cell>
          <table:table-cell table:style-name="ce6" office:value-type="string" calcext:value-type="string">
            <text:p>Perez Alati, Grondona, Benitez, Arntsen &amp; Martinez De Hoz (Jr.)</text:p>
          </table:table-cell>
          <table:table-cell table:style-name="ce6" office:value-type="string" calcext:value-type="string">
            <text:p>Cleary, Gottlieb, Steen &amp; Hamilton</text:p>
          </table:table-cell>
          <table:table-cell table:style-name="ce68"/>
          <table:table-cell table:style-name="ce6"/>
          <table:table-cell table:style-name="ce2" office:value-type="string" calcext:value-type="string">
            <text:p>Actividades financieras y de seguros</text:p>
          </table:table-cell>
          <table:table-cell table:style-name="ce6" office:value-type="string" calcext:value-type="string">
            <text:p>Financial service activities, except insurance and pension funding</text:p>
          </table:table-cell>
          <table:table-cell table:style-name="ce24" office:value-type="string" calcext:value-type="string">
            <text:p>Details of Investment: Ownership of sovereign bonds issued by Argentina held by over 60,000 claimants. / Summary of Dispute: Claims arising out of Argentina's enactment of legislation concerning the restructuring of its public debt, leading to the Government's default in sovereign bonds in late 2001, and circumstances surrounding its 2005 settlement with foreign holders of its defaulted bonds.</text:p>
          </table:table-cell>
          <table:table-cell table:style-name="ce24"/>
          <table:table-cell table:style-name="ce58" office:value-type="string" calcext:value-type="string">
            <text:p>demand caused by financial default in 2001 ...to be taken into account: https://www.wilmerhale.com/uploadedFiles/Shared_Content/Editorial/Publications/Documents/2016-07-27-cdr-Argentina-from-international-market-isolation-to-promising-opportunities-for-investors.pdf</text:p>
          </table:table-cell>
          <table:table-cell table:style-name="ce58" office:value-type="string" calcext:value-type="string">
            <text:p>September 2, 2009: Pierre TERCIER (Swiss) appointed following the resignation of Robert BRINER (Swiss)</text:p>
            <text:p>January 19, 2012: Santiago TORRES BERNÁRDEZ (Spanish) appointed following the resignation of Georges ABI-SAAB (Egyptian)</text:p>
          </table:table-cell>
          <table:table-cell table:style-name="ce58" office:value-type="string" calcext:value-type="string">
            <text:p>https://www.italaw.com/cases/35 ; https://icsid.worldbank.org/en/Pages/cases/casedetail.aspx?CaseNo=ARB/07/5 ; http://icsidreview.oxfordjournals.org/content/27/2/261.extract</text:p>
            <text:p>http://globalarbitrationreview.com/article/1036330/argentina-to-settle-more-treaty-awards (requires subscription) ; http://www.tfargentina.it/download/TFA%20Comunicato%2022%20aprile%202016_eng.pdf</text:p>
            <text:p>http://www.iareporter.com/articles/third-and-largest-of-italian-bondholder-claims-against-argentina-is-settled/ (requires subscription)</text:p>
            <text:p>http://globalarbitrationreview.com/article/1036276/argentina-pays-out-to-end-sovereign-debt-claim (requires subscription)</text:p>
            <text:p>http://www.iareporter.com/articles/as-argentine-bond-case-comes-to-a-formal-close-arbitrators-spar-over-whether-they-had-failed-to-render-a-merits-award-in-a-reasonable-time/ (requires subscription)</text:p>
            <text:p>http://www.tfargentina.it/download/TFA%20Comunicato%2022%20aprile%202016_eng.pdf</text:p>
            <text:p>https://www.wilmerhale.com/uploadedFiles/Shared_Content/Editorial/Publications/Documents/2016-07-27-cdr-Argentina-from-international-market-isolation-to-promising-opportunities-for-investors.pdf</text:p>
            <text:p>http://www.tfargentina.it/download/COMUNICATO%20STAMPA%20TFA.pdf</text:p>
          </table:table-cell>
          <table:table-cell table:number-columns-repeated="2" table:style-name="ce60" office:value-type="string" calcext:value-type="string">
            <text:p>yes</text:p>
          </table:table-cell>
          <table:table-cell table:style-name="ce60" office:value-type="string" calcext:value-type="string">
            <text:p>yes indirect</text:p>
          </table:table-cell>
          <table:table-cell table:number-columns-repeated="2" table:style-name="ce104" office:value-type="string" calcext:value-type="string">
            <text:p>yes</text:p>
          </table:table-cell>
          <table:table-cell table:style-name="ce104"/>
          <table:table-cell table:style-name="ce104" office:value-type="string" calcext:value-type="string">
            <text:p>yes</text:p>
          </table:table-cell>
          <table:table-cell table:style-name="ce104"/>
          <table:table-cell table:style-name="ce105"/>
          <table:table-cell table:style-name="ce118"/>
          <table:table-cell table:number-columns-repeated="10"/>
          <table:table-cell table:style-name="ce104"/>
          <table:table-cell table:style-name="ce105"/>
          <table:table-cell table:style-name="ce118" table:number-columns-repeated="959"/>
          <table:table-cell table:number-columns-repeated="8"/>
        </table:table-row>
        <table:table-row table:style-name="ro1">
          <table:table-cell table:style-name="ce2" office:value-type="float" office:value="314" calcext:value-type="float">
            <text:p>314</text:p>
          </table:table-cell>
          <table:table-cell table:style-name="ce6" office:value-type="float" office:value="2007" calcext:value-type="float">
            <text:p>2007</text:p>
          </table:table-cell>
          <table:table-cell table:style-name="ce9" table:formula="of:=HYPERLINK(&quot;http://investmentpolicyhub.unctad.org/ISDS/Details/281&quot;;&quot;Alemanni y otros v. Argentina &quot;)" office:value-type="string" office:string-value="Alemanni y otros v. Argentina " calcext:value-type="string">
            <text:p>Alemanni y otros v. Argentina </text:p>
          </table:table-cell>
          <table:table-cell table:style-name="ce6" office:value-type="string" calcext:value-type="string">
            <text:p>Giovanni Alemanni y otros</text:p>
          </table:table-cell>
          <table:table-cell table:style-name="ce6" office:value-type="string" calcext:value-type="string">
            <text:p>Argentina</text:p>
          </table:table-cell>
          <table:table-cell table:style-name="ce6" office:value-type="string" calcext:value-type="string">
            <text:p>Italia</text:p>
          </table:table-cell>
          <table:table-cell table:number-columns-repeated="2" table:style-name="ce6" office:value-type="string" calcext:value-type="string">
            <text:p>ninguno</text:p>
          </table:table-cell>
          <table:table-cell table:style-name="ce6" office:value-type="string" calcext:value-type="string">
            <text:p>Argentina-Italia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07/8</text:p>
          </table:table-cell>
          <table:table-cell table:style-name="ce6" office:value-type="string" calcext:value-type="string">
            <text:p>Discontinuado</text:p>
          </table:table-cell>
          <table:table-cell table:style-name="ce6" office:value-type="string" calcext:value-type="string">
            <text:p>14 millones U$S</text:p>
          </table:table-cell>
          <table:table-cell table:style-name="ce38" office:value-type="float" office:value="14000000" calcext:value-type="float">
            <text:p>14.000.000</text:p>
          </table:table-cell>
          <table:table-cell table:number-columns-repeated="2" table:style-name="ce6" office:value-type="string" calcext:value-type="string">
            <text:p>n/d</text:p>
          </table:table-cell>
          <table:table-cell table:style-name="ce58"/>
          <table:table-cell table:style-name="ce6" office:value-type="string" calcext:value-type="string">
            <text:p>Franklin Berman</text:p>
          </table:table-cell>
          <table:table-cell table:style-name="ce6" office:value-type="string" calcext:value-type="string">
            <text:p>Karl-Heinz Böckstiegel</text:p>
          </table:table-cell>
          <table:table-cell table:style-name="ce6" office:value-type="string" calcext:value-type="string">
            <text:p>J. Christopher Thomas</text:p>
          </table:table-cell>
          <table:table-cell table:style-name="ce6" office:value-type="string" calcext:value-type="string">
            <text:p>Piero Parodi</text:p>
          </table:table-cell>
          <table:table-cell table:style-name="ce6" office:value-type="string" calcext:value-type="string">
            <text:p>ARBLIT</text:p>
          </table:table-cell>
          <table:table-cell table:style-name="ce6" office:value-type="string" calcext:value-type="string">
            <text:p>Rodolfo Carlos Barra</text:p>
          </table:table-cell>
          <table:table-cell table:style-name="ce6" office:value-type="string" calcext:value-type="string">
            <text:p>Ente del Estado</text:p>
          </table:table-cell>
          <table:table-cell table:style-name="ce6" table:number-columns-repeated="2"/>
          <table:table-cell table:style-name="ce2" office:value-type="string" calcext:value-type="string">
            <text:p>Actividades financieras y de seguros</text:p>
          </table:table-cell>
          <table:table-cell table:style-name="ce6" office:value-type="string" calcext:value-type="string">
            <text:p>Financial service activities, except insurance and pension funding</text:p>
          </table:table-cell>
          <table:table-cell table:style-name="ce24" office:value-type="string" calcext:value-type="string">
            <text:p>Details of Investment: Ownership of sovereign bonds issued by Argentina held by over 180 initial claimants. / Summary of Dispute: Claims arising out of Argentina's enactment of legislation concerning the restructuring of its public debt, leading to the Government's default in sovereign bonds in late 2001, and circumstances surrounding its 2005 settlement with foreign holders of its defaulted bonds.</text:p>
          </table:table-cell>
          <table:table-cell table:style-name="ce24"/>
          <table:table-cell table:style-name="ce58" office:value-type="string" calcext:value-type="string">
            <text:p>demand caused by financial default in 2001 ...to be taken into account: the case was discontinued 4 days after the asumption of presidency of Macri</text:p>
          </table:table-cell>
          <table:table-cell table:style-name="ce58" office:value-type="string" calcext:value-type="string">
            <text:p>The Tribunal issues a procedural order for the discontinuance of the proceeding for lack of payment of the required advances, pursuant to ICSID Administrative and Financial Regulation 14(3)(d) on December 14, 2015.</text:p>
          </table:table-cell>
          <table:table-cell table:style-name="ce58" office:value-type="string" calcext:value-type="string">
            <text:p>https://www.italaw.com/cases/2783; https://icsid.worldbank.org/en/Pages/cases/casedetail.aspx?CaseNo=ARB/07/8</text:p>
            <text:p>http://www.allenovery.com/news/en-gb/articles/Pages/Alemanni-tribunal-unanimous-that-collective-claim-in-ICSID-arbitration-against-Argentina-can-continue.aspx</text:p>
            <text:p>http://www.iareporter.com/articles/20091001_54 (requires subscription)</text:p>
            <text:p>http://globalarbitrationreview.com/news/article/33186/third-argentine-bond-case-gets-go-ahead/ (requires subscription)</text:p>
            <text:p>http://globalarbitrationreview.com/news/article/14693/tribunal-constituted-italianargentina-bond-claim/ (requires subscription)</text:p>
            <text:p>http://www.iareporter.com/articles/as-another-argentine-bond-arbitration-collapses-at-icsid-arbitrators-doubt-their-power-to-award-costs-in-these-circumstances/ (requires subscription)</text:p>
          </table:table-cell>
          <table:table-cell table:style-name="ce60" table:number-columns-repeated="2"/>
          <table:table-cell table:style-name="ce60" office:value-type="string" calcext:value-type="string">
            <text:p>yes indirect</text:p>
          </table:table-cell>
          <table:table-cell table:style-name="ce104" office:value-type="string" calcext:value-type="string">
            <text:p>yes</text:p>
          </table:table-cell>
          <table:table-cell table:style-name="ce104"/>
          <table:table-cell table:style-name="ce104" office:value-type="string" calcext:value-type="string">
            <text:p>yes</text:p>
          </table:table-cell>
          <table:table-cell table:style-name="ce104" table:number-columns-repeated="2"/>
          <table:table-cell table:style-name="ce105"/>
          <table:table-cell table:style-name="ce118"/>
          <table:table-cell table:number-columns-repeated="12"/>
          <table:table-cell table:style-name="ce118" table:number-columns-repeated="959"/>
          <table:table-cell table:number-columns-repeated="8"/>
        </table:table-row>
        <table:table-row table:style-name="ro1">
          <table:table-cell table:style-name="ce2" office:value-type="float" office:value="315" calcext:value-type="float">
            <text:p>315</text:p>
          </table:table-cell>
          <table:table-cell table:style-name="ce6" office:value-type="float" office:value="2007" calcext:value-type="float">
            <text:p>2007</text:p>
          </table:table-cell>
          <table:table-cell table:style-name="ce9" table:formula="of:=HYPERLINK(&quot;http://investmentpolicyhub.unctad.org/ISDS/Details/286&quot;;&quot;Anderson v. Costa Rica &quot;)" office:value-type="string" office:string-value="Anderson v. Costa Rica " calcext:value-type="string">
            <text:p>Anderson v. Costa Rica </text:p>
          </table:table-cell>
          <table:table-cell table:style-name="ce6" office:value-type="string" calcext:value-type="string">
            <text:p>Alasdair Ross Anderson y otros</text:p>
          </table:table-cell>
          <table:table-cell table:style-name="ce6" office:value-type="string" calcext:value-type="string">
            <text:p>Costa Rica</text:p>
          </table:table-cell>
          <table:table-cell table:style-name="ce6" office:value-type="string" calcext:value-type="string">
            <text:p>Canadá</text:p>
          </table:table-cell>
          <table:table-cell table:number-columns-repeated="2" table:style-name="ce6" office:value-type="string" calcext:value-type="string">
            <text:p>ninguno</text:p>
          </table:table-cell>
          <table:table-cell table:style-name="ce6" office:value-type="string" calcext:value-type="string">
            <text:p>Costa Rica-Canadá TBI</text:p>
          </table:table-cell>
          <table:table-cell table:style-name="ce28" office:value-type="string" calcext:value-type="string">
            <text:p>ninguno</text:p>
          </table:table-cell>
          <table:table-cell table:style-name="ce6" office:value-type="string" calcext:value-type="string">
            <text:p>CIADI AF</text:p>
          </table:table-cell>
          <table:table-cell table:style-name="ce6" office:value-type="string" calcext:value-type="string">
            <text:p>CIADI</text:p>
          </table:table-cell>
          <table:table-cell table:style-name="ce6" office:value-type="string" calcext:value-type="string">
            <text:p>ICSID Case No. ARB(AF)/07/3</text:p>
          </table:table-cell>
          <table:table-cell table:style-name="ce6" office:value-type="string" calcext:value-type="string">
            <text:p>Decidido a favor del Estado</text:p>
          </table:table-cell>
          <table:table-cell table:style-name="ce6" office:value-type="string" calcext:value-type="string">
            <text:p>405 millones U$S</text:p>
          </table:table-cell>
          <table:table-cell table:style-name="ce38" office:value-type="float" office:value="405000000" calcext:value-type="float">
            <text:p>405.000.000</text:p>
          </table:table-cell>
          <table:table-cell table:number-columns-repeated="2" table:style-name="ce6" office:value-type="float" office:value="0" calcext:value-type="float">
            <text:p>0</text:p>
          </table:table-cell>
          <table:table-cell table:style-name="ce58"/>
          <table:table-cell table:style-name="ce6" office:value-type="string" calcext:value-type="string">
            <text:p>Sandra Morelli Rico</text:p>
          </table:table-cell>
          <table:table-cell table:style-name="ce6" office:value-type="string" calcext:value-type="string">
            <text:p>Jeswald W. Salacuse</text:p>
          </table:table-cell>
          <table:table-cell table:style-name="ce6" office:value-type="string" calcext:value-type="string">
            <text:p>Raúl E. Vinuesa</text:p>
          </table:table-cell>
          <table:table-cell table:style-name="ce6" office:value-type="string" calcext:value-type="string">
            <text:p>Cain Lamarre Casgrain Wells</text:p>
          </table:table-cell>
          <table:table-cell table:style-name="ce6" office:value-type="string" calcext:value-type="string">
            <text:p>McMillan</text:p>
          </table:table-cell>
          <table:table-cell table:style-name="ce6"/>
          <table:table-cell table:style-name="ce6" office:value-type="string" calcext:value-type="string">
            <text:p>Sidley Austin</text:p>
          </table:table-cell>
          <table:table-cell table:style-name="ce6" table:number-columns-repeated="2"/>
          <table:table-cell table:style-name="ce2" office:value-type="string" calcext:value-type="string">
            <text:p>Actividades financieras y de seguros</text:p>
          </table:table-cell>
          <table:table-cell table:style-name="ce6" office:value-type="string" calcext:value-type="string">
            <text:p>Financial service activities, except insurance and pension funding</text:p>
          </table:table-cell>
          <table:table-cell table:style-name="ce24" office:value-type="string" calcext:value-type="string">
            <text:p>Details of Investment: Capital contributions in an illegal financial intermediation scheme operated by two Costa Rican individuals. / Summary of Investment: Claims arising out of the alleged Government's failure to provide proper vigilance and governmental regulatory supervision over the national financial system, which led the 137 individual claimants to lose their deposits made in a Costa Rican business acting under a Ponzi scheme.</text:p>
          </table:table-cell>
          <table:table-cell table:style-name="ce24"/>
          <table:table-cell table:style-name="ce58" office:value-type="string" calcext:value-type="string">
            <text:p>Capital contributions in an illegal financial intermediation scheme operated by two Costa Rican individuals.</text:p>
          </table:table-cell>
          <table:table-cell table:style-name="ce58"/>
          <table:table-cell table:style-name="ce58" office:value-type="string" calcext:value-type="string">
            <text:p>https://www.italaw.com/cases/85; https://icsid.worldbank.org/en/Pages/cases/casedetail.aspx?CaseNo=ARB(AF)/07/3</text:p>
            <text:p>http://globalarbitrationreview.com/news/article/28519/depositors-ponzi-scheme-not-investors-says-icsid-tribunal/g=4916b97f-95a2-43ed-ba7b-3ca8c3a912db&amp;utm_source=lexology+daily+newsfeed&amp;utm_medium=html+email+-+body+-+general+section&amp;utm_campaign=lexology+subscriber+daily+feed&amp;utm_content=lexology+daily+newsfeed+2020-05-12&amp;utm_term= ; (requires subscription); https://www.lexology.com/library/detail.aspx?</text:p>
          </table:table-cell>
          <table:table-cell table:style-name="ce60" table:number-columns-repeated="2"/>
          <table:table-cell table:style-name="ce60" office:value-type="string" calcext:value-type="string">
            <text:p>yes indirect</text:p>
          </table:table-cell>
          <table:table-cell table:style-name="ce104" office:value-type="string" calcext:value-type="string">
            <text:p>yes</text:p>
          </table:table-cell>
          <table:table-cell table:style-name="ce104"/>
          <table:table-cell table:style-name="ce104" office:value-type="string" calcext:value-type="string">
            <text:p>yes</text:p>
          </table:table-cell>
          <table:table-cell table:style-name="ce104" table:number-columns-repeated="2"/>
          <table:table-cell table:style-name="ce105"/>
          <table:table-cell table:style-name="ce118"/>
          <table:table-cell table:number-columns-repeated="11"/>
          <table:table-cell table:style-name="ce105"/>
          <table:table-cell table:style-name="ce118" table:number-columns-repeated="959"/>
          <table:table-cell table:number-columns-repeated="8"/>
        </table:table-row>
        <table:table-row table:style-name="ro1">
          <table:table-cell table:style-name="ce2" office:value-type="float" office:value="316" calcext:value-type="float">
            <text:p>316</text:p>
          </table:table-cell>
          <table:table-cell table:style-name="ce6" office:value-type="float" office:value="2007" calcext:value-type="float">
            <text:p>2007</text:p>
          </table:table-cell>
          <table:table-cell table:style-name="ce9" table:formula="of:=HYPERLINK(&quot;http://investmentpolicyhub.unctad.org/ISDS/Details/270&quot;;&quot;Bureau Veritas v. Paraguay &quot;)" office:value-type="string" office:string-value="Bureau Veritas v. Paraguay " calcext:value-type="string">
            <text:p>Bureau Veritas v. Paraguay </text:p>
          </table:table-cell>
          <table:table-cell table:style-name="ce6" office:value-type="string" calcext:value-type="string">
            <text:p>Bureau Veritas, Inspection, Valuation, Assesment and Control, BIVAC B.V.</text:p>
          </table:table-cell>
          <table:table-cell table:style-name="ce6" office:value-type="string" calcext:value-type="string">
            <text:p>Paraguay</text:p>
          </table:table-cell>
          <table:table-cell table:style-name="ce6" office:value-type="string" calcext:value-type="string">
            <text:p>Países Bajos</text:p>
          </table:table-cell>
          <table:table-cell table:number-columns-repeated="2" table:style-name="ce6" office:value-type="string" calcext:value-type="string">
            <text:p>ninguno</text:p>
          </table:table-cell>
          <table:table-cell table:style-name="ce6" office:value-type="string" calcext:value-type="string">
            <text:p>Paraguay-Países Bajos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07/9</text:p>
          </table:table-cell>
          <table:table-cell table:style-name="ce6" office:value-type="string" calcext:value-type="string">
            <text:p>Acuerdo entre partes</text:p>
          </table:table-cell>
          <table:table-cell table:style-name="ce6" office:value-type="string" calcext:value-type="string">
            <text:p>36.1 millones U$S</text:p>
          </table:table-cell>
          <table:table-cell table:style-name="ce38" office:value-type="float" office:value="36100000" calcext:value-type="float">
            <text:p>36.100.000</text:p>
          </table:table-cell>
          <table:table-cell table:style-name="ce6" office:value-type="string" calcext:value-type="string">
            <text:p>21 millones U$S</text:p>
          </table:table-cell>
          <table:table-cell table:style-name="ce50" office:value-type="float" office:value="21000000" calcext:value-type="float">
            <text:p>21.000.000,00</text:p>
          </table:table-cell>
          <table:table-cell table:style-name="ce58"/>
          <table:table-cell table:style-name="ce6" office:value-type="string" calcext:value-type="string">
            <text:p>Rolf Knieper</text:p>
          </table:table-cell>
          <table:table-cell table:style-name="ce6" office:value-type="string" calcext:value-type="string">
            <text:p>Yves Fortier</text:p>
          </table:table-cell>
          <table:table-cell table:style-name="ce6" office:value-type="string" calcext:value-type="string">
            <text:p>Philippe Sands</text:p>
          </table:table-cell>
          <table:table-cell table:style-name="ce22" office:value-type="string" calcext:value-type="string">
            <text:p>Freshfields Bruckhaus Deringer</text:p>
          </table:table-cell>
          <table:table-cell table:style-name="ce6" office:value-type="string" calcext:value-type="string">
            <text:p>Mersán Abogados</text:p>
          </table:table-cell>
          <table:table-cell table:style-name="ce6"/>
          <table:table-cell table:style-name="ce6" office:value-type="string" calcext:value-type="string">
            <text:p>Clifford Chance</text:p>
          </table:table-cell>
          <table:table-cell table:style-name="ce6" table:number-columns-repeated="2"/>
          <table:table-cell table:style-name="ce6" office:value-type="string" calcext:value-type="string">
            <text:p>Actividades profesionales, científicas y técnicas</text:p>
          </table:table-cell>
          <table:table-cell table:style-name="ce6" office:value-type="string" calcext:value-type="string">
            <text:p>Other professional, scientific and technical activities</text:p>
          </table:table-cell>
          <table:table-cell table:style-name="ce24" office:value-type="string" calcext:value-type="string">
            <text:p>Details of Investment: Rights under a pre-shipment inspection contract concluded between BIVAC and Paraguay's Ministry of Finance. / Summary of Dispute: Claims arising out of Paraguay's alleged non-payment of invoices to the investor under a contract in which Bureau Veritas was to provide pre-shipment inspection support to the Paraguayan Customs Agency, to assist the collection of import duties.</text:p>
          </table:table-cell>
          <table:table-cell table:style-name="ce24"/>
          <table:table-cell table:style-name="ce58" table:number-columns-repeated="2"/>
          <table:table-cell table:style-name="ce58" office:value-type="string" calcext:value-type="string">
            <text:p>https://www.italaw.com/cases/179; https://icsid.worldbank.org/en/Pages/cases/casedetail.aspx?CaseNo=ARB/07/9</text:p>
            <text:p>http://globalarbitrationreview.com/news/article/14454/french-company-files-arbitration-against-paraguay/ (requires subscription)</text:p>
            <text:p>http://www.iareporter.com/articles/20140821 (requires subscription); <text:a xlink:href="https://www.iareporter.com/articles/looking-back-at-jurisdictional-stage-bivac-v-paraguay-tribunal-saw-no-prima-facie-expropriation-only-allowing-fet-claims-to-proceed-umbrella-clause-claim-was-deemed-to-be-inadmissible-due-to-foru/" xlink:type="simple">https://www.iareporter.com/articles/looking-back-at-jurisdictional-stage-bivac-v-paraguay-tribunal-saw-no-prima-facie-expropriation-only-allowing-fet-claims-to-proceed-umbrella-clause-claim-was-deemed-to-be-inadmissible-due-to-foru/</text:a></text:p>
          </table:table-cell>
          <table:table-cell table:style-name="ce60" table:number-columns-repeated="2"/>
          <table:table-cell table:style-name="ce60" office:value-type="string" calcext:value-type="string">
            <text:p>yes indirect</text:p>
          </table:table-cell>
          <table:table-cell table:number-columns-repeated="2" table:style-name="ce104" office:value-type="string" calcext:value-type="string">
            <text:p>yes</text:p>
          </table:table-cell>
          <table:table-cell table:style-name="ce104"/>
          <table:table-cell table:style-name="ce104" office:value-type="string" calcext:value-type="string">
            <text:p>yes</text:p>
          </table:table-cell>
          <table:table-cell table:style-name="ce104"/>
          <table:table-cell table:style-name="ce105"/>
          <table:table-cell table:style-name="ce118"/>
          <table:table-cell table:number-columns-repeated="6"/>
          <table:table-cell table:style-name="ce104" table:number-columns-repeated="5"/>
          <table:table-cell table:style-name="ce105"/>
          <table:table-cell table:style-name="ce118" table:number-columns-repeated="959"/>
          <table:table-cell table:number-columns-repeated="8"/>
        </table:table-row>
        <table:table-row table:style-name="ro1">
          <table:table-cell table:style-name="ce2" office:value-type="float" office:value="317" calcext:value-type="float">
            <text:p>317</text:p>
          </table:table-cell>
          <table:table-cell table:style-name="ce5" office:value-type="float" office:value="2007" calcext:value-type="float">
            <text:p>2007</text:p>
          </table:table-cell>
          <table:table-cell table:style-name="ce9" table:formula="of:=HYPERLINK(&quot;http://investmentpolicyhub.unctad.org/ISDS/Details/245&quot;;&quot;ConocoPhillips v. Venezuela &quot;)" office:value-type="string" office:string-value="ConocoPhillips v. Venezuela " calcext:value-type="string">
            <text:p>ConocoPhillips v. Venezuela </text:p>
          </table:table-cell>
          <table:table-cell table:style-name="ce6" office:value-type="string" calcext:value-type="string">
            <text:p>ConocoPhillips Petrozuata B.V., ConocoPhillips Hamaca B.V. y ConocoPhillips Gulf of Paria B.V.</text:p>
          </table:table-cell>
          <table:table-cell table:style-name="ce6" office:value-type="string" calcext:value-type="string">
            <text:p>Venezuela</text:p>
          </table:table-cell>
          <table:table-cell table:style-name="ce6" office:value-type="string" calcext:value-type="string">
            <text:p>Países Bajos</text:p>
          </table:table-cell>
          <table:table-cell table:number-columns-repeated="2" table:style-name="ce6" office:value-type="string" calcext:value-type="string">
            <text:p>ninguno</text:p>
          </table:table-cell>
          <table:table-cell table:style-name="ce6" office:value-type="string" calcext:value-type="string">
            <text:p>Venezuela-Países Bajos TBI</text:p>
          </table:table-cell>
          <table:table-cell table:style-name="ce6" office:value-type="string" calcext:value-type="string">
            <text:p>Investment Law</text:p>
          </table:table-cell>
          <table:table-cell table:number-columns-repeated="2" table:style-name="ce6" office:value-type="string" calcext:value-type="string">
            <text:p>CIADI</text:p>
          </table:table-cell>
          <table:table-cell table:style-name="ce6" office:value-type="string" calcext:value-type="string">
            <text:p>ICSID Case No. ARB/07/30</text:p>
          </table:table-cell>
          <table:table-cell table:style-name="ce6" office:value-type="string" calcext:value-type="string">
            <text:p>Decidido a favor del Inversor</text:p>
          </table:table-cell>
          <table:table-cell table:style-name="ce6" office:value-type="string" calcext:value-type="string">
            <text:p>30.305 millones U$S</text:p>
          </table:table-cell>
          <table:table-cell table:style-name="ce38" office:value-type="float" office:value="30305000000" calcext:value-type="float">
            <text:p>30.305.000.000</text:p>
          </table:table-cell>
          <table:table-cell table:style-name="ce6" office:value-type="string" calcext:value-type="string">
            <text:p>8.366 millones US$</text:p>
          </table:table-cell>
          <table:table-cell table:style-name="ce50" office:value-type="float" office:value="8366100000" calcext:value-type="float">
            <text:p>8.366.100.000,00</text:p>
          </table:table-cell>
          <table:table-cell table:style-name="ce58" office:value-type="string" calcext:value-type="string">
            <text:p>US$ 7.8 millones de costos del inversor</text:p>
          </table:table-cell>
          <table:table-cell table:style-name="ce6" office:value-type="string" calcext:value-type="string">
            <text:p>Eduardo Zuleta</text:p>
          </table:table-cell>
          <table:table-cell table:style-name="ce6" office:value-type="string" calcext:value-type="string">
            <text:p>Yves Fortier</text:p>
          </table:table-cell>
          <table:table-cell table:style-name="ce6" office:value-type="string" calcext:value-type="string">
            <text:p>Andreas Bucher</text:p>
          </table:table-cell>
          <table:table-cell table:style-name="ce22" office:value-type="string" calcext:value-type="string">
            <text:p>Freshfields Bruckhaus Deringer</text:p>
          </table:table-cell>
          <table:table-cell table:style-name="ce6" office:value-type="string" calcext:value-type="string">
            <text:p>Three Crowns</text:p>
          </table:table-cell>
          <table:table-cell table:style-name="ce6"/>
          <table:table-cell table:style-name="ce6" office:value-type="string" calcext:value-type="string">
            <text:p>Curtis, Mallet-Prevost, Colt and Mosle</text:p>
          </table:table-cell>
          <table:table-cell table:style-name="ce68"/>
          <table:table-cell table:style-name="ce6"/>
          <table:table-cell table:style-name="ce22" office:value-type="string" calcext:value-type="string">
            <text:p>Minería e hidrocarburos</text:p>
          </table:table-cell>
          <table:table-cell table:style-name="ce6" office:value-type="string" calcext:value-type="string">
            <text:p>Extraction of crude petroleum and natural gas</text:p>
          </table:table-cell>
          <table:table-cell table:style-name="ce24" office:value-type="string" calcext:value-type="string">
            <text:p>Details of Investment: Interests in two extra-heavy oil projects located in the Venezuelan region of the Orinoco Oil Belt, and in an offshore project for the extract of light to medium crude oil, under profit sharing agreements concluded with the Government. Summary of Dispute: Claims arising out of Venezuela's nationalization of three oil projects in which the claimants had interests, after having increased their applicable royalty rate and income tax.</text:p>
          </table:table-cell>
          <table:table-cell table:style-name="ce24"/>
          <table:table-cell table:style-name="ce58" office:value-type="string" calcext:value-type="string">
            <text:p>enormously high sum the investor claims for and received, investor also received 40% of its legal cost which amounted to more than 20 million U$S, <text:s/>amenaza de subasta que se cierne sobre CITGO por tribunal estadounidense que así quiere forzar Venezuela a pagar, positive award enforcement decisions were made by Courts in Trinidad and Tobago and the US, there is more companies claiming rights to CITGO shares: up to US$21.3 billion sought by eighteen of Venezuela’s debtors.</text:p>
          </table:table-cell>
          <table:table-cell table:style-name="ce58" office:value-type="string" calcext:value-type="string">
            <text:p>February 1, 2010: Georges ABI-SAAB (Egyptian) appointed following the passing away of Ian BROWNLIE (British)</text:p>
            <text:p>August 10, 2015: Andreas BUCHER (Swiss) appointed following the resignation of Georges ABI-SAAB (Egyptian)</text:p>
            <text:p>April 22, 2016: Eduardo ZULETA (Colombian) appointed following the resignation of Kenneth KEITH (New Zealand); Dec. 2019, the State initiates an annullment proceeding which was dismissed in February 2025</text:p>
          </table:table-cell>
          <table:table-cell table:style-name="ce58" office:value-type="string" calcext:value-type="string">
            <text:p>https://www.italaw.com/cases/321; https://icsid.worldbank.org/en/Pages/cases/casedetail.aspx?CaseNo=ARB/07/30</text:p>
            <text:p>http://globalarbitrationreview.com/news/article/14165/conocophillips-files-claim-against-venezuela/ (requires subscription); http://bilaterals.org/?venezuela-s-guaido-to-appeal-8-75; https://www.iareporter.com/articles/conocophillips-v-venezuela-2-of-2-tribunal-rules-on-questions-of-evidence-discount-rate-and-costs/; https://www.iareporter.com/articles/conocophillips-v-venezuela-1-of-2-tribunal-considers-contractual-liability-caps-and-supports-ex-post-valuation-at-date-of-award/; http://bilaterals.org/?banco-mundial-venezuela-debe-pagar; http://bilaterals.org/?venezuela-must-pay-conoco-over-8; http://ciarglobal.com/venezuela-debe-pagar-87b-a-conocophillips-por-expropiacion-de-proyectos-petroleros/; https://globalarbitrationreview.com/article/1188860/conoco-takes-record-icsid-award-to-us-court?utm_source=03%2f15%2f19-20%3a22%3a20-921+-+Guaid%C3%B3+seeks+to+intervene+in+Citgo+appeal&amp;utm_medium=email&amp;utm_campaign=03%2f15%2f19-20%3a22%3a20-921+-+Guaid%C3%B3+seeks+to+intervene+in+Citgo+appeal&amp;utm_term=Guaid%C3%B3+seeks+to+intervene+in+Citgo+appeal&amp;utm_content=55704&amp;gator_td=kbVTsbGxVWr4hvxAg98dGWDAopwkQypY7hUxvmCaDuSdAMjWU094zUF0WjvDB6klY5aemt6qqGKM3HG0xvO%2fqIT331%2f69QhkeZQJcIICeGYEeG6BQ%2fB5OH3o3sGkUa4aUwJDQ67qduGNzMRQL%2b2%2bp45mWtNVTyhGi812gtYYaj8LWnygWtHmy1Ha7a9hGdBTERD%2b7Qt11sj127dNSE7DMnKcTPf1EABzkQbCdeJ6inY%3d; http://ciarglobal.com/conocophillips-no-espera-para-ejecutar-el-laudo-contra-venezuela/; https://www.iareporter.com/articles/breaking-conoco-is-awarded-over-15-billion-inclusive-of-interest-for-venezuela-losses/; https://www.iisd.org/itn/2019/04/23/icsid-tribunal-awards-conocophillips-usd-8-7-billion-plus-interest-dispute-venezuela-gregg-coughlin/?utm_source=Investment+Treaty+News&amp;utm_campaign=de6e57d695-EMAIL_CAMPAIGN_2018_04_24_COPY_02&amp;utm_medium=email&amp;utm_term=0_ce99edb66e-de6e57d695-225740433; https://www.iareporter.com/articles/tribunal-agrees-to-correct-errors-in-conoco-v-venezuela-award-thus-stripping-150-million-off-of-8-3-billion-previously-awarded/; https://globalarbitrationreview.com/article/1212015/conoco-faces-bid-to-annul-ususd9-billion-venezuela-award; https://www.iareporter.com/articles/venezuela-files-for-annulment-of-hefty-conocophillips-award/; https://www.iareporter.com/articles/dominique-hascher-is-tapped-to-chair-venezuelas-bid-to-annul-8-billion-us-conoco-award/; https://globalarbitrationreview.com/article/1225799/icsid-committee-challenged-in-venezuela-row?utm_source=04%2f17%2f20-21%3a34%3a36-041+-+ICSID+committee+challenged+in+Venezuela+row+&amp;utm_medium=email&amp;utm_campaign=04%2f17%2f20-21%3a34%3a36-041+-+ICSID+committee+challenged+in+Venezuela+row+&amp;utm_term=ICSID+committee+challenged+in+Venezuela+row+&amp;utm_content=55704&amp;gator_td=YouyH1Lro1H6glG6iODJYgjpAvFqY7weLo%2fjJOsZ0xb1PZcZAGW27N2a6syf1%2b6gdEC3RQQ7MyMUu41oDvH3kUN6RUTVVascTb6nAkTQnvqqNxWUN5tK%2fUwERR57gev1dkRYQzJ7cI8WOk7gEZfC0btL4K%2bArKxjgn%2bhN0k6qWdq0BRsUzE5DaqEb5yn161lh9tRlyYNPumDcWhQWGYqL8i9Ga2SVoTAY1QnUqAbLkhpwaB46Pgvny3casD1fvi9; https://ciarglobal.com/venezuela-busca-recusar-a-todo-el-comite-de-anulacion-en-arbitraje-conocophillips/; https://www.iareporter.com/articles/venezuela-proposes-disqualification-of-all-three-icsid-ad-hoc-committee-members-in-long-running-conocophillips-case/; https://globalarbitrationreview.com/article/1229430/maduro-government-fails-to-dislodge-conoco-committee?utm_source=07%2f28%2f20-20%3a28%3a31-554+-+Maduro+government+fails+to+dislodge+Conoco+committee&amp;utm_medium=email&amp;utm_campaign=07%2f28%2f20-20%3a28%3a31-554+-+Maduro+government+fails+to+dislodge+Conoco+committee&amp;utm_term=Maduro+government+fails+to+dislodge+Conoco+committee&amp;utm_content=55704&amp;gator_td=FboE%2fps9y62NMaJayvYK%2bbD3vQrJ0zVmJx5IIHTKiSU2tZOdDEi0u6%2flTS9SO0Te4zxUsVzoF%2bXP2W6o6YMmx6g%2b5Rb5DHj2vnlGYJDQ%2b11ksoTccd4sS4%2bRBTmP%2fG8ujqmcy9JEpJXh1T%2bT8IJIs0KQFfYIy3D15nqrsXOA6r71W1bMnPmyilOiij%2bkNMjt6ut5d%2bjMSdNmdMFJZHspqm2%2fWnpZFy6B7DeyI7BAsx5R0UusrBEVU7d5sOJj3VY8; https://www.iareporter.com/articles/icsid-declines-disqualification-proposal-arising-out-of-solomonic-solution-to-the-problem-of-venezuelas-representation/; https://www.iareporter.com/articles/ad-hoc-committee-in-conocophillips-v-venezula-lifts-stay-of-enforcement-but-asks-for-guarantees-against-risk-of-non-recoupment-in-light-of-us-sanctions-request-to-reconsider-representation-decision/; https://ciarglobal.com/conocophillips-via-libre-para-ejecutar-laudo-contra-venezuela/; https://www.iareporter.com/articles/icsid-committee-lifts-stay-of-enforcement-in-high-stakes-conoco-v-venezuela-dispute-finding-that-the-investors-have-provided-adequate-guarantees-against-risk-of-non-recoupment/; https://ciarglobal.com/citgo-negocia-con-washington-para-evitar-pagos-de-arbitrajes-contra-venezuela/; https://www.iareporter.com/articles/ad-hoc-committee-hearing-long-running-conoco-v-venezuela-dispute-is-reconstituted/; https://www.iareporter.com/articles/venezuela-files-yet-another-adjudicator-challenge-in-long-running-oil-and-gas-dispute/; https://globalarbitrationreview.com/article/venezuela-challenges-corrupted-conoco-annulment-committee?utm_source=Venezuela%2Bchallenges%2B%25E2%2580%259Ccorrupted%25E2%2580%259D%2BConoco%2Bannulment%2Bcommittee&amp;utm_medium=email&amp;utm_campaign=GAR%2BAlerts; https://www.iareporter.com/articles/us-court-enters-default-judgment-against-venezuela-enforcing-8-5-billion-usd-award/; https://globalarbitrationreview.com/article/venezuela-fails-disqualify-corrupted-conoco-panel-members?utm_source=Venezuela%2Bfails%2Bto%2Bdisqualify%2B%25E2%2580%259Ccorrupted%25E2%2580%259D%2BConoco%2Bpanel%2Bmembers&amp;utm_medium=email&amp;utm_campaign=GAR%2BAlerts; <text:a xlink:href="https://www.iareporter.com/articles/icsid-committee-dismisses-requests-for-reconsideration-of-previous-decisions-on-stay-of-enforcement-and-on-venezuelas-representation/" xlink:type="simple">https://www.iareporter.com/articles/icsid-committee-dismisses-requests-for-reconsideration-of-previous-decisions-on-stay-of-enforcement-and-on-venezuelas-representation/</text:a>; <text:a xlink:href="https://ciarglobal.com/venezuela-quiere-negociar-el-pago-de-los-laudos-para-no-perder-citgo/" xlink:type="simple">https://ciarglobal.com/venezuela-quiere-negociar-el-pago-de-los-laudos-para-no-perder-citgo/</text:a>; <text:a xlink:href="https://ciarglobal.com/trinidad-y-tobago-reconoce-laudo-milmillonario-de-conocophillips/?utm_source=Principal&amp;utm_campaign=Unigel&amp;utm_medium=email" xlink:type="simple">https://ciarglobal.com/trinidad-y-tobago-reconoce-laudo-milmillonario-de-conocophillips/?utm_source=Principal&amp;utm_campaign=Unigel&amp;utm_medium=email</text:a>; <text:a xlink:href="https://www.iareporter.com/articles/venezuela-round-up-an-update-on-arbitration-related-developments-involving-the-state/" xlink:type="simple">https://www.iareporter.com/articles/venezuela-round-up-an-update-on-arbitration-related-developments-involving-the-state/</text:a>; <text:a xlink:href="https://globalarbitrationreview.com/article/venezuelas-creditors-feud-over-arbitral-debts?utm_source=Law%2Bfirms%2Bin%2Bplace%2Bfor%2BIran-Pakistan%2Bpipeline%2Bclaim&amp;utm_medium=email&amp;utm_campaign=GAR%2BAlerts" xlink:type="simple">https://globalarbitrationreview.com/article/venezuelas-creditors-feud-over-arbitral-debts?utm_source=Law%2Bfirms%2Bin%2Bplace%2Bfor%2BIran-Pakistan%2Bpipeline%2Bclaim&amp;utm_medium=email&amp;utm_campaign=GAR%2BAlerts</text:a>; <text:a xlink:href="https://www.iareporter.com/articles/analysis-icsid-tribunal-declines-to-annul-high-stakes-conoco-v-venezuela-award-finding-no-merit-in-competing-governments-criticisms-of-tribunals-constitution-jurisdictional-findi/" xlink:type="simple">https://www.iareporter.com/articles/analysis-icsid-tribunal-declines-to-annul-high-stakes-conoco-v-venezuela-award-finding-no-merit-in-competing-governments-criticisms-of-tribunals-constitution-jurisdictional-findi/</text:a>; <text:a xlink:href="https://www.bilaterals.org/?venezuela-loses-multi-billion&amp;lang=en" xlink:type="simple">https://www.bilaterals.org/?venezuela-loses-multi-billion&amp;lang=en</text:a>; <text:a xlink:href="https://ciarglobal.com/venezuela-pierde-intento-de-anulacion-del-laudo-de-conocophillips/?utm_source=Principal&amp;utm_campaign=Conoco&amp;utm_medium=email" xlink:type="simple">https://ciarglobal.com/venezuela-pierde-intento-de-anulacion-del-laudo-de-conocophillips/?utm_source=Principal&amp;utm_campaign=Conoco&amp;utm_medium=email</text:a>; <text:a xlink:href="https://globalarbitrationreview.com/article/venezuela-fails-annul-conocophillips-award?utm_source=Venezuela%2Bfails%2Bto%2Bannul%2BConocoPhillips%2Baward&amp;utm_medium=email&amp;utm_campaign=GAR%2BAlerts" xlink:type="simple">https://globalarbitrationreview.com/article/venezuela-fails-annul-conocophillips-award?utm_source=Venezuela%2Bfails%2Bto%2Bannul%2BConocoPhillips%2Baward&amp;utm_medium=email&amp;utm_campaign=GAR%2BAlerts</text:a>; <text:a xlink:href="https://globalarbitrationreview.com/article/conocophillips-enforces-another-billion-dollar-award-against-venezuela?utm_source=ConocoPhillips%2Benforces%2Banother%2Bbillion-dollar%2Baward%2Bagainst%2BVenezuela&amp;utm_medium=email&amp;utm_campaign=GAR%2BAlerts" xlink:type="simple">https://globalarbitrationreview.com/article/conocophillips-enforces-another-billion-dollar-award-against-venezuela?utm_source=ConocoPhillips%2Benforces%2Banother%2Bbillion-dollar%2Baward%2Bagainst%2BVenezuela&amp;utm_medium=email&amp;utm_campaign=GAR%2BAlerts</text:a>;</text:p>
          </table:table-cell>
          <table:table-cell table:style-name="ce60" table:number-columns-repeated="2"/>
          <table:table-cell table:style-name="ce60" office:value-type="string" calcext:value-type="string">
            <text:p>yes direct and indirect</text:p>
          </table:table-cell>
          <table:table-cell table:style-name="ce104" office:value-type="string" calcext:value-type="string">
            <text:p>yes</text:p>
          </table:table-cell>
          <table:table-cell table:style-name="ce104"/>
          <table:table-cell table:number-columns-repeated="2" table:style-name="ce104" office:value-type="string" calcext:value-type="string">
            <text:p>yes</text:p>
          </table:table-cell>
          <table:table-cell table:style-name="ce104"/>
          <table:table-cell table:style-name="ce105"/>
          <table:table-cell table:style-name="ce118"/>
          <table:table-cell table:number-columns-repeated="3"/>
          <table:table-cell table:style-name="ce104" table:number-columns-repeated="8"/>
          <table:table-cell table:style-name="ce105"/>
          <table:table-cell table:style-name="ce118" table:number-columns-repeated="959"/>
          <table:table-cell table:number-columns-repeated="8"/>
        </table:table-row>
        <table:table-row table:style-name="ro1">
          <table:table-cell table:style-name="ce2" office:value-type="float" office:value="318" calcext:value-type="float">
            <text:p>318</text:p>
          </table:table-cell>
          <table:table-cell table:style-name="ce6" office:value-type="float" office:value="2007" calcext:value-type="float">
            <text:p>2007</text:p>
          </table:table-cell>
          <table:table-cell table:style-name="ce9" table:formula="of:=HYPERLINK(&quot;http://investmentpolicyhub.unctad.org/ISDS/Details/265&quot;;&quot;Eni Dación v. Venezuela &quot;)" office:value-type="string" office:string-value="Eni Dación v. Venezuela " calcext:value-type="string">
            <text:p>Eni Dación v. Venezuela </text:p>
          </table:table-cell>
          <table:table-cell table:style-name="ce6" office:value-type="string" calcext:value-type="string">
            <text:p>Eni Dación B.V.</text:p>
          </table:table-cell>
          <table:table-cell table:style-name="ce6" office:value-type="string" calcext:value-type="string">
            <text:p>Venezuela</text:p>
          </table:table-cell>
          <table:table-cell table:style-name="ce6" office:value-type="string" calcext:value-type="string">
            <text:p>Países Bajos</text:p>
          </table:table-cell>
          <table:table-cell table:number-columns-repeated="2" table:style-name="ce6" office:value-type="string" calcext:value-type="string">
            <text:p>ninguno</text:p>
          </table:table-cell>
          <table:table-cell table:style-name="ce6" office:value-type="string" calcext:value-type="string">
            <text:p>Venezuela-Países Bajos TBI</text:p>
          </table:table-cell>
          <table:table-cell table:style-name="ce6" office:value-type="string" calcext:value-type="string">
            <text:p>Investment Law</text:p>
          </table:table-cell>
          <table:table-cell table:number-columns-repeated="2" table:style-name="ce6" office:value-type="string" calcext:value-type="string">
            <text:p>CIADI</text:p>
          </table:table-cell>
          <table:table-cell table:style-name="ce6" office:value-type="string" calcext:value-type="string">
            <text:p>ICSID Case No. ARB/07/4</text:p>
          </table:table-cell>
          <table:table-cell table:style-name="ce6" office:value-type="string" calcext:value-type="string">
            <text:p>Acuerdo entre partes</text:p>
          </table:table-cell>
          <table:table-cell table:style-name="ce6" office:value-type="string" calcext:value-type="string">
            <text:p>1.000 millones U$S</text:p>
          </table:table-cell>
          <table:table-cell table:style-name="ce38" office:value-type="float" office:value="1000000000" calcext:value-type="float">
            <text:p>1.000.000.000</text:p>
          </table:table-cell>
          <table:table-cell table:style-name="ce6" office:value-type="string" calcext:value-type="string">
            <text:p>700 millones U$S</text:p>
          </table:table-cell>
          <table:table-cell table:style-name="ce50" office:value-type="float" office:value="700000000" calcext:value-type="float">
            <text:p>700.000.000,00</text:p>
          </table:table-cell>
          <table:table-cell table:style-name="ce60"/>
          <table:table-cell table:number-columns-repeated="3" table:style-name="ce6" office:value-type="string" calcext:value-type="string">
            <text:p>Tribunal no constituido</text:p>
          </table:table-cell>
          <table:table-cell table:style-name="ce22" office:value-type="string" calcext:value-type="string">
            <text:p>Freshfields Bruckhaus Deringer</text:p>
          </table:table-cell>
          <table:table-cell table:style-name="ce6" office:value-type="string" calcext:value-type="string">
            <text:p>Travieso Evans Arria Rengel &amp; Paz</text:p>
          </table:table-cell>
          <table:table-cell table:style-name="ce6"/>
          <table:table-cell table:style-name="ce6" office:value-type="string" calcext:value-type="string">
            <text:p>Curtis, Mallet-Prevost, Colt and Mosle</text:p>
          </table:table-cell>
          <table:table-cell table:style-name="ce6" table:number-columns-repeated="2"/>
          <table:table-cell table:style-name="ce22" office:value-type="string" calcext:value-type="string">
            <text:p>Minería e hidrocarburos</text:p>
          </table:table-cell>
          <table:table-cell table:style-name="ce6" office:value-type="string" calcext:value-type="string">
            <text:p>Extraction of crude petroleum and natural gas</text:p>
          </table:table-cell>
          <table:table-cell table:style-name="ce24" office:value-type="string" calcext:value-type="string">
            <text:p>Details of Investment: Hydrocarbon rights under an operating service contract concluded between claimant and the State-owned company PDVSA. Summary of Dispute: Claims arising out the investor's refusal to sign an amended contract which would allegedly grant a majority stake in its oil venture to the Venezuelan State and the subsequent seizure of its assets and the Government's nationalization of the Dación oil field in which the claimant, a Dutch subsidiary of Italy's oil and gas company Eni Spa, had invested.</text:p>
          </table:table-cell>
          <table:table-cell table:style-name="ce24"/>
          <table:table-cell table:style-name="ce60"/>
          <table:table-cell table:style-name="ce58" office:value-type="string" calcext:value-type="string">
            <text:p>the IIA alleged breaches are "unclear" according to UNCTAD Hub but I assume it is direct expropiation</text:p>
          </table:table-cell>
          <table:table-cell table:style-name="ce58" office:value-type="string" calcext:value-type="string">
            <text:p>https://icsid.worldbank.org/en/Pages/cases/casedetail.aspx?CaseNo=ARB/07/4</text:p>
            <text:p>http://globalarbitrationreview.com/news/article/13768/eni-registers-billion-dollar-claim/ (requires subscription)</text:p>
            <text:p>http://www.law360.com/articles/47552/venezuela-reaches-700m-settlement-with-eni (requires subscription)</text:p>
          </table:table-cell>
          <table:table-cell table:number-columns-repeated="3" table:style-name="ce60" office:value-type="string" calcext:value-type="string">
            <text:p>n/d</text:p>
          </table:table-cell>
          <table:table-cell table:number-columns-repeated="5" table:style-name="ce104" office:value-type="string" calcext:value-type="string">
            <text:p>n/d</text:p>
          </table:table-cell>
          <table:table-cell table:style-name="ce118" table:number-columns-repeated="2"/>
          <table:table-cell table:style-name="ce104" table:number-columns-repeated="2"/>
          <table:table-cell table:number-columns-repeated="5"/>
          <table:table-cell table:style-name="ce118" table:number-columns-repeated="964"/>
          <table:table-cell table:number-columns-repeated="8"/>
        </table:table-row>
        <table:table-row table:style-name="ro1">
          <table:table-cell table:style-name="ce2" office:value-type="float" office:value="319" calcext:value-type="float">
            <text:p>319</text:p>
          </table:table-cell>
          <table:table-cell table:style-name="ce6" office:value-type="float" office:value="2007" calcext:value-type="float">
            <text:p>2007</text:p>
          </table:table-cell>
          <table:table-cell table:style-name="ce9" table:formula="of:=HYPERLINK(&quot;http://investmentpolicyhub.unctad.org/ISDS/Details/272&quot;;&quot;ETI v. Bolivia (I) &quot;)" office:value-type="string" office:string-value="ETI v. Bolivia (I) " calcext:value-type="string">
            <text:p>ETI v. Bolivia (I) </text:p>
          </table:table-cell>
          <table:table-cell table:style-name="ce6" office:value-type="string" calcext:value-type="string">
            <text:p>E.T.I. Euro Telecom International N.V.</text:p>
          </table:table-cell>
          <table:table-cell table:style-name="ce6" office:value-type="string" calcext:value-type="string">
            <text:p>Bolivia</text:p>
          </table:table-cell>
          <table:table-cell table:style-name="ce6" office:value-type="string" calcext:value-type="string">
            <text:p>Países Bajos</text:p>
          </table:table-cell>
          <table:table-cell table:number-columns-repeated="2" table:style-name="ce6" office:value-type="string" calcext:value-type="string">
            <text:p>ninguno</text:p>
          </table:table-cell>
          <table:table-cell table:style-name="ce6" office:value-type="string" calcext:value-type="string">
            <text:p>Bolivia-Países Bajos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07/28</text:p>
          </table:table-cell>
          <table:table-cell table:style-name="ce6" office:value-type="string" calcext:value-type="string">
            <text:p>Acuerdo entre partes</text:p>
          </table:table-cell>
          <table:table-cell table:style-name="ce6" office:value-type="string" calcext:value-type="string">
            <text:p>961.6 millones U$S</text:p>
          </table:table-cell>
          <table:table-cell table:style-name="ce38" office:value-type="float" office:value="961600000" calcext:value-type="float">
            <text:p>961.600.000</text:p>
          </table:table-cell>
          <table:table-cell table:style-name="ce6" office:value-type="string" calcext:value-type="string">
            <text:p>50 millones U$S</text:p>
          </table:table-cell>
          <table:table-cell table:style-name="ce50" office:value-type="float" office:value="50000000" calcext:value-type="float">
            <text:p>50.000.000,00</text:p>
          </table:table-cell>
          <table:table-cell table:style-name="ce58"/>
          <table:table-cell table:style-name="ce6" office:value-type="string" calcext:value-type="string">
            <text:p>Bruno Simma</text:p>
          </table:table-cell>
          <table:table-cell table:style-name="ce6" office:value-type="string" calcext:value-type="string">
            <text:p>Francisco Orrego Vicuña</text:p>
          </table:table-cell>
          <table:table-cell table:style-name="ce6" office:value-type="string" calcext:value-type="string">
            <text:p>Philippe Sands</text:p>
          </table:table-cell>
          <table:table-cell table:style-name="ce6" office:value-type="string" calcext:value-type="string">
            <text:p>Cleary Gottlieb Steen &amp; Hamilton</text:p>
          </table:table-cell>
          <table:table-cell table:style-name="ce6" table:number-columns-repeated="2"/>
          <table:table-cell table:style-name="ce6" office:value-type="string" calcext:value-type="string">
            <text:p>Foley Hoag</text:p>
          </table:table-cell>
          <table:table-cell table:style-name="ce6" table:number-columns-repeated="2"/>
          <table:table-cell table:style-name="ce6" office:value-type="string" calcext:value-type="string">
            <text:p>Información y comunicación</text:p>
          </table:table-cell>
          <table:table-cell table:style-name="ce6" office:value-type="string" calcext:value-type="string">
            <text:p>Telecommunications</text:p>
          </table:table-cell>
          <table:table-cell table:style-name="ce24" office:value-type="string" calcext:value-type="string">
            <text:p>Details of Investment: Shareholding in a Bolivian telecoms company. / Summary of Dispute: Claims arising out of the Government's transfer of claimant's 50 per cent stake in the Bolivian telecoms company Entel to the State after the company was nationalized in 2007.</text:p>
          </table:table-cell>
          <table:table-cell table:style-name="ce24"/>
          <table:table-cell table:style-name="ce57"/>
          <table:table-cell table:style-name="ce58" office:value-type="string" calcext:value-type="string">
            <text:p>the IIA alleged breaches are "unclear" according to UNCTAD Hub</text:p>
          </table:table-cell>
          <table:table-cell table:style-name="ce58" office:value-type="string" calcext:value-type="string">
            <text:p>https://icsid.worldbank.org/en/Pages/cases/casedetail.aspx?CaseNo=ARB/07/28</text:p>
            <text:p>http://globalarbitrationreview.com/news/article/28899/telecom-italia-wins-payout-bolivia/ (requires subscription)</text:p>
            <text:p>http://globalarbitrationreview.com/news/article/14849/bolivia-eti-nominate-arbitrators/ (requires subscription)</text:p>
          </table:table-cell>
          <table:table-cell table:number-columns-repeated="3" table:style-name="ce60" office:value-type="string" calcext:value-type="string">
            <text:p>n/d</text:p>
          </table:table-cell>
          <table:table-cell table:number-columns-repeated="5" table:style-name="ce104" office:value-type="string" calcext:value-type="string">
            <text:p>n/d</text:p>
          </table:table-cell>
          <table:table-cell table:style-name="ce105"/>
          <table:table-cell table:style-name="ce118"/>
          <table:table-cell table:style-name="ce6"/>
          <table:table-cell table:number-columns-repeated="10"/>
          <table:table-cell table:style-name="ce105"/>
          <table:table-cell table:style-name="ce118" table:number-columns-repeated="959"/>
          <table:table-cell table:number-columns-repeated="8"/>
        </table:table-row>
        <table:table-row table:style-name="ro1">
          <table:table-cell table:style-name="ce2" office:value-type="float" office:value="320" calcext:value-type="float">
            <text:p>320</text:p>
          </table:table-cell>
          <table:table-cell table:style-name="ce6" office:value-type="float" office:value="2007" calcext:value-type="float">
            <text:p>2007</text:p>
          </table:table-cell>
          <table:table-cell table:style-name="ce9" table:formula="of:=HYPERLINK(&quot;http://investmentpolicyhub.unctad.org/ISDS/Details/282&quot;;&quot;HOCHTIEF v. Argentina &quot;)" office:value-type="string" office:string-value="HOCHTIEF v. Argentina " calcext:value-type="string">
            <text:p>HOCHTIEF v. Argentina </text:p>
          </table:table-cell>
          <table:table-cell table:style-name="ce6" office:value-type="string" calcext:value-type="string">
            <text:p>HOCHTIEF Aktiengesellschaft</text:p>
          </table:table-cell>
          <table:table-cell table:style-name="ce6" office:value-type="string" calcext:value-type="string">
            <text:p>Argentina</text:p>
          </table:table-cell>
          <table:table-cell table:style-name="ce6" office:value-type="string" calcext:value-type="string">
            <text:p>Alemania</text:p>
          </table:table-cell>
          <table:table-cell table:number-columns-repeated="2" table:style-name="ce6" office:value-type="string" calcext:value-type="string">
            <text:p>ninguno</text:p>
          </table:table-cell>
          <table:table-cell table:style-name="ce6" office:value-type="string" calcext:value-type="string">
            <text:p>Argentina-Alemania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07/31</text:p>
          </table:table-cell>
          <table:table-cell table:style-name="ce6" office:value-type="string" calcext:value-type="string">
            <text:p>Decidido a favor del Inversor</text:p>
          </table:table-cell>
          <table:table-cell table:style-name="ce6" office:value-type="string" calcext:value-type="string">
            <text:p>157.2 millones U$S</text:p>
          </table:table-cell>
          <table:table-cell table:style-name="ce38" office:value-type="float" office:value="157200000" calcext:value-type="float">
            <text:p>157.200.000</text:p>
          </table:table-cell>
          <table:table-cell table:style-name="ce6" office:value-type="string" calcext:value-type="string">
            <text:p>13.4 millones U$S</text:p>
          </table:table-cell>
          <table:table-cell table:style-name="ce50" office:value-type="float" office:value="13400000" calcext:value-type="float">
            <text:p>13.400.000,00</text:p>
          </table:table-cell>
          <table:table-cell table:style-name="ce58"/>
          <table:table-cell table:style-name="ce6" office:value-type="string" calcext:value-type="string">
            <text:p>Vaughan Lowe</text:p>
          </table:table-cell>
          <table:table-cell table:style-name="ce5" office:value-type="string" calcext:value-type="string">
            <text:p>Charles N. Brower</text:p>
          </table:table-cell>
          <table:table-cell table:style-name="ce6" office:value-type="string" calcext:value-type="string">
            <text:p>J. Christopher Thomas</text:p>
          </table:table-cell>
          <table:table-cell table:style-name="ce6" office:value-type="string" calcext:value-type="string">
            <text:p>Kelley Drye &amp; Warren</text:p>
          </table:table-cell>
          <table:table-cell table:style-name="ce6" table:number-columns-repeated="2"/>
          <table:table-cell table:style-name="ce6" office:value-type="string" calcext:value-type="string">
            <text:p>Ente del Estado</text:p>
          </table:table-cell>
          <table:table-cell table:style-name="ce6" table:number-columns-repeated="2"/>
          <table:table-cell table:style-name="ce6" office:value-type="string" calcext:value-type="string">
            <text:p>Construcción</text:p>
          </table:table-cell>
          <table:table-cell table:style-name="ce6" office:value-type="string" calcext:value-type="string">
            <text:p>Civil engineering</text:p>
          </table:table-cell>
          <table:table-cell table:style-name="ce24" office:value-type="string" calcext:value-type="string">
            <text:p>Details of Investment: Minority shareholding in an Argentinean vehicle company, incorporated by the claimant and other members to a consortium that had a 25-year highway system construction concession. Summary of Dispute: Claims arising out of Argentina's enactment of a 'pesification' law, among other measures during its 2001-2002 economic crisis, allegedly affecting the investor's interests in a consortium responsible for the construction, maintenance and operation of a toll road and several bridges between the cities of Rosario and Victoria over the Paraná river in northern Argentina.</text:p>
          </table:table-cell>
          <table:table-cell table:style-name="ce24"/>
          <table:table-cell table:style-name="ce58" office:value-type="string" calcext:value-type="string">
            <text:p>the Investor! asked for an annulment proceeding which started in abril 2017 (the case was decided in december 2016), the annulment proceeding was discontinued in August 2021</text:p>
          </table:table-cell>
          <table:table-cell table:style-name="ce58" office:value-type="string" calcext:value-type="string">
            <text:p>demand result from the 2001 financial crisis and pesification</text:p>
          </table:table-cell>
          <table:table-cell table:style-name="ce58" office:value-type="string" calcext:value-type="string">
            <text:p>https://www.italaw.com/cases/538; https://icsid.worldbank.org/en/Pages/cases/casedetail.aspx?CaseNo=ARB/07/31 http://globalarbitrationreview.com/news/article/33321/seven-year-bridge-claim-reaches-side/ (requires subscription) http://globalarbitrationreview.com/article/1080082/argentina-claims-fall-short-at-icsid (requires subscription) http://www.iareporter.com/articles/in-a-new-award-hochtief-gets-13-41-million-for-some-argentine-losses-but-bulk-of-damages-case-falls-away-under-closer-scrutiny-by-arbitrators/ (requires subscription) http://www.clarin.com/ieco/ciadi-rechazo-gran-parte-demanda-millonaria-argentina_0_ryvj9c5Vg.html; http://www.telam.com.ar/notas/201612/174455-ciadi-fallo-argentina-pago-hochtief-ag.html; https://www.iareporter.com/articles/newly-released-decision-explains-why-annulment-committee-in-hochtief-v-argentina-stayed-enforcement-of-an-award-in-favour-of-party-seeking-annulment/ ; https://www.iareporter.com/articles/long-running-icsid-case-against-argentina-is-discontinued/</text:p>
          </table:table-cell>
          <table:table-cell table:style-name="ce60" table:number-columns-repeated="2"/>
          <table:table-cell table:style-name="ce60" office:value-type="string" calcext:value-type="string">
            <text:p>yes indirect</text:p>
          </table:table-cell>
          <table:table-cell table:style-name="ce107" office:value-type="string" calcext:value-type="string">
            <text:p>yes</text:p>
          </table:table-cell>
          <table:table-cell table:number-columns-repeated="3" table:style-name="ce104" office:value-type="string" calcext:value-type="string">
            <text:p>yes</text:p>
          </table:table-cell>
          <table:table-cell table:style-name="ce104"/>
          <table:table-cell table:style-name="ce105"/>
          <table:table-cell table:style-name="ce118"/>
          <table:table-cell table:number-columns-repeated="7"/>
          <table:table-cell table:style-name="ce104" table:number-columns-repeated="4"/>
          <table:table-cell table:style-name="ce105"/>
          <table:table-cell table:style-name="ce118" table:number-columns-repeated="959"/>
          <table:table-cell table:number-columns-repeated="8"/>
        </table:table-row>
        <table:table-row table:style-name="ro1">
          <table:table-cell table:style-name="ce2" office:value-type="float" office:value="321" calcext:value-type="float">
            <text:p>321</text:p>
          </table:table-cell>
          <table:table-cell table:style-name="ce6" office:value-type="float" office:value="2007" calcext:value-type="float">
            <text:p>2007</text:p>
          </table:table-cell>
          <table:table-cell table:style-name="ce9" table:formula="of:=HYPERLINK(&quot;http://investmentpolicyhub.unctad.org/ISDS/Details/275&quot;;&quot;Impregilo v. Argentina (I) &quot;)" office:value-type="string" office:string-value="Impregilo v. Argentina (I) " calcext:value-type="string">
            <text:p>Impregilo v. Argentina (I) </text:p>
          </table:table-cell>
          <table:table-cell table:style-name="ce6" office:value-type="string" calcext:value-type="string">
            <text:p>Impregilo S.p.A.</text:p>
          </table:table-cell>
          <table:table-cell table:style-name="ce6" office:value-type="string" calcext:value-type="string">
            <text:p>Argentina</text:p>
          </table:table-cell>
          <table:table-cell table:style-name="ce6" office:value-type="string" calcext:value-type="string">
            <text:p>Italia</text:p>
          </table:table-cell>
          <table:table-cell table:number-columns-repeated="2" table:style-name="ce6" office:value-type="string" calcext:value-type="string">
            <text:p>ninguno</text:p>
          </table:table-cell>
          <table:table-cell table:style-name="ce6" office:value-type="string" calcext:value-type="string">
            <text:p>Argentina-Italia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07/17</text:p>
          </table:table-cell>
          <table:table-cell table:style-name="ce6" office:value-type="string" calcext:value-type="string">
            <text:p>Decidido a favor del Inversor</text:p>
          </table:table-cell>
          <table:table-cell table:style-name="ce6" office:value-type="string" calcext:value-type="string">
            <text:p>119 millones U$S</text:p>
          </table:table-cell>
          <table:table-cell table:style-name="ce38" office:value-type="float" office:value="119000000" calcext:value-type="float">
            <text:p>119.000.000</text:p>
          </table:table-cell>
          <table:table-cell table:style-name="ce6" office:value-type="string" calcext:value-type="string">
            <text:p>21.29 millones U$S</text:p>
          </table:table-cell>
          <table:table-cell table:style-name="ce50" office:value-type="float" office:value="21290000" calcext:value-type="float">
            <text:p>21.290.000,00</text:p>
          </table:table-cell>
          <table:table-cell table:style-name="ce58"/>
          <table:table-cell table:style-name="ce6" office:value-type="string" calcext:value-type="string">
            <text:p>Hans Danelius</text:p>
          </table:table-cell>
          <table:table-cell table:style-name="ce5" office:value-type="string" calcext:value-type="string">
            <text:p>Charles N. Brower</text:p>
          </table:table-cell>
          <table:table-cell table:style-name="ce6" office:value-type="string" calcext:value-type="string">
            <text:p>Brigitte Stern</text:p>
          </table:table-cell>
          <table:table-cell table:style-name="ce6" office:value-type="string" calcext:value-type="string">
            <text:p>King &amp; Spalding</text:p>
          </table:table-cell>
          <table:table-cell table:style-name="ce6" table:number-columns-repeated="2"/>
          <table:table-cell table:style-name="ce6" office:value-type="string" calcext:value-type="string">
            <text:p>Ente del Estado</text:p>
          </table:table-cell>
          <table:table-cell table:style-name="ce6" table:number-columns-repeated="2"/>
          <table:table-cell table:style-name="ce6" office:value-type="string" calcext:value-type="string">
            <text:p>Suministro de agua, desagues, manejo de basura y reciclaje</text:p>
          </table:table-cell>
          <table:table-cell table:style-name="ce6" office:value-type="string" calcext:value-type="string">
            <text:p>Water collection, treatment and supply</text:p>
          </table:table-cell>
          <table:table-cell table:style-name="ce24" office:value-type="string" calcext:value-type="string">
            <text:p>Details of Investment: Controlling interest in an Argentinean company that had a concession agreement for water distribution and sewerage treatment services. Summary of Dispute: Claims arising out of Argentina's alleged interference with the tariff regime applicable to claimant's investment and other alleged breaches of obligations under the relevant concession agreement through the enactment of emergency measures during its 2001-2002 economic crisis.</text:p>
          </table:table-cell>
          <table:table-cell table:style-name="ce24"/>
          <table:table-cell table:style-name="ce58" office:value-type="string" calcext:value-type="string">
            <text:p>State initiated an annulment proceeding but the decision in favour of the investor was upheld, Webuild is now enforcing the award in US courts, the total amount Argentina is owing to Webuild is now estimated at 55 million USD</text:p>
          </table:table-cell>
          <table:table-cell table:style-name="ce58" office:value-type="string" calcext:value-type="string">
            <text:p>demand result from the 2001 financial crisis and due to governments interference due to emergency measures</text:p>
          </table:table-cell>
          <table:table-cell table:style-name="ce58" office:value-type="string" calcext:value-type="string">
            <text:p>https://www.italaw.com/cases/554; https://icsid.worldbank.org/en/Pages/cases/casedetail.aspx?CaseNo=ARB/07/17; https://www.italaw.com/cases/documents/4999; <text:a xlink:href="https://globalarbitrationreview.com/webuild-takes-decade-old-argentina-award-us-court?utm_source=French%2Bcourt%2Brejects%2BLibya%25E2%2580%2599s%2Bcorruption%2Bchallenge&amp;utm_medium=email&amp;utm_campaign=GAR%2BAlerts" xlink:type="simple">https://globalarbitrationreview.com/webuild-takes-decade-old-argentina-award-us-court?utm_source=French%2Bcourt%2Brejects%2BLibya%25E2%2580%2599s%2Bcorruption%2Bchallenge&amp;utm_medium=email&amp;utm_campaign=GAR%2BAlerts</text:a>; <text:a xlink:href="https://ciarglobal.com/argentina-debe-cumplir-con-un-laudo-de-2011-a-favor-de-italiana-webuild/?utm_source=Principal&amp;utm_campaign=Ferrovial&amp;utm_medium=email" xlink:type="simple">https://ciarglobal.com/argentina-debe-cumplir-con-un-laudo-de-2011-a-favor-de-italiana-webuild/?utm_source=Principal&amp;utm_campaign=Ferrovial&amp;utm_medium=email</text:a>; <text:a xlink:href="https://ciarglobal.com/argentina-debe-cumplir-con-un-laudo-de-2011-a-favor-de-italiana-webuild/?utm_source=Principal&amp;utm_campaign=Impregilo&amp;utm_medium=email" xlink:type="simple">https://ciarglobal.com/argentina-debe-cumplir-con-un-laudo-de-2011-a-favor-de-italiana-webuild/?utm_source=Principal&amp;utm_campaign=Impregilo&amp;utm_medium=email</text:a>; <text:a xlink:href="https://globalarbitrationreview.com/article/argentina-loses-bid-block-enforcement-of-webuild-award?utm_source=Al%2BJazeera%2Bwithdraws%2BICSID%2Bclaim%2Bagainst%2BEgypt&amp;utm_medium=email&amp;utm_campaign=GAR%2BAlerts" xlink:type="simple">https://globalarbitrationreview.com/article/argentina-loses-bid-block-enforcement-of-webuild-award?utm_source=Al%2BJazeera%2Bwithdraws%2BICSID%2Bclaim%2Bagainst%2BEgypt&amp;utm_medium=email&amp;utm_campaign=GAR%2BAlerts</text:a>; <text:a xlink:href="https://ciarglobal.com/webuild-pide-ejecutar-un-laudo-de-2011-de-un-arbitraje-con-argentina/?utm_source=Principal&amp;utm_campaign=petrobras&amp;utm_medium=email" xlink:type="simple">https://ciarglobal.com/webuild-pide-ejecutar-un-laudo-de-2011-de-un-arbitraje-con-argentina/?utm_source=Principal&amp;utm_campaign=petrobras&amp;utm_medium=email</text:a>; <text:a xlink:href="https://www.iareporter.com/articles/decade-old-icsid-award-against-argentina-is-confirmed-in-the-usa/" xlink:type="simple">https://www.iareporter.com/articles/decade-old-icsid-award-against-argentina-is-confirmed-in-the-usa/</text:a>; <text:a xlink:href="https://www.iareporter.com/articles/us-court-refuses-to-dismiss-construction-firms-bid-to-enforce-decade-old-icsid-award-against-argentina/" xlink:type="simple">https://www.iareporter.com/articles/us-court-refuses-to-dismiss-construction-firms-bid-to-enforce-decade-old-icsid-award-against-argentina/</text:a></text:p>
          </table:table-cell>
          <table:table-cell table:style-name="ce60" table:number-columns-repeated="2"/>
          <table:table-cell table:style-name="ce60" office:value-type="string" calcext:value-type="string">
            <text:p>yes indirect</text:p>
          </table:table-cell>
          <table:table-cell table:style-name="ce107" office:value-type="string" calcext:value-type="string">
            <text:p>yes</text:p>
          </table:table-cell>
          <table:table-cell table:number-columns-repeated="3" table:style-name="ce104" office:value-type="string" calcext:value-type="string">
            <text:p>yes</text:p>
          </table:table-cell>
          <table:table-cell table:style-name="ce104"/>
          <table:table-cell table:style-name="ce105"/>
          <table:table-cell table:style-name="ce118"/>
          <table:table-cell table:number-columns-repeated="11"/>
          <table:table-cell table:style-name="ce105"/>
          <table:table-cell table:style-name="ce118" table:number-columns-repeated="959"/>
          <table:table-cell table:number-columns-repeated="8"/>
        </table:table-row>
        <table:table-row table:style-name="ro1">
          <table:table-cell table:style-name="ce2" office:value-type="float" office:value="322" calcext:value-type="float">
            <text:p>322</text:p>
          </table:table-cell>
          <table:table-cell table:style-name="ce6" office:value-type="float" office:value="2007" calcext:value-type="float">
            <text:p>2007</text:p>
          </table:table-cell>
          <table:table-cell table:style-name="ce9" table:formula="of:=HYPERLINK(&quot;http://investmentpolicyhub.unctad.org/ISDS/Details/253&quot;;&quot;Mobil y otros v. Venezuela &quot;)" office:value-type="string" office:string-value="Mobil y otros v. Venezuela " calcext:value-type="string">
            <text:p>Mobil y otros v. Venezuela </text:p>
          </table:table-cell>
          <table:table-cell table:style-name="ce6" office:value-type="string" calcext:value-type="string">
            <text:p>Mobil Cerro Negro Holding, Ltd., Mobil Cerro Negro, Ltd., Mobil Corporation y otros</text:p>
          </table:table-cell>
          <table:table-cell table:style-name="ce6" office:value-type="string" calcext:value-type="string">
            <text:p>Venezuela</text:p>
          </table:table-cell>
          <table:table-cell table:style-name="ce6" office:value-type="string" calcext:value-type="string">
            <text:p>Países Bajos</text:p>
          </table:table-cell>
          <table:table-cell table:style-name="ce6" office:value-type="string" calcext:value-type="string">
            <text:p>Bahamas</text:p>
          </table:table-cell>
          <table:table-cell table:style-name="ce6" office:value-type="string" calcext:value-type="string">
            <text:p>EE.UU.</text:p>
          </table:table-cell>
          <table:table-cell table:style-name="ce6" office:value-type="string" calcext:value-type="string">
            <text:p>Venezuela-Países Bajos TBI</text:p>
          </table:table-cell>
          <table:table-cell table:style-name="ce6" office:value-type="string" calcext:value-type="string">
            <text:p>Investment Law</text:p>
          </table:table-cell>
          <table:table-cell table:number-columns-repeated="2" table:style-name="ce6" office:value-type="string" calcext:value-type="string">
            <text:p>CIADI</text:p>
          </table:table-cell>
          <table:table-cell table:style-name="ce6" office:value-type="string" calcext:value-type="string">
            <text:p>ICSID Case No. ARB/07/27</text:p>
          </table:table-cell>
          <table:table-cell table:style-name="ce6" office:value-type="string" calcext:value-type="string">
            <text:p>Decidido a favor del Inversor</text:p>
          </table:table-cell>
          <table:table-cell table:style-name="ce6" office:value-type="string" calcext:value-type="string">
            <text:p>14.679 millones U$S</text:p>
          </table:table-cell>
          <table:table-cell table:style-name="ce38" office:value-type="float" office:value="14679000000" calcext:value-type="float">
            <text:p>14.679.000.000</text:p>
          </table:table-cell>
          <table:table-cell table:style-name="ce6" office:value-type="string" calcext:value-type="string">
            <office:annotation draw:style-name="gr2" draw:text-style-name="P4" svg:width="2.858cm" svg:height="2.159cm" svg:x="43.137cm" svg:y="750.83cm" draw:caption-point-x="-0.581cm" draw:caption-point-y="2.01cm">
              <dc:date>2023-03-17T00:00:00</dc:date>
              <text:p text:style-name="P3"><text:span text:style-name="T4">Later reduced to 188 million USD)</text:span></text:p>
            </office:annotation>
            <text:p>1.600 millones U$S</text:p>
          </table:table-cell>
          <table:table-cell table:style-name="ce50" office:value-type="float" office:value="1600000000" calcext:value-type="float">
            <text:p>1.600.000.000,00</text:p>
          </table:table-cell>
          <table:table-cell table:style-name="ce58"/>
          <table:table-cell table:style-name="ce6" office:value-type="string" calcext:value-type="string">
            <text:p>Gilbert Guillaume</text:p>
          </table:table-cell>
          <table:table-cell table:style-name="ce20" office:value-type="string" calcext:value-type="string">
            <text:p>Gabrielle Kaufmann-Kohler</text:p>
          </table:table-cell>
          <table:table-cell table:style-name="ce6" office:value-type="string" calcext:value-type="string">
            <text:p>Ahmed Sadek El-Kosheri</text:p>
          </table:table-cell>
          <table:table-cell table:style-name="ce6" office:value-type="string" calcext:value-type="string">
            <text:p>Covington &amp; Burling</text:p>
          </table:table-cell>
          <table:table-cell table:style-name="ce6" office:value-type="string" calcext:value-type="string">
            <text:p>Three Crowns</text:p>
          </table:table-cell>
          <table:table-cell table:style-name="ce6" office:value-type="string" calcext:value-type="string">
            <text:p>Production Company Law Department, Exxon Mobil Corporation</text:p>
          </table:table-cell>
          <table:table-cell table:style-name="ce6" office:value-type="string" calcext:value-type="string">
            <text:p>Curtis, Mallet-Prevost, Colt and Mosle</text:p>
          </table:table-cell>
          <table:table-cell table:style-name="ce68"/>
          <table:table-cell table:style-name="ce6"/>
          <table:table-cell table:style-name="ce22" office:value-type="string" calcext:value-type="string">
            <text:p>Minería e hidrocarburos</text:p>
          </table:table-cell>
          <table:table-cell table:style-name="ce6" office:value-type="string" calcext:value-type="string">
            <text:p>Extraction of crude petroleum and natural gas</text:p>
          </table:table-cell>
          <table:table-cell table:style-name="ce24" office:value-type="string" calcext:value-type="string">
            <text:p>Details of Investment: Interests in two extra-heavy crude oil projects located in the Venezuelan region of the Orinoco Oil Belt, under profit sharing agreements concluded with the Government. / Summary of Investment: Claims arising out of Venezuela's nationalization of two oil projects in which the claimants had interests known as the Cerro Negro Project and La Ceiba Project (after having increased their applicable royalty rate and income tax) and subsequent disagreements between the parties concerning the amount of compensation owed to the investor.</text:p>
          </table:table-cell>
          <table:table-cell table:style-name="ce24"/>
          <table:table-cell table:style-name="ce58" office:value-type="string" calcext:value-type="string">
            <text:p>Exxon Mobil has initiated a resubmission process of the case due to a decision by the ad-hoc committee to annull a big part of the award (1.4 billion U$S); „tribunal reduced the value of the award to US$188 million, ruling that the tribunal’s conclusions had been “unsupported by analysis and based on contradictory reasoning”. „ → Its decision represented the largest known quantum slash at ICSID, in resubmitted award, Exxon was granted another 76 millon (the difference between US$984.5 million granted to three Exxon subsidiaries and <text:s/>US$908 million US group previously won from the state’s national oil company PDVSA in an ICC claim over the same projects)</text:p>
          </table:table-cell>
          <table:table-cell table:style-name="ce58"/>
          <table:table-cell table:style-name="ce58" office:value-type="string" calcext:value-type="string">
            <text:p>https://www.italaw.com/cases/713; https://icsid.worldbank.org/en/Pages/cases/casedetail.aspx?CaseNo=ARB/07/27</text:p>
            <text:p>http://globalarbitrationreview.com/news/article/33065/exxon-gets-us16-billion-venezuela-condemns-unnecessary-arbitration/; http://ciarglobal.com/exxon-mobil-reabre-arbitraje-contra-venezuela/; https://www.iareporter.com/articles/exxon-goes-back-to-icsid-asking-a-new-tribunal-to-rule-on-damages-in-aftermath-of-2017-annulment-of-1-4-billion-damages-award/; http://ciarglobal.com/consecuencias-del-arbitraje-exxon-mobil-venezuela-vivo-desde-2007/; https://ciarglobal.com/el-arbitraje-de-cerro-negro-contra-venezuela-sigue-en-ciadi/; https://globalarbitrationreview.com/maduro-wins-icsid-representation-fight-guaido?utm_source=Maduro%2Bwins%2BICSID%2Brepresentation%2Bfight%2Bwith%2BGuaid%25C3%25B3&amp;utm_medium=email&amp;utm_campaign=GAR%2BAlerts; https://globalarbitrationreview.com/arbitrator-challenges/venezuela-fails-dislodge-drymer-exxon-case?utm_source=Chinese%2Bstate%2Bentities%2Blose%2Bappeal%2Bover%2BMongolia%2Bclaim&amp;utm_medium=email&amp;utm_campaign=GAR%2BAlerts; https://www.iareporter.com/articles/co-arbitrators-dismiss-venezuelas-challenge-to-stephen-drymer-in-icsid-arbitration/; https://www.iareporter.com/articles/venezuela-lodges-yet-another-challenge-against-stephen-drymer-following-the-arbitrators-disqualification-and-resignation-in-two-other-cases-against-the-state/; https://www.iareporter.com/articles/co-arbitrators-dismiss-venezuelas-renewed-attempt-to-disqualify-stephen-drymer-from-icsid-tribunal/; https://www.iareporter.com/articles/analysis-tribunal-rules-that-maduro-government-should-continue-to-represent-venezuela-in-icsid-arbitration-invoking-the-status-quo-principle/; <text:a xlink:href="https://www.iisd.org/itn/en/2022/12/26/tribunal-decides-on-who-may-properly-represent-venezuela-in-arbitration-aishwarya-suresh-nair/?utm_source=International+Institute+for+Sustainable+Development+Newsletters+Network&amp;utm_campaign=f2afab488c-EMAIL_CAMPAIGN_2018_04_24_COPY_01&amp;utm_medium=email&amp;utm_term=0_3dd24ff452-f2afab488c-225929945" xlink:type="simple">https://www.iisd.org/itn/en/2022/12/26/tribunal-decides-on-who-may-properly-represent-venezuela-in-arbitration-aishwarya-suresh-nair/?utm_source=International+Institute+for+Sustainable+Development+Newsletters+Network&amp;utm_campaign=f2afab488c-EMAIL_CAMPAIGN_2018_04_24_COPY_01&amp;utm_medium=email&amp;utm_term=0_3dd24ff452-f2afab488c-225929945</text:a>; <text:a xlink:href="https://globalarbitrationreview.com/article/venezuela-defeats-bulk-of-resubmitted-exxon-claim?utm_source=Venezuela%2Bdefeats%2Bbulk%2Bof%2Bresubmitted%2BExxon%2Bclaim&amp;utm_medium=email&amp;utm_campaign=GAR%2BAlerts" xlink:type="simple">https://globalarbitrationreview.com/article/venezuela-defeats-bulk-of-resubmitted-exxon-claim?utm_source=Venezuela%2Bdefeats%2Bbulk%2Bof%2Bresubmitted%2BExxon%2Bclaim&amp;utm_medium=email&amp;utm_campaign=GAR%2BAlerts</text:a>; <text:a xlink:href="https://ciarglobal.com/venezuela-supera-la-mayor-parte-de-la-demanda-del-antiguo-arbitraje-exxon/" xlink:type="simple">https://ciarglobal.com/venezuela-supera-la-mayor-parte-de-la-demanda-del-antiguo-arbitraje-exxon/</text:a>; <text:a xlink:href="https://globalarbitrationreview.com/article/exxon-asks-dc-court-enforce-venezuela-award?utm_source=Greece%2Bsees%2Boff%2Blottery%2Bcompany%2527s%2Bcovid-19%2Bclaim&amp;utm_medium=email&amp;utm_campaign=GAR%2BAlerts" xlink:type="simple">https://globalarbitrationreview.com/article/exxon-asks-dc-court-enforce-venezuela-award?utm_source=Greece%2Bsees%2Boff%2Blottery%2Bcompany%2527s%2Bcovid-19%2Bclaim&amp;utm_medium=email&amp;utm_campaign=GAR%2BAlerts</text:a>; <text:a xlink:href="https://globalarbitrationreview.com/article/exxon-enforces-icsid-award-against-venezuela?utm_source=Ecuador%2Bdefeats%2Bclaim%2Bby%2Bcasino%2Binvestor&amp;utm_medium=email&amp;utm_campaign=GAR%2BAlerts" xlink:type="simple">https://globalarbitrationreview.com/article/exxon-enforces-icsid-award-against-venezuela?utm_source=Ecuador%2Bdefeats%2Bclaim%2Bby%2Bcasino%2Binvestor&amp;utm_medium=email&amp;utm_campaign=GAR%2BAlerts</text:a>;</text:p>
          </table:table-cell>
          <table:table-cell table:style-name="ce60" table:number-columns-repeated="2"/>
          <table:table-cell table:style-name="ce60" office:value-type="string" calcext:value-type="string">
            <text:p>yes direct</text:p>
          </table:table-cell>
          <table:table-cell table:style-name="ce107" office:value-type="string" calcext:value-type="string">
            <text:p>yes</text:p>
          </table:table-cell>
          <table:table-cell table:style-name="ce104" table:number-columns-repeated="4"/>
          <table:table-cell table:style-name="ce105"/>
          <table:table-cell table:style-name="ce118"/>
          <table:table-cell table:number-columns-repeated="7"/>
          <table:table-cell table:style-name="ce104" table:number-columns-repeated="4"/>
          <table:table-cell table:style-name="ce105"/>
          <table:table-cell table:style-name="ce118" table:number-columns-repeated="959"/>
          <table:table-cell table:number-columns-repeated="8"/>
        </table:table-row>
        <table:table-row table:style-name="ro1">
          <table:table-cell table:style-name="ce2" office:value-type="float" office:value="323" calcext:value-type="float">
            <text:p>323</text:p>
          </table:table-cell>
          <table:table-cell table:style-name="ce6" office:value-type="float" office:value="2007" calcext:value-type="float">
            <text:p>2007</text:p>
          </table:table-cell>
          <table:table-cell table:style-name="ce9" table:formula="of:=HYPERLINK(&quot;http://investmentpolicyhub.unctad.org/ISDS/Details/247&quot;;&quot;RDV v. Guatemala &quot;)" office:value-type="string" office:string-value="RDV v. Guatemala " calcext:value-type="string">
            <text:p>RDV v. Guatemala </text:p>
          </table:table-cell>
          <table:table-cell table:style-name="ce6" office:value-type="string" calcext:value-type="string">
            <text:p>Railroad Development Corporation (RDC)</text:p>
          </table:table-cell>
          <table:table-cell table:style-name="ce6" office:value-type="string" calcext:value-type="string">
            <text:p>Guatemala</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20" office:value-type="string" calcext:value-type="string">
            <text:p>CAFTA-DR</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07/23</text:p>
          </table:table-cell>
          <table:table-cell table:style-name="ce6" office:value-type="string" calcext:value-type="string">
            <text:p>Decidido a favor del Inversor</text:p>
          </table:table-cell>
          <table:table-cell table:style-name="ce6" office:value-type="string" calcext:value-type="string">
            <text:p>64 millones U$S</text:p>
          </table:table-cell>
          <table:table-cell table:style-name="ce38" office:value-type="float" office:value="64000000" calcext:value-type="float">
            <text:p>64.000.000</text:p>
          </table:table-cell>
          <table:table-cell table:style-name="ce6" office:value-type="string" calcext:value-type="string">
            <text:p>11.3 millones U$S</text:p>
          </table:table-cell>
          <table:table-cell table:style-name="ce50" office:value-type="float" office:value="11300000" calcext:value-type="float">
            <text:p>11.300.000,00</text:p>
          </table:table-cell>
          <table:table-cell table:style-name="ce58"/>
          <table:table-cell table:style-name="ce6" office:value-type="string" calcext:value-type="string">
            <text:p>Andres Rigo Sureda</text:p>
          </table:table-cell>
          <table:table-cell table:style-name="ce6" office:value-type="string" calcext:value-type="string">
            <text:p>Stuart E. Eizenstat</text:p>
          </table:table-cell>
          <table:table-cell table:style-name="ce6" office:value-type="string" calcext:value-type="string">
            <text:p>James R. Crawford</text:p>
          </table:table-cell>
          <table:table-cell table:style-name="ce6" office:value-type="string" calcext:value-type="string">
            <text:p>Greenberg Traurig</text:p>
          </table:table-cell>
          <table:table-cell table:style-name="ce6" office:value-type="string" calcext:value-type="string">
            <text:p>Díaz-Durán &amp; Asociados Central Law</text:p>
          </table:table-cell>
          <table:table-cell table:style-name="ce6"/>
          <table:table-cell table:style-name="ce5" office:value-type="string" calcext:value-type="string">
            <text:p>Arnold &amp; Porter</text:p>
          </table:table-cell>
          <table:table-cell table:style-name="ce6" table:number-columns-repeated="2"/>
          <table:table-cell table:style-name="ce6" office:value-type="string" calcext:value-type="string">
            <text:p>Construcción</text:p>
          </table:table-cell>
          <table:table-cell table:style-name="ce6" office:value-type="string" calcext:value-type="string">
            <text:p>Civil engineering</text:p>
          </table:table-cell>
          <table:table-cell table:style-name="ce24" office:value-type="string" calcext:value-type="string">
            <text:p>Details of Investment: Rights under an usufruct contract concluded between a State-owned company and a Guatemalan company majority-owned and controlled by the claimant. / Summary of Dispute: Claims arising out of a "Lesivo Opinion" issued by Guatemala's Attorney General recommending the State to declare void certain usufruct contract concluded with the investor concerning infrastructure and other rail assets to provide railway services in Guatemala.</text:p>
          </table:table-cell>
          <table:table-cell table:style-name="ce24"/>
          <table:table-cell table:style-name="ce58" table:number-columns-repeated="2"/>
          <table:table-cell table:style-name="ce58" office:value-type="string" calcext:value-type="string">
            <text:p>https://www.italaw.com/cases/887; https://icsid.worldbank.org/en/Pages/cases/casedetail.aspx?CaseNo=ARB/07/23</text:p>
            <text:p>http://globalarbitrationreview.com/news/article/14023/cafta-claim-registered/ (requires subscription)</text:p>
            <text:p>http://globalarbitrationreview.com/news/article/14485/tribunal-constituted-first-dr-cafta-case/ (requires subscription); https://www.prensalibre.com/economia/guatemala-se-enfrenta-a-arbitrajes-internacionales-que-pueden-costarle-hasta-us824-millones-por-que-debe-importarle-este-asunto-a-la-poblacion/</text:p>
          </table:table-cell>
          <table:table-cell table:style-name="ce60" office:value-type="string" calcext:value-type="string">
            <text:p>yes</text:p>
          </table:table-cell>
          <table:table-cell table:style-name="ce60"/>
          <table:table-cell table:style-name="ce60" office:value-type="string" calcext:value-type="string">
            <text:p>yes indirect</text:p>
          </table:table-cell>
          <table:table-cell table:style-name="ce104" office:value-type="string" calcext:value-type="string">
            <text:p>yes</text:p>
          </table:table-cell>
          <table:table-cell table:style-name="ce104"/>
          <table:table-cell table:number-columns-repeated="2" table:style-name="ce104" office:value-type="string" calcext:value-type="string">
            <text:p>yes</text:p>
          </table:table-cell>
          <table:table-cell table:style-name="ce104"/>
          <table:table-cell table:style-name="ce105"/>
          <table:table-cell table:style-name="ce118"/>
          <table:table-cell table:style-name="ce6"/>
          <table:table-cell table:number-columns-repeated="9"/>
          <table:table-cell table:style-name="ce104"/>
          <table:table-cell table:style-name="ce105"/>
          <table:table-cell table:style-name="ce118" table:number-columns-repeated="959"/>
          <table:table-cell table:number-columns-repeated="8"/>
        </table:table-row>
        <table:table-row table:style-name="ro1">
          <table:table-cell table:style-name="ce2" office:value-type="float" office:value="324" calcext:value-type="float">
            <text:p>324</text:p>
          </table:table-cell>
          <table:table-cell table:style-name="ce6" office:value-type="float" office:value="2007" calcext:value-type="float">
            <text:p>2007</text:p>
          </table:table-cell>
          <table:table-cell table:style-name="ce9" table:formula="of:=HYPERLINK(&quot;http://investmentpolicyhub.unctad.org/ISDS/Details/256&quot;;&quot;SGS v. Paraguay &quot;)" office:value-type="string" office:string-value="SGS v. Paraguay " calcext:value-type="string">
            <text:p>SGS v. Paraguay </text:p>
          </table:table-cell>
          <table:table-cell table:style-name="ce6" office:value-type="string" calcext:value-type="string">
            <text:p>SGS Société Générale de Surveillance S.A.</text:p>
          </table:table-cell>
          <table:table-cell table:style-name="ce6" office:value-type="string" calcext:value-type="string">
            <text:p>Paraguay</text:p>
          </table:table-cell>
          <table:table-cell table:style-name="ce6" office:value-type="string" calcext:value-type="string">
            <text:p>Suiza</text:p>
          </table:table-cell>
          <table:table-cell table:number-columns-repeated="2" table:style-name="ce6" office:value-type="string" calcext:value-type="string">
            <text:p>ninguno</text:p>
          </table:table-cell>
          <table:table-cell table:style-name="ce6" office:value-type="string" calcext:value-type="string">
            <text:p>Paraguay-Suiza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07/29</text:p>
          </table:table-cell>
          <table:table-cell table:style-name="ce6" office:value-type="string" calcext:value-type="string">
            <text:p>Decidido a favor del Inversor</text:p>
          </table:table-cell>
          <table:table-cell table:style-name="ce6" office:value-type="string" calcext:value-type="string">
            <text:p>61.5 millones U$S</text:p>
          </table:table-cell>
          <table:table-cell table:style-name="ce38" office:value-type="float" office:value="61500000" calcext:value-type="float">
            <text:p>61.500.000</text:p>
          </table:table-cell>
          <table:table-cell table:style-name="ce6" office:value-type="string" calcext:value-type="string">
            <text:p>39 millones U$S</text:p>
          </table:table-cell>
          <table:table-cell table:style-name="ce50" office:value-type="float" office:value="39000000" calcext:value-type="float">
            <text:p>39.000.000,00</text:p>
          </table:table-cell>
          <table:table-cell table:style-name="ce58"/>
          <table:table-cell table:style-name="ce6" office:value-type="string" calcext:value-type="string">
            <text:p>Stanimir A. Alexandrov</text:p>
          </table:table-cell>
          <table:table-cell table:style-name="ce6" office:value-type="string" calcext:value-type="string">
            <text:p>Donald Donovan</text:p>
          </table:table-cell>
          <table:table-cell table:style-name="ce6" office:value-type="string" calcext:value-type="string">
            <text:p>Pablo García Mexía</text:p>
          </table:table-cell>
          <table:table-cell table:style-name="ce6" office:value-type="string" calcext:value-type="string">
            <text:p>White &amp; Case</text:p>
          </table:table-cell>
          <table:table-cell table:style-name="ce6" table:number-columns-repeated="2"/>
          <table:table-cell table:style-name="ce6" office:value-type="string" calcext:value-type="string">
            <text:p>Venable</text:p>
          </table:table-cell>
          <table:table-cell table:style-name="ce6" table:number-columns-repeated="2"/>
          <table:table-cell table:style-name="ce6" office:value-type="string" calcext:value-type="string">
            <text:p>Actividades profesionales, científicas y técnicas</text:p>
          </table:table-cell>
          <table:table-cell table:style-name="ce6" office:value-type="string" calcext:value-type="string">
            <text:p>Other professional, scientific and technical activities</text:p>
          </table:table-cell>
          <table:table-cell table:style-name="ce24" office:value-type="string" calcext:value-type="string">
            <text:p>Details of Investment: Rights under a pre-shipment inspection contract concluded between SGS and Paraguay's Ministry of Finance. / Summary of Dispute: Claims arising out of Paraguay's alleged non-payment of invoices to the investor under a pre-shipment inspection contract, followed by the termination of the contract by Paraguay's Ministry of Finance.</text:p>
          </table:table-cell>
          <table:table-cell table:style-name="ce24"/>
          <table:table-cell table:style-name="ce58" office:value-type="string" calcext:value-type="string">
            <text:p>State initiated an annulment proceeding but the decision in favour of the investor was upheld</text:p>
          </table:table-cell>
          <table:table-cell table:style-name="ce58"/>
          <table:table-cell table:style-name="ce58" office:value-type="string" calcext:value-type="string">
            <text:p>https://icsid.worldbank.org/en/Pages/cases/casedetail.aspx?CaseNo=ARB/07/29&amp;tab=PRO; https://www.italaw.com/cases/1016</text:p>
          </table:table-cell>
          <table:table-cell table:style-name="ce60" table:number-columns-repeated="3"/>
          <table:table-cell table:style-name="ce104" office:value-type="string" calcext:value-type="string">
            <text:p>yes</text:p>
          </table:table-cell>
          <table:table-cell table:style-name="ce107" office:value-type="string" calcext:value-type="string">
            <text:p>yes</text:p>
          </table:table-cell>
          <table:table-cell table:style-name="ce104"/>
          <table:table-cell table:style-name="ce104" office:value-type="string" calcext:value-type="string">
            <text:p>yes</text:p>
          </table:table-cell>
          <table:table-cell table:style-name="ce104"/>
          <table:table-cell table:style-name="ce105"/>
          <table:table-cell table:style-name="ce118"/>
          <table:table-cell table:number-columns-repeated="11"/>
          <table:table-cell table:style-name="ce105"/>
          <table:table-cell table:style-name="ce118" table:number-columns-repeated="959"/>
          <table:table-cell table:number-columns-repeated="8"/>
        </table:table-row>
        <table:table-row table:style-name="ro1">
          <table:table-cell table:style-name="ce2" office:value-type="float" office:value="325" calcext:value-type="float">
            <text:p>325</text:p>
          </table:table-cell>
          <table:table-cell table:style-name="ce6" office:value-type="float" office:value="2007" calcext:value-type="float">
            <text:p>2007</text:p>
          </table:table-cell>
          <table:table-cell table:style-name="ce9" office:value-type="string" calcext:value-type="string">
            <text:p>Société Générale v. República Dominicana</text:p>
          </table:table-cell>
          <table:table-cell table:style-name="ce6" office:value-type="string" calcext:value-type="string">
            <text:p>Société Générale in respect of DR Energy Holdings Limited and Empresa Distribuidora de Electricidad del Este, S.A.</text:p>
          </table:table-cell>
          <table:table-cell table:style-name="ce6" office:value-type="string" calcext:value-type="string">
            <text:p>República Dominicana</text:p>
          </table:table-cell>
          <table:table-cell table:style-name="ce6" office:value-type="string" calcext:value-type="string">
            <text:p>Francia</text:p>
          </table:table-cell>
          <table:table-cell table:number-columns-repeated="2" table:style-name="ce6" office:value-type="string" calcext:value-type="string">
            <text:p>ninguno</text:p>
          </table:table-cell>
          <table:table-cell table:style-name="ce6" office:value-type="string" calcext:value-type="string">
            <text:p>República Dominicana-Francia TBI</text:p>
          </table:table-cell>
          <table:table-cell table:style-name="ce28" office:value-type="string" calcext:value-type="string">
            <text:p>ninguno</text:p>
          </table:table-cell>
          <table:table-cell table:style-name="ce6" office:value-type="string" calcext:value-type="string">
            <text:p>UNCITRAL</text:p>
          </table:table-cell>
          <table:table-cell table:style-name="ce6" office:value-type="string" calcext:value-type="string">
            <text:p>CIAL</text:p>
          </table:table-cell>
          <table:table-cell table:style-name="ce6" office:value-type="string" calcext:value-type="string">
            <text:p>LCIA Case No. UN 7927</text:p>
          </table:table-cell>
          <table:table-cell table:style-name="ce6" office:value-type="string" calcext:value-type="string">
            <text:p>Acuerdo entre partes</text:p>
          </table:table-cell>
          <table:table-cell table:style-name="ce6" office:value-type="string" calcext:value-type="string">
            <text:p>680 millones U$S</text:p>
          </table:table-cell>
          <table:table-cell table:style-name="ce38" office:value-type="float" office:value="680000000" calcext:value-type="float">
            <text:p>680.000.000</text:p>
          </table:table-cell>
          <table:table-cell table:style-name="ce6" office:value-type="string" calcext:value-type="string">
            <text:p>26.5 millones U$S</text:p>
          </table:table-cell>
          <table:table-cell table:style-name="ce50" office:value-type="float" office:value="26500000" calcext:value-type="float">
            <text:p>26.500.000,00</text:p>
          </table:table-cell>
          <table:table-cell table:style-name="ce58"/>
          <table:table-cell table:style-name="ce6" office:value-type="string" calcext:value-type="string">
            <text:p>Francisco Orrego Vicuña</text:p>
          </table:table-cell>
          <table:table-cell table:style-name="ce6" office:value-type="string" calcext:value-type="string">
            <text:p>Doak Bishop</text:p>
          </table:table-cell>
          <table:table-cell table:style-name="ce6" office:value-type="string" calcext:value-type="string">
            <text:p>Bernardo M. Cremades</text:p>
          </table:table-cell>
          <table:table-cell table:style-name="ce6" office:value-type="string" calcext:value-type="string">
            <text:p>Paul, Hastings, Janofsky &amp; Walker</text:p>
          </table:table-cell>
          <table:table-cell table:style-name="ce6" table:number-columns-repeated="2"/>
          <table:table-cell table:style-name="ce6" office:value-type="string" calcext:value-type="string">
            <text:p>Simpson Thacher &amp; Bartlett</text:p>
          </table:table-cell>
          <table:table-cell table:style-name="ce6" table:number-columns-repeated="2"/>
          <table:table-cell table:style-name="ce2" office:value-type="string" calcext:value-type="string">
            <text:p>Suministro de electricidad, gas, vapor y aire acondicionado</text:p>
          </table:table-cell>
          <table:table-cell table:style-name="ce6" office:value-type="string" calcext:value-type="string">
            <text:p>Electricity, gas, steam and air conditioning supply</text:p>
          </table:table-cell>
          <table:table-cell table:style-name="ce24" office:value-type="string" calcext:value-type="string">
            <text:p>Details of Investment: Indirect ownership of a Cayman Islands-incorporated company which in turned owned 50 per cent of a Dominican joint venture created between the Government and a foreign investor to serve as an electricity distribution company. / Summary of Dispute: Claims arising out of the Government's alleged wrongful interference with the claimant's indirect holdings in an electricity joint venture (Empresa Distribuidora de Electricidad del Este, S.A.) by, among other alleged actions and omissions, failing to pay compensation for negotiated tariffs and subsidies.</text:p>
          </table:table-cell>
          <table:table-cell table:style-name="ce24"/>
          <table:table-cell table:style-name="ce58" table:number-columns-repeated="2"/>
          <table:table-cell table:style-name="ce58" office:value-type="string" calcext:value-type="string">
            <text:p>http://www.iareporter.com/articles/20091008_12 (requires subscription) ; http://www.iisd.org/itn/2008/10/28/soci-233-t-233-g-233-n-233-rale-passes-jurisdictional-hurdle-in-dispute-with-dominican-republic-controversy-erupts-over-press-release/ ; http://www.italaw.com/cases/1039</text:p>
          </table:table-cell>
          <table:table-cell table:style-name="ce60"/>
          <table:table-cell table:style-name="ce60" office:value-type="string" calcext:value-type="string">
            <text:p>yes</text:p>
          </table:table-cell>
          <table:table-cell table:style-name="ce60" office:value-type="string" calcext:value-type="string">
            <text:p>yes indirect</text:p>
          </table:table-cell>
          <table:table-cell table:style-name="ce104" office:value-type="string" calcext:value-type="string">
            <text:p>yes</text:p>
          </table:table-cell>
          <table:table-cell table:style-name="ce104"/>
          <table:table-cell table:style-name="ce104" office:value-type="string" calcext:value-type="string">
            <text:p>yes</text:p>
          </table:table-cell>
          <table:table-cell table:style-name="ce104" table:number-columns-repeated="2"/>
          <table:table-cell table:style-name="ce105"/>
          <table:table-cell table:style-name="ce118"/>
          <table:table-cell table:number-columns-repeated="9"/>
          <table:table-cell table:style-name="ce104" table:number-columns-repeated="2"/>
          <table:table-cell table:style-name="ce105"/>
          <table:table-cell table:style-name="ce118" table:number-columns-repeated="959"/>
          <table:table-cell table:number-columns-repeated="8"/>
        </table:table-row>
        <table:table-row table:style-name="ro1">
          <table:table-cell table:style-name="ce2" office:value-type="float" office:value="326" calcext:value-type="float">
            <text:p>326</text:p>
          </table:table-cell>
          <table:table-cell table:style-name="ce6" office:value-type="float" office:value="2007" calcext:value-type="float">
            <text:p>2007</text:p>
          </table:table-cell>
          <table:table-cell table:style-name="ce9" office:value-type="string" calcext:value-type="string">
            <text:p>TCW v. República Dominicana</text:p>
          </table:table-cell>
          <table:table-cell table:style-name="ce6" office:value-type="string" calcext:value-type="string">
            <text:p>TCW Group, Inc. Y Dominican Energy Holdings, L.P.</text:p>
          </table:table-cell>
          <table:table-cell table:style-name="ce6" office:value-type="string" calcext:value-type="string">
            <text:p>República Dominicana</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20" office:value-type="string" calcext:value-type="string">
            <text:p>CAFTA-DR</text:p>
          </table:table-cell>
          <table:table-cell table:style-name="ce28" office:value-type="string" calcext:value-type="string">
            <text:p>ninguno</text:p>
          </table:table-cell>
          <table:table-cell table:style-name="ce6" office:value-type="string" calcext:value-type="string">
            <text:p>UNCITRAL</text:p>
          </table:table-cell>
          <table:table-cell table:style-name="ce22" office:value-type="string" calcext:value-type="string">
            <text:p>CPA</text:p>
          </table:table-cell>
          <table:table-cell table:style-name="ce6" office:value-type="string" calcext:value-type="string">
            <text:p>n/d</text:p>
          </table:table-cell>
          <table:table-cell table:style-name="ce6" office:value-type="string" calcext:value-type="string">
            <text:p>Acuerdo entre partes</text:p>
          </table:table-cell>
          <table:table-cell table:style-name="ce6" office:value-type="string" calcext:value-type="string">
            <text:p>500 millones U$S</text:p>
          </table:table-cell>
          <table:table-cell table:style-name="ce38" office:value-type="float" office:value="500000000" calcext:value-type="float">
            <text:p>500.000.000</text:p>
          </table:table-cell>
          <table:table-cell table:style-name="ce6" office:value-type="string" calcext:value-type="string">
            <text:p>26.5 millones U$S</text:p>
          </table:table-cell>
          <table:table-cell table:style-name="ce50" office:value-type="float" office:value="26500000" calcext:value-type="float">
            <text:p>26.500.000,00</text:p>
          </table:table-cell>
          <table:table-cell table:style-name="ce58"/>
          <table:table-cell table:style-name="ce6" office:value-type="string" calcext:value-type="string">
            <text:p>Karl-Heinz Böckstiegel</text:p>
          </table:table-cell>
          <table:table-cell table:style-name="ce6" office:value-type="string" calcext:value-type="string">
            <text:p>Mark A. Kantor</text:p>
          </table:table-cell>
          <table:table-cell table:style-name="ce6" office:value-type="string" calcext:value-type="string">
            <text:p>Juan Fernández-Armesto</text:p>
          </table:table-cell>
          <table:table-cell table:style-name="ce6" office:value-type="string" calcext:value-type="string">
            <text:p>Paul, Hastings, Janofsky &amp; Walker</text:p>
          </table:table-cell>
          <table:table-cell table:style-name="ce68"/>
          <table:table-cell table:style-name="ce6"/>
          <table:table-cell table:style-name="ce6" office:value-type="string" calcext:value-type="string">
            <text:p>Simpson Thacher &amp; Bartlett</text:p>
          </table:table-cell>
          <table:table-cell table:style-name="ce6" table:number-columns-repeated="2"/>
          <table:table-cell table:style-name="ce2" office:value-type="string" calcext:value-type="string">
            <text:p>Suministro de electricidad, gas, vapor y aire acondicionado</text:p>
          </table:table-cell>
          <table:table-cell table:style-name="ce6" office:value-type="string" calcext:value-type="string">
            <text:p>Electricity, gas, steam and air conditioning supply</text:p>
          </table:table-cell>
          <table:table-cell table:style-name="ce24" office:value-type="string" calcext:value-type="string">
            <text:p>Details of Investment: Controlling shareholding and 50% owner of a Dominican joint venture created between the Government and a foreign investor to serve as an electricity distribution company. / Summary of Dispute: Claims arising out of the Government's alleged wrongful interference with TCW Group's indirect holdings in an electricity joint venture (Empresa Distribuidora de Electricidad del Este, S.A.) by, among other alleged actions and omissions, failing to pay compensation for negotiated tariffs and subsidies.</text:p>
          </table:table-cell>
          <table:table-cell table:style-name="ce24"/>
          <table:table-cell table:style-name="ce58" table:number-columns-repeated="2"/>
          <table:table-cell table:style-name="ce58" office:value-type="string" calcext:value-type="string">
            <text:p>https://www.italaw.com/cases/1074; http://www.state.gov/s/l/c33260.htm</text:p>
            <text:p>http://www.iisd.org/itn/2010/02/10/twc-group-settles-with-the-dominican-republic-2/</text:p>
            <text:p>http://www.iareporter.com/articles/20091008_12 (requires subscription)</text:p>
          </table:table-cell>
          <table:table-cell table:number-columns-repeated="2" table:style-name="ce60" office:value-type="string" calcext:value-type="string">
            <text:p>yes</text:p>
          </table:table-cell>
          <table:table-cell table:style-name="ce60" office:value-type="string" calcext:value-type="string">
            <text:p>yes indirect</text:p>
          </table:table-cell>
          <table:table-cell table:style-name="ce104" office:value-type="string" calcext:value-type="string">
            <text:p>yes</text:p>
          </table:table-cell>
          <table:table-cell table:style-name="ce104"/>
          <table:table-cell table:style-name="ce104" office:value-type="string" calcext:value-type="string">
            <text:p>yes</text:p>
          </table:table-cell>
          <table:table-cell table:style-name="ce104" table:number-columns-repeated="2"/>
          <table:table-cell table:style-name="ce105"/>
          <table:table-cell table:style-name="ce118"/>
          <table:table-cell table:style-name="ce6" table:number-columns-repeated="2"/>
          <table:table-cell table:number-columns-repeated="9"/>
          <table:table-cell table:style-name="ce105"/>
          <table:table-cell table:style-name="ce118" table:number-columns-repeated="959"/>
          <table:table-cell table:number-columns-repeated="8"/>
        </table:table-row>
        <table:table-row table:style-name="ro1">
          <table:table-cell table:style-name="ce2" office:value-type="float" office:value="327" calcext:value-type="float">
            <text:p>327</text:p>
          </table:table-cell>
          <table:table-cell table:style-name="ce6" office:value-type="float" office:value="2007" calcext:value-type="float">
            <text:p>2007</text:p>
          </table:table-cell>
          <table:table-cell table:style-name="ce9" table:formula="of:=HYPERLINK(&quot;http://investmentpolicyhub.unctad.org/ISDS/Details/255&quot;;&quot;Tza Yap Shum v. Peru &quot;)" office:value-type="string" office:string-value="Tza Yap Shum v. Peru " calcext:value-type="string">
            <text:p>Tza Yap Shum v. Peru </text:p>
          </table:table-cell>
          <table:table-cell table:style-name="ce6" office:value-type="string" calcext:value-type="string">
            <text:p>Tza Yap Shum</text:p>
          </table:table-cell>
          <table:table-cell table:style-name="ce6" office:value-type="string" calcext:value-type="string">
            <text:p>Perú</text:p>
          </table:table-cell>
          <table:table-cell table:style-name="ce6" office:value-type="string" calcext:value-type="string">
            <text:p>China</text:p>
          </table:table-cell>
          <table:table-cell table:number-columns-repeated="2" table:style-name="ce6" office:value-type="string" calcext:value-type="string">
            <text:p>ninguno</text:p>
          </table:table-cell>
          <table:table-cell table:style-name="ce6" office:value-type="string" calcext:value-type="string">
            <text:p>Perú-China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07/6</text:p>
          </table:table-cell>
          <table:table-cell table:style-name="ce6" office:value-type="string" calcext:value-type="string">
            <text:p>Decidido a favor del Inversor</text:p>
          </table:table-cell>
          <table:table-cell table:style-name="ce6" office:value-type="string" calcext:value-type="string">
            <text:p>25.8 millones U$S</text:p>
          </table:table-cell>
          <table:table-cell table:style-name="ce38" office:value-type="float" office:value="25800000" calcext:value-type="float">
            <text:p>25.800.000</text:p>
          </table:table-cell>
          <table:table-cell table:style-name="ce6" office:value-type="string" calcext:value-type="string">
            <text:p>780.000 U$S</text:p>
          </table:table-cell>
          <table:table-cell table:style-name="ce50" office:value-type="float" office:value="780000" calcext:value-type="float">
            <text:p>780.000,00</text:p>
          </table:table-cell>
          <table:table-cell table:style-name="ce58"/>
          <table:table-cell table:style-name="ce6" office:value-type="string" calcext:value-type="string">
            <text:p>Judd L. Kessler</text:p>
          </table:table-cell>
          <table:table-cell table:style-name="ce6" office:value-type="string" calcext:value-type="string">
            <text:p>Hernando Otero</text:p>
          </table:table-cell>
          <table:table-cell table:style-name="ce6" office:value-type="string" calcext:value-type="string">
            <text:p>Juan Fernández-Armesto</text:p>
          </table:table-cell>
          <table:table-cell table:style-name="ce6" office:value-type="string" calcext:value-type="string">
            <text:p>Estudio Paitán y Abogados</text:p>
          </table:table-cell>
          <table:table-cell table:style-name="ce6" table:number-columns-repeated="2"/>
          <table:table-cell table:style-name="ce6" office:value-type="string" calcext:value-type="string">
            <text:p>Allen &amp; Overy</text:p>
          </table:table-cell>
          <table:table-cell table:style-name="ce20" office:value-type="string" calcext:value-type="string">
            <text:p>Estudio Rubio, Leguia, Normand &amp; Asociados</text:p>
          </table:table-cell>
          <table:table-cell table:style-name="ce6"/>
          <table:table-cell table:style-name="ce6" office:value-type="string" calcext:value-type="string">
            <text:p>Manufactura</text:p>
          </table:table-cell>
          <table:table-cell table:style-name="ce6" office:value-type="string" calcext:value-type="string">
            <text:p>Manufacture of food products</text:p>
          </table:table-cell>
          <table:table-cell table:style-name="ce24" office:value-type="string" calcext:value-type="string">
            <text:p>Details of Investment: Majority shareholding in a Peruvian company engaged in the purchase and export of fish flour to Asian markets. Summary of Dispute: Claims arising out of the seizure of the bank account of claimant's enterprise due to tax debt and other alleged actions undertaken by Peruvian tax authorities that resulted in the substantive deprivation of claimant's investment.</text:p>
          </table:table-cell>
          <table:table-cell table:style-name="ce24"/>
          <table:table-cell table:style-name="ce58" office:value-type="string" calcext:value-type="string">
            <text:p>State initiated annulment proceeding but decision in favour of investor was confirmed in 2015</text:p>
          </table:table-cell>
          <table:table-cell table:style-name="ce79" office:value-type="string" calcext:value-type="string">
            <text:p>Claims arising out of the seizure of the bank account of claimant's enterprise due to tax debt and other alleged actions undertaken by Peruvian tax authorities that resulted in the substantive deprivation of claimant's investment.</text:p>
          </table:table-cell>
          <table:table-cell table:style-name="ce58" office:value-type="string" calcext:value-type="string">
            <text:p>https://www.italaw.com/cases/1126; https://icsid.worldbank.org/en/Pages/cases/casedetail.aspx?CaseNo=ARB/07/6</text:p>
            <text:p>http://globalarbitrationreview.com/news/article/13801/first-chinese-claimant-registered-icsid/ (requires subscription); <text:a xlink:href="https://www.iareporter.com/articles/looking-back-on-the-merits-tribunal-in-tza-yap-shum-v-peru-found-that-interim-seizure-of-the-companys-assets-by-tax-authorities-constituted-an-indirect-expropriation-in-violation-of-the-ch/" xlink:type="simple">https://www.iareporter.com/articles/looking-back-on-the-merits-tribunal-in-tza-yap-shum-v-peru-found-that-interim-seizure-of-the-companys-assets-by-tax-authorities-constituted-an-indirect-expropriation-in-violation-of-the-ch/</text:a>;</text:p>
          </table:table-cell>
          <table:table-cell table:style-name="ce60" table:number-columns-repeated="2"/>
          <table:table-cell table:style-name="ce60" office:value-type="string" calcext:value-type="string">
            <text:p>yes indirect</text:p>
          </table:table-cell>
          <table:table-cell table:style-name="ce104" table:number-columns-repeated="5"/>
          <table:table-cell table:style-name="ce105"/>
          <table:table-cell table:style-name="ce118"/>
          <table:table-cell table:number-columns-repeated="10"/>
          <table:table-cell table:style-name="ce104"/>
          <table:table-cell table:style-name="ce105"/>
          <table:table-cell table:style-name="ce118" table:number-columns-repeated="959"/>
          <table:table-cell table:number-columns-repeated="8"/>
        </table:table-row>
        <table:table-row table:style-name="ro1">
          <table:table-cell table:style-name="ce2" office:value-type="float" office:value="328" calcext:value-type="float">
            <text:p>328</text:p>
          </table:table-cell>
          <table:table-cell table:style-name="ce6" office:value-type="float" office:value="2007" calcext:value-type="float">
            <text:p>2007</text:p>
          </table:table-cell>
          <table:table-cell table:style-name="ce9" table:formula="of:=HYPERLINK(&quot;http://investmentpolicyhub.unctad.org/ISDS/Details/263&quot;;&quot;Urbaser y CABB v. Argentina &quot;)" office:value-type="string" office:string-value="Urbaser y CABB v. Argentina " calcext:value-type="string">
            <text:p>Urbaser y CABB v. Argentina </text:p>
          </table:table-cell>
          <table:table-cell table:style-name="ce6" office:value-type="string" calcext:value-type="string">
            <text:p>Urbaser S.A. y Consorcio de Aguas Bilbao Biskaia, Bilbao Biskaia Ur Partzuergoa</text:p>
          </table:table-cell>
          <table:table-cell table:style-name="ce6" office:value-type="string" calcext:value-type="string">
            <text:p>Argentina</text:p>
          </table:table-cell>
          <table:table-cell table:style-name="ce4" office:value-type="string" calcext:value-type="string">
            <text:p>España</text:p>
          </table:table-cell>
          <table:table-cell table:number-columns-repeated="2" table:style-name="ce6" office:value-type="string" calcext:value-type="string">
            <text:p>ninguno</text:p>
          </table:table-cell>
          <table:table-cell table:style-name="ce6" office:value-type="string" calcext:value-type="string">
            <text:p><text:span text:style-name="T6">Argentina-Españ</text:span>a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07/26</text:p>
          </table:table-cell>
          <table:table-cell table:style-name="ce6" office:value-type="string" calcext:value-type="string">
            <text:p>Decidido a favor de ninguno</text:p>
          </table:table-cell>
          <table:table-cell table:style-name="ce6" office:value-type="string" calcext:value-type="string">
            <text:p>211.2 millones U$S</text:p>
          </table:table-cell>
          <table:table-cell table:style-name="ce38" office:value-type="float" office:value="211200000" calcext:value-type="float">
            <text:p>211.200.000</text:p>
          </table:table-cell>
          <table:table-cell table:style-name="ce6" office:value-type="string" calcext:value-type="string">
            <text:p><text:span text:style-name="T6">0, pero Estado fue ordenado a reembolsar 1 millón US$</text:span> al inversor</text:p>
          </table:table-cell>
          <table:table-cell table:style-name="ce54" office:value-type="float" office:value="0" calcext:value-type="float">
            <text:p>0</text:p>
          </table:table-cell>
          <table:table-cell table:style-name="ce59"/>
          <table:table-cell table:style-name="ce6" office:value-type="string" calcext:value-type="string">
            <text:p>Andreas Bucher</text:p>
          </table:table-cell>
          <table:table-cell table:style-name="ce6" office:value-type="string" calcext:value-type="string">
            <text:p>Pedro J. Martínez-Fraga</text:p>
          </table:table-cell>
          <table:table-cell table:style-name="ce6" office:value-type="string" calcext:value-type="string">
            <text:p>Campbell Alan McLachlan</text:p>
          </table:table-cell>
          <table:table-cell table:style-name="ce6" office:value-type="string" calcext:value-type="string">
            <text:p>Jones Day</text:p>
          </table:table-cell>
          <table:table-cell table:style-name="ce6" office:value-type="string" calcext:value-type="string">
            <text:p>Del Carril, Colombres, Vayo y Zabalía Lagos</text:p>
          </table:table-cell>
          <table:table-cell table:style-name="ce6"/>
          <table:table-cell table:style-name="ce6" office:value-type="string" calcext:value-type="string">
            <text:p>Ente del Estado</text:p>
          </table:table-cell>
          <table:table-cell table:style-name="ce6" table:number-columns-repeated="2"/>
          <table:table-cell table:style-name="ce6" office:value-type="string" calcext:value-type="string">
            <text:p>Suministro de agua, desagues, manejo de basura y reciclaje</text:p>
          </table:table-cell>
          <table:table-cell table:style-name="ce6" office:value-type="string" calcext:value-type="string">
            <text:p>Water collection, treatment and supply</text:p>
          </table:table-cell>
          <table:table-cell table:style-name="ce24" office:value-type="string" calcext:value-type="string">
            <text:p>Details of Investment: Direct and indirect minority shareholding in an Argentinean vehicle company that held a concession for the provision of a drinking water supply and sewerage services in Buenos Aires. / Summary of Dispute: Claims arising out of Argentina's alleged interference with the tariff regime applicable to claimant's investment and other alleged breaches of obligations under the relevant concession agreement through the enactment of emergency measures during its 2001-2002 economic crisis.</text:p>
          </table:table-cell>
          <table:table-cell table:style-name="ce24"/>
          <table:table-cell table:style-name="ce58" office:value-type="string" calcext:value-type="string">
            <text:p>HUMAN RIGHTS RELATED! Demand result from the 2001 financial crisis and due to governments interference due to emergency measures / the claimants questioned what obligations they might have violated. They noted that the BIT imposed no obligations directly on investors, and did not require compliance with domestic or international law. (A clause requiring investments to be made lawfully was only relevant to an investor’s ability to enjoy the BIT’s protections, the claimants said.)</text:p>
            <text:p/>
            <text:p>Meanwhile, any violations of concession obligations were committed by AGBA (the local concessionaire vehicle), not the foreign claimants, who contended that they had no direct obligations to Argentina. Similarly, the claimants argued, Buenos Aires province could perhaps pursue alleged concession breaches, but Argentina itself could not rely on these in a counterclaim. → liability found, but no concessions awarded</text:p>
          </table:table-cell>
          <table:table-cell table:style-name="ce58" office:value-type="string" calcext:value-type="string">
            <text:p>March 8, 2010: Campbell Alan McLACHLAN (New Zealand) appointed following the passing away of Ian BROWNLIE (British)</text:p>
          </table:table-cell>
          <table:table-cell table:style-name="ce58" office:value-type="string" calcext:value-type="string">
            <text:p>https://www.italaw.com/cases/1144; https://icsid.worldbank.org/en/Pages/cases/casedetail.aspx?CaseNo=ARB/07/26</text:p>
            <text:p>http://www.iareporter.com/articles/argentina-ducks-damages-in-long-awaited-award-arising-out-of-water-concession/ (requires subscription)</text:p>
            <text:p>http://globalarbitrationreview.com/article/1080082/argentina-claims-fall-short-at-icsid (requires subscription); <text:a xlink:href="https://globalarbitrationreview.com/article/1194453/human-rights-in-isds-where-are-we-now?utm_source=07%2F03%2F19-21%3A40%3A48-258+-+Seven+Mexican+pipeline+claims+kick+off&amp;utm_medium=email&amp;utm_campaign=07%2F03%2F19-21%3A40%3A48-258+-+Seven+Mexican+pipeline+claims+kick+off&amp;utm_term=Seven+Mexican+pipeline+claims+kick+off&amp;utm_content=55704&amp;gator_td=%2BHHq8SoYNyq5sRggvazo01dcByOGPndJcKRNUU%2Fi%2Fu9h43fxqmqKqXuBw9rjJ%2BfbwHkDHg%2FuAOpf5Bbsy6qshDWnTlimsDRKlueByAH%2FEeYP85M0Uqxo2CGN1E5BSFl0ohz%2Fcia2qp2n6%2Fpy6Tu79HP46tOM2V9izFI3hYTQpGBFzFogWOu1mBszduBRCYO67K8NtolupS4f5HruKJY0lpkmvjlvzcFp64RtdwEnkfw%3D" xlink:type="simple">https://globalarbitrationreview.com/article/1194453/human-rights-in-isds-where-are-we-now?utm_source=07%2f03%2f19-21%3a40%3a48-258+-+Seven+Mexican+pipeline+claims+kick+off&amp;utm_medium=email&amp;utm_campaign=07%2f03%2f19-21%3a40%3a48-258+-+Seven+Mexican+pipeline+claims+kick+off&amp;utm_term=Seven+Mexican+pipeline+claims+kick+off&amp;utm_content=55704&amp;gator_td=%2bHHq8SoYNyq5sRggvazo01dcByOGPndJcKRNUU%2fi%2fu9h43fxqmqKqXuBw9rjJ%2bfbwHkDHg%2fuAOpf5Bbsy6qshDWnTlimsDRKlueByAH%2fEeYP85M0Uqxo2CGN1E5BSFl0ohz%2fcia2qp2n6%2fpy6Tu79HP46tOM2V9izFI3hYTQpGBFzFogWOu1mBszduBRCYO67K8NtolupS4f5HruKJY0lpkmvjlvzcFp64RtdwEnkfw%3d</text:a>; <text:a xlink:href="https://www.iareporter.com/articles/argentine-court-grants-recognition-and-enforcement-of-urbaser-v-argentina-costs-award-but-holds-that-the-awards-execution-is-subject-to-public-policy-rules-relating-to-the-settlement-of-jud/" xlink:type="simple">https://www.iareporter.com/articles/argentine-court-grants-recognition-and-enforcement-of-urbaser-v-argentina-costs-award-but-holds-that-the-awards-execution-is-subject-to-public-policy-rules-relating-to-the-settlement-of-jud/</text:a></text:p>
          </table:table-cell>
          <table:table-cell table:style-name="ce60" table:number-columns-repeated="2"/>
          <table:table-cell table:style-name="ce60" office:value-type="string" calcext:value-type="string">
            <text:p>yes indirect</text:p>
          </table:table-cell>
          <table:table-cell table:style-name="ce104" office:value-type="string" calcext:value-type="string">
            <text:p>yes</text:p>
          </table:table-cell>
          <table:table-cell table:style-name="ce104" table:number-columns-repeated="2"/>
          <table:table-cell table:style-name="ce104" office:value-type="string" calcext:value-type="string">
            <text:p>yes</text:p>
          </table:table-cell>
          <table:table-cell table:style-name="ce104"/>
          <table:table-cell table:style-name="ce105"/>
          <table:table-cell table:style-name="ce118"/>
          <table:table-cell table:style-name="ce6"/>
          <table:table-cell table:number-columns-repeated="11"/>
          <table:table-cell table:style-name="ce118" table:number-columns-repeated="959"/>
          <table:table-cell table:number-columns-repeated="8"/>
        </table:table-row>
        <table:table-row table:style-name="ro1">
          <table:table-cell table:style-name="ce2" office:value-type="float" office:value="329" calcext:value-type="float">
            <text:p>329</text:p>
          </table:table-cell>
          <table:table-cell table:style-name="ce5" office:value-type="float" office:value="2006" calcext:value-type="float">
            <text:p>2006</text:p>
          </table:table-cell>
          <table:table-cell table:style-name="ce9" table:formula="of:=HYPERLINK(&quot;http://investmentpolicyhub.unctad.org/ISDS/Details/242&quot;;&quot;Chevron y TexPet v. Ecuador (I) &quot;)" office:value-type="string" office:string-value="Chevron y TexPet v. Ecuador (I) " calcext:value-type="string">
            <text:p>Chevron y TexPet v. Ecuador (I) </text:p>
          </table:table-cell>
          <table:table-cell table:style-name="ce6" office:value-type="string" calcext:value-type="string">
            <text:p>Chevron Corporation y Texaco Petroleum Company</text:p>
          </table:table-cell>
          <table:table-cell table:style-name="ce6" office:value-type="string" calcext:value-type="string">
            <text:p>Ecuador</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Ecuador-EE.UU. TBI</text:p>
          </table:table-cell>
          <table:table-cell table:style-name="ce28" office:value-type="string" calcext:value-type="string">
            <text:p>ninguno</text:p>
          </table:table-cell>
          <table:table-cell table:style-name="ce6" office:value-type="string" calcext:value-type="string">
            <text:p>UNCITRAL</text:p>
          </table:table-cell>
          <table:table-cell table:style-name="ce22" office:value-type="string" calcext:value-type="string">
            <text:p>CPA</text:p>
          </table:table-cell>
          <table:table-cell table:style-name="ce6" office:value-type="string" calcext:value-type="string">
            <text:p>PCA Case No. AA277</text:p>
          </table:table-cell>
          <table:table-cell table:style-name="ce6" office:value-type="string" calcext:value-type="string">
            <text:p>Decidido a favor del Inversor</text:p>
          </table:table-cell>
          <table:table-cell table:style-name="ce4" office:value-type="string" calcext:value-type="string">
            <text:p>649 millones U$S</text:p>
          </table:table-cell>
          <table:table-cell table:style-name="ce6" office:value-type="float" office:value="649786333" calcext:value-type="float">
            <text:p>649786333</text:p>
          </table:table-cell>
          <table:table-cell table:style-name="ce4" office:value-type="string" calcext:value-type="string">
            <text:p>77.7 millones US$</text:p>
          </table:table-cell>
          <table:table-cell table:style-name="ce52" office:value-type="float" office:value="77700000" calcext:value-type="float">
            <text:p>77.700.000,00</text:p>
          </table:table-cell>
          <table:table-cell table:style-name="ce58"/>
          <table:table-cell table:style-name="ce6" office:value-type="string" calcext:value-type="string">
            <text:p>Karl-Heinz Böckstiegel</text:p>
          </table:table-cell>
          <table:table-cell table:style-name="ce5" office:value-type="string" calcext:value-type="string">
            <text:p>Charles N. Brower</text:p>
          </table:table-cell>
          <table:table-cell table:style-name="ce6" office:value-type="string" calcext:value-type="string">
            <text:p>Albert Jan van den Berg</text:p>
          </table:table-cell>
          <table:table-cell table:style-name="ce6" office:value-type="string" calcext:value-type="string">
            <text:p>King &amp; Spalding</text:p>
          </table:table-cell>
          <table:table-cell table:style-name="ce6" office:value-type="string" calcext:value-type="string">
            <text:p>Quevedo &amp; Ponce</text:p>
          </table:table-cell>
          <table:table-cell table:style-name="ce6"/>
          <table:table-cell table:style-name="ce6" office:value-type="string" calcext:value-type="string">
            <text:p>Winston &amp; Strawn</text:p>
          </table:table-cell>
          <table:table-cell table:style-name="ce6" office:value-type="string" calcext:value-type="string">
            <text:p>Foley Hoag</text:p>
          </table:table-cell>
          <table:table-cell table:style-name="ce6"/>
          <table:table-cell table:style-name="ce22" office:value-type="string" calcext:value-type="string">
            <text:p>Minería e hidrocarburos</text:p>
          </table:table-cell>
          <table:table-cell table:style-name="ce6" office:value-type="string" calcext:value-type="string">
            <text:p>Extraction of crude petroleum and natural gas</text:p>
          </table:table-cell>
          <table:table-cell table:style-name="ce24" office:value-type="string" calcext:value-type="string">
            <text:p>Details of Investment: Oil exploration and production rights in Ecuador’s Amazon region through concession contracts concluded with the Government. / Summary of Dispute: Claims arising out of seven breach-of-contract cases filed by Texaco against the Ecuadorian Government in local courts and the alleged egregious delay of all Texaco claims by the Ecuadorian judiciary.</text:p>
          </table:table-cell>
          <table:table-cell table:style-name="ce24"/>
          <table:table-cell table:style-name="ce58" office:value-type="string" calcext:value-type="string">
            <text:p>massive environmental dammage caused by Chevron in the Amazonian region</text:p>
          </table:table-cell>
          <table:table-cell table:style-name="ce58" office:value-type="string" calcext:value-type="string">
            <text:p>IIA breach found "other"</text:p>
          </table:table-cell>
          <table:table-cell table:style-name="ce85" office:value-type="string" calcext:value-type="string">
            <text:p>https://www.italaw.com/cases/251</text:p>
          </table:table-cell>
          <table:table-cell table:style-name="ce60" table:number-columns-repeated="3"/>
          <table:table-cell table:style-name="ce104" office:value-type="string" calcext:value-type="string">
            <text:p>yes</text:p>
          </table:table-cell>
          <table:table-cell table:style-name="ce104"/>
          <table:table-cell table:number-columns-repeated="2" table:style-name="ce104" office:value-type="string" calcext:value-type="string">
            <text:p>yes</text:p>
          </table:table-cell>
          <table:table-cell table:style-name="ce104"/>
          <table:table-cell table:style-name="ce105"/>
          <table:table-cell table:style-name="ce118"/>
          <table:table-cell table:style-name="ce6" table:number-columns-repeated="2"/>
          <table:table-cell table:number-columns-repeated="8"/>
          <table:table-cell table:style-name="ce104"/>
          <table:table-cell table:style-name="ce105"/>
          <table:table-cell table:style-name="ce118" table:number-columns-repeated="959"/>
          <table:table-cell table:number-columns-repeated="8"/>
        </table:table-row>
        <table:table-row table:style-name="ro1">
          <table:table-cell table:style-name="ce2" office:value-type="float" office:value="330" calcext:value-type="float">
            <text:p>330</text:p>
          </table:table-cell>
          <table:table-cell table:style-name="ce6" office:value-type="float" office:value="2006" calcext:value-type="float">
            <text:p>2006</text:p>
          </table:table-cell>
          <table:table-cell table:style-name="ce9" table:formula="of:=HYPERLINK(&quot;http://investmentpolicyhub.unctad.org/ISDS/Details/243&quot;;&quot;Nations Energy v. Panama &quot;)" office:value-type="string" office:string-value="Nations Energy v. Panama " calcext:value-type="string">
            <text:p>Nations Energy v. Panama </text:p>
          </table:table-cell>
          <table:table-cell table:style-name="ce6" office:value-type="string" calcext:value-type="string">
            <text:p>Nations Energy, Inc. Y otros</text:p>
          </table:table-cell>
          <table:table-cell table:style-name="ce6" office:value-type="string" calcext:value-type="string">
            <text:p>Panamá</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Panamá-EE.UU.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06/19</text:p>
          </table:table-cell>
          <table:table-cell table:style-name="ce6" office:value-type="string" calcext:value-type="string">
            <text:p>Decidido a favor del Estado</text:p>
          </table:table-cell>
          <table:table-cell table:style-name="ce6" office:value-type="string" calcext:value-type="string">
            <text:p>62.1 millones U$S</text:p>
          </table:table-cell>
          <table:table-cell table:style-name="ce38" office:value-type="float" office:value="62100000" calcext:value-type="float">
            <text:p>62.100.000</text:p>
          </table:table-cell>
          <table:table-cell table:style-name="ce6" office:value-type="string" calcext:value-type="string">
            <text:p>0 (inversor fue ordenado a rembolsar 4.6 millones U$S al Estado por costos legales y del proceso)</text:p>
          </table:table-cell>
          <table:table-cell table:style-name="ce54" office:value-type="float" office:value="0" calcext:value-type="float">
            <text:p>0</text:p>
          </table:table-cell>
          <table:table-cell table:style-name="ce58"/>
          <table:table-cell table:style-name="ce6" office:value-type="string" calcext:value-type="string">
            <text:p>Alexis Mourre</text:p>
          </table:table-cell>
          <table:table-cell table:style-name="ce6" office:value-type="string" calcext:value-type="string">
            <text:p>José María Chillón Medina</text:p>
          </table:table-cell>
          <table:table-cell table:style-name="ce5" office:value-type="string" calcext:value-type="string">
            <text:p>Claus von Wobeser</text:p>
          </table:table-cell>
          <table:table-cell table:style-name="ce5" office:value-type="string" calcext:value-type="string">
            <text:p>Carlton Fields</text:p>
          </table:table-cell>
          <table:table-cell table:style-name="ce6" office:value-type="string" calcext:value-type="string">
            <text:p>Law Offices of George Muñoz</text:p>
          </table:table-cell>
          <table:table-cell table:style-name="ce6" office:value-type="string" calcext:value-type="string">
            <text:p>Katz &amp; López</text:p>
          </table:table-cell>
          <table:table-cell table:style-name="ce5" office:value-type="string" calcext:value-type="string">
            <text:p>Arnold &amp; Porter</text:p>
          </table:table-cell>
          <table:table-cell table:style-name="ce6" table:number-columns-repeated="2"/>
          <table:table-cell table:style-name="ce2" office:value-type="string" calcext:value-type="string">
            <text:p>Suministro de electricidad, gas, vapor y aire acondicionado</text:p>
          </table:table-cell>
          <table:table-cell table:style-name="ce6" office:value-type="string" calcext:value-type="string">
            <text:p>Electricity, gas, steam and air conditioning supply</text:p>
          </table:table-cell>
          <table:table-cell table:style-name="ce24" office:value-type="string" calcext:value-type="string">
            <text:p>Details of Investment: Shareholding in a Panamanian company engaged in the generation, distribution and trading of electricity and related activities. / Summary of Dispute: Claims arising out of communications from Panama’s General Revenue Directorate and the Ministry of Economy and Finance that allegedly refused claimants the transfer of certain fiscal tax credits to third parties.</text:p>
          </table:table-cell>
          <table:table-cell table:style-name="ce24"/>
          <table:table-cell table:style-name="ce58" office:value-type="string" calcext:value-type="string">
            <text:p>Investor initiated an annulment proceeding but was discontinued for lack of payment of the required advances,</text:p>
          </table:table-cell>
          <table:table-cell table:style-name="ce58"/>
          <table:table-cell table:style-name="ce58" office:value-type="string" calcext:value-type="string">
            <text:p>https://www.italaw.com/cases/739; https://icsid.worldbank.org/en/Pages/cases/casedetail.aspx?CaseNo=ARB/06/19</text:p>
            <text:p>http://globalarbitrationreview.com/news/article/28966/panama-defeats-us-tax-claim/ (requires subscription)</text:p>
          </table:table-cell>
          <table:table-cell table:style-name="ce60" table:number-columns-repeated="2"/>
          <table:table-cell table:style-name="ce60" office:value-type="string" calcext:value-type="string">
            <text:p>yes indirect</text:p>
          </table:table-cell>
          <table:table-cell table:style-name="ce104" office:value-type="string" calcext:value-type="string">
            <text:p>yes</text:p>
          </table:table-cell>
          <table:table-cell table:style-name="ce104"/>
          <table:table-cell table:number-columns-repeated="2" table:style-name="ce104" office:value-type="string" calcext:value-type="string">
            <text:p>yes</text:p>
          </table:table-cell>
          <table:table-cell table:style-name="ce104"/>
          <table:table-cell table:style-name="ce105"/>
          <table:table-cell table:style-name="ce118"/>
          <table:table-cell table:number-columns-repeated="10"/>
          <table:table-cell table:style-name="ce104"/>
          <table:table-cell table:style-name="ce105"/>
          <table:table-cell table:style-name="ce118" table:number-columns-repeated="959"/>
          <table:table-cell table:number-columns-repeated="8"/>
        </table:table-row>
        <table:table-row table:style-name="ro1">
          <table:table-cell table:style-name="ce2" office:value-type="float" office:value="331" calcext:value-type="float">
            <text:p>331</text:p>
          </table:table-cell>
          <table:table-cell table:style-name="ce6" office:value-type="float" office:value="2006" calcext:value-type="float">
            <text:p>2006</text:p>
          </table:table-cell>
          <table:table-cell table:style-name="ce9" table:formula="of:=HYPERLINK(&quot;http://investmentpolicyhub.unctad.org/ISDS/Details/238&quot;;&quot;Occidental v. Ecuador (II) &quot;)" office:value-type="string" office:string-value="Occidental v. Ecuador (II) " calcext:value-type="string">
            <text:p>Occidental v. Ecuador (II) </text:p>
          </table:table-cell>
          <table:table-cell table:style-name="ce6" office:value-type="string" calcext:value-type="string">
            <text:p>Occidental Petroleum Corporation y Occidental Exploration and Production Company</text:p>
          </table:table-cell>
          <table:table-cell table:style-name="ce6" office:value-type="string" calcext:value-type="string">
            <text:p>Ecuador</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Ecuador-EE.UU. TBI</text:p>
          </table:table-cell>
          <table:table-cell table:style-name="ce28" office:value-type="string" calcext:value-type="string">
            <text:p>contrato</text:p>
          </table:table-cell>
          <table:table-cell table:number-columns-repeated="2" table:style-name="ce6" office:value-type="string" calcext:value-type="string">
            <text:p>CIADI</text:p>
          </table:table-cell>
          <table:table-cell table:style-name="ce6" office:value-type="string" calcext:value-type="string">
            <text:p>ICSID Case No. ARB/06/11</text:p>
          </table:table-cell>
          <table:table-cell table:style-name="ce6" office:value-type="string" calcext:value-type="string">
            <text:p>Decidido a favor del Inversor</text:p>
          </table:table-cell>
          <table:table-cell table:style-name="ce4" office:value-type="string" calcext:value-type="string">
            <text:p>3.370 millones U$S</text:p>
          </table:table-cell>
          <table:table-cell table:style-name="ce30" office:value-type="float" office:value="3370000000" calcext:value-type="float">
            <text:p>3.370.000.000</text:p>
          </table:table-cell>
          <table:table-cell table:style-name="ce4" office:value-type="string" calcext:value-type="string">
            <text:p>1769 millones US$ </text:p>
          </table:table-cell>
          <table:table-cell table:style-name="ce52" office:value-type="float" office:value="1769625000" calcext:value-type="float">
            <text:p>1.769.625.000,00</text:p>
          </table:table-cell>
          <table:table-cell table:style-name="ce58"/>
          <table:table-cell table:style-name="ce6" office:value-type="string" calcext:value-type="string">
            <text:p>Yves Fortier</text:p>
          </table:table-cell>
          <table:table-cell table:style-name="ce6" office:value-type="string" calcext:value-type="string">
            <text:p>David A.R. Williams</text:p>
          </table:table-cell>
          <table:table-cell table:style-name="ce6" office:value-type="string" calcext:value-type="string">
            <text:p>Brigitte Stern</text:p>
          </table:table-cell>
          <table:table-cell table:style-name="ce6" office:value-type="string" calcext:value-type="string">
            <text:p>Debevoise &amp; Plimpton</text:p>
          </table:table-cell>
          <table:table-cell table:style-name="ce6" office:value-type="string" calcext:value-type="string">
            <text:p>Covington &amp; Burling</text:p>
          </table:table-cell>
          <table:table-cell table:style-name="ce6"/>
          <table:table-cell table:style-name="ce6" office:value-type="string" calcext:value-type="string">
            <text:p>Squire, Sanders &amp; Dempsey</text:p>
          </table:table-cell>
          <table:table-cell table:style-name="ce6" office:value-type="string" calcext:value-type="string">
            <text:p>Dechert</text:p>
          </table:table-cell>
          <table:table-cell table:style-name="ce68"/>
          <table:table-cell table:style-name="ce22" office:value-type="string" calcext:value-type="string">
            <text:p>Minería e hidrocarburos</text:p>
          </table:table-cell>
          <table:table-cell table:style-name="ce6" office:value-type="string" calcext:value-type="string">
            <text:p>Extraction of crude petroleum and natural gas</text:p>
          </table:table-cell>
          <table:table-cell table:style-name="ce24" office:value-type="string" calcext:value-type="string">
            <text:p>Details of investment</text:p>
            <text:p>Participation contract for the exploration and exploitation of hydrocarbons.</text:p>
            <text:p>Summary of the dispute</text:p>
            <text:p>Claims arising out of the termination (caducidad) of a 1999 participation contract between Occidental Exploration and Production Company and PetroEcuador for the exploration and exploitation of hydrocarbons in Block 15 of the Ecuadorian Amazon region.</text:p>
          </table:table-cell>
          <table:table-cell table:style-name="ce24"/>
          <table:table-cell table:style-name="ce58" office:value-type="string" calcext:value-type="string">
            <text:p>State initiated annulment proceeding an award was annuled in 2015, Ecuador paid 980 million USD in 2016 to settle the award, in 2020 the Chinese partner of Oxy, Andes Petroleum reclaimed its share of the award, amounting to about 540 mio USD (other sources indicate 392 million USD)</text:p>
          </table:table-cell>
          <table:table-cell table:style-name="ce58" office:value-type="string" calcext:value-type="string">
            <text:p>for further information on problematic decision of this extremely high award for investor: http://citizen.typepad.com/eyesontrade/2012/10/tribunal-slams-ecuador-with-largest-investor-state-penalty-ever.html</text:p>
          </table:table-cell>
          <table:table-cell table:style-name="ce58" office:value-type="string" calcext:value-type="string">
            <text:p>https://www.italaw.com/cases/767; https://icsid.worldbank.org/en/Pages/cases/casedetail.aspx?CaseNo=ARB/06/11; https://globalarbitrationreview.com/article/1180885/oil-companies-fight-oxy-for-share-of-icsid-award?utm_source=02%2f27%2f19-19%3a34%3a40-685+-+Oil+companies+fight+Oxy+for+share+of+ICSID+award&amp;utm_medium=email&amp;utm_campaign=02%2f27%2f19-19%3a34%3a40-685+-+Oil+companies+fight+Oxy+for+share+of+ICSID+award&amp;utm_term=Oil+companies+fight+Oxy+for+share+of+ICSID+award&amp;utm_content=55704&amp;gator_td=BHJI9rMCVTqBeMifX2eHp6TcKvxZWEQQGClXpY03%2bDG3QKGUMVHKD3k%2bLYzw7GV5V6EV%2bSJHXQiQD4Mpk%2bBSBwwS54gUsfJ296fsm1lgn%2b9a43OcGc55m%2bKNi98qs7oy7i0z5NOkBVclWlb2Q1MdpmcuFT6pg28N52zgYnhrtHrE%2fqKPjsgiifxvvWnktEDbMNUHGWgGt8JKPFDJetmZgMl9L8oh997KN7phyyD6zdYrvWai4itRFY7LVN9%2f8kEo; https://bilaterals.org/?algunas-de-las-demandas-mas; https://bilaterals.org/?empresas-chinas-demandan&amp;lang=en; https://globalarbitrationreview.com/occidental-ordered-hand-over-share-of-icsid-award?utm_source=UK%2Benergy%2Bcompany%2Bbrings%2Bclaim%2Bagainst%2BCongo&amp;utm_medium=email&amp;utm_campaign=GAR%2BAlerts; https://ciarglobal.com/el-arbitraje-oxy-contra-ecuador-y-andes-petroleum-cronologia-y-desenlace/; https://globalarbitrationreview.com/oxy-loses-challenge-over-ecuador-payout; https://globalarbitrationreview.com/article/ex-oxy-employees-fail-win-share-of-billion-dollar-award?utm_source=Firtash%2Bclaim%2Bagainst%2BUkraine%2Bcomes%2Bto%2Blight&amp;utm_medium=email&amp;utm_campaign=GAR%2BAlerts; <text:a xlink:href="https://www.iareporter.com/articles/looking-back-tribunal-in-occidental-v-ecuador-rejected-provisional-measures-request-finding-that-claim-for-specific-performance-did-not-qualify-as-a-right-to-be-protected/" xlink:type="simple">https://www.iareporter.com/articles/looking-back-tribunal-in-occidental-v-ecuador-rejected-provisional-measures-request-finding-that-claim-for-specific-performance-did-not-qualify-as-a-right-to-be-protected/</text:a>; <text:a xlink:href="https://ciarglobal.com/oxy-y-andes-petroleum-llegan-a-un-preacuerdo-en-historico-arbitraje/" xlink:type="simple">https://ciarglobal.com/oxy-y-andes-petroleum-llegan-a-un-preacuerdo-en-historico-arbitraje/</text:a>; <text:a xlink:href="https://globalarbitrationreview.com/article/oxy-agrees-settle-dispute-ecuador-oil-block-partner?utm_source=Shell%2Band%2BExxon%2Blaunch%2Bclaim%2Bover%2Bphase-out%2Bof%2BDutch%2Bgas%2Bfield&amp;utm_medium=email&amp;utm_campaign=GAR%2BAlerts" xlink:type="simple">https://globalarbitrationreview.com/article/oxy-agrees-settle-dispute-ecuador-oil-block-partner?utm_source=Shell%2Band%2BExxon%2Blaunch%2Bclaim%2Bover%2Bphase-out%2Bof%2BDutch%2Bgas%2Bfield&amp;utm_medium=email&amp;utm_campaign=GAR%2BAlerts</text:a>;</text:p>
          </table:table-cell>
          <table:table-cell table:style-name="ce60" table:number-columns-repeated="2"/>
          <table:table-cell table:style-name="ce60" office:value-type="string" calcext:value-type="string">
            <text:p>yes indirect</text:p>
          </table:table-cell>
          <table:table-cell table:style-name="ce107" office:value-type="string" calcext:value-type="string">
            <text:p>yes</text:p>
          </table:table-cell>
          <table:table-cell table:style-name="ce104" office:value-type="string" calcext:value-type="string">
            <text:p>yes</text:p>
          </table:table-cell>
          <table:table-cell table:style-name="ce104"/>
          <table:table-cell table:style-name="ce104" office:value-type="string" calcext:value-type="string">
            <text:p>yes</text:p>
          </table:table-cell>
          <table:table-cell table:style-name="ce104"/>
          <table:table-cell table:style-name="ce105"/>
          <table:table-cell table:style-name="ce118"/>
          <table:table-cell table:style-name="ce16" table:number-columns-repeated="10"/>
          <table:table-cell table:style-name="ce104"/>
          <table:table-cell table:style-name="ce105"/>
          <table:table-cell table:style-name="ce118" table:number-columns-repeated="959"/>
          <table:table-cell table:number-columns-repeated="8"/>
        </table:table-row>
        <table:table-row table:style-name="ro1">
          <table:table-cell table:style-name="ce2" office:value-type="float" office:value="332" calcext:value-type="float">
            <text:p>332</text:p>
          </table:table-cell>
          <table:table-cell table:style-name="ce6" office:value-type="float" office:value="2006" calcext:value-type="float">
            <text:p>2006</text:p>
          </table:table-cell>
          <table:table-cell table:style-name="ce9" table:formula="of:=HYPERLINK(&quot;http://investmentpolicyhub.unctad.org/ISDS/Details/237&quot;;&quot;Quiborax v. Bolivia &quot;)" office:value-type="string" office:string-value="Quiborax v. Bolivia " calcext:value-type="string">
            <text:p>Quiborax v. Bolivia </text:p>
          </table:table-cell>
          <table:table-cell table:style-name="ce6" office:value-type="string" calcext:value-type="string">
            <text:p>Quiborax S.A., Non-Metallic Minerals S.A.</text:p>
          </table:table-cell>
          <table:table-cell table:style-name="ce6" office:value-type="string" calcext:value-type="string">
            <text:p>Bolivia</text:p>
          </table:table-cell>
          <table:table-cell table:style-name="ce6" office:value-type="string" calcext:value-type="string">
            <text:p>Chile</text:p>
          </table:table-cell>
          <table:table-cell table:number-columns-repeated="2" table:style-name="ce6" office:value-type="string" calcext:value-type="string">
            <text:p>ninguno</text:p>
          </table:table-cell>
          <table:table-cell table:style-name="ce6" office:value-type="string" calcext:value-type="string">
            <text:p>Bolivia-Chile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06/2</text:p>
          </table:table-cell>
          <table:table-cell table:style-name="ce6" office:value-type="string" calcext:value-type="string">
            <text:p>Decidido a favor del Inversor</text:p>
          </table:table-cell>
          <table:table-cell table:style-name="ce6" office:value-type="string" calcext:value-type="string">
            <text:p>150 millones U$S</text:p>
          </table:table-cell>
          <table:table-cell table:style-name="ce38" office:value-type="float" office:value="150000000" calcext:value-type="float">
            <text:p>150.000.000</text:p>
          </table:table-cell>
          <table:table-cell table:style-name="ce6" office:value-type="string" calcext:value-type="string">
            <text:p>48.6 millones U$S</text:p>
          </table:table-cell>
          <table:table-cell table:style-name="ce50" office:value-type="float" office:value="48600000" calcext:value-type="float">
            <text:p>48.600.000,00</text:p>
          </table:table-cell>
          <table:table-cell table:style-name="ce58"/>
          <table:table-cell table:style-name="ce6" office:value-type="string" calcext:value-type="string">
            <text:p>Gabrielle Kaufmann-Kohler</text:p>
          </table:table-cell>
          <table:table-cell table:style-name="ce6" office:value-type="string" calcext:value-type="string">
            <text:p>Marc Lalonde</text:p>
          </table:table-cell>
          <table:table-cell table:style-name="ce6" office:value-type="string" calcext:value-type="string">
            <text:p>Brigitte Stern</text:p>
          </table:table-cell>
          <table:table-cell table:style-name="ce6" office:value-type="string" calcext:value-type="string">
            <text:p>Bofill Mir &amp; Alvarez Jana</text:p>
          </table:table-cell>
          <table:table-cell table:style-name="ce6" table:number-columns-repeated="2"/>
          <table:table-cell table:style-name="ce6" office:value-type="string" calcext:value-type="string">
            <text:p>Gomm &amp; Smith</text:p>
          </table:table-cell>
          <table:table-cell table:style-name="ce68"/>
          <table:table-cell table:style-name="ce6"/>
          <table:table-cell table:style-name="ce22" office:value-type="string" calcext:value-type="string">
            <text:p>Minería e hidrocarburos</text:p>
          </table:table-cell>
          <table:table-cell table:style-name="ce6" office:value-type="string" calcext:value-type="string">
            <text:p>Manufacture of other non-metallic mineral products</text:p>
          </table:table-cell>
          <table:table-cell table:style-name="ce24" office:value-type="string" calcext:value-type="string">
            <text:p>Details of investment</text:p>
            <text:p>Rights under mining concession agreements.</text:p>
            <text:p>Summary of the dispute</text:p>
            <text:p>Claims arising out of the revocation by Presidential Decree of eleven mining concessions allegedly held by claimants through an investment vehicle in Bolivia.</text:p>
          </table:table-cell>
          <table:table-cell table:style-name="ce24"/>
          <table:table-cell table:style-name="ce58" office:value-type="string" calcext:value-type="string">
            <text:p>State initiated annulment proceeding but decision in favour of investor was confirmed in 2018, State paid 42 million US$ to investor</text:p>
          </table:table-cell>
          <table:table-cell table:style-name="ce58" office:value-type="string" calcext:value-type="string">
            <text:p>initiation of legal proceedings against former President Carlos Mesa in 2022, in relation to the Mesa administration’s decision to withdraw certain mining permits – the very decision that led to the Quiborax and NMM v. Bolivia ICSID arbitration</text:p>
          </table:table-cell>
          <table:table-cell table:style-name="ce58" office:value-type="string" calcext:value-type="string">
            <text:p>https://www.italaw.com/cases/885; https://icsid.worldbank.org/en/Pages/cases/casedetail.aspx?CaseNo=ARB/06/2</text:p>
            <text:p>http://www.iareporter.com/articles/in-new-ruling-arbitrators-find-bolivias-termination-of-chilean-mining-concessions-to-be-discriminatory-unlawful-and-done-under-bogus-pretexts/ (requires subscription); https://globalarbitrationreview.com/article/1169796/bolivia-fails-to-annul-mining-award?utm_source=Law%20Business%20Research&amp;utm_medium=email&amp;utm_campaign=9502259_GAR%20Headlines%2021%2F05%2F2018&amp;dm_i=1KSF,5NNZN,QDGAZM,M08ES,1 ; http://icsidfiles.worldbank.org/icsid/ICSIDBLOBS/OnlineAwards/C71/DS11127_Sp.pdf; http://ciarglobal.com/arbitraje-bolivia-quiborax-acuerdo-para-reducir-el-monto-del-laudo/; https://www.iareporter.com/articles/payment-of-investment-treaty-arbitration-awards-an-update-on-developments-in-latin-america/; http://www.paginasiete.bo/economia/2018/6/25/bolivia-gasto-us-13-millones-en-su-defensa-ante-el-ciadi-184719.html; <text:a xlink:href="https://www.iareporter.com/articles/bolivia-round-up-new-decisions-under-the-radar-cases-against-state-owned-entities-and-political-developments-related-to-past-treaty-arbitrations/" xlink:type="simple">https://www.iareporter.com/articles/bolivia-round-up-new-decisions-under-the-radar-cases-against-state-owned-entities-and-political-developments-related-to-past-treaty-arbitrations/</text:a>; <text:a xlink:href="https://ciarglobal.com/bolivia-defiende-su-estrategia-de-acuerdos-en-tres-arbitrajes-ciadi/" xlink:type="simple">https://ciarglobal.com/bolivia-defiende-su-estrategia-de-acuerdos-en-tres-arbitrajes-ciadi/</text:a></text:p>
          </table:table-cell>
          <table:table-cell table:style-name="ce60" table:number-columns-repeated="2"/>
          <table:table-cell table:style-name="ce60" office:value-type="string" calcext:value-type="string">
            <text:p>yes direct and indirect</text:p>
          </table:table-cell>
          <table:table-cell table:style-name="ce107" office:value-type="string" calcext:value-type="string">
            <text:p>yes</text:p>
          </table:table-cell>
          <table:table-cell table:style-name="ce104"/>
          <table:table-cell table:style-name="ce96"/>
          <table:table-cell table:style-name="ce107" office:value-type="string" calcext:value-type="string">
            <text:p>yes</text:p>
          </table:table-cell>
          <table:table-cell table:style-name="ce104"/>
          <table:table-cell table:style-name="ce105"/>
          <table:table-cell table:style-name="ce118"/>
          <table:table-cell table:number-columns-repeated="10"/>
          <table:table-cell table:style-name="ce104"/>
          <table:table-cell table:style-name="ce105"/>
          <table:table-cell table:style-name="ce118" table:number-columns-repeated="959"/>
          <table:table-cell table:number-columns-repeated="8"/>
        </table:table-row>
        <table:table-row table:style-name="ro1">
          <table:table-cell table:style-name="ce2" office:value-type="float" office:value="333" calcext:value-type="float">
            <text:p>333</text:p>
          </table:table-cell>
          <table:table-cell table:style-name="ce6" office:value-type="float" office:value="2006" calcext:value-type="float">
            <text:p>2006</text:p>
          </table:table-cell>
          <table:table-cell table:style-name="ce9" table:formula="of:=HYPERLINK(&quot;http://investmentpolicyhub.unctad.org/ISDS/Details/231&quot;;&quot;Shell v. Nicaragua &quot;)" office:value-type="string" office:string-value="Shell v. Nicaragua " calcext:value-type="string">
            <text:p>Shell v. Nicaragua </text:p>
          </table:table-cell>
          <table:table-cell table:style-name="ce6" office:value-type="string" calcext:value-type="string">
            <text:p>Shell Brands International AG y Shell Nicaragua S.A.</text:p>
          </table:table-cell>
          <table:table-cell table:style-name="ce6" office:value-type="string" calcext:value-type="string">
            <text:p>Nicaragua</text:p>
          </table:table-cell>
          <table:table-cell table:style-name="ce6" office:value-type="string" calcext:value-type="string">
            <text:p>Países Bajos</text:p>
          </table:table-cell>
          <table:table-cell table:number-columns-repeated="2" table:style-name="ce6" office:value-type="string" calcext:value-type="string">
            <text:p>ninguno</text:p>
          </table:table-cell>
          <table:table-cell table:style-name="ce6" office:value-type="string" calcext:value-type="string">
            <text:p>Nicaragua-Países Bajos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06/14</text:p>
          </table:table-cell>
          <table:table-cell table:style-name="ce6" office:value-type="string" calcext:value-type="string">
            <text:p>Acuerdo entre partes</text:p>
          </table:table-cell>
          <table:table-cell table:style-name="ce6" office:value-type="string" calcext:value-type="string">
            <text:p>n/d</text:p>
          </table:table-cell>
          <table:table-cell table:style-name="ce38" office:value-type="string" calcext:value-type="string">
            <text:p>n/d</text:p>
          </table:table-cell>
          <table:table-cell table:style-name="ce6" office:value-type="string" calcext:value-type="string">
            <text:p>n/d</text:p>
          </table:table-cell>
          <table:table-cell table:style-name="ce50" office:value-type="string" calcext:value-type="string">
            <text:p>n/d</text:p>
          </table:table-cell>
          <table:table-cell table:style-name="ce58"/>
          <table:table-cell table:number-columns-repeated="3" table:style-name="ce6" office:value-type="string" calcext:value-type="string">
            <text:p>Tribunal no constituido</text:p>
          </table:table-cell>
          <table:table-cell table:style-name="ce6" office:value-type="string" calcext:value-type="string">
            <text:p>WilmerHale</text:p>
          </table:table-cell>
          <table:table-cell table:style-name="ce6" table:number-columns-repeated="2"/>
          <table:table-cell table:style-name="ce6" office:value-type="string" calcext:value-type="string">
            <text:p>Foley Hoag</text:p>
          </table:table-cell>
          <table:table-cell table:style-name="ce6" table:number-columns-repeated="2"/>
          <table:table-cell table:style-name="ce6" office:value-type="string" calcext:value-type="string">
            <text:p>Manufactura</text:p>
          </table:table-cell>
          <table:table-cell table:style-name="ce6" office:value-type="string" calcext:value-type="string">
            <text:p>Manufacture of chemicals and chemical products</text:p>
          </table:table-cell>
          <table:table-cell table:style-name="ce24" office:value-type="string" calcext:value-type="string">
            <text:p>Details of investment</text:p>
            <text:p>Intellectual property rights, i.e. trademarks concerning the Shell logo and brand name in Nicaragua.</text:p>
            <text:p>Summary of the dispute</text:p>
            <text:p>Claims arising out of Nicaragua's alleged seizure of trademarks of the investors after a local court issued a USD 489 million judgment against Shell Oil in a class action suit by former banana workers, which had alleged damages arising from a myriad of health effects linked to banana pesticides supposedly supplied by Shell Oil.</text:p>
          </table:table-cell>
          <table:table-cell table:style-name="ce24"/>
          <table:table-cell table:style-name="ce58" office:value-type="string" calcext:value-type="string">
            <text:p>demand issued after a suit by former banana workers, which had alleged damages arising from a myriad of health effects linked to banana pesticides supposedly supplied by Shell Oil.</text:p>
          </table:table-cell>
          <table:table-cell table:style-name="ce58" office:value-type="string" calcext:value-type="string">
            <text:p>discontinued after Nicaraguan court decided to withdraw claim for embarguing Shell properties in order to make effective an earlier decision on indemnization payment</text:p>
          </table:table-cell>
          <table:table-cell table:style-name="ce58" office:value-type="string" calcext:value-type="string">
            <text:p>https://icsid.worldbank.org/en/Pages/cases/casedetail.aspx?CaseNo=ARB/06/14</text:p>
            <text:p>http://www.iisd.org/pdf/2007/itn_may9_2007.pdf</text:p>
            <text:p>http://www.iisd.org/pdf/2006/itn_oct13_2006.pdf</text:p>
            <text:p>https://books.google.ch/books?id=iVMyAQAAQBAJ&amp;pg=PA421&amp;lpg=PA421&amp;dq=shell+nicaragua+icsid&amp;source=bl&amp;ots=7bibKCbxzi&amp;sig=DZATf58uWQX5CtUYe4p-MbwHJ5A&amp;hl=en&amp;sa=X&amp;ei=21y-VIPvH8bvaomggLAN&amp;ved=0CC0Q6AEwAw#v=onepage&amp;q=shell%20nicaragua%20icsid&amp;f</text:p>
          </table:table-cell>
          <table:table-cell table:style-name="ce60" table:number-columns-repeated="2"/>
          <table:table-cell table:style-name="ce60" office:value-type="string" calcext:value-type="string">
            <text:p>yes indirect</text:p>
          </table:table-cell>
          <table:table-cell table:style-name="ce104" office:value-type="string" calcext:value-type="string">
            <text:p>yes</text:p>
          </table:table-cell>
          <table:table-cell table:style-name="ce104" table:number-columns-repeated="4"/>
          <table:table-cell table:style-name="ce105"/>
          <table:table-cell table:style-name="ce118"/>
          <table:table-cell table:style-name="ce6" table:number-columns-repeated="2"/>
          <table:table-cell table:number-columns-repeated="8"/>
          <table:table-cell table:style-name="ce104"/>
          <table:table-cell table:style-name="ce105"/>
          <table:table-cell table:style-name="ce118" table:number-columns-repeated="959"/>
          <table:table-cell table:number-columns-repeated="8"/>
        </table:table-row>
        <table:table-row table:style-name="ro1">
          <table:table-cell table:style-name="ce2" office:value-type="float" office:value="334" calcext:value-type="float">
            <text:p>334</text:p>
          </table:table-cell>
          <table:table-cell table:style-name="ce6" office:value-type="float" office:value="2006" calcext:value-type="float">
            <text:p>2006</text:p>
          </table:table-cell>
          <table:table-cell table:style-name="ce9" table:formula="of:=HYPERLINK(&quot;http://investmentpolicyhub.unctad.org/ISDS/Details/230&quot;;&quot;Técnicas Reunidas v. Ecuador &quot;)" office:value-type="string" office:string-value="Técnicas Reunidas v. Ecuador " calcext:value-type="string">
            <text:p>Técnicas Reunidas v. Ecuador </text:p>
          </table:table-cell>
          <table:table-cell table:style-name="ce6" office:value-type="string" calcext:value-type="string">
            <text:p>Técnicas Reunidas, S.A. y Eurocontrol, S.A.</text:p>
          </table:table-cell>
          <table:table-cell table:style-name="ce6" office:value-type="string" calcext:value-type="string">
            <text:p>Ecuador</text:p>
          </table:table-cell>
          <table:table-cell table:style-name="ce4" office:value-type="string" calcext:value-type="string">
            <text:p>España</text:p>
          </table:table-cell>
          <table:table-cell table:number-columns-repeated="2" table:style-name="ce6" office:value-type="string" calcext:value-type="string">
            <text:p>ninguno</text:p>
          </table:table-cell>
          <table:table-cell table:style-name="ce6" office:value-type="string" calcext:value-type="string">
            <text:p><text:span text:style-name="T6">Ecuador-Españ</text:span>a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06/17</text:p>
          </table:table-cell>
          <table:table-cell table:style-name="ce6" office:value-type="string" calcext:value-type="string">
            <text:p>Acuerdo entre partes</text:p>
          </table:table-cell>
          <table:table-cell table:style-name="ce4" office:value-type="string" calcext:value-type="string">
            <office:annotation draw:style-name="gr2" draw:text-style-name="P4" svg:width="2.858cm" svg:height="5.948cm" svg:x="34.417cm" svg:y="774.833cm" draw:caption-point-x="-0.56cm" draw:caption-point-y="2.01cm">
              <dc:date>2023-03-17T00:00:00</dc:date>
              <text:p text:style-name="P3"><text:span text:style-name="T4">UNCTAD dice 35 mio USD, pero el unico articulo de GAR News ya no existe y el monto de 120 Mio viene de la tabla de la CAITISA</text:span></text:p>
            </office:annotation>
            <text:p>120 millones U$S</text:p>
          </table:table-cell>
          <table:table-cell table:style-name="ce30" office:value-type="float" office:value="120000000" calcext:value-type="float">
            <text:p>120.000.000</text:p>
          </table:table-cell>
          <table:table-cell table:style-name="ce6" office:value-type="string" calcext:value-type="string">
            <text:p>n/d</text:p>
          </table:table-cell>
          <table:table-cell table:style-name="ce50" office:value-type="string" calcext:value-type="string">
            <text:p>n/d</text:p>
          </table:table-cell>
          <table:table-cell table:style-name="ce58"/>
          <table:table-cell table:number-columns-repeated="3" table:style-name="ce6" office:value-type="string" calcext:value-type="string">
            <text:p>Tribunal no constituido</text:p>
          </table:table-cell>
          <table:table-cell table:style-name="ce6" office:value-type="string" calcext:value-type="string">
            <text:p>Gómez-Acebo &amp; Pombo</text:p>
          </table:table-cell>
          <table:table-cell table:style-name="ce6" office:value-type="string" calcext:value-type="string">
            <text:p>Fulbright &amp; Jaworski</text:p>
          </table:table-cell>
          <table:table-cell table:style-name="ce6" office:value-type="string" calcext:value-type="string">
            <text:p>Pérez Bustamante &amp; Ponce</text:p>
          </table:table-cell>
          <table:table-cell table:style-name="ce6" office:value-type="string" calcext:value-type="string">
            <text:p>Ente del Estado</text:p>
          </table:table-cell>
          <table:table-cell table:style-name="ce6" table:number-columns-repeated="2"/>
          <table:table-cell table:style-name="ce6" office:value-type="string" calcext:value-type="string">
            <text:p>Construcción</text:p>
          </table:table-cell>
          <table:table-cell table:style-name="ce6" office:value-type="string" calcext:value-type="string">
            <text:p>Specialized construction activities</text:p>
          </table:table-cell>
          <table:table-cell table:style-name="ce24" office:value-type="string" calcext:value-type="string">
            <text:p>Details of investment</text:p>
            <text:p>Rights under an oil refinery expansion contract.</text:p>
            <text:p>Summary of the dispute</text:p>
            <text:p>Claims arising out of a contract concluded between Ecuador and two engineering and construction companies to upgrade Ecuador's largest oil refinery in the Esmeraldas province in north-west Ecuador, operated by Petroindustriel, a subsidiary of Ecuador's state-run oil company, Petroecuador.</text:p>
          </table:table-cell>
          <table:table-cell table:style-name="ce24"/>
          <table:table-cell table:style-name="ce58" table:number-columns-repeated="2"/>
          <table:table-cell table:style-name="ce58" office:value-type="string" calcext:value-type="string">
            <text:p>https://icsid.worldbank.org/en/Pages/cases/casedetail.aspx?CaseNo=ARB/06/17</text:p>
            <text:p>http://globalarbitrationreview.com/news/article/14576/icsid-claim-against-ecuador-discontinued/ (requires subscription)</text:p>
            <text:p>https://books.google.ch/books?id=RbQq8dQtsQ0C&amp;pg=PA614&amp;lpg=PA614&amp;dq=T%C3%A9cnicas+Reunidas,+S.A.+and+Eurocontrol,+S.A.+v.+Republic+of+Ecuador&amp;source=bl&amp;ots=8q3qisYzPi&amp;sig=zmf08MF7ef5rKYhDVJiQejTyBl4&amp;hl=en&amp;sa=X&amp;ei=dn6-VJGGOc7daOOJgMgI&amp;ved=0CCwQ6AEwAw#v=onepage&amp;q=T%C3%A9cnicas%20Reunidas&amp;f=false</text:p>
          </table:table-cell>
          <table:table-cell table:number-columns-repeated="3" table:style-name="ce60" office:value-type="string" calcext:value-type="string">
            <text:p>n/d</text:p>
          </table:table-cell>
          <table:table-cell table:number-columns-repeated="5" table:style-name="ce104" office:value-type="string" calcext:value-type="string">
            <text:p>n/d</text:p>
          </table:table-cell>
          <table:table-cell table:style-name="ce105"/>
          <table:table-cell table:style-name="ce118"/>
          <table:table-cell table:style-name="ce6" table:number-columns-repeated="2"/>
          <table:table-cell table:number-columns-repeated="6"/>
          <table:table-cell table:style-name="ce104" table:number-columns-repeated="3"/>
          <table:table-cell table:style-name="ce105"/>
          <table:table-cell table:style-name="ce118" table:number-columns-repeated="959"/>
          <table:table-cell table:number-columns-repeated="8"/>
        </table:table-row>
        <table:table-row table:style-name="ro1">
          <table:table-cell table:style-name="ce2" office:value-type="float" office:value="335" calcext:value-type="float">
            <text:p>335</text:p>
          </table:table-cell>
          <table:table-cell table:style-name="ce6" office:value-type="float" office:value="2006" calcext:value-type="float">
            <text:p>2006</text:p>
          </table:table-cell>
          <table:table-cell table:style-name="ce9" table:formula="of:=HYPERLINK(&quot;http://investmentpolicyhub.unctad.org/ISDS/Details/221&quot;;&quot;Vestey v. Venezuela &quot;)" office:value-type="string" office:string-value="Vestey v. Venezuela " calcext:value-type="string">
            <text:p>Vestey v. Venezuela </text:p>
          </table:table-cell>
          <table:table-cell table:style-name="ce6" office:value-type="string" calcext:value-type="string">
            <text:p>Vestey Group Ltd</text:p>
          </table:table-cell>
          <table:table-cell table:style-name="ce6" office:value-type="string" calcext:value-type="string">
            <text:p>Venezuela</text:p>
          </table:table-cell>
          <table:table-cell table:style-name="ce6" office:value-type="string" calcext:value-type="string">
            <text:p>Reino Unido</text:p>
          </table:table-cell>
          <table:table-cell table:number-columns-repeated="2" table:style-name="ce6" office:value-type="string" calcext:value-type="string">
            <text:p>ninguno</text:p>
          </table:table-cell>
          <table:table-cell table:style-name="ce6" office:value-type="string" calcext:value-type="string">
            <text:p>Venezuela-Reino Unido TBI</text:p>
          </table:table-cell>
          <table:table-cell table:style-name="ce28" office:value-type="string" calcext:value-type="string">
            <text:p>Investment Law</text:p>
          </table:table-cell>
          <table:table-cell table:number-columns-repeated="2" table:style-name="ce6" office:value-type="string" calcext:value-type="string">
            <text:p>CIADI</text:p>
          </table:table-cell>
          <table:table-cell table:style-name="ce6" office:value-type="string" calcext:value-type="string">
            <text:p>ICSID Case No. ARB/06/4</text:p>
          </table:table-cell>
          <table:table-cell table:style-name="ce6" office:value-type="string" calcext:value-type="string">
            <text:p>Decidido a favor del Inversor</text:p>
          </table:table-cell>
          <table:table-cell table:style-name="ce6" office:value-type="string" calcext:value-type="string">
            <text:p>157.4 millones U$S</text:p>
          </table:table-cell>
          <table:table-cell table:style-name="ce38" office:value-type="float" office:value="157400000" calcext:value-type="float">
            <text:p>157.400.000</text:p>
          </table:table-cell>
          <table:table-cell table:style-name="ce4" office:value-type="string" calcext:value-type="string">
            <text:p>98.1 millones U$S</text:p>
          </table:table-cell>
          <table:table-cell table:style-name="ce52" office:value-type="float" office:value="98100000" calcext:value-type="float">
            <text:p>98.100.000,00</text:p>
          </table:table-cell>
          <table:table-cell table:style-name="ce58"/>
          <table:table-cell table:style-name="ce6" office:value-type="string" calcext:value-type="string">
            <text:p>Gabrielle Kaufmann-Kohler</text:p>
          </table:table-cell>
          <table:table-cell table:style-name="ce6" office:value-type="string" calcext:value-type="string">
            <text:p>Horacio Grigera Naón</text:p>
          </table:table-cell>
          <table:table-cell table:style-name="ce6" office:value-type="string" calcext:value-type="string">
            <text:p>Pierre-Marie Dupuy</text:p>
          </table:table-cell>
          <table:table-cell table:style-name="ce22" office:value-type="string" calcext:value-type="string">
            <text:p>Freshfields Bruckhaus Deringer</text:p>
          </table:table-cell>
          <table:table-cell table:style-name="ce6" office:value-type="string" calcext:value-type="string">
            <text:p>Travieso Evans Arria Rengel &amp; Paz</text:p>
          </table:table-cell>
          <table:table-cell table:style-name="ce6"/>
          <table:table-cell table:style-name="ce20" office:value-type="string" calcext:value-type="string">
            <text:p>Guglielmino &amp; Asociados/Guglielmino Derecho Internacional</text:p>
          </table:table-cell>
          <table:table-cell table:style-name="ce6" table:number-columns-repeated="2"/>
          <table:table-cell table:style-name="ce2" office:value-type="string" calcext:value-type="string">
            <text:p>Agricultura, silvicultura y pisicultura</text:p>
          </table:table-cell>
          <table:table-cell table:style-name="ce6" office:value-type="string" calcext:value-type="string">
            <text:p>Crop and animal production, hunting and related service activities</text:p>
          </table:table-cell>
          <table:table-cell table:style-name="ce24" office:value-type="string" calcext:value-type="string">
            <text:p>Details of investment</text:p>
            <text:p>Landholdings amounting to some 350,000 hectares in Venezuela for farming purposes.</text:p>
            <text:p>Summary of the dispute</text:p>
            <text:p>Claims arising out of declarations by Venezuela's Land Institute on the lack of validity of a number of Verney's farms, labelled as "unproductive" by State authorities, following the introduction of a new land law in 2001 which created a Land Institute to examine titles to landholdings and to assess whether lands were being used in a productive manner.</text:p>
          </table:table-cell>
          <table:table-cell table:style-name="ce24"/>
          <table:table-cell table:style-name="ce58" office:value-type="string" calcext:value-type="string">
            <text:p>State initiated an annulment proceeding, the decision in favour of the investor was upheld in may 2019, Guiado accepted to pay more than 109 million USD to investor, and as he is recognized as rightful leader of Venezuela by USA and other countries, apparently this decision is valid</text:p>
          </table:table-cell>
          <table:table-cell table:style-name="ce58"/>
          <table:table-cell table:style-name="ce58" office:value-type="string" calcext:value-type="string">
            <text:p>https://www.italaw.com/cases/3616; https://icsid.worldbank.org/en/Pages/cases/casedetail.aspx?CaseNo=ARB/06/4</text:p>
            <text:p>http://www.iisd.org/pdf/2006/itn_april11_2006.pdf</text:p>
            <text:p>http://globalarbitrationreview.com/article/1036270/venezuela-ordered-to-pay-ususd98-million-for-cattle-farms-seizure (requires subscription); http://ciarglobal.com/vestey-group-solicita-ejecucion-de-laudo-del-arbitraje-contra-venezuela/; https://globalarbitrationreview.com/article/1190946/venezuela-fails-to-annul-cattle-farm-award?uhttps://www.iareporter.com/articles/annulment-committees-weigh-in-with-decisions-on-a-pair-of-awards-against-venezuela/tm_source=05%2f02%2f19-19%3a34%3a32-061+-+Guaid%C3%B3+calls+on+ICSID+to+take+sides&amp;utm_medium=email&amp;utm_campaign=05%2f02%2f19-19%3a34%3a32-061+-+Guaid%C3%B3+calls+on+ICSID+to+take+sides&amp;utm_term=Guaid%C3%B3+calls+on+ICSID+to+take+sides&amp;utm_content=55704&amp;gator_td=P8tlHAzhDorEUkehW73EUVpx5Dl8xxCnBECHL0UH4OLYQZ%2bYHjtqigmcVWuhgX5TKVL%2fu3WQckkl9xQSlf9d6RyQZhBlifaRIrQjE5dfNEa%2bwhqD%2bbGna3Rwbx%2f0unxTfd7KL2sfrjOjDqcbvIoFZDzUD4vBBgwT%2ftISM3z7Ven%2bpKlUiVjAPHU0sjyJiR7mTnMWw5bMFwXt30pHnC5pfPy9UYapZyCBC96p7s%2bh0zE%3d ; https://globalarbitrationreview.com/settlements/venezuela-settles-beef-cattle-farmers?utm_source=Chile+threatened+over+airport+pandemic+disruption&amp;utm_medium=email&amp;utm_campaign=%5bgar_daily%5d+-+2021-01-20+22%3a00%3a00+-+%5bChile+threatened+over+airport+pandemic+disruption%5d&amp;utm_term=Chile+threatened+over+airport+pandemic+disruption&amp;utm_content=55704&amp;gator_td=9xTirywbkz1DA7jTkuHN16hx2l2YOpoguaFjblR2csb8Ti5BkLq%2bYsRGPa83xBg7nXGXc4kirnVwDP%2bBA%2fSPtEKjBWmmWAZmEzDyEE12jYmvbL6WIZEEOHUvAU%2bU2%2bKUgZDoGlNv%2fo9cDmkTzCuAFIDFL402sbftdjpr%2fhoKghGrPA1brah%2fiyRwF7bTpNpW4FyLCUChasHxTHBtRJQ94vQVawZ4Eu9rgEAU4Fm6s72J79aMnkhtEN9uiD7JTLVxjK8J%2ba03P1pezu7M4gJ8gA%3d%3d; <text:a xlink:href="https://ciarglobal.com/vestey-group-y-venezuela-llegan-a-acuerdo-para-finalizar-arbitraje/" xlink:type="simple">https://ciarglobal.com/vestey-group-y-venezuela-llegan-a-acuerdo-para-finalizar-arbitraje/</text:a>; <text:a xlink:href="https://www.iareporter.com/articles/analysis-icsid-ad-hoc-committee-in-vestey-v-venezuela-upheld-98-million-usd-award-seeing-no-ground-to-annul-tribunals-exercise-of-jurisdiction-and-finding-of-claimants-ownership-o/" xlink:type="simple">https://www.iareporter.com/articles/analysis-icsid-ad-hoc-committee-in-vestey-v-venezuela-upheld-98-million-usd-award-seeing-no-ground-to-annul-tribunals-exercise-of-jurisdiction-and-finding-of-claimants-ownership-o/</text:a>;</text:p>
          </table:table-cell>
          <table:table-cell table:style-name="ce60" table:number-columns-repeated="2"/>
          <table:table-cell table:style-name="ce60" office:value-type="string" calcext:value-type="string">
            <text:p>yes direct</text:p>
          </table:table-cell>
          <table:table-cell table:style-name="ce104" office:value-type="string" calcext:value-type="string">
            <text:p>yes</text:p>
          </table:table-cell>
          <table:table-cell table:style-name="ce104"/>
          <table:table-cell table:style-name="ce104" office:value-type="string" calcext:value-type="string">
            <text:p>yes</text:p>
          </table:table-cell>
          <table:table-cell table:style-name="ce104" table:number-columns-repeated="2"/>
          <table:table-cell table:style-name="ce105"/>
          <table:table-cell table:style-name="ce118"/>
          <table:table-cell table:number-columns-repeated="10"/>
          <table:table-cell table:style-name="ce104"/>
          <table:table-cell table:style-name="ce105"/>
          <table:table-cell table:style-name="ce118" table:number-columns-repeated="959"/>
          <table:table-cell table:number-columns-repeated="8"/>
        </table:table-row>
        <table:table-row table:style-name="ro1">
          <table:table-cell table:style-name="ce2" office:value-type="float" office:value="336" calcext:value-type="float">
            <text:p>336</text:p>
          </table:table-cell>
          <table:table-cell table:style-name="ce6" office:value-type="float" office:value="2005" calcext:value-type="float">
            <text:p>2005</text:p>
          </table:table-cell>
          <table:table-cell table:style-name="ce9" table:formula="of:=HYPERLINK(&quot;http://investmentpolicyhub.unctad.org/ISDS/Details/187&quot;;&quot;Asset Recovery v. Argentina &quot;)" office:value-type="string" office:string-value="Asset Recovery v. Argentina " calcext:value-type="string">
            <text:p>Asset Recovery v. Argentina </text:p>
          </table:table-cell>
          <table:table-cell table:style-name="ce6" office:value-type="string" calcext:value-type="string">
            <text:p>Asset Recovery Trust S.A.</text:p>
          </table:table-cell>
          <table:table-cell table:style-name="ce6" office:value-type="string" calcext:value-type="string">
            <text:p>Argentina</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Argentina-EE.UU.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05/11</text:p>
          </table:table-cell>
          <table:table-cell table:style-name="ce6" office:value-type="string" calcext:value-type="string">
            <text:p>Discontinuado</text:p>
          </table:table-cell>
          <table:table-cell table:style-name="ce6" office:value-type="string" calcext:value-type="string">
            <text:p>20 millones U$S</text:p>
          </table:table-cell>
          <table:table-cell table:style-name="ce38" office:value-type="float" office:value="20000000" calcext:value-type="float">
            <text:p>20.000.000</text:p>
          </table:table-cell>
          <table:table-cell table:style-name="ce6" office:value-type="string" calcext:value-type="string">
            <text:p>n/d</text:p>
          </table:table-cell>
          <table:table-cell table:style-name="ce54" office:value-type="string" calcext:value-type="string">
            <text:p>n/d</text:p>
          </table:table-cell>
          <table:table-cell table:style-name="ce58"/>
          <table:table-cell table:style-name="ce6" office:value-type="string" calcext:value-type="string">
            <text:p>Jaime C. Irarrázabal</text:p>
          </table:table-cell>
          <table:table-cell table:style-name="ce6" office:value-type="string" calcext:value-type="string">
            <text:p>Ernesto Canales Santos</text:p>
          </table:table-cell>
          <table:table-cell table:style-name="ce6" office:value-type="string" calcext:value-type="string">
            <text:p>A. A. Cançado Trindade</text:p>
          </table:table-cell>
          <table:table-cell table:style-name="ce6" office:value-type="string" calcext:value-type="string">
            <text:p>Cassagne Abogados</text:p>
          </table:table-cell>
          <table:table-cell table:style-name="ce6" table:number-columns-repeated="2"/>
          <table:table-cell table:style-name="ce6" office:value-type="string" calcext:value-type="string">
            <text:p>Ente del Estado</text:p>
          </table:table-cell>
          <table:table-cell table:style-name="ce6" table:number-columns-repeated="2"/>
          <table:table-cell table:style-name="ce2" office:value-type="string" calcext:value-type="string">
            <text:p>Actividades financieras y de seguros</text:p>
          </table:table-cell>
          <table:table-cell table:style-name="ce6" office:value-type="string" calcext:value-type="string">
            <text:p>Financial service activities, except insurance and pension funding</text:p>
          </table:table-cell>
          <table:table-cell table:style-name="ce24" office:value-type="string" calcext:value-type="string">
            <text:p>Details of investment</text:p>
            <text:p>Rights under a contract concluded between the claimant and the Province of Mendoza for the collection of debts.</text:p>
            <text:p>Summary of the dispute</text:p>
            <text:p>Claims arising out of the adoption of measures by a local government that allegedly wiped out debt and extended payment deadlines under a contract to which the claimant was a party concerning the recovery of debts owned by public banks in the Mendoza province.</text:p>
          </table:table-cell>
          <table:table-cell table:style-name="ce24"/>
          <table:table-cell table:style-name="ce58" office:value-type="string" calcext:value-type="string">
            <text:p>discontinued for lack of payment in 2012</text:p>
          </table:table-cell>
          <table:table-cell table:style-name="ce58"/>
          <table:table-cell table:style-name="ce58" office:value-type="string" calcext:value-type="string">
            <text:p>https://icsid.worldbank.org/en/Pages/cases/casedetail.aspx?CaseNo=ARB/05/11</text:p>
            <text:p>https://books.google.ch/books?id=iVMyAQAAQBAJ&amp;pg=PA38&amp;lpg=PA38&amp;dq=asset+recovery+argentina+icsid+05/11&amp;source=bl&amp;ots=7biaKFdzwk&amp;sig=IvT-90cTmWWiM2Gd6wkpdv2RPCg&amp;hl=en&amp;sa=X&amp;ei=SJivVL6YEeOr7AaSl4CACA&amp;ved=0CC4Q6AEwAw#v=onepage&amp;q=asset%20recovery%20argentina%20icsid%2005%2F11&amp;f=false</text:p>
            <text:p>http://globalarbitrationreview.com/news/article/13688/argentina-challenges-arbitrator-again/ (requires subscription)</text:p>
          </table:table-cell>
          <table:table-cell table:number-columns-repeated="3" table:style-name="ce60" office:value-type="string" calcext:value-type="string">
            <text:p>n/d</text:p>
          </table:table-cell>
          <table:table-cell table:number-columns-repeated="5" table:style-name="ce104" office:value-type="string" calcext:value-type="string">
            <text:p>n/d</text:p>
          </table:table-cell>
          <table:table-cell table:style-name="ce105"/>
          <table:table-cell table:style-name="ce118"/>
          <table:table-cell table:number-columns-repeated="11"/>
          <table:table-cell table:style-name="ce105"/>
          <table:table-cell table:style-name="ce118" table:number-columns-repeated="959"/>
          <table:table-cell table:number-columns-repeated="8"/>
        </table:table-row>
        <table:table-row table:style-name="ro1">
          <table:table-cell table:style-name="ce2" office:value-type="float" office:value="337" calcext:value-type="float">
            <text:p>337</text:p>
          </table:table-cell>
          <table:table-cell table:style-name="ce6" office:value-type="float" office:value="2005" calcext:value-type="float">
            <text:p>2005</text:p>
          </table:table-cell>
          <table:table-cell table:style-name="ce9" table:formula="of:=HYPERLINK(&quot;http://investmentpolicyhub.unctad.org/ISDS/Details/196&quot;;&quot;Bayview v. México &quot;)" office:value-type="string" office:string-value="Bayview v. México " calcext:value-type="string">
            <text:p>Bayview v. México </text:p>
          </table:table-cell>
          <table:table-cell table:style-name="ce6" office:value-type="string" calcext:value-type="string">
            <text:p>Bayview Irrigation District y otros</text:p>
          </table:table-cell>
          <table:table-cell table:style-name="ce6" office:value-type="string" calcext:value-type="string">
            <text:p>México</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TLCAN</text:p>
          </table:table-cell>
          <table:table-cell table:style-name="ce6" office:value-type="string" calcext:value-type="string">
            <text:p>ninguno</text:p>
          </table:table-cell>
          <table:table-cell table:style-name="ce6" office:value-type="string" calcext:value-type="string">
            <text:p>CIADI AF</text:p>
          </table:table-cell>
          <table:table-cell table:style-name="ce6" office:value-type="string" calcext:value-type="string">
            <text:p>CIADI</text:p>
          </table:table-cell>
          <table:table-cell table:style-name="ce6" office:value-type="string" calcext:value-type="string">
            <text:p>ICSID Case No. ARB(AF)/05/1</text:p>
          </table:table-cell>
          <table:table-cell table:style-name="ce6" office:value-type="string" calcext:value-type="string">
            <text:p>Decidido a favor del Estado</text:p>
          </table:table-cell>
          <table:table-cell table:style-name="ce6" office:value-type="string" calcext:value-type="string">
            <text:p>667.6 millones U$S</text:p>
          </table:table-cell>
          <table:table-cell table:style-name="ce38" office:value-type="float" office:value="667600000" calcext:value-type="float">
            <text:p>667.600.000</text:p>
          </table:table-cell>
          <table:table-cell table:style-name="ce6" office:value-type="float" office:value="0" calcext:value-type="float">
            <text:p>0</text:p>
          </table:table-cell>
          <table:table-cell table:style-name="ce54" office:value-type="float" office:value="0" calcext:value-type="float">
            <text:p>0</text:p>
          </table:table-cell>
          <table:table-cell table:style-name="ce58"/>
          <table:table-cell table:style-name="ce6" office:value-type="string" calcext:value-type="string">
            <text:p>Vaughan Lowe</text:p>
          </table:table-cell>
          <table:table-cell table:style-name="ce6" office:value-type="string" calcext:value-type="string">
            <text:p>Edwin Meese III</text:p>
          </table:table-cell>
          <table:table-cell table:style-name="ce6" office:value-type="string" calcext:value-type="string">
            <text:p>Ignacio Gómez Palacio</text:p>
          </table:table-cell>
          <table:table-cell table:style-name="ce6" office:value-type="string" calcext:value-type="string">
            <text:p>Marzulla &amp; Marzulla</text:p>
          </table:table-cell>
          <table:table-cell table:style-name="ce6" office:value-type="string" calcext:value-type="string">
            <text:p>Don Wallace Jr.</text:p>
          </table:table-cell>
          <table:table-cell table:style-name="ce6"/>
          <table:table-cell table:style-name="ce20" office:value-type="string" calcext:value-type="string">
            <text:p>Pillsbury Winthrop Shaw Pittman</text:p>
          </table:table-cell>
          <table:table-cell table:style-name="ce6" office:value-type="string" calcext:value-type="string">
            <text:p>Thomas &amp; Partners</text:p>
          </table:table-cell>
          <table:table-cell table:style-name="ce6"/>
          <table:table-cell table:style-name="ce2" office:value-type="string" calcext:value-type="string">
            <text:p>Agricultura, silvicultura y pisicultura</text:p>
          </table:table-cell>
          <table:table-cell table:style-name="ce6" office:value-type="string" calcext:value-type="string">
            <text:p>Crop and animal production, hunting and related service activities</text:p>
          </table:table-cell>
          <table:table-cell table:style-name="ce24" office:value-type="string" calcext:value-type="string">
            <text:p>Details of investment</text:p>
            <text:p>Water rights under a 1944 US-Mexico water treaty held by forty six American claimants including seventeen Irrigation Districts, sixteen individuals, two trusts, two limited partnership, two estates, four corporations and three general partnerships.</text:p>
            <text:p>Summary of the dispute</text:p>
            <text:p>Claims arising out of Mexico's alleged capture, seizure and diversion of more irrigation water of the Rio Grande River than that to which the country had right under a bilateral US-Mexico treaty, to the benefit and use of Mexican farmers.</text:p>
          </table:table-cell>
          <table:table-cell table:style-name="ce24"/>
          <table:table-cell table:style-name="ce79" office:value-type="string" calcext:value-type="string">
            <text:p>decision reviewed by national courts and upheld</text:p>
          </table:table-cell>
          <table:table-cell table:style-name="ce58" office:value-type="string" calcext:value-type="string">
            <text:p>Claims arising out of Mexico's alleged capture, seizure and diversion of more irrigation water of the Rio Grande River than that to which the country had right under a bilateral US-Mexico treaty, to the benefit and use of Mexican farmers.</text:p>
          </table:table-cell>
          <table:table-cell table:style-name="ce58" office:value-type="string" calcext:value-type="string">
            <text:p>https://icsid.worldbank.org/en/Pages/cases/casedetail.aspx?CaseNo=ARB(AF)/05/1</text:p>
            <text:p>http://www.gob.mx/cms/uploads/attachment/file/41980/Ficha_tecnica_Bayview.pdf</text:p>
            <text:p>http://www.state.gov/s/l/c20028.htm ; https://www.italaw.com/cases/134; https://www.iareporter.com/articles/looking-back-in-bayview-v-mexico-arbitrators-considered-whether-rio-grande-river-water-rights-under-texas-law-could-be-used-as-a-basis-for-claiming-that-mexican-diversion-of-water-was-contrary-to-n/; https://www.iareporter.com/articles/looking-back-in-bayview-v-mexico-arbitrators-considered-whether-rio-grande-river-water-rights-under-texas-law-could-be-used-as-a-basis-for-claiming-that-mexican-diversion-of-water-was-contrary-to-n/</text:p>
          </table:table-cell>
          <table:table-cell table:style-name="ce60" office:value-type="string" calcext:value-type="string">
            <text:p>yes</text:p>
          </table:table-cell>
          <table:table-cell table:style-name="ce60"/>
          <table:table-cell table:style-name="ce60" office:value-type="string" calcext:value-type="string">
            <text:p>yes indirect</text:p>
          </table:table-cell>
          <table:table-cell table:style-name="ce104" office:value-type="string" calcext:value-type="string">
            <text:p>yes</text:p>
          </table:table-cell>
          <table:table-cell table:style-name="ce104" table:number-columns-repeated="4"/>
          <table:table-cell table:style-name="ce105"/>
          <table:table-cell table:style-name="ce118"/>
          <table:table-cell table:style-name="ce6"/>
          <table:table-cell table:number-columns-repeated="9"/>
          <table:table-cell table:style-name="ce104"/>
          <table:table-cell table:style-name="ce105"/>
          <table:table-cell table:style-name="ce118" table:number-columns-repeated="959"/>
          <table:table-cell table:number-columns-repeated="8"/>
        </table:table-row>
        <table:table-row table:style-name="ro1">
          <table:table-cell table:style-name="ce2" office:value-type="float" office:value="338" calcext:value-type="float">
            <text:p>338</text:p>
          </table:table-cell>
          <table:table-cell table:style-name="ce6" office:value-type="float" office:value="2005" calcext:value-type="float">
            <text:p>2005</text:p>
          </table:table-cell>
          <table:table-cell table:style-name="ce9" table:formula="of:=HYPERLINK(&quot;http://investmentpolicyhub.unctad.org/ISDS/Details/204&quot;;&quot;Cargill v. México &quot;)" office:value-type="string" office:string-value="Cargill v. México " calcext:value-type="string">
            <text:p>Cargill v. México </text:p>
          </table:table-cell>
          <table:table-cell table:style-name="ce6" office:value-type="string" calcext:value-type="string">
            <text:p>Cargill, Incorporated</text:p>
          </table:table-cell>
          <table:table-cell table:style-name="ce6" office:value-type="string" calcext:value-type="string">
            <text:p>México</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TLCAN</text:p>
          </table:table-cell>
          <table:table-cell table:style-name="ce6" office:value-type="string" calcext:value-type="string">
            <text:p>ninguno</text:p>
          </table:table-cell>
          <table:table-cell table:style-name="ce6" office:value-type="string" calcext:value-type="string">
            <text:p>CIADI AF</text:p>
          </table:table-cell>
          <table:table-cell table:style-name="ce6" office:value-type="string" calcext:value-type="string">
            <text:p>CIADI</text:p>
          </table:table-cell>
          <table:table-cell table:style-name="ce6" office:value-type="string" calcext:value-type="string">
            <text:p>ICSID Case No. ARB(AF)/05/2</text:p>
          </table:table-cell>
          <table:table-cell table:style-name="ce6" office:value-type="string" calcext:value-type="string">
            <text:p>Decidido a favor del Inversor</text:p>
          </table:table-cell>
          <table:table-cell table:style-name="ce6" office:value-type="string" calcext:value-type="string">
            <text:p>123.8 millones U$S</text:p>
          </table:table-cell>
          <table:table-cell table:style-name="ce38" office:value-type="float" office:value="123800000" calcext:value-type="float">
            <text:p>123.800.000</text:p>
          </table:table-cell>
          <table:table-cell table:style-name="ce6" office:value-type="string" calcext:value-type="string">
            <text:p>77.3 millones U$S</text:p>
          </table:table-cell>
          <table:table-cell table:style-name="ce53" office:value-type="float" office:value="77300000" calcext:value-type="float">
            <text:p>77.300.000</text:p>
          </table:table-cell>
          <table:table-cell table:style-name="ce59"/>
          <table:table-cell table:style-name="ce6" office:value-type="string" calcext:value-type="string">
            <text:p>Michael C. Pryles</text:p>
          </table:table-cell>
          <table:table-cell table:style-name="ce6" office:value-type="string" calcext:value-type="string">
            <text:p>David D. Caron</text:p>
          </table:table-cell>
          <table:table-cell table:style-name="ce6" office:value-type="string" calcext:value-type="string">
            <text:p>Donald M. McRae</text:p>
          </table:table-cell>
          <table:table-cell table:style-name="ce6" office:value-type="string" calcext:value-type="string">
            <text:p>Mayer Brown</text:p>
          </table:table-cell>
          <table:table-cell table:style-name="ce6" table:number-columns-repeated="2"/>
          <table:table-cell table:style-name="ce6" office:value-type="string" calcext:value-type="string">
            <text:p>Thomas &amp; Partners</text:p>
          </table:table-cell>
          <table:table-cell table:style-name="ce6" office:value-type="string" calcext:value-type="string">
            <text:p>Pillsbury Winthrop Shaw Pittman</text:p>
          </table:table-cell>
          <table:table-cell table:style-name="ce68"/>
          <table:table-cell table:style-name="ce6" office:value-type="string" calcext:value-type="string">
            <text:p>Manufactura</text:p>
          </table:table-cell>
          <table:table-cell table:style-name="ce6" office:value-type="string" calcext:value-type="string">
            <text:p>Manufacture of food products</text:p>
          </table:table-cell>
          <table:table-cell table:style-name="ce24" office:value-type="string" calcext:value-type="string">
            <text:p>Details of investment</text:p>
            <text:p>Ownership of local company engaged in the manufacture and production of certain fructose syrup used as soft drink sweetener.</text:p>
            <text:p>Summary of the dispute</text:p>
            <text:p>Claims arising out of Mexico's 2002 adoption of a tax on beverages containing high fructose corn syrup, that allegedly affected the claimants' investments in the high fructose corn syrup industry in Mexico.</text:p>
          </table:table-cell>
          <table:table-cell table:style-name="ce24"/>
          <table:table-cell table:style-name="ce79" office:value-type="string" calcext:value-type="string">
            <text:p>decision reviewed by national courts and upheld</text:p>
          </table:table-cell>
          <table:table-cell table:style-name="ce58"/>
          <table:table-cell table:style-name="ce58" office:value-type="string" calcext:value-type="string">
            <text:p>https://www.italaw.com/cases/223; https://icsid.worldbank.org/en/Pages/cases/casedetail.aspx?CaseNo=ARB(AF)/05/2</text:p>
            <text:p>http://www.state.gov/s/l/c42198.htm</text:p>
            <text:p>http://www.gob.mx/cms/uploads/attachment/file/114770/Cargill_Inc._URL_2.pdf</text:p>
          </table:table-cell>
          <table:table-cell table:number-columns-repeated="2" table:style-name="ce60" office:value-type="string" calcext:value-type="string">
            <text:p>yes</text:p>
          </table:table-cell>
          <table:table-cell table:style-name="ce60" office:value-type="string" calcext:value-type="string">
            <text:p>yes indirect</text:p>
          </table:table-cell>
          <table:table-cell table:style-name="ce107" office:value-type="string" calcext:value-type="string">
            <text:p>yes</text:p>
          </table:table-cell>
          <table:table-cell table:style-name="ce96" table:number-columns-repeated="4"/>
          <table:table-cell table:style-name="ce108"/>
          <table:table-cell table:style-name="ce118"/>
          <table:table-cell table:style-name="ce4" table:number-columns-repeated="2"/>
          <table:table-cell table:number-columns-repeated="5"/>
          <table:table-cell table:style-name="ce96" table:number-columns-repeated="4"/>
          <table:table-cell table:style-name="ce108"/>
          <table:table-cell table:style-name="ce118" table:number-columns-repeated="959"/>
          <table:table-cell table:number-columns-repeated="8"/>
        </table:table-row>
        <table:table-row table:style-name="ro1">
          <table:table-cell table:style-name="ce2" office:value-type="float" office:value="339" calcext:value-type="float">
            <text:p>339</text:p>
          </table:table-cell>
          <table:table-cell table:style-name="ce6" office:value-type="float" office:value="2005" calcext:value-type="float">
            <text:p>2005</text:p>
          </table:table-cell>
          <table:table-cell table:style-name="ce9" table:formula="of:=HYPERLINK(&quot;http://investmentpolicyhub.unctad.org/ISDS/Details/179&quot;;&quot;CGE v. Argentina &quot;)" office:value-type="string" office:string-value="CGE v. Argentina " calcext:value-type="string">
            <text:p>CGE v. Argentina </text:p>
          </table:table-cell>
          <table:table-cell table:style-name="ce6" office:value-type="string" calcext:value-type="string">
            <text:p>Compañía General de Electricidad S.A. y CGE Argentina S.A.</text:p>
          </table:table-cell>
          <table:table-cell table:style-name="ce6" office:value-type="string" calcext:value-type="string">
            <text:p>Argentina</text:p>
          </table:table-cell>
          <table:table-cell table:style-name="ce6" office:value-type="string" calcext:value-type="string">
            <text:p>Chile</text:p>
          </table:table-cell>
          <table:table-cell table:number-columns-repeated="2" table:style-name="ce6" office:value-type="string" calcext:value-type="string">
            <text:p>ninguno</text:p>
          </table:table-cell>
          <table:table-cell table:style-name="ce6" table:formula="of:=HYPERLINK(&quot;http://investmentpolicyhub.unctad.org/IIA/mostRecent/treaty/115&quot;;&quot;Argentina - Chile TBI&quot;)" office:value-type="string" office:string-value="Argentina - Chile TBI" calcext:value-type="string">
            <text:p>Argentina - Chile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05/2</text:p>
          </table:table-cell>
          <table:table-cell table:style-name="ce6" office:value-type="string" calcext:value-type="string">
            <text:p>Acuerdo entre partes</text:p>
          </table:table-cell>
          <table:table-cell table:style-name="ce6" office:value-type="string" calcext:value-type="string">
            <text:p>125 millones U$S</text:p>
          </table:table-cell>
          <table:table-cell table:style-name="ce38" office:value-type="float" office:value="125000000" calcext:value-type="float">
            <text:p>125.000.000</text:p>
          </table:table-cell>
          <table:table-cell table:style-name="ce6" office:value-type="string" calcext:value-type="string">
            <text:p>n/d</text:p>
          </table:table-cell>
          <table:table-cell table:style-name="ce50" office:value-type="string" calcext:value-type="string">
            <text:p>n/d</text:p>
          </table:table-cell>
          <table:table-cell table:style-name="ce58"/>
          <table:table-cell table:style-name="ce6" office:value-type="string" calcext:value-type="string">
            <text:p>Pierre Tercier</text:p>
          </table:table-cell>
          <table:table-cell table:style-name="ce6" office:value-type="string" calcext:value-type="string">
            <text:p>Henri C. Álvarez</text:p>
          </table:table-cell>
          <table:table-cell table:style-name="ce6" office:value-type="string" calcext:value-type="string">
            <text:p>Georges Abi-Saab</text:p>
          </table:table-cell>
          <table:table-cell table:style-name="ce6" office:value-type="string" calcext:value-type="string">
            <text:p>Guerrero, Olivos, Novoa y Errázuriz</text:p>
          </table:table-cell>
          <table:table-cell table:style-name="ce6" office:value-type="string" calcext:value-type="string">
            <text:p>Arnold &amp; Porter</text:p>
          </table:table-cell>
          <table:table-cell table:style-name="ce6" office:value-type="string" calcext:value-type="string">
            <text:p>Estudio O'Farrell</text:p>
          </table:table-cell>
          <table:table-cell table:style-name="ce6" office:value-type="string" calcext:value-type="string">
            <text:p>Ente del Estado</text:p>
          </table:table-cell>
          <table:table-cell table:style-name="ce6" table:number-columns-repeated="2"/>
          <table:table-cell table:style-name="ce2" office:value-type="string" calcext:value-type="string">
            <text:p>Suministro de electricidad, gas, vapor y aire acondicionado</text:p>
          </table:table-cell>
          <table:table-cell table:style-name="ce6" office:value-type="string" calcext:value-type="string">
            <text:p>Electricity, gas, steam and air conditioning supply</text:p>
          </table:table-cell>
          <table:table-cell table:style-name="ce24" office:value-type="string" calcext:value-type="string">
            <text:p>Details of investment</text:p>
            <text:p>Rights under concession agreements for electricity distribution services.</text:p>
            <text:p>Summary of the dispute</text:p>
            <text:p>Claims arising out of laws enacted and measures taken by Argentina and the provincial governments of San Juan, Tucuman and Jujuy -determining the pesification of rates that were denominated in dollars until 2001- that allegedly affected claimants' investments in several companies engaged in providing electricity distribution services to these Argentine provinces.</text:p>
          </table:table-cell>
          <table:table-cell table:style-name="ce24"/>
          <table:table-cell table:style-name="ce58" table:number-columns-repeated="2"/>
          <table:table-cell table:style-name="ce58" office:value-type="string" calcext:value-type="string">
            <text:p><text:a xlink:href="https://icsid.worldbank.org/en/Pages/" xlink:type="simple">https://icsid.worldbank.org/en/Pages/</text:a>cases/casedetail.aspx?CaseNo=ARB/05/2</text:p>
            <text:p>https://books.google.ch/books?id=iVMyAQAAQBAJ&amp;pg=PA38&amp;lpg=PA38&amp;dq=Compania+General+de+Electricidad+argentina&amp;source=bl&amp;ots=7biaLwjrye&amp;sig=G2DB2oQLAUz55h0PdN12Bz0XLNw&amp;hl=en&amp;sa=X&amp;ei=tdOvVKPbNPKM7AaJyYGICQ&amp;ved=0CE4Q6AEwBw#v=onepage&amp;q=Compania%20General%20de%20Electricidad%20argentina&amp;f=false</text:p>
            <text:p>http://www.iisd.org/pdf/2008/itn_april1_2008.pdf</text:p>
            <text:p>http://www.apks.com/en/people/g/gehring-flores-gaela-k</text:p>
          </table:table-cell>
          <table:table-cell table:number-columns-repeated="3" table:style-name="ce60" office:value-type="string" calcext:value-type="string">
            <text:p>n/d</text:p>
          </table:table-cell>
          <table:table-cell table:number-columns-repeated="5" table:style-name="ce104" office:value-type="string" calcext:value-type="string">
            <text:p>n/d</text:p>
          </table:table-cell>
          <table:table-cell table:style-name="ce105"/>
          <table:table-cell table:style-name="ce118"/>
          <table:table-cell table:style-name="ce6" table:number-columns-repeated="2"/>
          <table:table-cell table:number-columns-repeated="4"/>
          <table:table-cell table:style-name="ce104" table:number-columns-repeated="5"/>
          <table:table-cell table:style-name="ce105"/>
          <table:table-cell table:style-name="ce118" table:number-columns-repeated="959"/>
          <table:table-cell table:number-columns-repeated="8"/>
        </table:table-row>
        <table:table-row table:style-name="ro1">
          <table:table-cell table:style-name="ce2" office:value-type="float" office:value="340" calcext:value-type="float">
            <text:p>340</text:p>
          </table:table-cell>
          <table:table-cell table:style-name="ce6" office:value-type="float" office:value="2005" calcext:value-type="float">
            <text:p>2005</text:p>
          </table:table-cell>
          <table:table-cell table:style-name="ce9" table:formula="of:=HYPERLINK(&quot;http://investmentpolicyhub.unctad.org/ISDS/Details/183&quot;;&quot;Daimler v. Argentina &quot;)" office:value-type="string" office:string-value="Daimler v. Argentina " calcext:value-type="string">
            <text:p>Daimler v. Argentina </text:p>
          </table:table-cell>
          <table:table-cell table:style-name="ce6" office:value-type="string" calcext:value-type="string">
            <text:p>Daimler Financial Services AG</text:p>
          </table:table-cell>
          <table:table-cell table:style-name="ce6" office:value-type="string" calcext:value-type="string">
            <text:p>Argentina</text:p>
          </table:table-cell>
          <table:table-cell table:style-name="ce6" office:value-type="string" calcext:value-type="string">
            <text:p>Alemania</text:p>
          </table:table-cell>
          <table:table-cell table:number-columns-repeated="2" table:style-name="ce6" office:value-type="string" calcext:value-type="string">
            <text:p>ninguno</text:p>
          </table:table-cell>
          <table:table-cell table:style-name="ce6" office:value-type="string" calcext:value-type="string">
            <text:p>Argentina-Alemania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05/1</text:p>
          </table:table-cell>
          <table:table-cell table:style-name="ce6" office:value-type="string" calcext:value-type="string">
            <text:p>Decidido a favor del Estado</text:p>
          </table:table-cell>
          <table:table-cell table:style-name="ce6" office:value-type="string" calcext:value-type="string">
            <text:p>243 millones U$S</text:p>
          </table:table-cell>
          <table:table-cell table:style-name="ce38" office:value-type="float" office:value="243000000" calcext:value-type="float">
            <text:p>243.000.000</text:p>
          </table:table-cell>
          <table:table-cell table:style-name="ce6" office:value-type="float" office:value="0" calcext:value-type="float">
            <text:p>0</text:p>
          </table:table-cell>
          <table:table-cell table:style-name="ce54" office:value-type="float" office:value="0" calcext:value-type="float">
            <text:p>0</text:p>
          </table:table-cell>
          <table:table-cell table:style-name="ce58"/>
          <table:table-cell table:style-name="ce6" office:value-type="string" calcext:value-type="string">
            <text:p>Pierre-Marie Dupuy</text:p>
          </table:table-cell>
          <table:table-cell table:style-name="ce5" office:value-type="string" calcext:value-type="string">
            <text:p>Charles N. Brower</text:p>
          </table:table-cell>
          <table:table-cell table:style-name="ce6" office:value-type="string" calcext:value-type="string">
            <text:p>Domingo Bello Janeiro</text:p>
          </table:table-cell>
          <table:table-cell table:style-name="ce6" office:value-type="string" calcext:value-type="string">
            <text:p>Kelley Drye &amp; Warren</text:p>
          </table:table-cell>
          <table:table-cell table:style-name="ce6" table:number-columns-repeated="2"/>
          <table:table-cell table:style-name="ce6" office:value-type="string" calcext:value-type="string">
            <text:p>Ente del Estado</text:p>
          </table:table-cell>
          <table:table-cell table:style-name="ce6" table:number-columns-repeated="2"/>
          <table:table-cell table:style-name="ce2" office:value-type="string" calcext:value-type="string">
            <text:p>Actividades financieras y de seguros</text:p>
          </table:table-cell>
          <table:table-cell table:style-name="ce6" office:value-type="string" calcext:value-type="string">
            <text:p>Financial service activities, except insurance and pension funding</text:p>
          </table:table-cell>
          <table:table-cell table:style-name="ce24" office:value-type="string" calcext:value-type="string">
            <text:p>Details of investment</text:p>
            <text:p>Majority and controlling interest in local company engaged in extending loans and leases to Argentinean dealers and purchasers of automotive goods; additional capital contributions to the subsidiary company.</text:p>
            <text:p>Summary of the dispute</text:p>
            <text:p>Claims arising out of Argentina's enactment of an Emergency Law and other measures undertaken by the respondent to stem the country's economic crisis of 2001-2002 which allegedly affected the claimant's investment.</text:p>
          </table:table-cell>
          <table:table-cell table:style-name="ce24"/>
          <table:table-cell table:style-name="ce58" office:value-type="string" calcext:value-type="string">
            <text:p>demand resulting from financial crisis in 2001/ Investor initiated an annulment proceeding but the decision in favour of the State was upheld</text:p>
          </table:table-cell>
          <table:table-cell table:style-name="ce58"/>
          <table:table-cell table:style-name="ce58" office:value-type="string" calcext:value-type="string">
            <text:p>https://www.italaw.com/cases/1520; https://icsid.worldbank.org/en/Pages/cases/casedetail.aspx?CaseNo=ARB/05/1</text:p>
          </table:table-cell>
          <table:table-cell table:style-name="ce60"/>
          <table:table-cell table:style-name="ce60" office:value-type="string" calcext:value-type="string">
            <text:p>yes</text:p>
          </table:table-cell>
          <table:table-cell table:style-name="ce60" office:value-type="string" calcext:value-type="string">
            <text:p>yes indirect</text:p>
          </table:table-cell>
          <table:table-cell table:number-columns-repeated="2" table:style-name="ce104" office:value-type="string" calcext:value-type="string">
            <text:p>yes</text:p>
          </table:table-cell>
          <table:table-cell table:style-name="ce104"/>
          <table:table-cell table:number-columns-repeated="2" table:style-name="ce104" office:value-type="string" calcext:value-type="string">
            <text:p>yes</text:p>
          </table:table-cell>
          <table:table-cell table:style-name="ce105"/>
          <table:table-cell table:style-name="ce118"/>
          <table:table-cell table:style-name="ce6"/>
          <table:table-cell table:number-columns-repeated="9"/>
          <table:table-cell table:style-name="ce104"/>
          <table:table-cell table:style-name="ce105"/>
          <table:table-cell table:style-name="ce118" table:number-columns-repeated="959"/>
          <table:table-cell table:number-columns-repeated="8"/>
        </table:table-row>
        <table:table-row table:style-name="ro1">
          <table:table-cell table:style-name="ce2" office:value-type="float" office:value="341" calcext:value-type="float">
            <text:p>341</text:p>
          </table:table-cell>
          <table:table-cell table:style-name="ce6" office:value-type="float" office:value="2005" calcext:value-type="float">
            <text:p>2005</text:p>
          </table:table-cell>
          <table:table-cell table:style-name="ce9" table:formula="of:=HYPERLINK(&quot;http://investmentpolicyhub.unctad.org/ISDS/Details/210&quot;;&quot;EMELEC v. Ecuador &quot;)" office:value-type="string" office:string-value="EMELEC v. Ecuador " calcext:value-type="string">
            <text:p>EMELEC v. Ecuador </text:p>
          </table:table-cell>
          <table:table-cell table:style-name="ce6" office:value-type="string" calcext:value-type="string">
            <text:p>Empresa Electrica del Ecuador, Inc. (EMELEC)</text:p>
          </table:table-cell>
          <table:table-cell table:style-name="ce6" office:value-type="string" calcext:value-type="string">
            <text:p>Ecuador</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Ecuador-EE.UU.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05/9</text:p>
          </table:table-cell>
          <table:table-cell table:style-name="ce6" office:value-type="string" calcext:value-type="string">
            <text:p>Decidido a favor del Estado</text:p>
          </table:table-cell>
          <table:table-cell table:style-name="ce31" office:value-type="string" calcext:value-type="string">
            <office:annotation draw:style-name="gr2" draw:text-style-name="P4" svg:width="2.858cm" svg:height="9.525cm" svg:x="34.417cm" svg:y="788.834cm" draw:caption-point-x="-0.56cm" draw:caption-point-y="2.01cm">
              <dc:date>2023-03-17T00:00:00</dc:date>
              <text:p text:style-name="P3"><text:span text:style-name="T4">UNCTAD dice 326 Mio USD, según tabla de caitisa fueron 1.07 Mio, pero creo que hay una error de números ahí...pasa que en el laudo final no hay una ifno sobre el monto reclamado...lo leí todo</text:span></text:p>
            </office:annotation>
            <text:p>326 millones U$S</text:p>
          </table:table-cell>
          <table:table-cell table:style-name="ce30" office:value-type="float" office:value="326000000" calcext:value-type="float">
            <text:p>326.000.000</text:p>
          </table:table-cell>
          <table:table-cell table:style-name="ce6" office:value-type="float" office:value="0" calcext:value-type="float">
            <text:p>0</text:p>
          </table:table-cell>
          <table:table-cell table:style-name="ce54" office:value-type="float" office:value="0" calcext:value-type="float">
            <text:p>0</text:p>
          </table:table-cell>
          <table:table-cell table:style-name="ce58"/>
          <table:table-cell table:style-name="ce6" office:value-type="string" calcext:value-type="string">
            <text:p>Bernardo Sepúlveda-Amor</text:p>
          </table:table-cell>
          <table:table-cell table:style-name="ce6" office:value-type="string" calcext:value-type="string">
            <text:p>John H. Rooney</text:p>
          </table:table-cell>
          <table:table-cell table:style-name="ce6" office:value-type="string" calcext:value-type="string">
            <text:p>W. Michael Reisman</text:p>
          </table:table-cell>
          <table:table-cell table:style-name="ce6" office:value-type="string" calcext:value-type="string">
            <text:p>Provost Umphrey, Beaumont</text:p>
          </table:table-cell>
          <table:table-cell table:style-name="ce6" office:value-type="string" calcext:value-type="string">
            <text:p>Henry Sain Dahl</text:p>
          </table:table-cell>
          <table:table-cell table:style-name="ce6"/>
          <table:table-cell table:style-name="ce6" office:value-type="string" calcext:value-type="string">
            <text:p>Cabezas &amp; Wray Abogados</text:p>
          </table:table-cell>
          <table:table-cell table:style-name="ce6" office:value-type="string" calcext:value-type="string">
            <text:p>Latham &amp; Watkins</text:p>
          </table:table-cell>
          <table:table-cell table:style-name="ce68"/>
          <table:table-cell table:style-name="ce2" office:value-type="string" calcext:value-type="string">
            <text:p>Suministro de electricidad, gas, vapor y aire acondicionado</text:p>
          </table:table-cell>
          <table:table-cell table:style-name="ce6" office:value-type="string" calcext:value-type="string">
            <text:p>Electricity, gas, steam and air conditioning supply</text:p>
          </table:table-cell>
          <table:table-cell table:style-name="ce24" office:value-type="string" calcext:value-type="string">
            <text:p>Details of investment</text:p>
            <text:p>Rights under a concession agreement for the supply of electricity in the city of Guayaquil concluded between the claimant and an organ of the Ecuadorian Government.</text:p>
            <text:p>Summary of the dispute</text:p>
            <text:p>Claims arising out of the alleged expropriation of the investor's premises, bank accounts, and other property located in Ecuadorian territory through a combined military-police operation, followed by local litigation over contractual outstanding amounts.</text:p>
          </table:table-cell>
          <table:table-cell table:style-name="ce24"/>
          <table:table-cell table:style-name="ce58" office:value-type="string" calcext:value-type="string">
            <text:p>corruption!</text:p>
          </table:table-cell>
          <table:table-cell table:style-name="ce58"/>
          <table:table-cell table:style-name="ce58" office:value-type="string" calcext:value-type="string">
            <text:p>https://www.italaw.com/cases/387; https://icsid.worldbank.org/en/Pages/cases/casedetail.aspx?CaseNo=ARB/05/9</text:p>
          </table:table-cell>
          <table:table-cell table:style-name="ce60" table:number-columns-repeated="2"/>
          <table:table-cell table:style-name="ce60" office:value-type="string" calcext:value-type="string">
            <text:p>yes direct</text:p>
          </table:table-cell>
          <table:table-cell table:style-name="ce104" table:number-columns-repeated="5"/>
          <table:table-cell table:style-name="ce105"/>
          <table:table-cell table:style-name="ce118"/>
          <table:table-cell table:number-columns-repeated="6"/>
          <table:table-cell table:style-name="ce104" table:number-columns-repeated="5"/>
          <table:table-cell table:style-name="ce105"/>
          <table:table-cell table:style-name="ce118" table:number-columns-repeated="959"/>
          <table:table-cell table:number-columns-repeated="8"/>
        </table:table-row>
        <table:table-row table:style-name="ro1">
          <table:table-cell table:style-name="ce2" office:value-type="float" office:value="342" calcext:value-type="float">
            <text:p>342</text:p>
          </table:table-cell>
          <table:table-cell table:style-name="ce6" office:value-type="float" office:value="2005" calcext:value-type="float">
            <text:p>2005</text:p>
          </table:table-cell>
          <table:table-cell table:style-name="ce9" table:formula="of:=HYPERLINK(&quot;http://investmentpolicyhub.unctad.org/ISDS/Details/192&quot;;&quot;I&amp;I Beheer v. Venezuela &quot;)" office:value-type="string" office:string-value="I&amp;I Beheer v. Venezuela " calcext:value-type="string">
            <text:p>I&amp;I Beheer v. Venezuela </text:p>
          </table:table-cell>
          <table:table-cell table:style-name="ce6" office:value-type="string" calcext:value-type="string">
            <text:p>I&amp;I Beheer B.V.</text:p>
          </table:table-cell>
          <table:table-cell table:style-name="ce6" office:value-type="string" calcext:value-type="string">
            <text:p>Venezuela</text:p>
          </table:table-cell>
          <table:table-cell table:style-name="ce6" office:value-type="string" calcext:value-type="string">
            <text:p>Países Bajos</text:p>
          </table:table-cell>
          <table:table-cell table:number-columns-repeated="2" table:style-name="ce6" office:value-type="string" calcext:value-type="string">
            <text:p>ninguno</text:p>
          </table:table-cell>
          <table:table-cell table:style-name="ce6" office:value-type="string" calcext:value-type="string">
            <text:p>Venezuela-Países Bajos TBI</text:p>
          </table:table-cell>
          <table:table-cell table:style-name="ce6" office:value-type="string" calcext:value-type="string">
            <text:p>Investment Law</text:p>
          </table:table-cell>
          <table:table-cell table:style-name="ce6" office:value-type="string" calcext:value-type="string">
            <text:p>CIADI</text:p>
          </table:table-cell>
          <table:table-cell table:style-name="ce20" office:value-type="string" calcext:value-type="string">
            <text:p>CIADI</text:p>
          </table:table-cell>
          <table:table-cell table:style-name="ce6" office:value-type="string" calcext:value-type="string">
            <text:p>ICSID Case No. ARB/05/4</text:p>
          </table:table-cell>
          <table:table-cell table:style-name="ce6" office:value-type="string" calcext:value-type="string">
            <text:p>Discontinuado</text:p>
          </table:table-cell>
          <table:table-cell table:style-name="ce6" office:value-type="string" calcext:value-type="string">
            <text:p>300 millones U$S</text:p>
          </table:table-cell>
          <table:table-cell table:style-name="ce38" office:value-type="float" office:value="300000000" calcext:value-type="float">
            <text:p>300.000.000</text:p>
          </table:table-cell>
          <table:table-cell table:style-name="ce6" office:value-type="string" calcext:value-type="string">
            <text:p>n/d</text:p>
          </table:table-cell>
          <table:table-cell table:style-name="ce54" office:value-type="string" calcext:value-type="string">
            <text:p>n/d</text:p>
          </table:table-cell>
          <table:table-cell table:style-name="ce58"/>
          <table:table-cell table:style-name="ce6" office:value-type="string" calcext:value-type="string">
            <text:p>Karl-Heinz Böckstiegel</text:p>
          </table:table-cell>
          <table:table-cell table:style-name="ce5" office:value-type="string" calcext:value-type="string">
            <text:p>Charles N. Brower</text:p>
          </table:table-cell>
          <table:table-cell table:style-name="ce6" office:value-type="string" calcext:value-type="string">
            <text:p>Pierre-Marie Dupuy</text:p>
          </table:table-cell>
          <table:table-cell table:style-name="ce22" office:value-type="string" calcext:value-type="string">
            <text:p>Freshfields Bruckhaus Deringer</text:p>
          </table:table-cell>
          <table:table-cell table:style-name="ce6" table:number-columns-repeated="2"/>
          <table:table-cell table:style-name="ce6" office:value-type="string" calcext:value-type="string">
            <text:p>Loaiza Bigott &amp; Asociados</text:p>
          </table:table-cell>
          <table:table-cell table:style-name="ce6" office:value-type="string" calcext:value-type="string">
            <text:p>Foley Hoag</text:p>
          </table:table-cell>
          <table:table-cell table:style-name="ce68"/>
          <table:table-cell table:style-name="ce2" office:value-type="string" calcext:value-type="string">
            <text:p>Actividades financieras y de seguros</text:p>
          </table:table-cell>
          <table:table-cell table:style-name="ce6" office:value-type="string" calcext:value-type="string">
            <text:p>Financial service activities, except insurance and pension funding</text:p>
          </table:table-cell>
          <table:table-cell table:style-name="ce24" office:value-type="string" calcext:value-type="string">
            <text:p>Details of investment</text:p>
            <text:p>Ownership of promissory notes originally issued by a Venezuelan State-owned bank.</text:p>
            <text:p>Summary of the dispute</text:p>
            <text:p>Claims arising out of the alleged non-payment of two promissory notes acquired by the claimant that had been originally issued in 1981 by Venezuela's State-owned agricultural development bank, Bandagro.</text:p>
          </table:table-cell>
          <table:table-cell table:style-name="ce24"/>
          <table:table-cell table:style-name="ce58" office:value-type="string" calcext:value-type="string">
            <text:p>discontinued due to lack of payment from claimant, its lack of respondence to note issued by the State and non-reappointement of new legal advisors after Freshfields renounced on the case...it appears the company had financial problems</text:p>
          </table:table-cell>
          <table:table-cell table:style-name="ce58"/>
          <table:table-cell table:style-name="ce58" office:value-type="string" calcext:value-type="string">
            <text:p>https://icsid.worldbank.org/en/Pages/cases/casedetail.aspx?CaseNo=ARB/05/4</text:p>
            <text:p>http://globalarbitrationreview.com/news/article/14261/icsid-dismisses-forged-bond-claim/ (requires subscription)</text:p>
            <text:p>http://www.apks.com/~/media/files/brochures_additional-practice-info/investorstate-arbitration-positive-rulings.ashx?la=zh-hans</text:p>
            <text:p>https://books.google.ch/books?id=RbQq8dQtsQ0C&amp;pg=PR28&amp;lpg=PR28&amp;dq=beheer+venezuela+icsid&amp;source=bl&amp;ots=8q3qbrZAMi&amp;sig=WVwVq_LFsw4_3YBjfB34Mn</text:p>
          </table:table-cell>
          <table:table-cell table:style-name="ce60" table:number-columns-repeated="2"/>
          <table:table-cell table:style-name="ce60" office:value-type="string" calcext:value-type="string">
            <text:p>yes indirect</text:p>
          </table:table-cell>
          <table:table-cell table:style-name="ce104" office:value-type="string" calcext:value-type="string">
            <text:p>yes</text:p>
          </table:table-cell>
          <table:table-cell table:style-name="ce104" table:number-columns-repeated="4"/>
          <table:table-cell table:style-name="ce105"/>
          <table:table-cell table:style-name="ce118"/>
          <table:table-cell table:number-columns-repeated="3"/>
          <table:table-cell table:style-name="ce104" table:number-columns-repeated="8"/>
          <table:table-cell table:style-name="ce105"/>
          <table:table-cell table:style-name="ce118" table:number-columns-repeated="959"/>
          <table:table-cell table:number-columns-repeated="8"/>
        </table:table-row>
        <table:table-row table:style-name="ro1">
          <table:table-cell table:style-name="ce2" office:value-type="float" office:value="343" calcext:value-type="float">
            <text:p>343</text:p>
          </table:table-cell>
          <table:table-cell table:style-name="ce6" office:value-type="float" office:value="2005" calcext:value-type="float">
            <text:p>2005</text:p>
          </table:table-cell>
          <table:table-cell table:style-name="ce9" table:formula="of:=HYPERLINK(&quot;http://investmentpolicyhub.unctad.org/ISDS/Details/188&quot;;&quot;Noble Energy v. Ecuador &quot;)" office:value-type="string" office:string-value="Noble Energy v. Ecuador " calcext:value-type="string">
            <text:p>Noble Energy v. Ecuador </text:p>
          </table:table-cell>
          <table:table-cell table:style-name="ce6" office:value-type="string" calcext:value-type="string">
            <text:p>Noble Energy Inc. Y Machala Power Cía. Ltd.</text:p>
          </table:table-cell>
          <table:table-cell table:style-name="ce6" office:value-type="string" calcext:value-type="string">
            <text:p>Ecuador</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Ecuador-EE.UU. TBI</text:p>
          </table:table-cell>
          <table:table-cell table:style-name="ce28" office:value-type="string" calcext:value-type="string">
            <text:p>contrato</text:p>
          </table:table-cell>
          <table:table-cell table:number-columns-repeated="2" table:style-name="ce6" office:value-type="string" calcext:value-type="string">
            <text:p>CIADI</text:p>
          </table:table-cell>
          <table:table-cell table:style-name="ce6" office:value-type="string" calcext:value-type="string">
            <text:p>ICSID Case No. ARB/05/12</text:p>
          </table:table-cell>
          <table:table-cell table:style-name="ce6" office:value-type="string" calcext:value-type="string">
            <text:p>Acuerdo entre partes</text:p>
          </table:table-cell>
          <table:table-cell table:style-name="ce6" office:value-type="string" calcext:value-type="string">
            <text:p>370 millones U$S</text:p>
          </table:table-cell>
          <table:table-cell table:style-name="ce38" office:value-type="float" office:value="370000000" calcext:value-type="float">
            <text:p>370.000.000</text:p>
          </table:table-cell>
          <table:table-cell table:style-name="ce6" office:value-type="string" calcext:value-type="string">
            <text:p>70 millones U$S</text:p>
          </table:table-cell>
          <table:table-cell table:style-name="ce50" office:value-type="float" office:value="70000000" calcext:value-type="float">
            <text:p>70.000.000,00</text:p>
          </table:table-cell>
          <table:table-cell table:style-name="ce58"/>
          <table:table-cell table:style-name="ce6" office:value-type="string" calcext:value-type="string">
            <text:p>Gabrielle Kaufmann-Kohler</text:p>
          </table:table-cell>
          <table:table-cell table:style-name="ce6" office:value-type="string" calcext:value-type="string">
            <text:p>Henri C. Álvarez</text:p>
          </table:table-cell>
          <table:table-cell table:style-name="ce6" office:value-type="string" calcext:value-type="string">
            <text:p>Bernardo M. Cremades</text:p>
          </table:table-cell>
          <table:table-cell table:style-name="ce6" office:value-type="string" calcext:value-type="string">
            <text:p>King &amp; Spalding</text:p>
          </table:table-cell>
          <table:table-cell table:style-name="ce22" office:value-type="string" calcext:value-type="string">
            <text:p>Pérez Bustamante &amp; Ponce</text:p>
          </table:table-cell>
          <table:table-cell table:style-name="ce6"/>
          <table:table-cell table:style-name="ce6" office:value-type="string" calcext:value-type="string">
            <text:p>Fabara &amp; Compañía</text:p>
          </table:table-cell>
          <table:table-cell table:style-name="ce6" office:value-type="string" calcext:value-type="string">
            <text:p>Squire, Sanders &amp; Dempsey</text:p>
          </table:table-cell>
          <table:table-cell table:style-name="ce68"/>
          <table:table-cell table:style-name="ce2" office:value-type="string" calcext:value-type="string">
            <text:p>Suministro de electricidad, gas, vapor y aire acondicionado</text:p>
          </table:table-cell>
          <table:table-cell table:style-name="ce6" office:value-type="string" calcext:value-type="string">
            <text:p>Electricity, gas, steam and air conditioning supply</text:p>
          </table:table-cell>
          <table:table-cell table:style-name="ce24" office:value-type="string" calcext:value-type="string">
            <text:p>Details of investment</text:p>
            <text:p>Ownership and control of contractual and legal rights through certain concession contract, investment agreement and production sharing contract concerning electricity supply; capital contributions; claims to money and performance having an economic value.</text:p>
            <text:p>Summary of the dispute</text:p>
            <text:p>Claims arising out of a series of decrees, acts and omissions of the respondents through which they allegedly altered the economic, regulatory, legal, and contractual framework upon which the claimants had relied in making their investment in Ecuador, including the modification of the mechanism for the payment of invoices which caused a significant increase in unpaid receivables for electricity supply from a power plant in Ecuador.</text:p>
          </table:table-cell>
          <table:table-cell table:style-name="ce24"/>
          <table:table-cell table:style-name="ce58" office:value-type="string" calcext:value-type="string">
            <text:p>demand caused by change in public policies which made investment more expensive...</text:p>
          </table:table-cell>
          <table:table-cell table:style-name="ce58"/>
          <table:table-cell table:style-name="ce58" office:value-type="string" calcext:value-type="string">
            <text:p>https://www.italaw.com/cases/745; https://icsid.worldbank.org/en/Pages/cases/casedetail.aspx?CaseNo=ARB/05/12</text:p>
            <text:p>http://globalarbitrationreview.com/news/article/15038/noble-ecuador-settle-port-dispute-looms/ (requires subscription)</text:p>
            <text:p>https://books.google.ch/books?id=iVMyAQAAQBAJ&amp;pg=PA264&amp;lpg=PA264&amp;dq=noble+energy+ecuador+icsid+settlement&amp;source=bl&amp;ots=7bibDDazug&amp;sig=6Km2; https://www.iareporter.com/articles/looking-back-noble-energy-v-ecuador-tribunal-agreed-to-hear-disputes-based-on-three-different-legal-bases-in-one-single-proceeding/</text:p>
          </table:table-cell>
          <table:table-cell table:number-columns-repeated="2" table:style-name="ce60" office:value-type="string" calcext:value-type="string">
            <text:p>yes</text:p>
          </table:table-cell>
          <table:table-cell table:style-name="ce60" office:value-type="string" calcext:value-type="string">
            <text:p>yes indirect</text:p>
          </table:table-cell>
          <table:table-cell table:number-columns-repeated="2" table:style-name="ce104" office:value-type="string" calcext:value-type="string">
            <text:p>yes</text:p>
          </table:table-cell>
          <table:table-cell table:style-name="ce104"/>
          <table:table-cell table:style-name="ce104" office:value-type="string" calcext:value-type="string">
            <text:p>yes</text:p>
          </table:table-cell>
          <table:table-cell table:style-name="ce104"/>
          <table:table-cell table:style-name="ce105"/>
          <table:table-cell table:style-name="ce118"/>
          <table:table-cell table:style-name="ce6"/>
          <table:table-cell table:number-columns-repeated="7"/>
          <table:table-cell table:style-name="ce104" table:number-columns-repeated="3"/>
          <table:table-cell table:style-name="ce105"/>
          <table:table-cell table:style-name="ce118" table:number-columns-repeated="959"/>
          <table:table-cell table:number-columns-repeated="8"/>
        </table:table-row>
        <table:table-row table:style-name="ro1">
          <table:table-cell table:style-name="ce2" office:value-type="float" office:value="344" calcext:value-type="float">
            <text:p>344</text:p>
          </table:table-cell>
          <table:table-cell table:style-name="ce6" office:value-type="float" office:value="2005" calcext:value-type="float">
            <text:p>2005</text:p>
          </table:table-cell>
          <table:table-cell table:style-name="ce9" table:formula="of:=HYPERLINK(&quot;http://investmentpolicyhub.unctad.org/ISDS/Details/209&quot;;&quot;Scotiabank v. Argentina &quot;)" office:value-type="string" office:string-value="Scotiabank v. Argentina " calcext:value-type="string">
            <text:p>Scotiabank v. Argentina </text:p>
          </table:table-cell>
          <table:table-cell table:style-name="ce6" office:value-type="string" calcext:value-type="string">
            <text:p>Bank of Nova Scotia</text:p>
          </table:table-cell>
          <table:table-cell table:style-name="ce6" office:value-type="string" calcext:value-type="string">
            <text:p>Argentina</text:p>
          </table:table-cell>
          <table:table-cell table:style-name="ce6" office:value-type="string" calcext:value-type="string">
            <text:p>Canadá</text:p>
          </table:table-cell>
          <table:table-cell table:number-columns-repeated="2" table:style-name="ce6" office:value-type="string" calcext:value-type="string">
            <text:p>ninguno</text:p>
          </table:table-cell>
          <table:table-cell table:style-name="ce6" table:formula="of:=HYPERLINK(&quot;http://investmentpolicyhub.unctad.org/IIA/mostRecent/treaty/114&quot;;&quot;Argentina - Canada TBI&quot;)" office:value-type="string" office:string-value="Argentina - Canada TBI" calcext:value-type="string">
            <text:p>Argentina - Canada TBI</text:p>
          </table:table-cell>
          <table:table-cell table:style-name="ce28" office:value-type="string" calcext:value-type="string">
            <text:p>ninguno</text:p>
          </table:table-cell>
          <table:table-cell table:style-name="ce6" office:value-type="string" calcext:value-type="string">
            <text:p>UNCITRAL</text:p>
          </table:table-cell>
          <table:table-cell table:style-name="ce6" office:value-type="string" calcext:value-type="string">
            <text:p>ninguna (sin institución administradora)</text:p>
          </table:table-cell>
          <table:table-cell table:style-name="ce6" office:value-type="string" calcext:value-type="string">
            <text:p>n/d</text:p>
          </table:table-cell>
          <table:table-cell table:style-name="ce6" office:value-type="string" calcext:value-type="string">
            <text:p>Acuerdo entre partes</text:p>
          </table:table-cell>
          <table:table-cell table:style-name="ce6" office:value-type="string" calcext:value-type="string">
            <text:p>600 millones U$S</text:p>
          </table:table-cell>
          <table:table-cell table:style-name="ce38" office:value-type="float" office:value="600000000" calcext:value-type="float">
            <text:p>600.000.000</text:p>
          </table:table-cell>
          <table:table-cell table:style-name="ce6" office:value-type="string" calcext:value-type="string">
            <text:p>n/d</text:p>
          </table:table-cell>
          <table:table-cell table:style-name="ce50" office:value-type="string" calcext:value-type="string">
            <text:p>n/d</text:p>
          </table:table-cell>
          <table:table-cell table:style-name="ce58"/>
          <table:table-cell table:style-name="ce6" office:value-type="string" calcext:value-type="string">
            <text:p>no nombrado</text:p>
          </table:table-cell>
          <table:table-cell table:style-name="ce5" office:value-type="string" calcext:value-type="string">
            <text:p>Charles N. Brower</text:p>
          </table:table-cell>
          <table:table-cell table:style-name="ce6" office:value-type="string" calcext:value-type="string">
            <text:p>Alain Pellet</text:p>
          </table:table-cell>
          <table:table-cell table:style-name="ce6" office:value-type="string" calcext:value-type="string">
            <text:p>McCarthy Tétrault</text:p>
          </table:table-cell>
          <table:table-cell table:style-name="ce6" office:value-type="string" calcext:value-type="string">
            <text:p>Freshfields Bruckhaus Deringer</text:p>
          </table:table-cell>
          <table:table-cell table:style-name="ce6" office:value-type="string" calcext:value-type="string">
            <text:p>Richards Cardinal Tützer Zabala &amp; Zaefferer</text:p>
          </table:table-cell>
          <table:table-cell table:style-name="ce6" office:value-type="string" calcext:value-type="string">
            <text:p>Ente del Estado</text:p>
          </table:table-cell>
          <table:table-cell table:style-name="ce6" table:number-columns-repeated="2"/>
          <table:table-cell table:style-name="ce2" office:value-type="string" calcext:value-type="string">
            <text:p>Actividades financieras y de seguros</text:p>
          </table:table-cell>
          <table:table-cell table:style-name="ce6" office:value-type="string" calcext:value-type="string">
            <text:p>Financial service activities, except insurance and pension funding</text:p>
          </table:table-cell>
          <table:table-cell table:style-name="ce24" office:value-type="string" calcext:value-type="string">
            <text:p>Details of investment</text:p>
            <text:p>Ownership of local bank, Scotiabank Quilmes SA.</text:p>
            <text:p>Summary of the dispute</text:p>
            <text:p>Claims arising out of the alleged negative effects of the forced pesification of the bank's local subsidiary US-dollar assets and liabilities, during the Argentinean economic crisis of 2002.</text:p>
          </table:table-cell>
          <table:table-cell table:style-name="ce24"/>
          <table:table-cell table:style-name="ce58" office:value-type="string" calcext:value-type="string">
            <text:p>demand due to financial crisis in 2002-02 and pesification</text:p>
          </table:table-cell>
          <table:table-cell table:style-name="ce58"/>
          <table:table-cell table:style-name="ce58" office:value-type="string" calcext:value-type="string">
            <text:p>http://en.mercopress.com/2011/07/29/bank-of-nova-scotia-drops-legal-actions-against-argentina-for-600m-dollars</text:p>
            <text:p>http://globalarbitrationreview.com/news/article/29671/scotiabank-drops-us600-million-argentina-claim/ (requires subscription)</text:p>
            <text:p>http://books.google.ch/books?id=RbQq8dQtsQ0C&amp;pg=PA42&amp;lpg=PA42&amp;dq=Bank+of+Nova+Scotia+Argentina+uncitral&amp;source=bl&amp;ots=8q2vfs0ANe&amp;sig=q-rg-BWc1Jf-P4dpxSZHzwMk1gY&amp;hl=en&amp;sa=X&amp;ei=Qq9tVOuPI4ztaNK5gbgO&amp;ved=0CDMQ6AEwAw#v=onepage&amp;q=Bank%20of%20Nova%20Sc</text:p>
          </table:table-cell>
          <table:table-cell table:number-columns-repeated="3" table:style-name="ce60" office:value-type="string" calcext:value-type="string">
            <text:p>n/d</text:p>
          </table:table-cell>
          <table:table-cell table:number-columns-repeated="5" table:style-name="ce104" office:value-type="string" calcext:value-type="string">
            <text:p>n/d</text:p>
          </table:table-cell>
          <table:table-cell table:style-name="ce105"/>
          <table:table-cell table:style-name="ce118"/>
          <table:table-cell table:number-columns-repeated="10"/>
          <table:table-cell table:style-name="ce104"/>
          <table:table-cell table:style-name="ce105"/>
          <table:table-cell table:style-name="ce118" table:number-columns-repeated="959"/>
          <table:table-cell table:number-columns-repeated="8"/>
        </table:table-row>
        <table:table-row table:style-name="ro1">
          <table:table-cell table:style-name="ce2" office:value-type="float" office:value="345" calcext:value-type="float">
            <text:p>345</text:p>
          </table:table-cell>
          <table:table-cell table:style-name="ce6" office:value-type="float" office:value="2005" calcext:value-type="float">
            <text:p>2005</text:p>
          </table:table-cell>
          <table:table-cell table:style-name="ce9" table:formula="of:=HYPERLINK(&quot;http://investmentpolicyhub.unctad.org/ISDS/Details/178&quot;;&quot;TSA Spectrum v. Argentina &quot;)" office:value-type="string" office:string-value="TSA Spectrum v. Argentina " calcext:value-type="string">
            <text:p>TSA Spectrum v. Argentina </text:p>
          </table:table-cell>
          <table:table-cell table:style-name="ce6" office:value-type="string" calcext:value-type="string">
            <text:p>TSA Spectrum de Argentina S.A.</text:p>
          </table:table-cell>
          <table:table-cell table:style-name="ce6" office:value-type="string" calcext:value-type="string">
            <text:p>Argentina</text:p>
          </table:table-cell>
          <table:table-cell table:style-name="ce6" office:value-type="string" calcext:value-type="string">
            <text:p>Países Bajos</text:p>
          </table:table-cell>
          <table:table-cell table:number-columns-repeated="2" table:style-name="ce6" office:value-type="string" calcext:value-type="string">
            <text:p>ninguno</text:p>
          </table:table-cell>
          <table:table-cell table:style-name="ce6" office:value-type="string" calcext:value-type="string">
            <text:p>Argentina-Países Bajos TBI</text:p>
          </table:table-cell>
          <table:table-cell table:style-name="ce28" office:value-type="string" calcext:value-type="string">
            <text:p>ninguno</text:p>
          </table:table-cell>
          <table:table-cell table:style-name="ce6" office:value-type="string" calcext:value-type="string">
            <text:p>CIADI</text:p>
          </table:table-cell>
          <table:table-cell table:style-name="ce20" office:value-type="string" calcext:value-type="string">
            <text:p>CIADI</text:p>
          </table:table-cell>
          <table:table-cell table:style-name="ce6" office:value-type="string" calcext:value-type="string">
            <text:p>ICSID Case No. ARB/05/5</text:p>
          </table:table-cell>
          <table:table-cell table:style-name="ce6" office:value-type="string" calcext:value-type="string">
            <text:p>Decidido a favor del Estado</text:p>
          </table:table-cell>
          <table:table-cell table:style-name="ce6" office:value-type="string" calcext:value-type="string">
            <text:p>n/d</text:p>
          </table:table-cell>
          <table:table-cell table:style-name="ce38" office:value-type="string" calcext:value-type="string">
            <text:p>n/d</text:p>
          </table:table-cell>
          <table:table-cell table:style-name="ce6" office:value-type="float" office:value="0" calcext:value-type="float">
            <text:p>0</text:p>
          </table:table-cell>
          <table:table-cell table:style-name="ce54" office:value-type="float" office:value="0" calcext:value-type="float">
            <text:p>0</text:p>
          </table:table-cell>
          <table:table-cell table:style-name="ce59"/>
          <table:table-cell table:style-name="ce6" office:value-type="string" calcext:value-type="string">
            <text:p>Hans Danelius</text:p>
          </table:table-cell>
          <table:table-cell table:style-name="ce6" office:value-type="string" calcext:value-type="string">
            <text:p>Grant D. Aldonas</text:p>
          </table:table-cell>
          <table:table-cell table:style-name="ce6" office:value-type="string" calcext:value-type="string">
            <text:p>Georges Abi-Saab</text:p>
          </table:table-cell>
          <table:table-cell table:style-name="ce6" office:value-type="string" calcext:value-type="string">
            <text:p>King &amp; Spalding</text:p>
          </table:table-cell>
          <table:table-cell table:style-name="ce6" table:number-columns-repeated="2"/>
          <table:table-cell table:style-name="ce6" office:value-type="string" calcext:value-type="string">
            <text:p>Ente del Estado</text:p>
          </table:table-cell>
          <table:table-cell table:style-name="ce6" table:number-columns-repeated="2"/>
          <table:table-cell table:style-name="ce6" office:value-type="string" calcext:value-type="string">
            <text:p>Información y comunicación</text:p>
          </table:table-cell>
          <table:table-cell table:style-name="ce6" office:value-type="string" calcext:value-type="string">
            <text:p>Telecommunications</text:p>
          </table:table-cell>
          <table:table-cell table:style-name="ce24" office:value-type="string" calcext:value-type="string">
            <text:p>Details of investment</text:p>
            <text:p>Ownership of local subsidiary that had concluded a contract with Argentina's telecommunications authority for the administration, management and control of the radio spectrum.</text:p>
            <text:p>Summary of the dispute</text:p>
            <text:p>Claims arising out of the termination of the concession contract entered into with the claimant through a resolution deciding that the national's telecommunications authority would operate the installations and assets that were the object of the contract due to the investor's alleged illicit enrichment.</text:p>
          </table:table-cell>
          <table:table-cell table:style-name="ce24"/>
          <table:table-cell table:style-name="ce58" office:value-type="string" calcext:value-type="string">
            <text:p><text:s/>investor's alleged illicit enrichment which was not considered by the tribunal, case was dismissed because investors are argentinians nationals!</text:p>
          </table:table-cell>
          <table:table-cell table:style-name="ce58"/>
          <table:table-cell table:style-name="ce58" office:value-type="string" calcext:value-type="string">
            <text:p>https://www.italaw.com/cases/1118; https://icsid.worldbank.org/en/Pages/cases/casedetail.aspx?CaseNo=ARB/05/5</text:p>
            <text:p>http://globalarbitrationreview.com/journal/article/15623/treaty-arbitration-tsa-spectrum-tribunal-opts-pierce-corporate-veil/ (requires subscription)</text:p>
            <text:p>http://globalarbitrationreview.com/news/article/15022/argentina-wins-split-decision-radio-claim/ (requires subscription)</text:p>
          </table:table-cell>
          <table:table-cell table:style-name="ce60" table:number-columns-repeated="2"/>
          <table:table-cell table:style-name="ce60" office:value-type="string" calcext:value-type="string">
            <text:p>yes indirect</text:p>
          </table:table-cell>
          <table:table-cell table:number-columns-repeated="4" table:style-name="ce104" office:value-type="string" calcext:value-type="string">
            <text:p>yes</text:p>
          </table:table-cell>
          <table:table-cell table:style-name="ce104"/>
          <table:table-cell table:style-name="ce105"/>
          <table:table-cell table:style-name="ce118"/>
          <table:table-cell table:number-columns-repeated="11"/>
          <table:table-cell table:style-name="ce105"/>
          <table:table-cell table:style-name="ce118" table:number-columns-repeated="959"/>
          <table:table-cell table:number-columns-repeated="8"/>
        </table:table-row>
        <table:table-row table:style-name="ro1">
          <table:table-cell table:style-name="ce2" office:value-type="float" office:value="346" calcext:value-type="float">
            <text:p>346</text:p>
          </table:table-cell>
          <table:table-cell table:style-name="ce6" office:value-type="float" office:value="2004" calcext:value-type="float">
            <text:p>2004</text:p>
          </table:table-cell>
          <table:table-cell table:style-name="ce9" table:formula="of:=HYPERLINK(&quot;http://investmentpolicyhub.unctad.org/ISDS/Details/167&quot;;&quot;ADM v. México &quot;)" office:value-type="string" office:string-value="ADM v. México " calcext:value-type="string">
            <text:p>ADM v. México </text:p>
          </table:table-cell>
          <table:table-cell table:style-name="ce6" office:value-type="string" calcext:value-type="string">
            <text:p>Archer Daniels Midland and Tate &amp; Lyle Ingredients Americas</text:p>
          </table:table-cell>
          <table:table-cell table:style-name="ce6" office:value-type="string" calcext:value-type="string">
            <text:p>México</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TLCAN</text:p>
          </table:table-cell>
          <table:table-cell table:style-name="ce6" office:value-type="string" calcext:value-type="string">
            <text:p>ninguno</text:p>
          </table:table-cell>
          <table:table-cell table:style-name="ce6" office:value-type="string" calcext:value-type="string">
            <text:p>CIADI AF</text:p>
          </table:table-cell>
          <table:table-cell table:style-name="ce6" office:value-type="string" calcext:value-type="string">
            <text:p>CIADI</text:p>
          </table:table-cell>
          <table:table-cell table:style-name="ce6" office:value-type="string" calcext:value-type="string">
            <text:p>ICSID Case No. ARB(AF)/04/5</text:p>
          </table:table-cell>
          <table:table-cell table:style-name="ce6" office:value-type="string" calcext:value-type="string">
            <text:p>Decidido a favor del Inversor</text:p>
          </table:table-cell>
          <table:table-cell table:style-name="ce6" office:value-type="string" calcext:value-type="string">
            <text:p>100 millones U$S</text:p>
          </table:table-cell>
          <table:table-cell table:style-name="ce38" office:value-type="float" office:value="100000000" calcext:value-type="float">
            <text:p>100.000.000</text:p>
          </table:table-cell>
          <table:table-cell table:style-name="ce6" office:value-type="string" calcext:value-type="string">
            <text:p>33.5 millones U$S</text:p>
          </table:table-cell>
          <table:table-cell table:style-name="ce53" office:value-type="float" office:value="33500000" calcext:value-type="float">
            <text:p>33.500.000</text:p>
          </table:table-cell>
          <table:table-cell table:style-name="ce60"/>
          <table:table-cell table:style-name="ce6" office:value-type="string" calcext:value-type="string">
            <text:p>Bernardo M. Cremades</text:p>
          </table:table-cell>
          <table:table-cell table:style-name="ce6" office:value-type="string" calcext:value-type="string">
            <text:p>Eduardo Siqueiros</text:p>
          </table:table-cell>
          <table:table-cell table:style-name="ce6" office:value-type="string" calcext:value-type="string">
            <text:p>Arthur W. Rovine</text:p>
          </table:table-cell>
          <table:table-cell table:style-name="ce6" office:value-type="string" calcext:value-type="string">
            <text:p>Akin Gump Strauss Hauer &amp; Feld</text:p>
          </table:table-cell>
          <table:table-cell table:style-name="ce6" office:value-type="string" calcext:value-type="string">
            <text:p>Sidley Austin</text:p>
          </table:table-cell>
          <table:table-cell table:style-name="ce6"/>
          <table:table-cell table:style-name="ce6" office:value-type="string" calcext:value-type="string">
            <text:p>Thomas &amp; Partners</text:p>
          </table:table-cell>
          <table:table-cell table:style-name="ce6" office:value-type="string" calcext:value-type="string">
            <text:p>Pillsbury Winthrop Shaw Pittman</text:p>
          </table:table-cell>
          <table:table-cell table:style-name="ce6"/>
          <table:table-cell table:style-name="ce6" office:value-type="string" calcext:value-type="string">
            <text:p>Manufactura</text:p>
          </table:table-cell>
          <table:table-cell table:style-name="ce6" office:value-type="string" calcext:value-type="string">
            <text:p>Manufacture of food products</text:p>
          </table:table-cell>
          <table:table-cell table:style-name="ce24" office:value-type="string" calcext:value-type="string">
            <text:p>Details of investment</text:p>
            <text:p>Ownership of local company engaged in the manufacture and production of certain fructose syrup used as soft drink sweetener.</text:p>
            <text:p>Summary of the dispute</text:p>
            <text:p>Claims arising out of Mexico's 2002 adoption of a tax on beverages containing high fructose corn syrup, that allegedly affected the claimants' investments in the high fructose corn syrup industry in Mexico.</text:p>
          </table:table-cell>
          <table:table-cell table:style-name="ce24"/>
          <table:table-cell table:style-name="ce61" office:value-type="string" calcext:value-type="string">
            <text:p>claim arising out of public health policy adopted by the State (higher tax on sugary beverages)</text:p>
          </table:table-cell>
          <table:table-cell table:style-name="ce58" office:value-type="string" calcext:value-type="string">
            <text:p>breach found: performance requirements</text:p>
          </table:table-cell>
          <table:table-cell table:style-name="ce58" office:value-type="string" calcext:value-type="string">
            <text:p>https://www.italaw.com/cases/91; https://icsid.worldbank.org/en/Pages/cases/casedetail.aspx?CaseNo=ARB(AF)/04/5</text:p>
            <text:p>http://www.gob.mx/cms/uploads/attachment/file/41974/Ficha_tecnica_Archer_Daniels_Midland_Co.pdf</text:p>
            <text:p>http://www.state.gov/s/l/c15103.htm; https://www.iareporter.com/articles/looking-back-nafta-tribunal-declined-to-consolidate-parallel-investor-claims-against-mexico-citing-confidentiality-concerns-between-fiercely-competitive-claimants-and-limited-risk-of-inconsistent-de/</text:p>
          </table:table-cell>
          <table:table-cell table:style-name="ce60" office:value-type="string" calcext:value-type="string">
            <text:p>yes</text:p>
          </table:table-cell>
          <table:table-cell table:style-name="ce60"/>
          <table:table-cell table:style-name="ce60" office:value-type="string" calcext:value-type="string">
            <text:p>yes indirect</text:p>
          </table:table-cell>
          <table:table-cell table:style-name="ce104" table:number-columns-repeated="4"/>
          <table:table-cell table:style-name="ce108" table:number-columns-repeated="2"/>
          <table:table-cell table:style-name="ce118"/>
          <table:table-cell table:style-name="ce96" table:number-columns-repeated="6"/>
          <table:table-cell table:style-name="ce108" table:number-columns-repeated="6"/>
          <table:table-cell table:style-name="ce118" table:number-columns-repeated="959"/>
          <table:table-cell table:number-columns-repeated="8"/>
        </table:table-row>
        <table:table-row table:style-name="ro1">
          <table:table-cell table:style-name="ce2" office:value-type="float" office:value="347" calcext:value-type="float">
            <text:p>347</text:p>
          </table:table-cell>
          <table:table-cell table:style-name="ce6" office:value-type="float" office:value="2004" calcext:value-type="float">
            <text:p>2004</text:p>
          </table:table-cell>
          <table:table-cell table:style-name="ce9" table:formula="of:=HYPERLINK(&quot;http://investmentpolicyhub.unctad.org/ISDS/Details/170&quot;;&quot;BP v. Argentina &quot;)" office:value-type="string" office:string-value="BP v. Argentina " calcext:value-type="string">
            <text:p>BP v. Argentina </text:p>
          </table:table-cell>
          <table:table-cell table:style-name="ce6" office:value-type="string" calcext:value-type="string">
            <text:p>BP America Production Company y otros</text:p>
          </table:table-cell>
          <table:table-cell table:style-name="ce6" office:value-type="string" calcext:value-type="string">
            <text:p>Argentina</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Argentina-EE.UU.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04/8</text:p>
          </table:table-cell>
          <table:table-cell table:style-name="ce6" office:value-type="string" calcext:value-type="string">
            <text:p>Acuerdo entre partes</text:p>
          </table:table-cell>
          <table:table-cell table:style-name="ce6" office:value-type="string" calcext:value-type="string">
            <text:p>n/d</text:p>
          </table:table-cell>
          <table:table-cell table:style-name="ce38" office:value-type="string" calcext:value-type="string">
            <text:p>n/d</text:p>
          </table:table-cell>
          <table:table-cell table:style-name="ce6" office:value-type="string" calcext:value-type="string">
            <text:p>n/d</text:p>
          </table:table-cell>
          <table:table-cell table:style-name="ce50" office:value-type="string" calcext:value-type="string">
            <text:p>n/d</text:p>
          </table:table-cell>
          <table:table-cell table:style-name="ce58"/>
          <table:table-cell table:style-name="ce6" office:value-type="string" calcext:value-type="string">
            <text:p>Lucius Caflisch</text:p>
          </table:table-cell>
          <table:table-cell table:style-name="ce6" office:value-type="string" calcext:value-type="string">
            <text:p>Albert Jan van den Berg</text:p>
          </table:table-cell>
          <table:table-cell table:style-name="ce6" office:value-type="string" calcext:value-type="string">
            <text:p>Brigitte Stern</text:p>
          </table:table-cell>
          <table:table-cell table:style-name="ce6" office:value-type="string" calcext:value-type="string">
            <text:p>King &amp; Spalding</text:p>
          </table:table-cell>
          <table:table-cell table:style-name="ce6" office:value-type="string" calcext:value-type="string">
            <text:p>Pérez Alati, Grondona, Benites, Arntsen &amp; Martínez de Hoz (Jr.)</text:p>
          </table:table-cell>
          <table:table-cell table:style-name="ce6" office:value-type="string" calcext:value-type="string">
            <text:p>Richard J. Spies</text:p>
          </table:table-cell>
          <table:table-cell table:style-name="ce6" office:value-type="string" calcext:value-type="string">
            <text:p>Ente del Estado</text:p>
          </table:table-cell>
          <table:table-cell table:style-name="ce6" table:number-columns-repeated="2"/>
          <table:table-cell table:style-name="ce6" office:value-type="string" calcext:value-type="string">
            <text:p>Minería e hidrocarburos</text:p>
          </table:table-cell>
          <table:table-cell table:style-name="ce6" office:value-type="string" calcext:value-type="string">
            <text:p>Extraction of crude petroleum and natural gas</text:p>
          </table:table-cell>
          <table:table-cell table:style-name="ce24" office:value-type="string" calcext:value-type="string">
            <text:p>Details of investment</text:p>
            <text:p>Indirect and direct ownership of equity interests in three local companies engaged in oil and gas production in Argentina, holders of a number of hydrocarbon (oil and gas) production concessions, exploration permits and production contracts.</text:p>
            <text:p>Summary of the dispute</text:p>
            <text:p>Claims arising out of a series of measures taken in the hydrocarbons and electricity sector by the Government to stem the country's economic crisis of 2001-2002 which allegedly affected the claimants' investments, including the exemption of hydrocarbon exports from export dues, the limitation of royalty rates and the right to freely export hydrocarbons and to transfer funds abroad.</text:p>
          </table:table-cell>
          <table:table-cell table:style-name="ce24"/>
          <table:table-cell table:style-name="ce58" office:value-type="string" calcext:value-type="string">
            <text:p>demand due to financial crisis of 2001 and emergency measures taken by the government</text:p>
          </table:table-cell>
          <table:table-cell table:style-name="ce58"/>
          <table:table-cell table:style-name="ce58" office:value-type="string" calcext:value-type="string">
            <text:p>https://www.italaw.com/cases/172; https://icsid.worldbank.org/en/Pages/cases/casedetail.aspx?CaseNo=ARB/04/8</text:p>
          </table:table-cell>
          <table:table-cell table:style-name="ce60" table:number-columns-repeated="2"/>
          <table:table-cell table:style-name="ce60" office:value-type="string" calcext:value-type="string">
            <text:p>yes indirect</text:p>
          </table:table-cell>
          <table:table-cell table:number-columns-repeated="5" table:style-name="ce104" office:value-type="string" calcext:value-type="string">
            <text:p>yes</text:p>
          </table:table-cell>
          <table:table-cell table:style-name="ce6"/>
          <table:table-cell table:style-name="ce118"/>
          <table:table-cell table:style-name="ce6" table:number-columns-repeated="2"/>
          <table:table-cell table:number-columns-repeated="8"/>
          <table:table-cell table:style-name="ce6" table:number-columns-repeated="2"/>
          <table:table-cell table:style-name="ce118" table:number-columns-repeated="959"/>
          <table:table-cell table:number-columns-repeated="8"/>
        </table:table-row>
        <table:table-row table:style-name="ro1">
          <table:table-cell table:style-name="ce2" office:value-type="float" office:value="348" calcext:value-type="float">
            <text:p>348</text:p>
          </table:table-cell>
          <table:table-cell table:style-name="ce6" office:value-type="float" office:value="2004" calcext:value-type="float">
            <text:p>2004</text:p>
          </table:table-cell>
          <table:table-cell table:style-name="ce9" table:formula="of:=HYPERLINK(&quot;http://investmentpolicyhub.unctad.org/ISDS/Details/175&quot;;&quot;CIT Group v. Argentina &quot;)" office:value-type="string" office:string-value="CIT Group v. Argentina " calcext:value-type="string">
            <text:p>CIT Group v. Argentina </text:p>
          </table:table-cell>
          <table:table-cell table:style-name="ce6" office:value-type="string" calcext:value-type="string">
            <text:p>CIT Group Inc.</text:p>
          </table:table-cell>
          <table:table-cell table:style-name="ce6" office:value-type="string" calcext:value-type="string">
            <text:p>Argentina</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Argentina-EE.UU.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04/9</text:p>
          </table:table-cell>
          <table:table-cell table:style-name="ce6" office:value-type="string" calcext:value-type="string">
            <text:p>Acuerdo entre partes</text:p>
          </table:table-cell>
          <table:table-cell table:style-name="ce6" office:value-type="string" calcext:value-type="string">
            <text:p>124 millones U$S</text:p>
          </table:table-cell>
          <table:table-cell table:style-name="ce38" office:value-type="float" office:value="124000000" calcext:value-type="float">
            <text:p>124.000.000</text:p>
          </table:table-cell>
          <table:table-cell table:style-name="ce6" office:value-type="string" calcext:value-type="string">
            <text:p>n/d</text:p>
          </table:table-cell>
          <table:table-cell table:style-name="ce50" office:value-type="string" calcext:value-type="string">
            <text:p>n/d</text:p>
          </table:table-cell>
          <table:table-cell table:style-name="ce58"/>
          <table:table-cell table:style-name="ce6" office:value-type="string" calcext:value-type="string">
            <text:p>Pierre-Marie Dupuy</text:p>
          </table:table-cell>
          <table:table-cell table:style-name="ce6" office:value-type="string" calcext:value-type="string">
            <text:p>Claus von Wobeser</text:p>
          </table:table-cell>
          <table:table-cell table:style-name="ce6" office:value-type="string" calcext:value-type="string">
            <text:p>Christian Tomuschat</text:p>
          </table:table-cell>
          <table:table-cell table:style-name="ce6" office:value-type="string" calcext:value-type="string">
            <text:p>Hunton &amp; Williams</text:p>
          </table:table-cell>
          <table:table-cell table:style-name="ce6" table:number-columns-repeated="2"/>
          <table:table-cell table:style-name="ce6" office:value-type="string" calcext:value-type="string">
            <text:p>Ente del Estado</text:p>
          </table:table-cell>
          <table:table-cell table:style-name="ce6" table:number-columns-repeated="2"/>
          <table:table-cell table:style-name="ce2" office:value-type="string" calcext:value-type="string">
            <text:p>Actividades financieras y de seguros</text:p>
          </table:table-cell>
          <table:table-cell table:style-name="ce6" office:value-type="string" calcext:value-type="string">
            <text:p>Financial service activities, except insurance and pension funding</text:p>
          </table:table-cell>
          <table:table-cell table:style-name="ce24" office:value-type="string" calcext:value-type="string">
            <text:p>Details of investment</text:p>
            <text:p>Portfolio investment held by local subsidiary that had entered into numerous commercial leasing agreements.</text:p>
            <text:p>Summary of the dispute</text:p>
            <text:p>Claims arising out of the alleged negative impacts that the government's mandatory pesification, undertaken by Argentina in its 2001-2002 economic crisis, had upon hundreds of commercial leasing agreements concluded by claimant's subsidiary and third parties, dismantling the foreign exchange financing component of CIT's investment strategy.</text:p>
          </table:table-cell>
          <table:table-cell table:style-name="ce24"/>
          <table:table-cell table:style-name="ce58" office:value-type="string" calcext:value-type="string">
            <text:p>demand due to financial crisis of 2001 and pesification</text:p>
          </table:table-cell>
          <table:table-cell table:style-name="ce58"/>
          <table:table-cell table:style-name="ce58" office:value-type="string" calcext:value-type="string">
            <text:p>https://icsid.worldbank.org/en/Pages/cases/casedetail.aspx?CaseNo=ARB/04/9</text:p>
            <text:p>http://www.iisd.org/itn/wp-content/uploads/2009/04/ITN-April-2009.pdf</text:p>
            <text:p>http://books.google.ch/books?id=RbQq8dQtsQ0C&amp;pg=PA613&amp;lpg=PA613&amp;dq=CIT+Group+Inc.+v.+Argentine+Republic&amp;source=bl&amp;ots=8q2wep-FR9&amp;sig=O1lSNv5mMAUvul_-q8hfiGYIxLs&amp;hl=en&amp;sa=X&amp;ei=4vN6VIfUCoPUOd6ugagP&amp;ved=0CDgQ6AEwBA#v=onepage&amp;q=CIT%20Group%20Inc.%20v.%20Argentine http://www.iareporter.com/articles/u-s-financial-firm-discontinues-argentine-claim-but-reserves-rights-to-take-part-in-any-future-settlement-talks/</text:p>
          </table:table-cell>
          <table:table-cell table:style-name="ce60" table:number-columns-repeated="2"/>
          <table:table-cell table:style-name="ce60" office:value-type="string" calcext:value-type="string">
            <text:p>yes indirect</text:p>
          </table:table-cell>
          <table:table-cell table:style-name="ce104" office:value-type="string" calcext:value-type="string">
            <text:p>yes</text:p>
          </table:table-cell>
          <table:table-cell table:style-name="ce104"/>
          <table:table-cell table:style-name="ce104" office:value-type="string" calcext:value-type="string">
            <text:p>yes</text:p>
          </table:table-cell>
          <table:table-cell table:style-name="ce104" table:number-columns-repeated="2"/>
          <table:table-cell table:style-name="ce105"/>
          <table:table-cell table:style-name="ce118"/>
          <table:table-cell table:number-columns-repeated="9"/>
          <table:table-cell table:style-name="ce104" table:number-columns-repeated="2"/>
          <table:table-cell table:style-name="ce105"/>
          <table:table-cell table:style-name="ce118" table:number-columns-repeated="959"/>
          <table:table-cell table:number-columns-repeated="8"/>
        </table:table-row>
        <table:table-row table:style-name="ro1">
          <table:table-cell table:style-name="ce2" office:value-type="float" office:value="349" calcext:value-type="float">
            <text:p>349</text:p>
          </table:table-cell>
          <table:table-cell table:style-name="ce6" office:value-type="float" office:value="2004" calcext:value-type="float">
            <text:p>2004</text:p>
          </table:table-cell>
          <table:table-cell table:style-name="ce9" table:formula="of:=HYPERLINK(&quot;http://investmentpolicyhub.unctad.org/ISDS/Details/166&quot;;&quot;Corn Products v. México &quot;)" office:value-type="string" office:string-value="Corn Products v. México " calcext:value-type="string">
            <text:p>Corn Products v. México </text:p>
          </table:table-cell>
          <table:table-cell table:style-name="ce6" office:value-type="string" calcext:value-type="string">
            <text:p>Corn Products International, Inc.</text:p>
          </table:table-cell>
          <table:table-cell table:style-name="ce6" office:value-type="string" calcext:value-type="string">
            <text:p>México</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TLCAN</text:p>
          </table:table-cell>
          <table:table-cell table:style-name="ce6" office:value-type="string" calcext:value-type="string">
            <text:p>ninguno</text:p>
          </table:table-cell>
          <table:table-cell table:style-name="ce6" office:value-type="string" calcext:value-type="string">
            <text:p>CIADI AF</text:p>
          </table:table-cell>
          <table:table-cell table:style-name="ce6" office:value-type="string" calcext:value-type="string">
            <text:p>CIADI</text:p>
          </table:table-cell>
          <table:table-cell table:style-name="ce6" office:value-type="string" calcext:value-type="string">
            <text:p>ICSID Case No. ARB(AF)/04/1</text:p>
          </table:table-cell>
          <table:table-cell table:style-name="ce6" office:value-type="string" calcext:value-type="string">
            <text:p>Decidido a favor del Inversor</text:p>
          </table:table-cell>
          <table:table-cell table:style-name="ce6" office:value-type="string" calcext:value-type="string">
            <text:p>325 millones U$S</text:p>
          </table:table-cell>
          <table:table-cell table:style-name="ce38" office:value-type="float" office:value="325000000" calcext:value-type="float">
            <text:p>325.000.000</text:p>
          </table:table-cell>
          <table:table-cell table:style-name="ce6" office:value-type="string" calcext:value-type="string">
            <text:p>58 millones U$S</text:p>
          </table:table-cell>
          <table:table-cell table:style-name="ce53" office:value-type="float" office:value="58000000" calcext:value-type="float">
            <text:p>58.000.000</text:p>
          </table:table-cell>
          <table:table-cell table:style-name="ce58"/>
          <table:table-cell table:style-name="ce6" office:value-type="string" calcext:value-type="string">
            <text:p>Christopher Greenwood</text:p>
          </table:table-cell>
          <table:table-cell table:style-name="ce6" office:value-type="string" calcext:value-type="string">
            <text:p>Andreas F. Lowenfeld</text:p>
          </table:table-cell>
          <table:table-cell table:style-name="ce6" office:value-type="string" calcext:value-type="string">
            <text:p>Jesus Serrano de la Vega</text:p>
          </table:table-cell>
          <table:table-cell table:style-name="ce6" office:value-type="string" calcext:value-type="string">
            <text:p>Steptoe &amp; Johnson</text:p>
          </table:table-cell>
          <table:table-cell table:style-name="ce6" table:number-columns-repeated="2"/>
          <table:table-cell table:style-name="ce6" office:value-type="string" calcext:value-type="string">
            <text:p>Pillsbury Winthrop Shaw Pittman</text:p>
          </table:table-cell>
          <table:table-cell table:style-name="ce6" office:value-type="string" calcext:value-type="string">
            <text:p>Thomas &amp; Partners</text:p>
          </table:table-cell>
          <table:table-cell table:style-name="ce6"/>
          <table:table-cell table:style-name="ce6" office:value-type="string" calcext:value-type="string">
            <text:p>Manufactura</text:p>
          </table:table-cell>
          <table:table-cell table:style-name="ce6" office:value-type="string" calcext:value-type="string">
            <text:p>Manufacture of food products</text:p>
          </table:table-cell>
          <table:table-cell table:style-name="ce24" office:value-type="string" calcext:value-type="string">
            <text:p>Details of investment</text:p>
            <text:p>Wholly-owned subsidiary engaged in the large scale production of high fructose corn syrup industry in Mexico.</text:p>
            <text:p>Summary of the dispute</text:p>
            <text:p>Claims arising out of Mexico's 2002 adoption of a tax on high fructose corn syrup allegedly aimed at protecting Mexico's domestic sugar producers and excluding high fructose corn syrup from the soft drink sweetener market.</text:p>
          </table:table-cell>
          <table:table-cell table:style-name="ce24"/>
          <table:table-cell table:style-name="ce78" office:value-type="string" calcext:value-type="string">
            <text:p>claim arising out of public health policy adopted by the State (higher tax on sugary beverages)</text:p>
          </table:table-cell>
          <table:table-cell table:style-name="ce58" office:value-type="string" calcext:value-type="string">
            <text:p>July 13, 2004: Jesus SERRANO DE LA VEGA (Mexican) appointed following the resignation of Manuel E. TRON (Mexican) / breach found: performance requirements</text:p>
          </table:table-cell>
          <table:table-cell table:style-name="ce58" office:value-type="string" calcext:value-type="string">
            <text:p>https://www.italaw.com/cases/345; https://icsid.worldbank.org/en/Pages/cases/casedetail.aspx?CaseNo=ARB(AF)/04/1</text:p>
            <text:p>http://www.state.gov/s/l/c11548.htm</text:p>
            <text:p>http://www.gob.mx/cms/uploads/attachment/file/121777/Ficha_tecnica_Corn_Products_International.pdf</text:p>
            <text:p>http://www.law360.com/articles/222117/mexico-pays-corn-products-58m-nafta-award</text:p>
          </table:table-cell>
          <table:table-cell table:style-name="ce60" office:value-type="string" calcext:value-type="string">
            <text:p>yes</text:p>
          </table:table-cell>
          <table:table-cell table:style-name="ce60"/>
          <table:table-cell table:style-name="ce60" office:value-type="string" calcext:value-type="string">
            <text:p>yes indirect</text:p>
          </table:table-cell>
          <table:table-cell table:style-name="ce104" table:number-columns-repeated="5"/>
          <table:table-cell table:style-name="ce105"/>
          <table:table-cell table:style-name="ce118"/>
          <table:table-cell table:number-columns-repeated="11"/>
          <table:table-cell table:style-name="ce105"/>
          <table:table-cell table:style-name="ce118" table:number-columns-repeated="959"/>
          <table:table-cell table:number-columns-repeated="8"/>
        </table:table-row>
        <table:table-row table:style-name="ro1">
          <table:table-cell table:style-name="ce2" office:value-type="float" office:value="350" calcext:value-type="float">
            <text:p>350</text:p>
          </table:table-cell>
          <table:table-cell table:style-name="ce6" office:value-type="float" office:value="2004" calcext:value-type="float">
            <text:p>2004</text:p>
          </table:table-cell>
          <table:table-cell table:style-name="ce9" table:formula="of:=HYPERLINK(&quot;http://investmentpolicyhub.unctad.org/ISDS/Details/177&quot;;&quot;Duke Energy v. Ecuador &quot;)" office:value-type="string" office:string-value="Duke Energy v. Ecuador " calcext:value-type="string">
            <text:p>Duke Energy v. Ecuador </text:p>
          </table:table-cell>
          <table:table-cell table:style-name="ce6" office:value-type="string" calcext:value-type="string">
            <text:p>Duke Energy Electroquil Partners y Electroquil S.A.</text:p>
          </table:table-cell>
          <table:table-cell table:style-name="ce6" office:value-type="string" calcext:value-type="string">
            <text:p>Ecuador</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Ecuador-EE.UU. TBI</text:p>
          </table:table-cell>
          <table:table-cell table:style-name="ce28" office:value-type="string" calcext:value-type="string">
            <text:p>contrato</text:p>
          </table:table-cell>
          <table:table-cell table:number-columns-repeated="2" table:style-name="ce6" office:value-type="string" calcext:value-type="string">
            <text:p>CIADI</text:p>
          </table:table-cell>
          <table:table-cell table:style-name="ce6" office:value-type="string" calcext:value-type="string">
            <text:p>ICSID Case No. ARB/04/19</text:p>
          </table:table-cell>
          <table:table-cell table:style-name="ce6" office:value-type="string" calcext:value-type="string">
            <text:p>Decidido a favor del Inversor</text:p>
          </table:table-cell>
          <table:table-cell table:style-name="ce4" office:value-type="string" calcext:value-type="string">
            <text:p>25 millones U$S</text:p>
          </table:table-cell>
          <table:table-cell table:style-name="ce30" office:value-type="float" office:value="25000000" calcext:value-type="float">
            <text:p>25.000.000</text:p>
          </table:table-cell>
          <table:table-cell table:style-name="ce4" office:value-type="string" calcext:value-type="string">
            <text:p>5.6 millones US$ </text:p>
          </table:table-cell>
          <table:table-cell table:style-name="ce52" office:value-type="float" office:value="5600000" calcext:value-type="float">
            <text:p>5.600.000,00</text:p>
          </table:table-cell>
          <table:table-cell table:style-name="ce58"/>
          <table:table-cell table:style-name="ce6" office:value-type="string" calcext:value-type="string">
            <text:p>Gabrielle Kaufmann-Kohler</text:p>
          </table:table-cell>
          <table:table-cell table:style-name="ce6" office:value-type="string" calcext:value-type="string">
            <text:p>Enrique Gómez-Pinzón</text:p>
          </table:table-cell>
          <table:table-cell table:style-name="ce6" office:value-type="string" calcext:value-type="string">
            <text:p>Albert Jan van den Berg</text:p>
          </table:table-cell>
          <table:table-cell table:style-name="ce6" office:value-type="string" calcext:value-type="string">
            <text:p>Crowell &amp; Moring</text:p>
          </table:table-cell>
          <table:table-cell table:style-name="ce6" office:value-type="string" calcext:value-type="string">
            <text:p>Fulbright &amp; Jaworski</text:p>
          </table:table-cell>
          <table:table-cell table:style-name="ce6" office:value-type="string" calcext:value-type="string">
            <text:p>Coronel y Pérez Abogados</text:p>
          </table:table-cell>
          <table:table-cell table:style-name="ce6" office:value-type="string" calcext:value-type="string">
            <text:p>Estudio Jurídico Cabezas y Wray</text:p>
          </table:table-cell>
          <table:table-cell table:style-name="ce6" office:value-type="string" calcext:value-type="string">
            <text:p>Latham &amp; Watkins</text:p>
          </table:table-cell>
          <table:table-cell table:style-name="ce68"/>
          <table:table-cell table:style-name="ce2" office:value-type="string" calcext:value-type="string">
            <text:p>Suministro de electricidad, gas, vapor y aire acondicionado</text:p>
          </table:table-cell>
          <table:table-cell table:style-name="ce6" office:value-type="string" calcext:value-type="string">
            <text:p>Electricity, gas, steam and air conditioning supply</text:p>
          </table:table-cell>
          <table:table-cell table:style-name="ce24" office:value-type="string" calcext:value-type="string">
            <text:p>Details of investment</text:p>
            <text:p>Ownership interest in local power generation company.</text:p>
            <text:p>Summary of the dispute</text:p>
            <text:p>Claims arising out of alleged breaches of several agreements entered into between the parties for electrical power generation and supply to the city of Guayaquil in Ecuador.</text:p>
          </table:table-cell>
          <table:table-cell table:style-name="ce24"/>
          <table:table-cell table:style-name="ce58" table:number-columns-repeated="2"/>
          <table:table-cell table:style-name="ce90" office:value-type="string" calcext:value-type="string">
            <text:p>https://icsid.worldbank.org/en/Pages/cases/casedetail.aspx?CaseNo=ARB/04/19</text:p>
            <text:p>http://globalarbitrationreview.com/news/article/14994/ecuador-pays-duke-without-delay/ (requires subscription) ; https://www.italaw.com/cases/356</text:p>
          </table:table-cell>
          <table:table-cell table:style-name="ce60" table:number-columns-repeated="3"/>
          <table:table-cell table:number-columns-repeated="2" table:style-name="ce107" office:value-type="string" calcext:value-type="string">
            <text:p>yes</text:p>
          </table:table-cell>
          <table:table-cell table:style-name="ce104"/>
          <table:table-cell table:style-name="ce104" office:value-type="string" calcext:value-type="string">
            <text:p>yes</text:p>
          </table:table-cell>
          <table:table-cell table:style-name="ce104"/>
          <table:table-cell table:style-name="ce105"/>
          <table:table-cell table:style-name="ce118"/>
          <table:table-cell table:number-columns-repeated="7"/>
          <table:table-cell table:style-name="ce104" table:number-columns-repeated="4"/>
          <table:table-cell table:style-name="ce105"/>
          <table:table-cell table:style-name="ce118" table:number-columns-repeated="959"/>
          <table:table-cell table:number-columns-repeated="8"/>
        </table:table-row>
        <table:table-row table:style-name="ro6">
          <table:table-cell table:style-name="ce2" office:value-type="float" office:value="351" calcext:value-type="float">
            <text:p>351</text:p>
          </table:table-cell>
          <table:table-cell table:style-name="ce6" office:value-type="float" office:value="2004" calcext:value-type="float">
            <text:p>2004</text:p>
          </table:table-cell>
          <table:table-cell table:style-name="ce9" table:formula="of:=HYPERLINK(&quot;http://investmentpolicyhub.unctad.org/ISDS/Details/162&quot;;&quot;France Telecom v. Argentina &quot;)" office:value-type="string" office:string-value="France Telecom v. Argentina " calcext:value-type="string">
            <text:p>France Telecom v. Argentina </text:p>
          </table:table-cell>
          <table:table-cell table:style-name="ce6" office:value-type="string" calcext:value-type="string">
            <text:p>France Telecom S.A.</text:p>
          </table:table-cell>
          <table:table-cell table:style-name="ce6" office:value-type="string" calcext:value-type="string">
            <text:p>Argentina</text:p>
          </table:table-cell>
          <table:table-cell table:style-name="ce6" office:value-type="string" calcext:value-type="string">
            <text:p>Francia</text:p>
          </table:table-cell>
          <table:table-cell table:number-columns-repeated="2" table:style-name="ce6" office:value-type="string" calcext:value-type="string">
            <text:p>ninguno</text:p>
          </table:table-cell>
          <table:table-cell table:style-name="ce6" office:value-type="string" calcext:value-type="string">
            <text:p>Argentina-Francia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04/18</text:p>
          </table:table-cell>
          <table:table-cell table:style-name="ce6" office:value-type="string" calcext:value-type="string">
            <text:p>Acuerdo entre partes</text:p>
          </table:table-cell>
          <table:table-cell table:style-name="ce6" office:value-type="string" calcext:value-type="string">
            <text:p>300 millones U$S</text:p>
          </table:table-cell>
          <table:table-cell table:style-name="ce38" office:value-type="float" office:value="300000000" calcext:value-type="float">
            <text:p>300.000.000</text:p>
          </table:table-cell>
          <table:table-cell table:style-name="ce6" office:value-type="string" calcext:value-type="string">
            <text:p>n/d</text:p>
          </table:table-cell>
          <table:table-cell table:style-name="ce50" office:value-type="string" calcext:value-type="string">
            <text:p>n/d</text:p>
          </table:table-cell>
          <table:table-cell table:style-name="ce58"/>
          <table:table-cell table:number-columns-repeated="3" table:style-name="ce6" office:value-type="string" calcext:value-type="string">
            <text:p>Tribunal no constituido</text:p>
          </table:table-cell>
          <table:table-cell table:style-name="ce6" office:value-type="string" calcext:value-type="string">
            <text:p>Shearman &amp; Sterling</text:p>
          </table:table-cell>
          <table:table-cell table:style-name="ce6" table:number-columns-repeated="2"/>
          <table:table-cell table:style-name="ce6" office:value-type="string" calcext:value-type="string">
            <text:p>Ente del Estado</text:p>
          </table:table-cell>
          <table:table-cell table:style-name="ce6" table:number-columns-repeated="2"/>
          <table:table-cell table:style-name="ce6" office:value-type="string" calcext:value-type="string">
            <text:p>Información y comunicación</text:p>
          </table:table-cell>
          <table:table-cell table:style-name="ce6" office:value-type="string" calcext:value-type="string">
            <text:p>Telecommunications</text:p>
          </table:table-cell>
          <table:table-cell table:style-name="ce24" office:value-type="string" calcext:value-type="string">
            <text:p>Details of investment</text:p>
            <text:p>Shareholding in local company that had a concession agreement for telecommunication services.</text:p>
            <text:p>Summary of the dispute</text:p>
            <text:p>Claims arising out of the Government's modification of the tariff structure applicable to the claimant's investment, as part of a series of other measures undertaken by Argentina during its financial crisis.</text:p>
          </table:table-cell>
          <table:table-cell table:style-name="ce24"/>
          <table:table-cell table:style-name="ce58" office:value-type="string" calcext:value-type="string">
            <text:p>demand resulting from financial crisis in 2001</text:p>
          </table:table-cell>
          <table:table-cell table:style-name="ce58"/>
          <table:table-cell table:style-name="ce58" office:value-type="string" calcext:value-type="string">
            <text:p>https://icsid.worldbank.org/en/Pages/cases/casedetail.aspx?CaseNo=ARB/04/18</text:p>
            <text:p>http://www.iisd.org/pdf/2006/itn_may16_2006.pdf</text:p>
            <text:p>http://books.google.ch/books?id=RbQq8dQtsQ0C&amp;pg=PA37&amp;dq=france+telecom+argentine&amp;hl=en&amp;sa=X&amp;ei=PVBzVJqcEceXPOuggJgE&amp;ved=0CDEQ6AEwAA#v=onepage&amp;q=france%20telecom%20argentine&amp;f=false</text:p>
          </table:table-cell>
          <table:table-cell table:number-columns-repeated="3" table:style-name="ce60" office:value-type="string" calcext:value-type="string">
            <text:p>n/d</text:p>
          </table:table-cell>
          <table:table-cell table:number-columns-repeated="5" table:style-name="ce104" office:value-type="string" calcext:value-type="string">
            <text:p>n/d</text:p>
          </table:table-cell>
          <table:table-cell table:style-name="ce105" table:number-columns-repeated="2"/>
          <table:table-cell table:number-columns-repeated="11"/>
          <table:table-cell table:style-name="ce105" table:number-columns-repeated="3"/>
          <table:table-cell table:style-name="ce118" table:number-columns-repeated="957"/>
          <table:table-cell table:number-columns-repeated="8"/>
        </table:table-row>
        <table:table-row table:style-name="ro6">
          <table:table-cell table:style-name="ce2" office:value-type="float" office:value="352" calcext:value-type="float">
            <text:p>352</text:p>
          </table:table-cell>
          <table:table-cell table:style-name="ce5" office:value-type="float" office:value="2004" calcext:value-type="float">
            <text:p>2004</text:p>
          </table:table-cell>
          <table:table-cell table:style-name="ce9" table:formula="of:=HYPERLINK(&quot;http://investmentpolicyhub.unctad.org/ISDS/Details/156&quot;;&quot;Gemplus v. México &quot;)" office:value-type="string" office:string-value="Gemplus v. México " calcext:value-type="string">
            <text:p>Gemplus v. México </text:p>
          </table:table-cell>
          <table:table-cell table:style-name="ce6" office:value-type="string" calcext:value-type="string">
            <text:p>Gemplus, S.A., SLP, S.A., y Gemplus Industrial S.A. de C.V., Talsud</text:p>
          </table:table-cell>
          <table:table-cell table:style-name="ce6" office:value-type="string" calcext:value-type="string">
            <text:p>México</text:p>
          </table:table-cell>
          <table:table-cell table:style-name="ce6" office:value-type="string" calcext:value-type="string">
            <text:p>Francia</text:p>
          </table:table-cell>
          <table:table-cell table:number-columns-repeated="2" table:style-name="ce6" office:value-type="string" calcext:value-type="string">
            <text:p>ninguno</text:p>
          </table:table-cell>
          <table:table-cell table:style-name="ce6" office:value-type="string" calcext:value-type="string">
            <text:p>México-Francia TBI</text:p>
          </table:table-cell>
          <table:table-cell table:style-name="ce28" office:value-type="string" calcext:value-type="string">
            <text:p>ninguno</text:p>
          </table:table-cell>
          <table:table-cell table:style-name="ce6" office:value-type="string" calcext:value-type="string">
            <text:p>CIADI AF</text:p>
          </table:table-cell>
          <table:table-cell table:style-name="ce6" office:value-type="string" calcext:value-type="string">
            <text:p>CIADI</text:p>
          </table:table-cell>
          <table:table-cell table:style-name="ce6" office:value-type="string" calcext:value-type="string">
            <text:p>ICSID Case No. ARB(AF)/04/3</text:p>
          </table:table-cell>
          <table:table-cell table:style-name="ce6" office:value-type="string" calcext:value-type="string">
            <text:p>Decidido a favor del Inversor</text:p>
          </table:table-cell>
          <table:table-cell table:style-name="ce6" office:value-type="string" calcext:value-type="string">
            <text:p>37 millones U$S</text:p>
          </table:table-cell>
          <table:table-cell table:style-name="ce38" office:value-type="float" office:value="37000000" calcext:value-type="float">
            <text:p>37.000.000</text:p>
          </table:table-cell>
          <table:table-cell table:style-name="ce4" office:value-type="string" calcext:value-type="string">
            <text:p>4.5 millones US$os</text:p>
          </table:table-cell>
          <table:table-cell table:style-name="ce55" office:value-type="float" office:value="4500000" calcext:value-type="float">
            <text:p>4.500.000</text:p>
          </table:table-cell>
          <table:table-cell table:style-name="ce58"/>
          <table:table-cell table:style-name="ce6" office:value-type="string" calcext:value-type="string">
            <text:p>V.V. Veeder</text:p>
          </table:table-cell>
          <table:table-cell table:style-name="ce6" office:value-type="string" calcext:value-type="string">
            <text:p>Yves Fortier</text:p>
          </table:table-cell>
          <table:table-cell table:style-name="ce6" office:value-type="string" calcext:value-type="string">
            <text:p>Eduardo Magallón Gómez</text:p>
          </table:table-cell>
          <table:table-cell table:style-name="ce22" office:value-type="string" calcext:value-type="string">
            <text:p>Baker &amp; McKenzie</text:p>
          </table:table-cell>
          <table:table-cell table:style-name="ce6" office:value-type="string" calcext:value-type="string">
            <text:p>Philippe Sands</text:p>
          </table:table-cell>
          <table:table-cell table:style-name="ce6"/>
          <table:table-cell table:style-name="ce6" office:value-type="string" calcext:value-type="string">
            <text:p>Thomas &amp; Partners</text:p>
          </table:table-cell>
          <table:table-cell table:style-name="ce6" office:value-type="string" calcext:value-type="string">
            <text:p>Pillsbury Winthrop Shaw Pittman</text:p>
          </table:table-cell>
          <table:table-cell table:style-name="ce6"/>
          <table:table-cell table:style-name="ce6" office:value-type="string" calcext:value-type="string">
            <text:p>Actividades profesionales, científicas y técnicas</text:p>
          </table:table-cell>
          <table:table-cell table:style-name="ce6" office:value-type="string" calcext:value-type="string">
            <text:p>Other professional, scientific and technical activities</text:p>
          </table:table-cell>
          <table:table-cell table:style-name="ce24" office:value-type="string" calcext:value-type="string">
            <text:p>Details of investment</text:p>
            <text:p>Minority shareholding in local company that had a concession agreement with the Mexican Ministry of Economy.</text:p>
            <text:p>Summary of the dispute</text:p>
            <text:p>Claims arising out of the revocation of a concession granted by the federal government to operate a national vehicle registry.</text:p>
          </table:table-cell>
          <table:table-cell table:style-name="ce24"/>
          <table:table-cell table:style-name="ce58"/>
          <table:table-cell table:style-name="ce59"/>
          <table:table-cell table:style-name="ce58" office:value-type="string" calcext:value-type="string">
            <text:p>https://www.italaw.com/cases/480; https://icsid.worldbank.org/en/Pages/cases/casedetail.aspx?CaseNo=ARB(AF)/04/3</text:p>
            <text:p>http://www.gob.mx/cms/uploads/attachment/file/41998/Ficha_tecnica_Gemplus_SA.pdf</text:p>
          </table:table-cell>
          <table:table-cell table:style-name="ce60"/>
          <table:table-cell table:style-name="ce60" office:value-type="string" calcext:value-type="string">
            <text:p>yes</text:p>
          </table:table-cell>
          <table:table-cell table:style-name="ce60" office:value-type="string" calcext:value-type="string">
            <text:p>yes indirect</text:p>
          </table:table-cell>
          <table:table-cell table:style-name="ce107" office:value-type="string" calcext:value-type="string">
            <text:p>yes</text:p>
          </table:table-cell>
          <table:table-cell table:style-name="ce104"/>
          <table:table-cell table:number-columns-repeated="2" table:style-name="ce104" office:value-type="string" calcext:value-type="string">
            <text:p>yes</text:p>
          </table:table-cell>
          <table:table-cell table:style-name="ce104"/>
          <table:table-cell table:style-name="ce105" table:number-columns-repeated="2"/>
          <table:table-cell table:style-name="ce4"/>
          <table:table-cell table:style-name="ce118"/>
          <table:table-cell table:number-columns-repeated="8"/>
          <table:table-cell table:style-name="ce104"/>
          <table:table-cell table:style-name="ce105" table:number-columns-repeated="3"/>
          <table:table-cell table:style-name="ce118" table:number-columns-repeated="957"/>
          <table:table-cell table:number-columns-repeated="8"/>
        </table:table-row>
        <table:table-row table:style-name="ro1">
          <table:table-cell table:style-name="ce2" office:value-type="float" office:value="353" calcext:value-type="float">
            <text:p>353</text:p>
          </table:table-cell>
          <table:table-cell table:style-name="ce6" office:value-type="float" office:value="2004" calcext:value-type="float">
            <text:p>2004</text:p>
          </table:table-cell>
          <table:table-cell table:style-name="ce9" table:formula="of:=HYPERLINK(&quot;http://investmentpolicyhub.unctad.org/ISDS/Details/138&quot;;&quot;Mobil v. Argentina &quot;)" office:value-type="string" office:string-value="Mobil v. Argentina " calcext:value-type="string">
            <text:p>Mobil v. Argentina </text:p>
          </table:table-cell>
          <table:table-cell table:style-name="ce6" office:value-type="string" calcext:value-type="string">
            <text:p>Mobil Exploration and Development Inc. Suc. Argentina y Mobil Argentina S.A.</text:p>
          </table:table-cell>
          <table:table-cell table:style-name="ce6" office:value-type="string" calcext:value-type="string">
            <text:p>Argentina</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Argentina-EE.UU.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04/16</text:p>
          </table:table-cell>
          <table:table-cell table:style-name="ce6" office:value-type="string" calcext:value-type="string">
            <text:p>Decidido a favor del Inversor</text:p>
          </table:table-cell>
          <table:table-cell table:style-name="ce4" office:value-type="string" calcext:value-type="string">
            <text:p>513.5 millones U$S</text:p>
          </table:table-cell>
          <table:table-cell table:style-name="ce30" office:value-type="float" office:value="513500000" calcext:value-type="float">
            <text:p>513.500.000</text:p>
          </table:table-cell>
          <table:table-cell table:style-name="ce4" office:value-type="string" calcext:value-type="string">
            <text:p>196.2 millones U$S</text:p>
          </table:table-cell>
          <table:table-cell table:style-name="ce52" office:value-type="float" office:value="196200000" calcext:value-type="float">
            <text:p>196.200.000,00</text:p>
          </table:table-cell>
          <table:table-cell table:style-name="ce58"/>
          <table:table-cell table:style-name="ce6" office:value-type="string" calcext:value-type="string">
            <text:p>Gustaf Möller</text:p>
          </table:table-cell>
          <table:table-cell table:style-name="ce6" office:value-type="string" calcext:value-type="string">
            <text:p>Piero Bernardini</text:p>
          </table:table-cell>
          <table:table-cell table:style-name="ce6" office:value-type="string" calcext:value-type="string">
            <text:p>Antonio Remiro Brotóns</text:p>
          </table:table-cell>
          <table:table-cell table:style-name="ce6" office:value-type="string" calcext:value-type="string">
            <text:p>Vinson &amp; Elkins</text:p>
          </table:table-cell>
          <table:table-cell table:style-name="ce6" office:value-type="string" calcext:value-type="string">
            <text:p>Pérez Alati, Grondona, Benites, Arntsen &amp; Martínez de Hoz (Jr.)</text:p>
          </table:table-cell>
          <table:table-cell table:style-name="ce6"/>
          <table:table-cell table:style-name="ce6" office:value-type="string" calcext:value-type="string">
            <text:p>Ente del Estado</text:p>
          </table:table-cell>
          <table:table-cell table:style-name="ce6" table:number-columns-repeated="2"/>
          <table:table-cell table:style-name="ce6" office:value-type="string" calcext:value-type="string">
            <text:p>Minería e hidrocarburos</text:p>
          </table:table-cell>
          <table:table-cell table:style-name="ce6" office:value-type="string" calcext:value-type="string">
            <text:p>Extraction of crude petroleum and natural gas</text:p>
          </table:table-cell>
          <table:table-cell table:style-name="ce24" office:value-type="string" calcext:value-type="string">
            <text:p>Details of investment</text:p>
            <text:p>Rights under gas production concessions in Argentina.</text:p>
            <text:p>Summary of the dispute</text:p>
            <text:p>Claims arising out of measures taken by Argentina in response to its 2001-2002 economic crisis that allegedly affected the claimants' investment.</text:p>
          </table:table-cell>
          <table:table-cell table:style-name="ce24"/>
          <table:table-cell table:style-name="ce58" office:value-type="string" calcext:value-type="string">
            <text:p>demand resulting from financial crisis in 2001 / State initiated an Annulment proceeding but decision in favour of investor was upheld in May 2019</text:p>
          </table:table-cell>
          <table:table-cell table:style-name="ce58"/>
          <table:table-cell table:style-name="ce58" office:value-type="string" calcext:value-type="string">
            <text:p>https://www.italaw.com/cases/2183; https://icsid.worldbank.org/en/Pages/cases/casedetail.aspx?CaseNo=ARB/04/16</text:p>
            <text:p>http://www.iareporter.com/articles/20130718 (requires subscription)</text:p>
            <text:p>http://books.google.ch/books?id=RbQq8dQtsQ0C&amp;pg=PA36&amp;lpg=PA36&amp;dq=mobil+exploration+argentina+icsid&amp;source=bl&amp;ots=8q2wep4ySe&amp;sig=N5YLb5k2vk-Crb_HESqZOgDGb-Y&amp;hl=en&amp;sa=X&amp;ei=vAR7VN7YKIbYPYqtgPgE&amp;ved=0CD4Q6AEwBg#v=onepage&amp;q=mobil%20exploration%20argentina%20icsid&amp;f=false</text:p>
            <text:p>http://www.iareporter.com/articles/panelists-named-to-review-mobils-icsid-award-against-argentina/ (requires subscription); https://www.iareporter.com/articles/mobil-v-argentina-decision-on-jurisdiction-and-liability-is-finally-divulged-thus-illuminating-tribunals-reasons-for-rejecting-argentine-objections-part-1-of-3/; https://www.iareporter.com/articles/annulment-committee-in-mobil-v-argentina-maintained-stay-on-enforcement-of-award-in-newly-released-decision/ ; https://www.iareporter.com/articles/mobil-v-argentina-in-quantum-award-tribunal-focuses-on-proven-decrease-in-revenues-rather-than-fair-market-value-dissenter-opposes-costs-follow-the-event-approach/; https://www.iareporter.com/articles/another-expensive-setback-for-argentina-as-exxon-mobil-finally-prevails-in-long-running-bit-arbitration-over-gas-distribution-and-export-business/; https://www.iareporter.com/articles/analysis-in-exxon-mobil-vs-argentina-case-ad-hoc-committee-saw-an-excess-of-powers-by-underlying-tribunal-but-not-a-manifest-one-committee-also-picked-a-side-in-debate-over-scope-for-committees-t/</text:p>
          </table:table-cell>
          <table:table-cell table:style-name="ce60" table:number-columns-repeated="2"/>
          <table:table-cell table:style-name="ce60" office:value-type="string" calcext:value-type="string">
            <text:p>yes indirect</text:p>
          </table:table-cell>
          <table:table-cell table:number-columns-repeated="4" table:style-name="ce104" office:value-type="string" calcext:value-type="string">
            <text:p>yes</text:p>
          </table:table-cell>
          <table:table-cell table:number-columns-repeated="2"/>
          <table:table-cell table:style-name="ce118"/>
          <table:table-cell table:number-columns-repeated="12"/>
          <table:table-cell table:style-name="ce118" table:number-columns-repeated="959"/>
          <table:table-cell table:number-columns-repeated="8"/>
        </table:table-row>
        <table:table-row table:style-name="ro1">
          <table:table-cell table:style-name="ce2" office:value-type="float" office:value="354" calcext:value-type="float">
            <text:p>354</text:p>
          </table:table-cell>
          <table:table-cell table:style-name="ce6" office:value-type="float" office:value="2004" calcext:value-type="float">
            <text:p>2004</text:p>
          </table:table-cell>
          <table:table-cell table:style-name="ce9" table:formula="of:=HYPERLINK(&quot;http://investmentpolicyhub.unctad.org/ISDS/Details/136&quot;;&quot;RGA v. Argentina &quot;)" office:value-type="string" office:string-value="RGA v. Argentina " calcext:value-type="string">
            <text:p>RGA v. Argentina </text:p>
          </table:table-cell>
          <table:table-cell table:style-name="ce6" office:value-type="string" calcext:value-type="string">
            <text:p>RGA Reinsurance Company</text:p>
          </table:table-cell>
          <table:table-cell table:style-name="ce6" office:value-type="string" calcext:value-type="string">
            <text:p>Argentina</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Argentina-EE.UU.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04/20</text:p>
          </table:table-cell>
          <table:table-cell table:style-name="ce6" office:value-type="string" calcext:value-type="string">
            <text:p>Acuerdo entre partes</text:p>
          </table:table-cell>
          <table:table-cell table:style-name="ce6" office:value-type="string" calcext:value-type="string">
            <text:p>n/d</text:p>
          </table:table-cell>
          <table:table-cell table:style-name="ce38" office:value-type="string" calcext:value-type="string">
            <text:p>n/d</text:p>
          </table:table-cell>
          <table:table-cell table:style-name="ce6" office:value-type="string" calcext:value-type="string">
            <text:p>n/d</text:p>
          </table:table-cell>
          <table:table-cell table:style-name="ce50" office:value-type="string" calcext:value-type="string">
            <text:p>n/d</text:p>
          </table:table-cell>
          <table:table-cell table:style-name="ce58"/>
          <table:table-cell table:style-name="ce6" office:value-type="string" calcext:value-type="string">
            <text:p>Fali S. Nariman</text:p>
          </table:table-cell>
          <table:table-cell table:style-name="ce6" office:value-type="string" calcext:value-type="string">
            <text:p>Piero Bernardini</text:p>
          </table:table-cell>
          <table:table-cell table:style-name="ce6" office:value-type="string" calcext:value-type="string">
            <text:p>Georges Abi-Saab</text:p>
          </table:table-cell>
          <table:table-cell table:style-name="ce20" office:value-type="string" calcext:value-type="string">
            <text:p>Pérez Alati, Grondona, Benites, Arntsen &amp; Martinez de Hoz (Jr.)</text:p>
          </table:table-cell>
          <table:table-cell table:style-name="ce6" office:value-type="string" calcext:value-type="string">
            <text:p>Hogan Lovells</text:p>
          </table:table-cell>
          <table:table-cell table:style-name="ce68"/>
          <table:table-cell table:style-name="ce6" office:value-type="string" calcext:value-type="string">
            <text:p>Ente del Estado</text:p>
          </table:table-cell>
          <table:table-cell table:style-name="ce6" table:number-columns-repeated="2"/>
          <table:table-cell table:style-name="ce2" office:value-type="string" calcext:value-type="string">
            <text:p>Actividades financieras y de seguros</text:p>
          </table:table-cell>
          <table:table-cell table:style-name="ce6" office:value-type="string" calcext:value-type="string">
            <text:p>Insurance, reinsurance and pension funding, except compulsory social security</text:p>
          </table:table-cell>
          <table:table-cell table:style-name="ce24" office:value-type="string" calcext:value-type="string">
            <text:p>Details of investment</text:p>
            <text:p>Data not available</text:p>
            <text:p>Summary of the dispute</text:p>
            <text:p>Claims arising out of a series of measures taken by the Government to stem the country's economic crisis of 2001-2002 which allegedly affected the claimants' investments in the retirement and pension administration market in Argentina.</text:p>
          </table:table-cell>
          <table:table-cell table:style-name="ce24"/>
          <table:table-cell table:style-name="ce58" office:value-type="string" calcext:value-type="string">
            <text:p>Claims arising out of a series of measures taken by the Government to stem the country's economic crisis of 2001-2002 which allegedly affected the claimants' investments in the retirement and pension administration market in Argentina.</text:p>
          </table:table-cell>
          <table:table-cell table:style-name="ce58"/>
          <table:table-cell table:style-name="ce58" office:value-type="string" calcext:value-type="string">
            <text:p>https://icsid.worldbank.org/en/Pages/cases/casedetail.aspx?CaseNo=ARB/04/20</text:p>
            <text:p>http://books.google.ch/books?id=RbQq8dQtsQ0C&amp;pg=PA37&amp;lpg=PA37&amp;dq=RGA+Reinsurance+Company+v.+Argentine&amp;source=bl&amp;ots=8q2vjp3EKa&amp;sig=q0bnem9GqWViXDPYmpLyyU2iP3E&amp;hl=en&amp;sa=X&amp;ei=uWFzVOCIEYGHPbPqgNgH&amp;ved=0CB0Q6AEwAA#v=onepage&amp;q=RGA%20Reinsurance%20Company%20v.%20Argentine&amp;f=false</text:p>
          </table:table-cell>
          <table:table-cell table:number-columns-repeated="3" table:style-name="ce60" office:value-type="string" calcext:value-type="string">
            <text:p>n/d</text:p>
          </table:table-cell>
          <table:table-cell table:number-columns-repeated="5" table:style-name="ce104" office:value-type="string" calcext:value-type="string">
            <text:p>n/d</text:p>
          </table:table-cell>
          <table:table-cell table:style-name="ce105"/>
          <table:table-cell table:style-name="ce118"/>
          <table:table-cell table:style-name="ce6" table:number-columns-repeated="2"/>
          <table:table-cell table:number-columns-repeated="7"/>
          <table:table-cell table:style-name="ce104" table:number-columns-repeated="2"/>
          <table:table-cell table:style-name="ce105"/>
          <table:table-cell table:style-name="ce118" table:number-columns-repeated="959"/>
          <table:table-cell table:number-columns-repeated="8"/>
        </table:table-row>
        <table:table-row table:style-name="ro1">
          <table:table-cell table:style-name="ce2" office:value-type="float" office:value="355" calcext:value-type="float">
            <text:p>355</text:p>
          </table:table-cell>
          <table:table-cell table:style-name="ce6" office:value-type="float" office:value="2004" calcext:value-type="float">
            <text:p>2004</text:p>
          </table:table-cell>
          <table:table-cell table:style-name="ce9" table:formula="of:=HYPERLINK(&quot;http://investmentpolicyhub.unctad.org/ISDS/Details/174&quot;;&quot;SAUR v. Argentina &quot;)" office:value-type="string" office:string-value="SAUR v. Argentina " calcext:value-type="string">
            <text:p>SAUR v. Argentina </text:p>
          </table:table-cell>
          <table:table-cell table:style-name="ce6" office:value-type="string" calcext:value-type="string">
            <text:p>SAUR International</text:p>
          </table:table-cell>
          <table:table-cell table:style-name="ce6" office:value-type="string" calcext:value-type="string">
            <text:p>Argentina</text:p>
          </table:table-cell>
          <table:table-cell table:style-name="ce6" office:value-type="string" calcext:value-type="string">
            <text:p>Francia</text:p>
          </table:table-cell>
          <table:table-cell table:number-columns-repeated="2" table:style-name="ce6" office:value-type="string" calcext:value-type="string">
            <text:p>ninguno</text:p>
          </table:table-cell>
          <table:table-cell table:style-name="ce6" office:value-type="string" calcext:value-type="string">
            <text:p>Argentina-Francia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04/4</text:p>
          </table:table-cell>
          <table:table-cell table:style-name="ce6" office:value-type="string" calcext:value-type="string">
            <text:p>Decidido a favor del Inversor</text:p>
          </table:table-cell>
          <table:table-cell table:style-name="ce6" office:value-type="string" calcext:value-type="string">
            <text:p>143.9 millones U$S</text:p>
          </table:table-cell>
          <table:table-cell table:style-name="ce38" office:value-type="float" office:value="143900000" calcext:value-type="float">
            <text:p>143.900.000</text:p>
          </table:table-cell>
          <table:table-cell table:style-name="ce6" office:value-type="string" calcext:value-type="string">
            <text:p>39.9 millones U$S</text:p>
          </table:table-cell>
          <table:table-cell table:style-name="ce50" office:value-type="float" office:value="39900000" calcext:value-type="float">
            <text:p>39.900.000,00</text:p>
          </table:table-cell>
          <table:table-cell table:style-name="ce58"/>
          <table:table-cell table:style-name="ce5" office:value-type="string" calcext:value-type="string">
            <text:p>Juan Fernández-Armesto</text:p>
          </table:table-cell>
          <table:table-cell table:style-name="ce6" office:value-type="string" calcext:value-type="string">
            <text:p>Bernard Hanotiau</text:p>
          </table:table-cell>
          <table:table-cell table:style-name="ce6" office:value-type="string" calcext:value-type="string">
            <text:p>Christian Tomuschat</text:p>
          </table:table-cell>
          <table:table-cell table:style-name="ce6" office:value-type="string" calcext:value-type="string">
            <text:p>Shearman &amp; Sterling</text:p>
          </table:table-cell>
          <table:table-cell table:style-name="ce6" office:value-type="string" calcext:value-type="string">
            <text:p>Quinn Emanuel Urquhart &amp; Sullivan</text:p>
          </table:table-cell>
          <table:table-cell table:style-name="ce6" office:value-type="string" calcext:value-type="string">
            <text:p>Latham &amp; Watkins</text:p>
          </table:table-cell>
          <table:table-cell table:style-name="ce6" office:value-type="string" calcext:value-type="string">
            <text:p>Ente del Estado</text:p>
          </table:table-cell>
          <table:table-cell table:style-name="ce6" table:number-columns-repeated="2"/>
          <table:table-cell table:style-name="ce6" office:value-type="string" calcext:value-type="string">
            <text:p>Suministro de agua, desagues, manejo de basura y reciclaje</text:p>
          </table:table-cell>
          <table:table-cell table:style-name="ce6" office:value-type="string" calcext:value-type="string">
            <text:p>Water collection, treatment and supply</text:p>
            <text:p/>
          </table:table-cell>
          <table:table-cell table:style-name="ce24" office:value-type="string" calcext:value-type="string">
            <text:p>Details of investment</text:p>
            <text:p>Indirect and minority shareholding in a formerly State-owned water and sewerage Argentinean company holding a concession agreement for related services.</text:p>
            <text:p>Summary of the dispute</text:p>
            <text:p>Claims arising out of the alleged failure of the government of the Argentine province of Mendoza to implement service tariff increases under an agreement between Saur's subsidiary and the federal government, in the wake of the State's 2001-2002 economic crisis.</text:p>
          </table:table-cell>
          <table:table-cell table:style-name="ce24"/>
          <table:table-cell table:style-name="ce58" office:value-type="string" calcext:value-type="string">
            <text:p>demand resulting from financial crisis in 2001 / State initiated an Annulment proceeding but the decision in favour of the investor was upheld</text:p>
          </table:table-cell>
          <table:table-cell table:style-name="ce58"/>
          <table:table-cell table:style-name="ce58" office:value-type="string" calcext:value-type="string">
            <text:p>https://www.italaw.com/cases/1456; https://icsid.worldbank.org/en/Pages/cases/casedetail.aspx?CaseNo=ARB/04/4 ; http://globalarbitrationreview.com/news/article/30609/argentina-held-liable-water-tariff-case/ (requires subscription)</text:p>
            <text:p>http://www.iareporter.com/articles/ad-hoc-committee-rejects-argentinas-attempt-to-annul-award-in-favour-of-water-concession-investor (requires subscription)</text:p>
            <text:p>http://www.iareporter.com/articles/analysis-unpacking-the-recent-annulment-decision-in-saur-v-argentina/ (requires subscription)</text:p>
            <text:p>http://globalarbitrationreview.com/article/1079129/argentina-fails-to-annul-saur-award (requires subscription)</text:p>
            <text:p>https://www.transnational-dispute-management.com/downloads/17331_Case_Report_Saur_v_Argentina.pdf, http://bilaterals.org/?argentina-ahora-tendra-que-pagar&amp;lang=en</text:p>
          </table:table-cell>
          <table:table-cell table:style-name="ce60" table:number-columns-repeated="2"/>
          <table:table-cell table:style-name="ce60" office:value-type="string" calcext:value-type="string">
            <text:p>yes indirect</text:p>
          </table:table-cell>
          <table:table-cell table:style-name="ce107" office:value-type="string" calcext:value-type="string">
            <text:p>yes</text:p>
          </table:table-cell>
          <table:table-cell table:style-name="ce104"/>
          <table:table-cell table:style-name="ce104" office:value-type="string" calcext:value-type="string">
            <text:p>yes</text:p>
          </table:table-cell>
          <table:table-cell table:style-name="ce104" table:number-columns-repeated="2"/>
          <table:table-cell table:style-name="ce105"/>
          <table:table-cell table:style-name="ce118"/>
          <table:table-cell table:number-columns-repeated="7"/>
          <table:table-cell table:style-name="ce104" table:number-columns-repeated="4"/>
          <table:table-cell table:style-name="ce105"/>
          <table:table-cell table:style-name="ce118" table:number-columns-repeated="959"/>
          <table:table-cell table:number-columns-repeated="8"/>
        </table:table-row>
        <table:table-row table:style-name="ro1">
          <table:table-cell table:style-name="ce2" office:value-type="float" office:value="356" calcext:value-type="float">
            <text:p>356</text:p>
          </table:table-cell>
          <table:table-cell table:style-name="ce6" office:value-type="float" office:value="2004" calcext:value-type="float">
            <text:p>2004</text:p>
          </table:table-cell>
          <table:table-cell table:style-name="ce9" table:formula="of:=HYPERLINK(&quot;http://investmentpolicyhub.unctad.org/ISDS/Details/157&quot;;&quot;Talsud v. México &quot;)" office:value-type="string" office:string-value="Talsud v. México " calcext:value-type="string">
            <text:p>Talsud v. México </text:p>
          </table:table-cell>
          <table:table-cell table:style-name="ce6" office:value-type="string" calcext:value-type="string">
            <text:p>Talsud, S.A.</text:p>
          </table:table-cell>
          <table:table-cell table:style-name="ce6" office:value-type="string" calcext:value-type="string">
            <text:p>México</text:p>
          </table:table-cell>
          <table:table-cell table:style-name="ce6" office:value-type="string" calcext:value-type="string">
            <text:p>Argentina</text:p>
          </table:table-cell>
          <table:table-cell table:number-columns-repeated="2" table:style-name="ce6" office:value-type="string" calcext:value-type="string">
            <text:p>ninguno</text:p>
          </table:table-cell>
          <table:table-cell table:style-name="ce6" table:formula="of:=HYPERLINK(&quot;http://investmentpolicyhub.unctad.org/IIA/mostRecent/treaty/140&quot;;&quot;Argentina - México TBI&quot;)" office:value-type="string" office:string-value="Argentina - México TBI" calcext:value-type="string">
            <text:p>Argentina - México TBI</text:p>
          </table:table-cell>
          <table:table-cell table:style-name="ce28" office:value-type="string" calcext:value-type="string">
            <text:p>ninguno</text:p>
          </table:table-cell>
          <table:table-cell table:style-name="ce6" office:value-type="string" calcext:value-type="string">
            <text:p>CIADI AF</text:p>
          </table:table-cell>
          <table:table-cell table:style-name="ce6" office:value-type="string" calcext:value-type="string">
            <text:p>CIADI</text:p>
          </table:table-cell>
          <table:table-cell table:style-name="ce6" office:value-type="string" calcext:value-type="string">
            <text:p>ICSID Case No. ARB(AF)/04/4</text:p>
          </table:table-cell>
          <table:table-cell table:style-name="ce6" office:value-type="string" calcext:value-type="string">
            <text:p>Decidido a favor del Inversor</text:p>
          </table:table-cell>
          <table:table-cell table:style-name="ce6" office:value-type="string" calcext:value-type="string">
            <text:p>37 millones U$S</text:p>
          </table:table-cell>
          <table:table-cell table:style-name="ce38" office:value-type="float" office:value="37000000" calcext:value-type="float">
            <text:p>37.000.000</text:p>
          </table:table-cell>
          <table:table-cell table:style-name="ce4" office:value-type="string" calcext:value-type="string">
            <text:p>6.4 millones US$ </text:p>
          </table:table-cell>
          <table:table-cell table:style-name="ce55" office:value-type="float" office:value="6400000" calcext:value-type="float">
            <text:p>6.400.000</text:p>
          </table:table-cell>
          <table:table-cell table:style-name="ce58"/>
          <table:table-cell table:style-name="ce6" office:value-type="string" calcext:value-type="string">
            <text:p>V.V. Veeder</text:p>
          </table:table-cell>
          <table:table-cell table:style-name="ce6" office:value-type="string" calcext:value-type="string">
            <text:p>Yves Fortier</text:p>
          </table:table-cell>
          <table:table-cell table:style-name="ce6" office:value-type="string" calcext:value-type="string">
            <text:p>Eduardo Magallón Gómez</text:p>
          </table:table-cell>
          <table:table-cell table:style-name="ce22" office:value-type="string" calcext:value-type="string">
            <text:p>Baker &amp; McKenzie</text:p>
          </table:table-cell>
          <table:table-cell table:style-name="ce6" office:value-type="string" calcext:value-type="string">
            <text:p>Philippe Sands</text:p>
          </table:table-cell>
          <table:table-cell table:style-name="ce6"/>
          <table:table-cell table:style-name="ce6" office:value-type="string" calcext:value-type="string">
            <text:p>Thomas &amp; Partners</text:p>
          </table:table-cell>
          <table:table-cell table:style-name="ce6" office:value-type="string" calcext:value-type="string">
            <text:p>Pillsbury Winthrop Shaw Pittman</text:p>
          </table:table-cell>
          <table:table-cell table:style-name="ce6"/>
          <table:table-cell table:style-name="ce6" office:value-type="string" calcext:value-type="string">
            <text:p>Actividades profesionales, científicas y técnicas</text:p>
          </table:table-cell>
          <table:table-cell table:style-name="ce6" office:value-type="string" calcext:value-type="string">
            <text:p>Other professional, scientific and technical activities</text:p>
          </table:table-cell>
          <table:table-cell table:style-name="ce24" office:value-type="string" calcext:value-type="string">
            <text:p>Details of investment</text:p>
            <text:p>Minority shareholding in local company that had a concession agreement with the Mexican Ministry of Economy.</text:p>
            <text:p>Summary of the dispute</text:p>
            <text:p>Claims arising out of the revocation of a concession granted by the federal government to operate a national vehicle registry.</text:p>
          </table:table-cell>
          <table:table-cell table:style-name="ce24"/>
          <table:table-cell table:style-name="ce58" table:number-columns-repeated="2"/>
          <table:table-cell table:style-name="ce58" office:value-type="string" calcext:value-type="string">
            <text:p>https://www.italaw.com/cases/597; https://icsid.worldbank.org/en/Pages/cases/casedetail.aspx?CaseNo=ARB(AF)/04/4</text:p>
            <text:p>http://www.gob.mx/cms/uploads/attachment/file/41998/Ficha_tecnica_Gemplus_SA.pdf</text:p>
          </table:table-cell>
          <table:table-cell table:style-name="ce60"/>
          <table:table-cell table:style-name="ce60" office:value-type="string" calcext:value-type="string">
            <text:p>yes</text:p>
          </table:table-cell>
          <table:table-cell table:style-name="ce60" office:value-type="string" calcext:value-type="string">
            <text:p>yes indirect</text:p>
          </table:table-cell>
          <table:table-cell table:style-name="ce107" office:value-type="string" calcext:value-type="string">
            <text:p>yes</text:p>
          </table:table-cell>
          <table:table-cell table:style-name="ce104"/>
          <table:table-cell table:number-columns-repeated="2" table:style-name="ce104" office:value-type="string" calcext:value-type="string">
            <text:p>yes</text:p>
          </table:table-cell>
          <table:table-cell table:style-name="ce104"/>
          <table:table-cell table:style-name="ce105"/>
          <table:table-cell table:style-name="ce118"/>
          <table:table-cell table:style-name="ce6"/>
          <table:table-cell table:number-columns-repeated="5"/>
          <table:table-cell table:style-name="ce104" table:number-columns-repeated="5"/>
          <table:table-cell table:style-name="ce105"/>
          <table:table-cell table:style-name="ce118" table:number-columns-repeated="959"/>
          <table:table-cell table:number-columns-repeated="8"/>
        </table:table-row>
        <table:table-row table:style-name="ro1">
          <table:table-cell table:style-name="ce2" office:value-type="float" office:value="357" calcext:value-type="float">
            <text:p>357</text:p>
          </table:table-cell>
          <table:table-cell table:style-name="ce6" office:value-type="float" office:value="2004" calcext:value-type="float">
            <text:p>2004</text:p>
          </table:table-cell>
          <table:table-cell table:style-name="ce9" table:formula="of:=HYPERLINK(&quot;http://investmentpolicyhub.unctad.org/ISDS/Details/154&quot;;&quot;Total v. Argentina &quot;)" office:value-type="string" office:string-value="Total v. Argentina " calcext:value-type="string">
            <text:p>Total v. Argentina </text:p>
          </table:table-cell>
          <table:table-cell table:style-name="ce6" office:value-type="string" calcext:value-type="string">
            <text:p>Total S.A.</text:p>
          </table:table-cell>
          <table:table-cell table:style-name="ce6" office:value-type="string" calcext:value-type="string">
            <text:p>Argentina</text:p>
          </table:table-cell>
          <table:table-cell table:style-name="ce6" office:value-type="string" calcext:value-type="string">
            <text:p>francia</text:p>
          </table:table-cell>
          <table:table-cell table:number-columns-repeated="2" table:style-name="ce6" office:value-type="string" calcext:value-type="string">
            <text:p>ninguno</text:p>
          </table:table-cell>
          <table:table-cell table:style-name="ce6" office:value-type="string" calcext:value-type="string">
            <text:p>Argentina-Francia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04/1</text:p>
          </table:table-cell>
          <table:table-cell table:style-name="ce6" office:value-type="string" calcext:value-type="string">
            <text:p>Decidido a favor del Inversor</text:p>
          </table:table-cell>
          <table:table-cell table:style-name="ce6" office:value-type="string" calcext:value-type="string">
            <text:p>940 millones U$S</text:p>
          </table:table-cell>
          <table:table-cell table:style-name="ce38" office:value-type="float" office:value="940000000" calcext:value-type="float">
            <text:p>940.000.000</text:p>
          </table:table-cell>
          <table:table-cell table:style-name="ce6" office:value-type="string" calcext:value-type="string">
            <text:p>269.9 millones U$S</text:p>
          </table:table-cell>
          <table:table-cell table:style-name="ce50" office:value-type="float" office:value="269900000" calcext:value-type="float">
            <text:p>269.900.000,00</text:p>
          </table:table-cell>
          <table:table-cell table:style-name="ce58"/>
          <table:table-cell table:style-name="ce4" office:value-type="string" calcext:value-type="string">
            <text:p>Giorgio Sacerdoti</text:p>
          </table:table-cell>
          <table:table-cell table:style-name="ce6" office:value-type="string" calcext:value-type="string">
            <text:p>Henri C. Álvarez</text:p>
          </table:table-cell>
          <table:table-cell table:style-name="ce6" office:value-type="string" calcext:value-type="string">
            <text:p>Luis Herrera Marcano</text:p>
          </table:table-cell>
          <table:table-cell table:style-name="ce22" office:value-type="string" calcext:value-type="string">
            <text:p>Freshfields Bruckhaus Deringer</text:p>
          </table:table-cell>
          <table:table-cell table:style-name="ce6" office:value-type="string" calcext:value-type="string">
            <text:p>Abeledo Gottheil Abogados</text:p>
          </table:table-cell>
          <table:table-cell table:style-name="ce6"/>
          <table:table-cell table:style-name="ce6" office:value-type="string" calcext:value-type="string">
            <text:p>Ente del Estado</text:p>
          </table:table-cell>
          <table:table-cell table:style-name="ce6" table:number-columns-repeated="2"/>
          <table:table-cell table:style-name="ce2" office:value-type="string" calcext:value-type="string">
            <text:p>Suministro de electricidad, gas, vapor y aire acondicionado</text:p>
          </table:table-cell>
          <table:table-cell table:style-name="ce6" office:value-type="string" calcext:value-type="string">
            <text:p>Electricity, gas, steam and air conditioning supply</text:p>
          </table:table-cell>
          <table:table-cell table:style-name="ce24" office:value-type="string" calcext:value-type="string">
            <text:p>Details of investment</text:p>
            <text:p>Majority and minority shareholding interests in companies operating in the gas transportation, exploration and production and power generation sectors, as well as various related licences, rights, concessions and loans.</text:p>
            <text:p>Summary of the dispute</text:p>
            <text:p>Claims arising out of a series of decrees and resolutions taken by Argentina in the course of an economic crisis (including restrictions on transfers, rescheduling of cash deposits and pesification of US dollar deposits) that allegedly affected the claimant's investment.</text:p>
          </table:table-cell>
          <table:table-cell table:style-name="ce24"/>
          <table:table-cell table:style-name="ce58" office:value-type="string" calcext:value-type="string">
            <text:p>demand resulting from financial crisis in 2001 / State initiated an Annulment proceeding but the decision in favour of the investor was upheld</text:p>
          </table:table-cell>
          <table:table-cell table:style-name="ce58"/>
          <table:table-cell table:style-name="ce58" office:value-type="string" calcext:value-type="string">
            <text:p>https://www.italaw.com/cases/1105; https://icsid.worldbank.org/en/Pages/cases/casedetail.aspx?CaseNo=ARB/04/1</text:p>
            <text:p>http://globalarbitrationreview.com/news/article/32105/total-wins-damages-against-argentina/ (requires subscription)</text:p>
            <text:p>http://www.transnational-dispute-management.com/downloads/16142_Case_Report_Total_v_Argentine_-_Annulment_Decision.pdf</text:p>
          </table:table-cell>
          <table:table-cell table:style-name="ce60" table:number-columns-repeated="2"/>
          <table:table-cell table:style-name="ce60" office:value-type="string" calcext:value-type="string">
            <text:p>yes indirect</text:p>
          </table:table-cell>
          <table:table-cell table:style-name="ce107" office:value-type="string" calcext:value-type="string">
            <text:p>yes</text:p>
          </table:table-cell>
          <table:table-cell table:style-name="ce104" office:value-type="string" calcext:value-type="string">
            <text:p>yes</text:p>
          </table:table-cell>
          <table:table-cell table:style-name="ce104"/>
          <table:table-cell table:style-name="ce104" office:value-type="string" calcext:value-type="string">
            <text:p>yes</text:p>
          </table:table-cell>
          <table:table-cell table:style-name="ce104"/>
          <table:table-cell table:style-name="ce105"/>
          <table:table-cell table:style-name="ce118"/>
          <table:table-cell table:number-columns-repeated="10"/>
          <table:table-cell table:style-name="ce104"/>
          <table:table-cell table:style-name="ce105"/>
          <table:table-cell table:style-name="ce118" table:number-columns-repeated="959"/>
          <table:table-cell table:number-columns-repeated="8"/>
        </table:table-row>
        <table:table-row table:style-name="ro1">
          <table:table-cell table:style-name="ce2" office:value-type="float" office:value="358" calcext:value-type="float">
            <text:p>358</text:p>
          </table:table-cell>
          <table:table-cell table:style-name="ce6" office:value-type="float" office:value="2004" calcext:value-type="float">
            <text:p>2004</text:p>
          </table:table-cell>
          <table:table-cell table:style-name="ce9" table:formula="of:=HYPERLINK(&quot;http://investmentpolicyhub.unctad.org/ISDS/Details/173&quot;;&quot;Vannessa Ventures v. Venezuela &quot;)" office:value-type="string" office:string-value="Vannessa Ventures v. Venezuela " calcext:value-type="string">
            <text:p>Vannessa Ventures v. Venezuela </text:p>
          </table:table-cell>
          <table:table-cell table:style-name="ce6" office:value-type="string" calcext:value-type="string">
            <text:p>Vannessa Ventures Ltd</text:p>
          </table:table-cell>
          <table:table-cell table:style-name="ce6" office:value-type="string" calcext:value-type="string">
            <text:p>Venezuela</text:p>
          </table:table-cell>
          <table:table-cell table:style-name="ce6" office:value-type="string" calcext:value-type="string">
            <text:p>Canadá</text:p>
          </table:table-cell>
          <table:table-cell table:number-columns-repeated="2" table:style-name="ce6" office:value-type="string" calcext:value-type="string">
            <text:p>ninguno</text:p>
          </table:table-cell>
          <table:table-cell table:style-name="ce6" office:value-type="string" calcext:value-type="string">
            <text:p>Venezuela-Canadá TBI</text:p>
          </table:table-cell>
          <table:table-cell table:style-name="ce28" office:value-type="string" calcext:value-type="string">
            <text:p>ninguno</text:p>
          </table:table-cell>
          <table:table-cell table:style-name="ce6" office:value-type="string" calcext:value-type="string">
            <text:p>CIADI AF</text:p>
          </table:table-cell>
          <table:table-cell table:style-name="ce6" office:value-type="string" calcext:value-type="string">
            <text:p>CIADI</text:p>
          </table:table-cell>
          <table:table-cell table:style-name="ce6" office:value-type="string" calcext:value-type="string">
            <text:p>ICSID Case No. ARB(AF)/04/6</text:p>
          </table:table-cell>
          <table:table-cell table:style-name="ce6" office:value-type="string" calcext:value-type="string">
            <text:p>Decidido a favor del Estado</text:p>
          </table:table-cell>
          <table:table-cell table:style-name="ce6" office:value-type="string" calcext:value-type="string">
            <text:p>1.045 millones U$S</text:p>
          </table:table-cell>
          <table:table-cell table:style-name="ce38" office:value-type="float" office:value="1045000000" calcext:value-type="float">
            <text:p>1.045.000.000</text:p>
          </table:table-cell>
          <table:table-cell table:style-name="ce6" office:value-type="float" office:value="0" calcext:value-type="float">
            <text:p>0</text:p>
          </table:table-cell>
          <table:table-cell table:style-name="ce54" office:value-type="float" office:value="0" calcext:value-type="float">
            <text:p>0</text:p>
          </table:table-cell>
          <table:table-cell table:style-name="ce58"/>
          <table:table-cell table:style-name="ce6" office:value-type="string" calcext:value-type="string">
            <text:p>Vaughan Lowe</text:p>
          </table:table-cell>
          <table:table-cell table:style-name="ce5" office:value-type="string" calcext:value-type="string">
            <text:p>Charles N. Brower</text:p>
          </table:table-cell>
          <table:table-cell table:style-name="ce6" office:value-type="string" calcext:value-type="string">
            <text:p>Brigitte Stern</text:p>
          </table:table-cell>
          <table:table-cell table:style-name="ce6" office:value-type="string" calcext:value-type="string">
            <text:p>Torys</text:p>
          </table:table-cell>
          <table:table-cell table:style-name="ce6" table:number-columns-repeated="2"/>
          <table:table-cell table:style-name="ce6" office:value-type="string" calcext:value-type="string">
            <text:p>Foley Hoag</text:p>
          </table:table-cell>
          <table:table-cell table:style-name="ce6" table:number-columns-repeated="2"/>
          <table:table-cell table:style-name="ce6" office:value-type="string" calcext:value-type="string">
            <text:p>Minería e hidrocarburos</text:p>
          </table:table-cell>
          <table:table-cell table:style-name="ce6" office:value-type="string" calcext:value-type="string">
            <text:p>Mining of metal ores</text:p>
          </table:table-cell>
          <table:table-cell table:style-name="ce24" office:value-type="string" calcext:value-type="string">
            <text:p>Details of investment</text:p>
            <text:p>Majority shareholding in a company holding a mining concession for gold and copper.</text:p>
            <text:p>Summary of the dispute</text:p>
            <text:p>Claims arising out of the Government's retraction of claimant's mining rights in Las Cristinas in the south east of Venezuela, one of the world’s greatest undeveloped sources of gold, under the allegation that claimant's purchase of the shares was illegal.</text:p>
          </table:table-cell>
          <table:table-cell table:style-name="ce24"/>
          <table:table-cell table:style-name="ce58" office:value-type="string" calcext:value-type="string">
            <text:p>allegation that claimant's purchase of the shares was illegal.</text:p>
          </table:table-cell>
          <table:table-cell table:style-name="ce58" office:value-type="string" calcext:value-type="string">
            <text:p>October 29, 2007: Brigitte STERN (French) appointed following the resignation of Jan PAULSSON (French)</text:p>
            <text:p>October 29, 2007: Robert BRINER (Swiss) appointed following the resignation of V.V. VEEDER (British)</text:p>
            <text:p>June 25, 2010: Vaughan LOWE (British) appointed following the resignation of Robert BRINER (Swiss)</text:p>
          </table:table-cell>
          <table:table-cell table:style-name="ce58" office:value-type="string" calcext:value-type="string">
            <text:p>https://www.italaw.com/cases/1146; https://icsid.worldbank.org/en/Pages/cases/casedetail.aspx?CaseNo=ARB(AF)/04/6</text:p>
            <text:p>http://globalarbitrationreview.com/news/article/14790/venezuela-loses-jurisdictional-phase-gold-claim/ (requires subscription), https://ips-dc.org/wp-content/uploads/2019/05/ISDS-Mining-Latin-America-Report-Formatted_April29.pdf</text:p>
          </table:table-cell>
          <table:table-cell table:style-name="ce60" table:number-columns-repeated="2"/>
          <table:table-cell table:style-name="ce60" office:value-type="string" calcext:value-type="string">
            <text:p>yes indirect</text:p>
          </table:table-cell>
          <table:table-cell table:style-name="ce104" office:value-type="string" calcext:value-type="string">
            <text:p>yes</text:p>
          </table:table-cell>
          <table:table-cell table:style-name="ce104"/>
          <table:table-cell table:style-name="ce104" office:value-type="string" calcext:value-type="string">
            <text:p>yes</text:p>
          </table:table-cell>
          <table:table-cell table:style-name="ce104" table:number-columns-repeated="2"/>
          <table:table-cell table:style-name="ce105"/>
          <table:table-cell table:style-name="ce118"/>
          <table:table-cell table:number-columns-repeated="3"/>
          <table:table-cell table:style-name="ce104" table:number-columns-repeated="8"/>
          <table:table-cell table:style-name="ce105"/>
          <table:table-cell table:style-name="ce118" table:number-columns-repeated="959"/>
          <table:table-cell table:number-columns-repeated="8"/>
        </table:table-row>
        <table:table-row table:style-name="ro1">
          <table:table-cell table:style-name="ce2" office:value-type="float" office:value="359" calcext:value-type="float">
            <text:p>359</text:p>
          </table:table-cell>
          <table:table-cell table:style-name="ce6" office:value-type="float" office:value="2004" calcext:value-type="float">
            <text:p>2004</text:p>
          </table:table-cell>
          <table:table-cell table:style-name="ce9" table:formula="of:=HYPERLINK(&quot;http://investmentpolicyhub.unctad.org/ISDS/Details/165&quot;;&quot;Vieira v. Chile &quot;)" office:value-type="string" office:string-value="Vieira v. Chile " calcext:value-type="string">
            <text:p>Vieira v. Chile </text:p>
          </table:table-cell>
          <table:table-cell table:style-name="ce6" office:value-type="string" calcext:value-type="string">
            <text:p>Sociedad Anónima Eduardo Vieira</text:p>
          </table:table-cell>
          <table:table-cell table:style-name="ce6" office:value-type="string" calcext:value-type="string">
            <text:p>Chile</text:p>
          </table:table-cell>
          <table:table-cell table:style-name="ce4" office:value-type="string" calcext:value-type="string">
            <text:p>España</text:p>
          </table:table-cell>
          <table:table-cell table:number-columns-repeated="2" table:style-name="ce6" office:value-type="string" calcext:value-type="string">
            <text:p>ninguno</text:p>
          </table:table-cell>
          <table:table-cell table:style-name="ce6" office:value-type="string" calcext:value-type="string">
            <text:p><text:span text:style-name="T6">Chile-Españ</text:span>a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04/7</text:p>
          </table:table-cell>
          <table:table-cell table:style-name="ce6" office:value-type="string" calcext:value-type="string">
            <text:p>Decidido a favor del Estado</text:p>
          </table:table-cell>
          <table:table-cell table:style-name="ce6" office:value-type="string" calcext:value-type="string">
            <text:p>22 millones U$S</text:p>
          </table:table-cell>
          <table:table-cell table:style-name="ce38" office:value-type="float" office:value="22000000" calcext:value-type="float">
            <text:p>22.000.000</text:p>
          </table:table-cell>
          <table:table-cell table:style-name="ce6" office:value-type="float" office:value="0" calcext:value-type="float">
            <text:p>0</text:p>
          </table:table-cell>
          <table:table-cell table:style-name="ce54" office:value-type="float" office:value="0" calcext:value-type="float">
            <text:p>0</text:p>
          </table:table-cell>
          <table:table-cell table:style-name="ce59"/>
          <table:table-cell table:style-name="ce6" office:value-type="string" calcext:value-type="string">
            <text:p>Claus von Wobeser</text:p>
          </table:table-cell>
          <table:table-cell table:style-name="ce6" office:value-type="string" calcext:value-type="string">
            <text:p>S. B. Czar de Zalduendo</text:p>
          </table:table-cell>
          <table:table-cell table:style-name="ce6" office:value-type="string" calcext:value-type="string">
            <text:p>W. Michael Reisman</text:p>
          </table:table-cell>
          <table:table-cell table:style-name="ce6" office:value-type="string" calcext:value-type="string">
            <text:p>Estudio Vinuesa &amp; Asociados</text:p>
          </table:table-cell>
          <table:table-cell table:style-name="ce6" table:number-columns-repeated="2"/>
          <table:table-cell table:style-name="ce6" office:value-type="string" calcext:value-type="string">
            <text:p>Álvarez, Hinzpeter Jana</text:p>
          </table:table-cell>
          <table:table-cell table:style-name="ce6" office:value-type="string" calcext:value-type="string">
            <text:p>Arnold &amp; Porter</text:p>
          </table:table-cell>
          <table:table-cell table:style-name="ce6"/>
          <table:table-cell table:style-name="ce2" office:value-type="string" calcext:value-type="string">
            <text:p>Agricultura, silvicultura y pisicultura</text:p>
          </table:table-cell>
          <table:table-cell table:style-name="ce6" office:value-type="string" calcext:value-type="string">
            <text:p>Fishing and aquaculture</text:p>
          </table:table-cell>
          <table:table-cell table:style-name="ce24" office:value-type="string" calcext:value-type="string">
            <text:p>Details of investment</text:p>
            <text:p>Shareholding in local company that had a 'foreign investment contract' with the Chilean government for fishing activities, and that subsequently transferred all its contractual rights as foreign investor to the claimant.</text:p>
            <text:p>Summary of the dispute</text:p>
            <text:p>Claims arising out of Chile's alleged imposition of fishing quota on hake catches off the coast of southern Chile despite earlier licenses that enabled the investor's company to fish in Chilean waters.</text:p>
            <text:p/>
          </table:table-cell>
          <table:table-cell table:style-name="ce24"/>
          <table:table-cell table:style-name="ce58" office:value-type="string" calcext:value-type="string">
            <text:p>Chile's alleged imposition of fishing quota on hake catches off the coast of southern Chile / Annulment proceeding initiated by the investor but decision in favour of State upheld</text:p>
          </table:table-cell>
          <table:table-cell table:style-name="ce58"/>
          <table:table-cell table:style-name="ce58" office:value-type="string" calcext:value-type="string">
            <text:p>https://www.italaw.com/cases/1035; https://icsid.worldbank.org/en/Pages/cases/casedetail.aspx?CaseNo=ARB/04/7</text:p>
            <text:p>http://globalarbitrationreview.com/news/article/29031/chile-off-hook-fishing-claim/ (requires subscription)</text:p>
            <text:p>http://globalarbitrationreview.com/news/article/14334/chilean-arbitration-heads-annulment/ (requires subscription)</text:p>
            <text:p>http://globalarbitrationreview.com/news/article/14035/panel-declines-jurisdiction-chile/ (requires subscription)</text:p>
            <text:p>http://books.google.ch/books?id=RbQq8dQtsQ0C&amp;pg=PA145&amp;lpg=PA145&amp;dq=vieira+chile+icsid+fisheries&amp;source=bl&amp;ots=8q2vgs3BNb&amp;sig=6DWlxN8OgkWjIKsK; https://www.iareporter.com/articles/looking-back-in-vieira-v-chile-von-wobeser-chaired-tribunal-found-by-majority-that-claims-did-not-fall-under-temporal-scope-of-chile-spain-bit/</text:p>
          </table:table-cell>
          <table:table-cell table:number-columns-repeated="2" table:style-name="ce60" office:value-type="string" calcext:value-type="string">
            <text:p>yes</text:p>
          </table:table-cell>
          <table:table-cell table:style-name="ce60" office:value-type="string" calcext:value-type="string">
            <text:p>yes indirect</text:p>
          </table:table-cell>
          <table:table-cell table:style-name="ce104" office:value-type="string" calcext:value-type="string">
            <text:p>yes</text:p>
          </table:table-cell>
          <table:table-cell table:style-name="ce104"/>
          <table:table-cell table:style-name="ce104" office:value-type="string" calcext:value-type="string">
            <text:p>yes</text:p>
          </table:table-cell>
          <table:table-cell table:style-name="ce104" table:number-columns-repeated="2"/>
          <table:table-cell table:style-name="ce105"/>
          <table:table-cell table:style-name="ce118"/>
          <table:table-cell table:style-name="ce6" table:number-columns-repeated="2"/>
          <table:table-cell/>
          <table:table-cell table:style-name="ce104" table:number-columns-repeated="8"/>
          <table:table-cell table:style-name="ce105"/>
          <table:table-cell table:style-name="ce118" table:number-columns-repeated="959"/>
          <table:table-cell table:number-columns-repeated="8"/>
        </table:table-row>
        <table:table-row table:style-name="ro1">
          <table:table-cell table:style-name="ce2" office:value-type="float" office:value="360" calcext:value-type="float">
            <text:p>360</text:p>
          </table:table-cell>
          <table:table-cell table:style-name="ce6" office:value-type="float" office:value="2004" calcext:value-type="float">
            <text:p>2004</text:p>
          </table:table-cell>
          <table:table-cell table:style-name="ce9" table:formula="of:=HYPERLINK(&quot;http://investmentpolicyhub.unctad.org/ISDS/Details/176&quot;;&quot;Wintershall v. Argentina &quot;)" office:value-type="string" office:string-value="Wintershall v. Argentina " calcext:value-type="string">
            <text:p>Wintershall v. Argentina </text:p>
          </table:table-cell>
          <table:table-cell table:style-name="ce6" office:value-type="string" calcext:value-type="string">
            <text:p>Wintershall Aktiengesellschaft</text:p>
          </table:table-cell>
          <table:table-cell table:style-name="ce6" office:value-type="string" calcext:value-type="string">
            <text:p>Argentina</text:p>
          </table:table-cell>
          <table:table-cell table:style-name="ce6" office:value-type="string" calcext:value-type="string">
            <text:p>Alemania</text:p>
          </table:table-cell>
          <table:table-cell table:number-columns-repeated="2" table:style-name="ce6" office:value-type="string" calcext:value-type="string">
            <text:p>ninguno</text:p>
          </table:table-cell>
          <table:table-cell table:style-name="ce6" office:value-type="string" calcext:value-type="string">
            <text:p>Argentina-Alemania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04/14</text:p>
          </table:table-cell>
          <table:table-cell table:style-name="ce6" office:value-type="string" calcext:value-type="string">
            <text:p>Decidido a favor del Estado</text:p>
          </table:table-cell>
          <table:table-cell table:style-name="ce6" office:value-type="string" calcext:value-type="string">
            <text:p>300 millones U$S</text:p>
          </table:table-cell>
          <table:table-cell table:style-name="ce38" office:value-type="float" office:value="300000000" calcext:value-type="float">
            <text:p>300.000.000</text:p>
          </table:table-cell>
          <table:table-cell table:style-name="ce6" office:value-type="float" office:value="0" calcext:value-type="float">
            <text:p>0</text:p>
          </table:table-cell>
          <table:table-cell table:style-name="ce54" office:value-type="float" office:value="0" calcext:value-type="float">
            <text:p>0</text:p>
          </table:table-cell>
          <table:table-cell table:style-name="ce62"/>
          <table:table-cell table:style-name="ce6" office:value-type="string" calcext:value-type="string">
            <text:p>Fali S. Nariman</text:p>
          </table:table-cell>
          <table:table-cell table:style-name="ce6" office:value-type="string" calcext:value-type="string">
            <text:p>Piero Bernardini</text:p>
          </table:table-cell>
          <table:table-cell table:style-name="ce6" office:value-type="string" calcext:value-type="string">
            <text:p>Santiago Torres Bernárdez</text:p>
          </table:table-cell>
          <table:table-cell table:style-name="ce6" office:value-type="string" calcext:value-type="string">
            <text:p>Pérez Alati, Grondona, Benites, Arntsen &amp; Martinez de Hoz (Jr.)</text:p>
          </table:table-cell>
          <table:table-cell table:style-name="ce6" table:number-columns-repeated="2"/>
          <table:table-cell table:style-name="ce6" office:value-type="string" calcext:value-type="string">
            <text:p>Ente del Estado</text:p>
          </table:table-cell>
          <table:table-cell table:style-name="ce6" table:number-columns-repeated="2"/>
          <table:table-cell table:style-name="ce6" office:value-type="string" calcext:value-type="string">
            <text:p>Minería e hidrocarburos</text:p>
          </table:table-cell>
          <table:table-cell table:style-name="ce6" office:value-type="string" calcext:value-type="string">
            <text:p>Extraction of crude petroleum and natural gas</text:p>
          </table:table-cell>
          <table:table-cell table:style-name="ce24" office:value-type="string" calcext:value-type="string">
            <text:p>Details of investment</text:p>
            <text:p>Indirect controlling shareholding in a wholly-owned local subsidiary engaged in gas and oil production.</text:p>
            <text:p>Summary of the dispute</text:p>
            <text:p>Claims arising out of the government's modification of its hydrocarbons regulatory framework that allegedly negatively affected the investor's subsidiary hydrocarbon-production concessions and exploration permits, through the enactment of a series of decrees and resolutions during the Argentinean economic crisis of 2001-2002.</text:p>
          </table:table-cell>
          <table:table-cell table:style-name="ce24"/>
          <table:table-cell table:style-name="ce79" table:number-columns-repeated="2"/>
          <table:table-cell table:style-name="ce58" office:value-type="string" calcext:value-type="string">
            <text:p>https://www.italaw.com/cases/1171; https://icsid.worldbank.org/en/Pages/cases/casedetail.aspx?CaseNo=ARB/04/14</text:p>
            <text:p>http://globalarbitrationreview.com/news/article/14995/german-company-denied-jurisdiction-icsid/ (requires subscription)</text:p>
            <text:p>http://books.google.ch/books?id=RbQq8dQtsQ0C&amp;pg=PA36&amp;dq=wintershall+argentina+icsid&amp;hl=en&amp;sa=X&amp;ei=mlFvVPWZLcnYPfbxgdgM&amp;ved=0CB4Q6AEwAA#</text:p>
          </table:table-cell>
          <table:table-cell table:style-name="ce60" table:number-columns-repeated="2"/>
          <table:table-cell table:style-name="ce60" office:value-type="string" calcext:value-type="string">
            <text:p>yes indirect</text:p>
          </table:table-cell>
          <table:table-cell table:number-columns-repeated="5" table:style-name="ce104" office:value-type="string" calcext:value-type="string">
            <text:p>yes</text:p>
          </table:table-cell>
          <table:table-cell table:style-name="ce105"/>
          <table:table-cell table:style-name="ce118"/>
          <table:table-cell table:number-columns-repeated="3"/>
          <table:table-cell table:style-name="ce105" table:number-columns-repeated="9"/>
          <table:table-cell table:style-name="ce118" table:number-columns-repeated="959"/>
          <table:table-cell table:number-columns-repeated="8"/>
        </table:table-row>
        <table:table-row table:style-name="ro1">
          <table:table-cell table:style-name="ce2" office:value-type="float" office:value="361" calcext:value-type="float">
            <text:p>361</text:p>
          </table:table-cell>
          <table:table-cell table:style-name="ce6" office:value-type="float" office:value="2003" calcext:value-type="float">
            <text:p>2003</text:p>
          </table:table-cell>
          <table:table-cell table:style-name="ce9" table:formula="of:=HYPERLINK(&quot;http://investmentpolicyhub.unctad.org/ISDS/Details/119&quot;;&quot;Aguas Cordobesas v. Argentina &quot;)" office:value-type="string" office:string-value="Aguas Cordobesas v. Argentina " calcext:value-type="string">
            <text:p>Aguas Cordobesas v. Argentina </text:p>
          </table:table-cell>
          <table:table-cell table:style-name="ce6" office:value-type="string" calcext:value-type="string">
            <text:p>Aguas Cordobesas, S.A., Suez, y Sociedad General de Aguas de Barcelona, S.A.</text:p>
          </table:table-cell>
          <table:table-cell table:style-name="ce6" office:value-type="string" calcext:value-type="string">
            <text:p>Argentina</text:p>
          </table:table-cell>
          <table:table-cell table:style-name="ce4" office:value-type="string" calcext:value-type="string">
            <text:p>España</text:p>
          </table:table-cell>
          <table:table-cell table:number-columns-repeated="2" table:style-name="ce6" office:value-type="string" calcext:value-type="string">
            <text:p>ninguno</text:p>
          </table:table-cell>
          <table:table-cell table:style-name="ce6" office:value-type="string" calcext:value-type="string">
            <text:p><text:span text:style-name="T6">Argentina-Españ</text:span>a TBI</text:p>
          </table:table-cell>
          <table:table-cell table:style-name="ce23" office:value-type="string" calcext:value-type="string">
            <text:p>Argentina-Francia TBI</text:p>
          </table:table-cell>
          <table:table-cell table:number-columns-repeated="2" table:style-name="ce6" office:value-type="string" calcext:value-type="string">
            <text:p>CIADI</text:p>
          </table:table-cell>
          <table:table-cell table:style-name="ce6" office:value-type="string" calcext:value-type="string">
            <text:p>ICSID Case No. ARB/03/18</text:p>
          </table:table-cell>
          <table:table-cell table:style-name="ce6" office:value-type="string" calcext:value-type="string">
            <text:p>Acuerdo entre partes</text:p>
          </table:table-cell>
          <table:table-cell table:style-name="ce6" office:value-type="string" calcext:value-type="string">
            <text:p>112 millones U$S</text:p>
          </table:table-cell>
          <table:table-cell table:style-name="ce38" office:value-type="float" office:value="112000000" calcext:value-type="float">
            <text:p>112.000.000</text:p>
          </table:table-cell>
          <table:table-cell table:style-name="ce6" office:value-type="string" calcext:value-type="string">
            <text:p>n/d</text:p>
          </table:table-cell>
          <table:table-cell table:style-name="ce50" office:value-type="string" calcext:value-type="string">
            <text:p>n/d</text:p>
          </table:table-cell>
          <table:table-cell table:style-name="ce58"/>
          <table:table-cell table:style-name="ce6" office:value-type="string" calcext:value-type="string">
            <text:p>Jeswald W. Salacuse</text:p>
          </table:table-cell>
          <table:table-cell table:style-name="ce6" office:value-type="string" calcext:value-type="string">
            <text:p>Gabrielle Kaufmann-Kohler</text:p>
          </table:table-cell>
          <table:table-cell table:style-name="ce6" office:value-type="string" calcext:value-type="string">
            <text:p>Pedro Nikken</text:p>
          </table:table-cell>
          <table:table-cell table:style-name="ce22" office:value-type="string" calcext:value-type="string">
            <text:p>Freshfields Bruckhaus Deringer</text:p>
          </table:table-cell>
          <table:table-cell table:style-name="ce6" table:number-columns-repeated="2"/>
          <table:table-cell table:style-name="ce6" office:value-type="string" calcext:value-type="string">
            <text:p>Ente del Estado</text:p>
          </table:table-cell>
          <table:table-cell table:style-name="ce6" table:number-columns-repeated="2"/>
          <table:table-cell table:style-name="ce6" office:value-type="string" calcext:value-type="string">
            <text:p>Suministro de agua, desagues, manejo de basura y reciclaje</text:p>
          </table:table-cell>
          <table:table-cell table:style-name="ce6" office:value-type="string" calcext:value-type="string">
            <text:p>Water collection, treatment and supply</text:p>
          </table:table-cell>
          <table:table-cell table:style-name="ce24" office:value-type="string" calcext:value-type="string">
            <text:p>Details of investment</text:p>
            <text:p>Shareholding in company that had been awarded a water services concession for the city of Córdoba.</text:p>
            <text:p>Summary of the dispute</text:p>
            <text:p>Claims arising out of Argentina's enactment of an Emergency Law and other measures undertaken by the respondent to stem the country's economic crisis of 2001-2002 which allegedly affected the claimants' investments.</text:p>
          </table:table-cell>
          <table:table-cell table:style-name="ce24"/>
          <table:table-cell table:style-name="ce58" office:value-type="string" calcext:value-type="string">
            <text:p>demand resulting from financial crisis in 2001 and emergency measures taken by the government in response</text:p>
          </table:table-cell>
          <table:table-cell table:style-name="ce58"/>
          <table:table-cell table:style-name="ce58" office:value-type="string" calcext:value-type="string">
            <text:p>https://icsid.worldbank.org/en/Pages/cases/casedetail.aspx?CaseNo=ARB/03/18</text:p>
            <text:p>http://books.google.ch/books?id=RbQq8dQtsQ0C&amp;pg=PA32&amp;lpg=PA32&amp;dq=enersis+argentina+icsid&amp;source=bl&amp;ots=8q2vfuYyTh&amp;sig=ZqQTD6OCa7xhjX4720GVTKzl5aM&amp;hl=en&amp;sa=X&amp;ei=Ou1tVJTUEIHUO4_JgPAE&amp;ved=0CCcQ6AEwAQ#v=onepage&amp;q=enersis%20argentina%20icsid&amp;f=false</text:p>
          </table:table-cell>
          <table:table-cell table:number-columns-repeated="3" table:style-name="ce60" office:value-type="string" calcext:value-type="string">
            <text:p>n/d</text:p>
          </table:table-cell>
          <table:table-cell table:number-columns-repeated="5" table:style-name="ce104" office:value-type="string" calcext:value-type="string">
            <text:p>n/d</text:p>
          </table:table-cell>
          <table:table-cell table:style-name="ce105"/>
          <table:table-cell table:style-name="ce118"/>
          <table:table-cell table:style-name="ce6" table:number-columns-repeated="2"/>
          <table:table-cell table:number-columns-repeated="7"/>
          <table:table-cell table:style-name="ce104" table:number-columns-repeated="2"/>
          <table:table-cell table:style-name="ce105"/>
          <table:table-cell table:style-name="ce118" table:number-columns-repeated="959"/>
          <table:table-cell table:number-columns-repeated="8"/>
        </table:table-row>
        <table:table-row table:style-name="ro1">
          <table:table-cell table:style-name="ce2" office:value-type="float" office:value="362" calcext:value-type="float">
            <text:p>362</text:p>
          </table:table-cell>
          <table:table-cell table:style-name="ce6" office:value-type="float" office:value="2003" calcext:value-type="float">
            <text:p>2003</text:p>
          </table:table-cell>
          <table:table-cell table:style-name="ce9" table:formula="of:=HYPERLINK(&quot;http://investmentpolicyhub.unctad.org/ISDS/Details/122&quot;;&quot;AWG v. Argentina &quot;)" office:value-type="string" office:string-value="AWG v. Argentina " calcext:value-type="string">
            <text:p>AWG v. Argentina </text:p>
          </table:table-cell>
          <table:table-cell table:style-name="ce6" office:value-type="string" calcext:value-type="string">
            <text:p>AWG Group Ltd.</text:p>
          </table:table-cell>
          <table:table-cell table:style-name="ce6" office:value-type="string" calcext:value-type="string">
            <text:p>Argentina</text:p>
          </table:table-cell>
          <table:table-cell table:style-name="ce6" office:value-type="string" calcext:value-type="string">
            <text:p>Reino Unido</text:p>
          </table:table-cell>
          <table:table-cell table:number-columns-repeated="2" table:style-name="ce6" office:value-type="string" calcext:value-type="string">
            <text:p>ninguno</text:p>
          </table:table-cell>
          <table:table-cell table:style-name="ce6" office:value-type="string" calcext:value-type="string">
            <text:p>Argentina-Reino Unido TBI</text:p>
          </table:table-cell>
          <table:table-cell table:style-name="ce28" office:value-type="string" calcext:value-type="string">
            <text:p>ninguno</text:p>
          </table:table-cell>
          <table:table-cell table:style-name="ce6" office:value-type="string" calcext:value-type="string">
            <text:p>UNCITRAL</text:p>
          </table:table-cell>
          <table:table-cell table:style-name="ce6" office:value-type="string" calcext:value-type="string">
            <text:p>CIADI</text:p>
          </table:table-cell>
          <table:table-cell table:style-name="ce6" office:value-type="string" calcext:value-type="string">
            <text:p>ICSID Case No. ARB/03/19</text:p>
          </table:table-cell>
          <table:table-cell table:style-name="ce6" office:value-type="string" calcext:value-type="string">
            <text:p>Decidido a favor del Inversor</text:p>
          </table:table-cell>
          <table:table-cell table:style-name="ce6" office:value-type="string" calcext:value-type="string">
            <text:p>34.1 millones U$S</text:p>
          </table:table-cell>
          <table:table-cell table:style-name="ce38" office:value-type="float" office:value="34100000" calcext:value-type="float">
            <text:p>34.100.000</text:p>
          </table:table-cell>
          <table:table-cell table:style-name="ce6" office:value-type="string" calcext:value-type="string">
            <text:p>21 millones U$S</text:p>
          </table:table-cell>
          <table:table-cell table:style-name="ce50" office:value-type="float" office:value="21000000" calcext:value-type="float">
            <text:p>21.000.000,00</text:p>
          </table:table-cell>
          <table:table-cell table:style-name="ce58"/>
          <table:table-cell table:style-name="ce6" office:value-type="string" calcext:value-type="string">
            <text:p>Jeswald W. Salacuse</text:p>
          </table:table-cell>
          <table:table-cell table:style-name="ce6" office:value-type="string" calcext:value-type="string">
            <text:p>Gabrielle Kaufmann-Kohler</text:p>
          </table:table-cell>
          <table:table-cell table:style-name="ce6" office:value-type="string" calcext:value-type="string">
            <text:p>Pedro Nikken</text:p>
          </table:table-cell>
          <table:table-cell table:style-name="ce22" office:value-type="string" calcext:value-type="string">
            <text:p>Freshfields Bruckhaus Deringer</text:p>
          </table:table-cell>
          <table:table-cell table:style-name="ce6" table:number-columns-repeated="2"/>
          <table:table-cell table:style-name="ce6" office:value-type="string" calcext:value-type="string">
            <text:p>Ente del Estado</text:p>
          </table:table-cell>
          <table:table-cell table:style-name="ce6" table:number-columns-repeated="2"/>
          <table:table-cell table:style-name="ce6" office:value-type="string" calcext:value-type="string">
            <text:p>Suministro de agua, desagues, manejo de basura y reciclaje</text:p>
          </table:table-cell>
          <table:table-cell table:style-name="ce6" office:value-type="string" calcext:value-type="string">
            <text:p>Water collection, treatment and supply</text:p>
          </table:table-cell>
          <table:table-cell table:style-name="ce24" office:value-type="string" calcext:value-type="string">
            <text:p>Details of investment</text:p>
            <text:p>Shareholding in local company that had a concession for water distribution and waste water treatment services in the city of Buenos Aires and some surrounding municipalities.</text:p>
            <text:p>Summary of the dispute</text:p>
            <text:p>Claims arising out of a series of alleged acts and omissions by Argentina, including its alleged failure or refusal to apply previously agreed adjustments to the tariff calculation and adjustment mechanisms affecting claimants' investment.</text:p>
          </table:table-cell>
          <table:table-cell table:style-name="ce24"/>
          <table:table-cell table:style-name="ce58" office:value-type="string" calcext:value-type="string">
            <text:p>decision reviewd by a US-national court and award in favour of decision of investor upheld</text:p>
          </table:table-cell>
          <table:table-cell table:style-name="ce58"/>
          <table:table-cell table:style-name="ce58" office:value-type="string" calcext:value-type="string">
            <text:p>https://www.italaw.com/cases/106; http://www.iareporter.com/articles/20100818_9 (requires subscription)</text:p>
            <text:p>http://www.italaw.com/sites/default/files/case-documents/italaw6302.pdf</text:p>
            <text:p>https://www.transnational-dispute-management.com/downloads/17005_case_report_argentina_v_awg_-_september_2016.pdf</text:p>
            <text:p>http://www.iareporter.com/articles/u-s-federal-court-sees-ties-of-gabrielle-kaufmann-kohler-to-investor-as-inconsequential-and-reminds-that-arbitrators-are-not-held-to-same-standards-of-judicial-decorum-as-judges-in-any-event/ (requires subscription)</text:p>
          </table:table-cell>
          <table:table-cell table:style-name="ce60" table:number-columns-repeated="2"/>
          <table:table-cell table:style-name="ce60" office:value-type="string" calcext:value-type="string">
            <text:p>yes direct and indirect</text:p>
          </table:table-cell>
          <table:table-cell table:style-name="ce107" office:value-type="string" calcext:value-type="string">
            <text:p>yes</text:p>
          </table:table-cell>
          <table:table-cell table:style-name="ce104"/>
          <table:table-cell table:style-name="ce104" office:value-type="string" calcext:value-type="string">
            <text:p>yes</text:p>
          </table:table-cell>
          <table:table-cell table:style-name="ce104" table:number-columns-repeated="2"/>
          <table:table-cell table:style-name="ce105"/>
          <table:table-cell table:style-name="ce108"/>
          <table:table-cell table:number-columns-repeated="9"/>
          <table:table-cell table:style-name="ce104" table:number-columns-repeated="2"/>
          <table:table-cell table:style-name="ce105"/>
          <table:table-cell table:style-name="ce118" table:number-columns-repeated="959"/>
          <table:table-cell table:number-columns-repeated="8"/>
        </table:table-row>
        <table:table-row table:style-name="ro1">
          <table:table-cell table:style-name="ce2" office:value-type="float" office:value="363" calcext:value-type="float">
            <text:p>363</text:p>
          </table:table-cell>
          <table:table-cell table:style-name="ce6" office:value-type="float" office:value="2003" calcext:value-type="float">
            <text:p>2003</text:p>
          </table:table-cell>
          <table:table-cell table:style-name="ce9" table:formula="of:=HYPERLINK(&quot;http://investmentpolicyhub.unctad.org/ISDS/Details/115&quot;;&quot;Azurix v. Argentina (II) &quot;)" office:value-type="string" office:string-value="Azurix v. Argentina (II) " calcext:value-type="string">
            <text:p>Azurix v. Argentina (II) </text:p>
          </table:table-cell>
          <table:table-cell table:style-name="ce6" office:value-type="string" calcext:value-type="string">
            <text:p>Azurix Corp.</text:p>
          </table:table-cell>
          <table:table-cell table:style-name="ce6" office:value-type="string" calcext:value-type="string">
            <text:p>Argentina</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Argentina-EE.UU.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03/30</text:p>
          </table:table-cell>
          <table:table-cell table:style-name="ce6" office:value-type="string" calcext:value-type="string">
            <text:p>Discontinuado</text:p>
          </table:table-cell>
          <table:table-cell table:style-name="ce6" office:value-type="string" calcext:value-type="string">
            <text:p>n/d</text:p>
          </table:table-cell>
          <table:table-cell table:style-name="ce38" office:value-type="string" calcext:value-type="string">
            <text:p>n/d</text:p>
          </table:table-cell>
          <table:table-cell table:style-name="ce6" office:value-type="string" calcext:value-type="string">
            <text:p>n/d</text:p>
          </table:table-cell>
          <table:table-cell table:style-name="ce54" office:value-type="string" calcext:value-type="string">
            <text:p>n/d</text:p>
          </table:table-cell>
          <table:table-cell table:style-name="ce59"/>
          <table:table-cell table:style-name="ce6" office:value-type="string" calcext:value-type="string">
            <text:p>Gustaf Möller</text:p>
          </table:table-cell>
          <table:table-cell table:style-name="ce6" office:value-type="string" calcext:value-type="string">
            <text:p>Bernard Hanotiau</text:p>
          </table:table-cell>
          <table:table-cell table:style-name="ce6" office:value-type="string" calcext:value-type="string">
            <text:p>Donald M. McRae</text:p>
          </table:table-cell>
          <table:table-cell table:style-name="ce6" office:value-type="string" calcext:value-type="string">
            <text:p>King &amp; Spalding</text:p>
          </table:table-cell>
          <table:table-cell table:style-name="ce6" table:number-columns-repeated="2"/>
          <table:table-cell table:style-name="ce6" office:value-type="string" calcext:value-type="string">
            <text:p>Ente del Estado</text:p>
          </table:table-cell>
          <table:table-cell table:style-name="ce6" table:number-columns-repeated="2"/>
          <table:table-cell table:style-name="ce6" office:value-type="string" calcext:value-type="string">
            <text:p>Suministro de agua, desagues, manejo de basura y reciclaje</text:p>
          </table:table-cell>
          <table:table-cell table:style-name="ce6" office:value-type="string" calcext:value-type="string">
            <text:p>Water collection, treatment and supply</text:p>
            <text:p/>
          </table:table-cell>
          <table:table-cell table:style-name="ce24" office:value-type="string" calcext:value-type="string">
            <text:p>Details of investment</text:p>
            <text:p>Indirect controlling interest in local subsidiary company holder of a concession agreement for water distribution and sewerage treatment services.</text:p>
            <text:p>Summary of the dispute</text:p>
            <text:p>Claims arising out of Argentina's alleged interference with the tariff regime applicable to claimant's investment, as well as other alleged breaches of obligations under the relevant concession agreement.</text:p>
          </table:table-cell>
          <table:table-cell table:style-name="ce24"/>
          <table:table-cell table:style-name="ce58"/>
          <table:table-cell table:style-name="ce58" office:value-type="string" calcext:value-type="string">
            <text:p>September 23, 2010: Donald M. McRAE (Canadian ,New Zealand) appointed following the resignation of Antonio A. CANÇADO TRINDADE (Brazilian)</text:p>
          </table:table-cell>
          <table:table-cell table:style-name="ce85" office:value-type="string" calcext:value-type="string">
            <text:p>https://icsid.worldbank.org/en/Pages/cases/casedetail.aspx?CaseNo=ARB/03/30; https://www.iareporter.com/articles/looking-back-azurix-v-argentina-tribunal-grappled-with-the-distinction-between-contractual-and-treaty-claims-discussed-legitimate-expectations-and-found-that-the-states-behaviour-towards/</text:p>
          </table:table-cell>
          <table:table-cell table:style-name="ce60" table:number-columns-repeated="2"/>
          <table:table-cell table:style-name="ce60" office:value-type="string" calcext:value-type="string">
            <text:p>yes indirect</text:p>
          </table:table-cell>
          <table:table-cell table:style-name="ce104" office:value-type="string" calcext:value-type="string">
            <text:p>yes</text:p>
          </table:table-cell>
          <table:table-cell table:style-name="ce104"/>
          <table:table-cell table:style-name="ce104" office:value-type="string" calcext:value-type="string">
            <text:p>yes</text:p>
          </table:table-cell>
          <table:table-cell table:style-name="ce104" table:number-columns-repeated="2"/>
          <table:table-cell table:style-name="ce105"/>
          <table:table-cell table:style-name="ce118"/>
          <table:table-cell table:style-name="ce6" table:number-columns-repeated="2"/>
          <table:table-cell/>
          <table:table-cell table:style-name="ce104" table:number-columns-repeated="8"/>
          <table:table-cell table:style-name="ce105"/>
          <table:table-cell table:style-name="ce118" table:number-columns-repeated="959"/>
          <table:table-cell table:number-columns-repeated="8"/>
        </table:table-row>
        <table:table-row table:style-name="ro1">
          <table:table-cell table:style-name="ce2" office:value-type="float" office:value="364" calcext:value-type="float">
            <text:p>364</text:p>
          </table:table-cell>
          <table:table-cell table:style-name="ce6" office:value-type="float" office:value="2003" calcext:value-type="float">
            <text:p>2003</text:p>
          </table:table-cell>
          <table:table-cell table:style-name="ce9" table:formula="of:=HYPERLINK(&quot;http://investmentpolicyhub.unctad.org/ISDS/Details/108&quot;;&quot;BG v. Argentina &quot;)" office:value-type="string" office:string-value="BG v. Argentina " calcext:value-type="string">
            <text:p>BG v. Argentina </text:p>
          </table:table-cell>
          <table:table-cell table:style-name="ce6" office:value-type="string" calcext:value-type="string">
            <text:p>BG Group Plc</text:p>
          </table:table-cell>
          <table:table-cell table:style-name="ce6" office:value-type="string" calcext:value-type="string">
            <text:p>Argentina</text:p>
          </table:table-cell>
          <table:table-cell table:style-name="ce6" office:value-type="string" calcext:value-type="string">
            <text:p>Reino Unido</text:p>
          </table:table-cell>
          <table:table-cell table:number-columns-repeated="2" table:style-name="ce6" office:value-type="string" calcext:value-type="string">
            <text:p>ninguno</text:p>
          </table:table-cell>
          <table:table-cell table:style-name="ce6" office:value-type="string" calcext:value-type="string">
            <text:p>Argentina-Reino Unido TBI</text:p>
          </table:table-cell>
          <table:table-cell table:style-name="ce28" office:value-type="string" calcext:value-type="string">
            <text:p>ninguno</text:p>
          </table:table-cell>
          <table:table-cell table:style-name="ce6" office:value-type="string" calcext:value-type="string">
            <text:p>UNCITRAL</text:p>
          </table:table-cell>
          <table:table-cell table:style-name="ce6" office:value-type="string" calcext:value-type="string">
            <text:p>ninguna (sin institución administradora)</text:p>
          </table:table-cell>
          <table:table-cell table:style-name="ce6" office:value-type="string" calcext:value-type="string">
            <text:p>n/d</text:p>
          </table:table-cell>
          <table:table-cell table:style-name="ce6" office:value-type="string" calcext:value-type="string">
            <text:p>Decidido a favor del Inversor</text:p>
          </table:table-cell>
          <table:table-cell table:style-name="ce6" office:value-type="string" calcext:value-type="string">
            <text:p>238.1 millones U$S</text:p>
          </table:table-cell>
          <table:table-cell table:style-name="ce38" office:value-type="float" office:value="238100000" calcext:value-type="float">
            <text:p>238.100.000</text:p>
          </table:table-cell>
          <table:table-cell table:style-name="ce6" office:value-type="string" calcext:value-type="string">
            <text:p>185.2 millones U$S</text:p>
          </table:table-cell>
          <table:table-cell table:style-name="ce50" office:value-type="float" office:value="185200000" calcext:value-type="float">
            <text:p>185.200.000,00</text:p>
          </table:table-cell>
          <table:table-cell table:style-name="ce57"/>
          <table:table-cell table:style-name="ce6" office:value-type="string" calcext:value-type="string">
            <text:p>Guillermo Aguilar Álvarez</text:p>
          </table:table-cell>
          <table:table-cell table:style-name="ce6" office:value-type="string" calcext:value-type="string">
            <text:p>Albert Jan van den Berg</text:p>
          </table:table-cell>
          <table:table-cell table:style-name="ce6" office:value-type="string" calcext:value-type="string">
            <text:p>Alejandro M. Garro</text:p>
          </table:table-cell>
          <table:table-cell table:style-name="ce22" office:value-type="string" calcext:value-type="string">
            <text:p>Freshfields Bruckhaus Deringer</text:p>
          </table:table-cell>
          <table:table-cell table:style-name="ce2" office:value-type="string" calcext:value-type="string">
            <text:p>Marval O’Farrell &amp; Mairal</text:p>
          </table:table-cell>
          <table:table-cell table:style-name="ce6"/>
          <table:table-cell table:style-name="ce6" office:value-type="string" calcext:value-type="string">
            <text:p>Ente del Estado</text:p>
          </table:table-cell>
          <table:table-cell table:style-name="ce6" table:number-columns-repeated="2"/>
          <table:table-cell table:style-name="ce2" office:value-type="string" calcext:value-type="string">
            <text:p>Suministro de electricidad, gas, vapor y aire acondicionado</text:p>
          </table:table-cell>
          <table:table-cell table:style-name="ce6" office:value-type="string" calcext:value-type="string">
            <text:p>Electricity, gas, steam and air conditioning supply</text:p>
          </table:table-cell>
          <table:table-cell table:style-name="ce24" office:value-type="string" calcext:value-type="string">
            <text:p>Details of investment</text:p>
            <text:p>Direct and indirect ownership interests in a natural gas distribution company incorporated in Argentina.</text:p>
            <text:p>Summary of the dispute</text:p>
            <text:p>Claims arising out of a series of decrees and resolutions taken by Argentina in the course of an economic crisis (including restrictions on transfers, rescheduling of cash deposits and pesification of US dollar deposits) that allegedly affected the claimant's investment and frustrated the investor's ability to hedge against the risk of the devaluation of the pesos.</text:p>
          </table:table-cell>
          <table:table-cell/>
          <table:table-cell table:style-name="ce58" office:value-type="string" calcext:value-type="string">
            <text:p>demand arising out of financial crisis in 2001-02 /decision reviewed by national courts (US and Colombia) but upheld in favour of investor</text:p>
          </table:table-cell>
          <table:table-cell table:style-name="ce58"/>
          <table:table-cell table:style-name="ce85" office:value-type="string" calcext:value-type="string">
            <text:p>https://www.italaw.com/cases/143; <text:a xlink:href="https://www.iareporter.com/articles/argentina-announces-another-settlement-of-unpaid-bit-awards-once-again-at-a-discount/" xlink:type="simple">https://www.iareporter.com/articles/argentina-announces-another-settlement-of-unpaid-bit-awards-once-again-at-a-discount/</text:a>; <text:a xlink:href="https://www.iareporter.com/articles/looking-back-in-bg-group-v-argentina-an-uncitral-tribunal-admitted-claims-despite-claimants-failure-to-fulfil-local-remedies-requirement-found-breach-of-legitimate-expectations-under-mst/" xlink:type="simple">https://www.iareporter.com/articles/looking-back-in-bg-group-v-argentina-an-uncitral-tribunal-admitted-claims-despite-claimants-failure-to-fulfil-local-remedies-requirement-found-breach-of-legitimate-expectations-under-mst/</text:a></text:p>
          </table:table-cell>
          <table:table-cell table:style-name="ce60" table:number-columns-repeated="2"/>
          <table:table-cell table:style-name="ce60" office:value-type="string" calcext:value-type="string">
            <text:p>yes indirect</text:p>
          </table:table-cell>
          <table:table-cell table:number-columns-repeated="4" table:style-name="ce107" office:value-type="string" calcext:value-type="string">
            <text:p>yes</text:p>
          </table:table-cell>
          <table:table-cell table:style-name="ce105" table:number-columns-repeated="2"/>
          <table:table-cell table:style-name="ce118"/>
          <table:table-cell table:number-columns-repeated="9"/>
          <table:table-cell table:style-name="ce104" table:number-columns-repeated="2"/>
          <table:table-cell table:style-name="ce105"/>
          <table:table-cell table:style-name="ce118" table:number-columns-repeated="959"/>
          <table:table-cell table:number-columns-repeated="8"/>
        </table:table-row>
        <table:table-row table:style-name="ro1">
          <table:table-cell table:style-name="ce2" office:value-type="float" office:value="365" calcext:value-type="float">
            <text:p>365</text:p>
          </table:table-cell>
          <table:table-cell table:style-name="ce6" office:value-type="float" office:value="2003" calcext:value-type="float">
            <text:p>2003</text:p>
          </table:table-cell>
          <table:table-cell table:style-name="ce9" table:formula="of:=HYPERLINK(&quot;http://investmentpolicyhub.unctad.org/ISDS/Details/116&quot;;&quot;Camuzzi v. Argentina (I) &quot;)" office:value-type="string" office:string-value="Camuzzi v. Argentina (I) " calcext:value-type="string">
            <text:p>Camuzzi v. Argentina (I) </text:p>
          </table:table-cell>
          <table:table-cell table:style-name="ce6" office:value-type="string" calcext:value-type="string">
            <text:p>Camuzzi International S.A.</text:p>
          </table:table-cell>
          <table:table-cell table:style-name="ce6" office:value-type="string" calcext:value-type="string">
            <text:p>Argentina</text:p>
          </table:table-cell>
          <table:table-cell table:style-name="ce6" office:value-type="string" calcext:value-type="string">
            <text:p>Luxemburgo</text:p>
          </table:table-cell>
          <table:table-cell table:number-columns-repeated="2" table:style-name="ce6" office:value-type="string" calcext:value-type="string">
            <text:p>ninguno</text:p>
          </table:table-cell>
          <table:table-cell table:style-name="ce6" table:formula="of:=HYPERLINK(&quot;http://investmentpolicyhub.unctad.org/IIA/mostRecent/treaty/111&quot;;&quot;Argentina - BLEU (Unión Económico Bélgica Luxemburgo) TBI&quot;)" office:value-type="string" office:string-value="Argentina - BLEU (Unión Económico Bélgica Luxemburgo) TBI" calcext:value-type="string">
            <text:p>Argentina - BLEU (Unión Económico Bélgica Luxemburgo)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03/2</text:p>
          </table:table-cell>
          <table:table-cell table:style-name="ce6" office:value-type="string" calcext:value-type="string">
            <text:p>Acuerdo entre partes</text:p>
          </table:table-cell>
          <table:table-cell table:style-name="ce6" office:value-type="string" calcext:value-type="string">
            <text:p>n/d</text:p>
          </table:table-cell>
          <table:table-cell table:style-name="ce38" office:value-type="string" calcext:value-type="string">
            <text:p>n/d</text:p>
          </table:table-cell>
          <table:table-cell table:style-name="ce6" office:value-type="string" calcext:value-type="string">
            <text:p>n/d</text:p>
          </table:table-cell>
          <table:table-cell table:style-name="ce50" office:value-type="string" calcext:value-type="string">
            <text:p>n/d</text:p>
          </table:table-cell>
          <table:table-cell table:style-name="ce58"/>
          <table:table-cell table:style-name="ce6" office:value-type="string" calcext:value-type="string">
            <text:p>Francisco Orrego Vicuña</text:p>
          </table:table-cell>
          <table:table-cell table:style-name="ce6" office:value-type="string" calcext:value-type="string">
            <text:p>Marc Lalonde</text:p>
          </table:table-cell>
          <table:table-cell table:style-name="ce6" office:value-type="string" calcext:value-type="string">
            <text:p>Sandra Morelli Rico</text:p>
          </table:table-cell>
          <table:table-cell table:style-name="ce6" office:value-type="string" calcext:value-type="string">
            <text:p>Estudio Moltedo</text:p>
          </table:table-cell>
          <table:table-cell table:style-name="ce6" table:number-columns-repeated="2"/>
          <table:table-cell table:style-name="ce6" office:value-type="string" calcext:value-type="string">
            <text:p>Ente del Estado</text:p>
          </table:table-cell>
          <table:table-cell table:style-name="ce6" table:number-columns-repeated="2"/>
          <table:table-cell table:style-name="ce2" office:value-type="string" calcext:value-type="string">
            <text:p>Suministro de electricidad, gas, vapor y aire acondicionado</text:p>
          </table:table-cell>
          <table:table-cell table:style-name="ce6" office:value-type="string" calcext:value-type="string">
            <text:p>Electricity, gas, steam and air conditioning supply</text:p>
          </table:table-cell>
          <table:table-cell table:style-name="ce24" office:value-type="string" calcext:value-type="string">
            <text:p>Details of investment</text:p>
            <text:p>Indirect shareholding in two natural gas distribution companies, each holding a license granted by Argentina to supply and distribute natural gas in seven provinces of that country.</text:p>
            <text:p>Summary of the dispute</text:p>
            <text:p>Claims arising out of the suspension of the licensee companies' tariff increases based on the US producer price index and the subsequent pesification of these tariffs pursuant to measures taken by the Government to stem the Argentinean economic crisis in 2001-2002.</text:p>
          </table:table-cell>
          <table:table-cell table:style-name="ce24"/>
          <table:table-cell table:style-name="ce58" office:value-type="string" calcext:value-type="string">
            <text:p>demand arising out of financial crisis in 2001-02, case was settled in august 2018 after Argentina agreed to raise tariffs</text:p>
          </table:table-cell>
          <table:table-cell table:style-name="ce58" office:value-type="string" calcext:value-type="string">
            <text:p>suspension of the proceeding is further extended until November 30, 2017, pursuant to the parties’ agreement on May 5, 2017 / alleged IIA breaches are "unclear"</text:p>
          </table:table-cell>
          <table:table-cell table:style-name="ce58" office:value-type="string" calcext:value-type="string">
            <text:p>https://www.italaw.com/cases/184; https://icsid.worldbank.org/en/Pages/cases/casedetail.aspx?CaseNo=ARB/03/2, https://www.iareporter.com/articles/latin-america-round-up-an-update-on-new-disputes-and-developments-in-bolivia-peru-venezuela-and-argentina/</text:p>
          </table:table-cell>
          <table:table-cell table:number-columns-repeated="3" table:style-name="ce60" office:value-type="string" calcext:value-type="string">
            <text:p>n/d</text:p>
          </table:table-cell>
          <table:table-cell table:number-columns-repeated="5" table:style-name="ce104" office:value-type="string" calcext:value-type="string">
            <text:p>n/d</text:p>
          </table:table-cell>
          <table:table-cell table:style-name="ce105"/>
          <table:table-cell table:style-name="ce118"/>
          <table:table-cell table:number-columns-repeated="11"/>
          <table:table-cell table:style-name="ce105"/>
          <table:table-cell table:style-name="ce118" table:number-columns-repeated="959"/>
          <table:table-cell table:number-columns-repeated="8"/>
        </table:table-row>
        <table:table-row table:style-name="ro1">
          <table:table-cell table:style-name="ce2" office:value-type="float" office:value="366" calcext:value-type="float">
            <text:p>366</text:p>
          </table:table-cell>
          <table:table-cell table:style-name="ce6" office:value-type="float" office:value="2003" calcext:value-type="float">
            <text:p>2003</text:p>
          </table:table-cell>
          <table:table-cell table:style-name="ce9" table:formula="of:=HYPERLINK(&quot;http://investmentpolicyhub.unctad.org/ISDS/Details/109&quot;;&quot;Camuzzi v. Argentina (II) &quot;)" office:value-type="string" office:string-value="Camuzzi v. Argentina (II) " calcext:value-type="string">
            <text:p>Camuzzi v. Argentina (II) </text:p>
          </table:table-cell>
          <table:table-cell table:style-name="ce6" office:value-type="string" calcext:value-type="string">
            <text:p>Camuzzi International S.A.</text:p>
          </table:table-cell>
          <table:table-cell table:style-name="ce6" office:value-type="string" calcext:value-type="string">
            <text:p>Argentina</text:p>
          </table:table-cell>
          <table:table-cell table:style-name="ce6" office:value-type="string" calcext:value-type="string">
            <text:p>Luxemburgo</text:p>
          </table:table-cell>
          <table:table-cell table:number-columns-repeated="2" table:style-name="ce6" office:value-type="string" calcext:value-type="string">
            <text:p>ninguno</text:p>
          </table:table-cell>
          <table:table-cell table:style-name="ce6" table:formula="of:=HYPERLINK(&quot;http://investmentpolicyhub.unctad.org/IIA/mostRecent/treaty/111&quot;;&quot;Argentina - BLEU (Unión Económico Bélgica Luxemburgo) TBI&quot;)" office:value-type="string" office:string-value="Argentina - BLEU (Unión Económico Bélgica Luxemburgo) TBI" calcext:value-type="string">
            <text:p>Argentina - BLEU (Unión Económico Bélgica Luxemburgo)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03/7</text:p>
          </table:table-cell>
          <table:table-cell table:style-name="ce6" office:value-type="string" calcext:value-type="string">
            <text:p>Acuerdo entre partes</text:p>
          </table:table-cell>
          <table:table-cell table:style-name="ce6" office:value-type="string" calcext:value-type="string">
            <text:p>215 millones U$S</text:p>
          </table:table-cell>
          <table:table-cell table:style-name="ce38" office:value-type="float" office:value="215000000" calcext:value-type="float">
            <text:p>215.000.000</text:p>
          </table:table-cell>
          <table:table-cell table:style-name="ce6" office:value-type="string" calcext:value-type="string">
            <text:p>n/d</text:p>
          </table:table-cell>
          <table:table-cell table:style-name="ce50" office:value-type="string" calcext:value-type="string">
            <text:p>n/d</text:p>
          </table:table-cell>
          <table:table-cell table:style-name="ce58"/>
          <table:table-cell table:style-name="ce6" office:value-type="string" calcext:value-type="string">
            <text:p>Enrique Gómez-Pinzón</text:p>
          </table:table-cell>
          <table:table-cell table:style-name="ce6" office:value-type="string" calcext:value-type="string">
            <text:p>Henri C. Álvarez</text:p>
          </table:table-cell>
          <table:table-cell table:style-name="ce6" office:value-type="string" calcext:value-type="string">
            <text:p>Héctor Gros Espiell</text:p>
          </table:table-cell>
          <table:table-cell table:style-name="ce6" office:value-type="string" calcext:value-type="string">
            <text:p>M. &amp; M. Bomchil</text:p>
          </table:table-cell>
          <table:table-cell table:style-name="ce6" table:number-columns-repeated="2"/>
          <table:table-cell table:style-name="ce6" office:value-type="string" calcext:value-type="string">
            <text:p>Ente del Estado</text:p>
          </table:table-cell>
          <table:table-cell table:style-name="ce6" table:number-columns-repeated="2"/>
          <table:table-cell table:style-name="ce2" office:value-type="string" calcext:value-type="string">
            <text:p>Suministro de electricidad, gas, vapor y aire acondicionado</text:p>
          </table:table-cell>
          <table:table-cell table:style-name="ce6" office:value-type="string" calcext:value-type="string">
            <text:p>Electricity, gas, steam and air conditioning supply</text:p>
          </table:table-cell>
          <table:table-cell table:style-name="ce24" office:value-type="string" calcext:value-type="string">
            <text:p>Details of investment</text:p>
            <text:p>Indirect shareholding in three local enterprises engaged in the distribution and transport of electric energy in Argentina.</text:p>
            <text:p>Summary of the dispute</text:p>
            <text:p>Claims arising out of the suspension of the licensee companies' tariff increases based on the US producer price index and the subsequent pesification of these tariffs pursuant to measures taken by the Government to stem the Argentinean economic crisis in 2001-2002.</text:p>
          </table:table-cell>
          <table:table-cell table:style-name="ce24"/>
          <table:table-cell table:style-name="ce58" office:value-type="string" calcext:value-type="string">
            <text:p>demand arising out of financial crisis in 2001-02</text:p>
          </table:table-cell>
          <table:table-cell table:style-name="ce58"/>
          <table:table-cell table:style-name="ce58" office:value-type="string" calcext:value-type="string">
            <text:p>https://icsid.worldbank.org/en/Pages/cases/casedetail.aspx?CaseNo=ARB/03/7; http://www.italaw.com/cases/186</text:p>
          </table:table-cell>
          <table:table-cell table:style-name="ce60" table:number-columns-repeated="2"/>
          <table:table-cell table:style-name="ce60" office:value-type="string" calcext:value-type="string">
            <text:p>yes indirect</text:p>
          </table:table-cell>
          <table:table-cell table:number-columns-repeated="4" table:style-name="ce104" office:value-type="string" calcext:value-type="string">
            <text:p>yes</text:p>
          </table:table-cell>
          <table:table-cell table:style-name="ce104"/>
          <table:table-cell table:style-name="ce105"/>
          <table:table-cell table:style-name="ce118"/>
          <table:table-cell table:number-columns-repeated="10"/>
          <table:table-cell table:style-name="ce104"/>
          <table:table-cell table:style-name="ce105"/>
          <table:table-cell table:style-name="ce118" table:number-columns-repeated="959"/>
          <table:table-cell table:number-columns-repeated="8"/>
        </table:table-row>
        <table:table-row table:style-name="ro1">
          <table:table-cell table:style-name="ce2" office:value-type="float" office:value="367" calcext:value-type="float">
            <text:p>367</text:p>
          </table:table-cell>
          <table:table-cell table:style-name="ce6" office:value-type="float" office:value="2003" calcext:value-type="float">
            <text:p>2003</text:p>
          </table:table-cell>
          <table:table-cell table:style-name="ce9" table:formula="of:=HYPERLINK(&quot;http://investmentpolicyhub.unctad.org/ISDS/Details/110&quot;;&quot;Chilectra y otros v. Argentina &quot;)" office:value-type="string" office:string-value="Chilectra y otros v. Argentina " calcext:value-type="string">
            <text:p>Chilectra y otros v. Argentina </text:p>
          </table:table-cell>
          <table:table-cell table:style-name="ce6" office:value-type="string" calcext:value-type="string">
            <text:p>Chilectra S.A., Elesur S.A., Empresa Nacional de Electrecidad S.A., y Enersis S.A.</text:p>
          </table:table-cell>
          <table:table-cell table:style-name="ce6" office:value-type="string" calcext:value-type="string">
            <text:p>Argentina</text:p>
          </table:table-cell>
          <table:table-cell table:style-name="ce6" office:value-type="string" calcext:value-type="string">
            <text:p>Chile</text:p>
          </table:table-cell>
          <table:table-cell table:number-columns-repeated="2" table:style-name="ce6" office:value-type="string" calcext:value-type="string">
            <text:p>ninguno</text:p>
          </table:table-cell>
          <table:table-cell table:style-name="ce6" table:formula="of:=HYPERLINK(&quot;http://investmentpolicyhub.unctad.org/IIA/mostRecent/treaty/115&quot;;&quot;Argentina - Chile TBI&quot;)" office:value-type="string" office:string-value="Argentina - Chile TBI" calcext:value-type="string">
            <text:p>Argentina - Chile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03/21</text:p>
          </table:table-cell>
          <table:table-cell table:style-name="ce6" office:value-type="string" calcext:value-type="string">
            <text:p>Discontinuado</text:p>
          </table:table-cell>
          <table:table-cell table:style-name="ce6" office:value-type="string" calcext:value-type="string">
            <text:p>1.307 millones U$S</text:p>
          </table:table-cell>
          <table:table-cell table:style-name="ce38" office:value-type="float" office:value="1307000000" calcext:value-type="float">
            <text:p>1.307.000.000</text:p>
          </table:table-cell>
          <table:table-cell table:style-name="ce6" office:value-type="string" calcext:value-type="string">
            <text:p>n/d</text:p>
          </table:table-cell>
          <table:table-cell table:style-name="ce54" office:value-type="string" calcext:value-type="string">
            <text:p>n/d</text:p>
          </table:table-cell>
          <table:table-cell table:style-name="ce58"/>
          <table:table-cell table:style-name="ce6" office:value-type="string" calcext:value-type="string">
            <text:p>Roberto Maclean</text:p>
          </table:table-cell>
          <table:table-cell table:style-name="ce6" office:value-type="string" calcext:value-type="string">
            <text:p>Robert Volterra</text:p>
          </table:table-cell>
          <table:table-cell table:style-name="ce6" office:value-type="string" calcext:value-type="string">
            <text:p>Luis Herrera Marcano</text:p>
          </table:table-cell>
          <table:table-cell table:style-name="ce6" office:value-type="string" calcext:value-type="string">
            <text:p>Jones Day</text:p>
          </table:table-cell>
          <table:table-cell table:style-name="ce6" table:number-columns-repeated="2"/>
          <table:table-cell table:style-name="ce6" office:value-type="string" calcext:value-type="string">
            <text:p>Ente del Estado</text:p>
          </table:table-cell>
          <table:table-cell table:style-name="ce6" table:number-columns-repeated="2"/>
          <table:table-cell table:style-name="ce2" office:value-type="string" calcext:value-type="string">
            <text:p>Suministro de electricidad, gas, vapor y aire acondicionado</text:p>
          </table:table-cell>
          <table:table-cell table:style-name="ce6" office:value-type="string" calcext:value-type="string">
            <text:p>Electricity, gas, steam and air conditioning supply</text:p>
          </table:table-cell>
          <table:table-cell table:style-name="ce24" office:value-type="string" calcext:value-type="string">
            <text:p>Details of investment</text:p>
            <text:p>Shareholding in two local companies holding a natural gas distribution concession.</text:p>
            <text:p>Summary of the dispute</text:p>
            <text:p>Claims arising out of Argentina's enactment of an Emergency Law and other measures undertaken by the Government to stem the country's economic crisis of 2001-2002 which allegedly affected the claimants' investments.</text:p>
          </table:table-cell>
          <table:table-cell table:style-name="ce24"/>
          <table:table-cell table:style-name="ce58" office:value-type="string" calcext:value-type="string">
            <text:p>demand arising from economic crisis in 2001-02</text:p>
          </table:table-cell>
          <table:table-cell table:style-name="ce58"/>
          <table:table-cell table:style-name="ce58" office:value-type="string" calcext:value-type="string">
            <text:p>https://icsid.worldbank.org/en/Pages/cases/casedetail.aspx?CaseNo=ARB/03/21</text:p>
            <text:p>http://www.jonesday.com/experiencepractices/experiencedetail.aspx?experienceid=15591</text:p>
            <text:p>http://books.google.ch/books?id=RbQq8dQtsQ0C&amp;pg=PA32&amp;lpg=PA32&amp;dq=enersis+argentina+icsid&amp;source=bl&amp;ots=8q2vfuYyTh&amp;sig=ZqQTD6OCa7xhjX4720GV</text:p>
          </table:table-cell>
          <table:table-cell table:number-columns-repeated="3" table:style-name="ce60" office:value-type="string" calcext:value-type="string">
            <text:p>n/d</text:p>
          </table:table-cell>
          <table:table-cell table:number-columns-repeated="5" table:style-name="ce104" office:value-type="string" calcext:value-type="string">
            <text:p>n/d</text:p>
          </table:table-cell>
          <table:table-cell table:style-name="ce105"/>
          <table:table-cell table:style-name="ce118"/>
          <table:table-cell table:style-name="ce6" table:number-columns-repeated="2"/>
          <table:table-cell table:number-columns-repeated="8"/>
          <table:table-cell table:style-name="ce104"/>
          <table:table-cell table:style-name="ce105"/>
          <table:table-cell table:style-name="ce118" table:number-columns-repeated="959"/>
          <table:table-cell table:number-columns-repeated="8"/>
        </table:table-row>
        <table:table-row table:style-name="ro1">
          <table:table-cell table:style-name="ce2" office:value-type="float" office:value="368" calcext:value-type="float">
            <text:p>368</text:p>
          </table:table-cell>
          <table:table-cell table:style-name="ce6" office:value-type="float" office:value="2003" calcext:value-type="float">
            <text:p>2003</text:p>
          </table:table-cell>
          <table:table-cell table:style-name="ce15" table:formula="of:=HYPERLINK(&quot;+K216&quot;;&quot;Continental Casualty v. Argentina &quot;)" office:value-type="string" office:string-value="Continental Casualty v. Argentina " calcext:value-type="string">
            <text:p>Continental Casualty v. Argentina </text:p>
          </table:table-cell>
          <table:table-cell table:style-name="ce6" office:value-type="string" calcext:value-type="string">
            <text:p>Continental Casualty Company</text:p>
          </table:table-cell>
          <table:table-cell table:style-name="ce6" office:value-type="string" calcext:value-type="string">
            <text:p>Argentina</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Argentina-EE.UU.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03/9</text:p>
          </table:table-cell>
          <table:table-cell table:style-name="ce6" office:value-type="string" calcext:value-type="string">
            <text:p>Decidido a favor del Inversor</text:p>
          </table:table-cell>
          <table:table-cell table:style-name="ce6" office:value-type="string" calcext:value-type="string">
            <text:p>114 millones U$S</text:p>
          </table:table-cell>
          <table:table-cell table:style-name="ce38" office:value-type="float" office:value="114000000" calcext:value-type="float">
            <text:p>114.000.000</text:p>
          </table:table-cell>
          <table:table-cell table:style-name="ce6" office:value-type="string" calcext:value-type="string">
            <text:p>2.8 millones U$S</text:p>
          </table:table-cell>
          <table:table-cell table:style-name="ce50" office:value-type="float" office:value="2800000" calcext:value-type="float">
            <text:p>2.800.000,00</text:p>
          </table:table-cell>
          <table:table-cell table:style-name="ce58"/>
          <table:table-cell table:style-name="ce4" office:value-type="string" calcext:value-type="string">
            <text:p>Giorgio Sacerdoti</text:p>
          </table:table-cell>
          <table:table-cell table:style-name="ce6" office:value-type="string" calcext:value-type="string">
            <text:p>V.V. Veeder</text:p>
          </table:table-cell>
          <table:table-cell table:style-name="ce6" office:value-type="string" calcext:value-type="string">
            <text:p>Michell Nader</text:p>
          </table:table-cell>
          <table:table-cell table:style-name="ce6" office:value-type="string" calcext:value-type="string">
            <text:p>Appleton &amp; Associates</text:p>
          </table:table-cell>
          <table:table-cell table:style-name="ce6" table:number-columns-repeated="2"/>
          <table:table-cell table:style-name="ce6" office:value-type="string" calcext:value-type="string">
            <text:p>Ente del Estado</text:p>
          </table:table-cell>
          <table:table-cell table:style-name="ce6" table:number-columns-repeated="2"/>
          <table:table-cell table:style-name="ce2" office:value-type="string" calcext:value-type="string">
            <text:p>Actividades financieras y de seguros</text:p>
          </table:table-cell>
          <table:table-cell table:style-name="ce6" office:value-type="string" calcext:value-type="string">
            <text:p>Insurance, reinsurance and pension funding, except compulsory social security</text:p>
          </table:table-cell>
          <table:table-cell table:style-name="ce24" office:value-type="string" calcext:value-type="string">
            <text:p>Details of investment</text:p>
            <text:p>Ownership of insurance company incorporated in Argentina maintaining a portfolio of investment securities.</text:p>
            <text:p>Summary of the dispute</text:p>
            <text:p>Claims arising out of a series of decrees and resolutions taken by Argentina in the course of an economic crisis (including restrictions on transfers, rescheduling of cash deposits and pesification of US dollar deposits) that allegedly affected the claimant's investment and frustrated the investor's ability to hedge against the risk of the devaluation of the pesos.</text:p>
          </table:table-cell>
          <table:table-cell table:style-name="ce24"/>
          <table:table-cell table:style-name="ce58" office:value-type="string" calcext:value-type="string">
            <text:p>demand arising out of financial crisis in 2001-02 / Investor initiated an annulment proceeding but the decision in its favour was upheld</text:p>
          </table:table-cell>
          <table:table-cell table:style-name="ce58" office:value-type="string" calcext:value-type="string">
            <text:p>October 14, 2004: V.V. VEEDER (British) appointed following the resignation of Elihu LAUTERPACHT (British)</text:p>
          </table:table-cell>
          <table:table-cell table:style-name="ce58" office:value-type="string" calcext:value-type="string">
            <text:p>https://www.italaw.com/cases/329; <text:a xlink:href="https://icsid.worldbank.org/en/Pages/cases/casedetail.aspx?CaseNo=ARB/03/9" xlink:type="simple">https://icsid.worldbank.org/en/Pages/cases/casedetail.aspx?CaseNo=ARB/03/9</text:a>; <text:a xlink:href="https://www.iareporter.com/articles/looking-back-in-continental-casualty-v-argentina-jurisdictional-decision-icsid-tribunal-applied-prima-facie-test-and-adopted-broad-approach-to-shareholder-protection/" xlink:type="simple">https://www.iareporter.com/articles/looking-back-in-continental-casualty-v-argentina-jurisdictional-decision-icsid-tribunal-applied-prima-facie-test-and-adopted-broad-approach-to-shareholder-protection/</text:a></text:p>
          </table:table-cell>
          <table:table-cell table:style-name="ce60" table:number-columns-repeated="2"/>
          <table:table-cell table:style-name="ce60" office:value-type="string" calcext:value-type="string">
            <text:p>yes indirect</text:p>
          </table:table-cell>
          <table:table-cell table:style-name="ce107" office:value-type="string" calcext:value-type="string">
            <text:p>yes</text:p>
          </table:table-cell>
          <table:table-cell table:style-name="ce104" office:value-type="string" calcext:value-type="string">
            <text:p>yes</text:p>
          </table:table-cell>
          <table:table-cell table:style-name="ce104" table:number-columns-repeated="2"/>
          <table:table-cell table:style-name="ce104" office:value-type="string" calcext:value-type="string">
            <text:p>yes</text:p>
          </table:table-cell>
          <table:table-cell table:style-name="ce105"/>
          <table:table-cell table:style-name="ce118"/>
          <table:table-cell table:number-columns-repeated="11"/>
          <table:table-cell table:style-name="ce105"/>
          <table:table-cell table:style-name="ce118" table:number-columns-repeated="959"/>
          <table:table-cell table:number-columns-repeated="8"/>
        </table:table-row>
        <table:table-row table:style-name="ro1">
          <table:table-cell table:style-name="ce2" office:value-type="float" office:value="369" calcext:value-type="float">
            <text:p>369</text:p>
          </table:table-cell>
          <table:table-cell table:style-name="ce6" office:value-type="float" office:value="2003" calcext:value-type="float">
            <text:p>2003</text:p>
          </table:table-cell>
          <table:table-cell table:style-name="ce9" table:formula="of:=HYPERLINK(&quot;http://investmentpolicyhub.unctad.org/ISDS/Details/105&quot;;&quot;EDF y otros v. Argentina &quot;)" office:value-type="string" office:string-value="EDF y otros v. Argentina " calcext:value-type="string">
            <text:p>EDF y otros v. Argentina </text:p>
          </table:table-cell>
          <table:table-cell table:style-name="ce6" office:value-type="string" calcext:value-type="string">
            <text:p>EDF International S.A., SAUR International S.A. y León Participaciones Argentinas S.A.</text:p>
          </table:table-cell>
          <table:table-cell table:style-name="ce6" office:value-type="string" calcext:value-type="string">
            <text:p>Argentina</text:p>
          </table:table-cell>
          <table:table-cell table:style-name="ce6" office:value-type="string" calcext:value-type="string">
            <text:p>Francia</text:p>
          </table:table-cell>
          <table:table-cell table:number-columns-repeated="2" table:style-name="ce6" office:value-type="string" calcext:value-type="string">
            <text:p>ninguno</text:p>
          </table:table-cell>
          <table:table-cell table:style-name="ce6" office:value-type="string" calcext:value-type="string">
            <text:p>Argentina-Francia TBI</text:p>
          </table:table-cell>
          <table:table-cell table:style-name="ce23" office:value-type="string" calcext:value-type="string">
            <text:p>Argentina-BLEU (Unión Económica Bélgica-Luxemburgo) TBI</text:p>
          </table:table-cell>
          <table:table-cell table:number-columns-repeated="2" table:style-name="ce6" office:value-type="string" calcext:value-type="string">
            <text:p>CIADI</text:p>
          </table:table-cell>
          <table:table-cell table:style-name="ce6" office:value-type="string" calcext:value-type="string">
            <text:p>ICSID Case No. ARB/03/23</text:p>
          </table:table-cell>
          <table:table-cell table:style-name="ce6" office:value-type="string" calcext:value-type="string">
            <text:p>Decidido a favor del Inversor</text:p>
          </table:table-cell>
          <table:table-cell table:style-name="ce6" office:value-type="string" calcext:value-type="string">
            <text:p>270 millones U$S</text:p>
          </table:table-cell>
          <table:table-cell table:style-name="ce38" office:value-type="float" office:value="270000000" calcext:value-type="float">
            <text:p>270.000.000</text:p>
          </table:table-cell>
          <table:table-cell table:style-name="ce6" office:value-type="string" calcext:value-type="string">
            <text:p>136 millones U$S</text:p>
          </table:table-cell>
          <table:table-cell table:style-name="ce50" office:value-type="float" office:value="136000000" calcext:value-type="float">
            <text:p>136.000.000,00</text:p>
          </table:table-cell>
          <table:table-cell table:style-name="ce58"/>
          <table:table-cell table:style-name="ce6" office:value-type="string" calcext:value-type="string">
            <text:p>William W. Park</text:p>
          </table:table-cell>
          <table:table-cell table:style-name="ce6" office:value-type="string" calcext:value-type="string">
            <text:p>Gabrielle Kaufmann-Kohler</text:p>
          </table:table-cell>
          <table:table-cell table:style-name="ce6" office:value-type="string" calcext:value-type="string">
            <text:p>Jesús Remón</text:p>
          </table:table-cell>
          <table:table-cell table:style-name="ce6" office:value-type="string" calcext:value-type="string">
            <text:p>Arnold &amp; Partner</text:p>
          </table:table-cell>
          <table:table-cell table:style-name="ce6" table:number-columns-repeated="2"/>
          <table:table-cell table:style-name="ce6" office:value-type="string" calcext:value-type="string">
            <text:p>Ente del Estado</text:p>
          </table:table-cell>
          <table:table-cell table:style-name="ce6" table:number-columns-repeated="2"/>
          <table:table-cell table:style-name="ce2" office:value-type="string" calcext:value-type="string">
            <text:p>Suministro de electricidad, gas, vapor y aire acondicionado</text:p>
          </table:table-cell>
          <table:table-cell table:style-name="ce6" office:value-type="string" calcext:value-type="string">
            <text:p>Electricity, gas, steam and air conditioning supply</text:p>
          </table:table-cell>
          <table:table-cell table:style-name="ce24" office:value-type="string" calcext:value-type="string">
            <text:p>Details of investment</text:p>
            <text:p>Controlling interest in company that had a concession agreement relating to the transmission and distribution of electricity.</text:p>
            <text:p>Summary of the dispute</text:p>
            <text:p>Claims arising out of a series of alleged acts and omissions by Argentina, including pre-emergency measures, emergency tariff measures, and certain renegotiation process that negatively affected the claimants' investment.</text:p>
          </table:table-cell>
          <table:table-cell table:style-name="ce24"/>
          <table:table-cell table:style-name="ce58" office:value-type="string" calcext:value-type="string">
            <text:p>demand arising out of financial crisis in 2001-02 / State initiated an annulment proceeding but the decision in favour of the investor was upheld</text:p>
          </table:table-cell>
          <table:table-cell table:style-name="ce58" office:value-type="string" calcext:value-type="string">
            <text:p>October 17, 2006: Jesús REMÓN (Spanish) appointed following the resignation of Fernando DE TRAZEGNIES GRANDA (Peruvian)</text:p>
          </table:table-cell>
          <table:table-cell table:style-name="ce58" office:value-type="string" calcext:value-type="string">
            <text:p>https://www.italaw.com/cases/372; https://icsid.worldbank.org/en/Pages/cases/casedetail.aspx?CaseNo=ARB/03/23</text:p>
            <text:p>http://www.transnational-dispute-management.com/downloads/16026_Case_Report_EDF_v_Argentina_-_Annulment.pdf</text:p>
          </table:table-cell>
          <table:table-cell table:style-name="ce60" office:value-type="string" calcext:value-type="string">
            <text:p>yes</text:p>
          </table:table-cell>
          <table:table-cell table:style-name="ce60"/>
          <table:table-cell table:style-name="ce60" office:value-type="string" calcext:value-type="string">
            <text:p>yes indirect</text:p>
          </table:table-cell>
          <table:table-cell table:number-columns-repeated="2" table:style-name="ce107" office:value-type="string" calcext:value-type="string">
            <text:p>yes</text:p>
          </table:table-cell>
          <table:table-cell table:number-columns-repeated="2" table:style-name="ce104" office:value-type="string" calcext:value-type="string">
            <text:p>yes</text:p>
          </table:table-cell>
          <table:table-cell table:style-name="ce104"/>
          <table:table-cell table:style-name="ce105"/>
          <table:table-cell table:style-name="ce118"/>
          <table:table-cell table:style-name="ce6"/>
          <table:table-cell table:number-columns-repeated="8"/>
          <table:table-cell table:style-name="ce104" table:number-columns-repeated="2"/>
          <table:table-cell table:style-name="ce105"/>
          <table:table-cell table:style-name="ce118" table:number-columns-repeated="959"/>
          <table:table-cell table:number-columns-repeated="8"/>
        </table:table-row>
        <table:table-row table:style-name="ro1">
          <table:table-cell table:style-name="ce2" office:value-type="float" office:value="370" calcext:value-type="float">
            <text:p>370</text:p>
          </table:table-cell>
          <table:table-cell table:style-name="ce6" office:value-type="float" office:value="2003" calcext:value-type="float">
            <text:p>2003</text:p>
          </table:table-cell>
          <table:table-cell table:style-name="ce15" table:formula="of:=HYPERLINK(&quot;+K218&quot;;&quot;El Paso v. Argentina &quot;)" office:value-type="string" office:string-value="El Paso v. Argentina " calcext:value-type="string">
            <text:p>El Paso v. Argentina </text:p>
          </table:table-cell>
          <table:table-cell table:style-name="ce6" office:value-type="string" calcext:value-type="string">
            <text:p>El Paso Energy International Company</text:p>
          </table:table-cell>
          <table:table-cell table:style-name="ce6" office:value-type="string" calcext:value-type="string">
            <text:p>Argentina</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Argentina-EE.UU.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03/15</text:p>
          </table:table-cell>
          <table:table-cell table:style-name="ce6" office:value-type="string" calcext:value-type="string">
            <text:p>Decidido a favor del Inversor</text:p>
          </table:table-cell>
          <table:table-cell table:style-name="ce6" office:value-type="string" calcext:value-type="string">
            <text:p>228.2 millones U$S</text:p>
          </table:table-cell>
          <table:table-cell table:style-name="ce38" office:value-type="float" office:value="228200000" calcext:value-type="float">
            <text:p>228.200.000</text:p>
          </table:table-cell>
          <table:table-cell table:style-name="ce6" office:value-type="string" calcext:value-type="string">
            <text:p>43 millones U$S </text:p>
          </table:table-cell>
          <table:table-cell table:style-name="ce50" office:value-type="float" office:value="43000000" calcext:value-type="float">
            <text:p>43.000.000,00</text:p>
          </table:table-cell>
          <table:table-cell table:style-name="ce58"/>
          <table:table-cell table:style-name="ce6" office:value-type="string" calcext:value-type="string">
            <text:p>Lucius Caflisch</text:p>
          </table:table-cell>
          <table:table-cell table:style-name="ce6" office:value-type="string" calcext:value-type="string">
            <text:p>Piero Bernardini</text:p>
          </table:table-cell>
          <table:table-cell table:style-name="ce6" office:value-type="string" calcext:value-type="string">
            <text:p>Brigitte Stern</text:p>
          </table:table-cell>
          <table:table-cell table:style-name="ce6" office:value-type="string" calcext:value-type="string">
            <text:p>King &amp; Spalding</text:p>
          </table:table-cell>
          <table:table-cell table:style-name="ce6" office:value-type="string" calcext:value-type="string">
            <text:p>Pérez Alati, Grondona, Benites, Arntsen &amp; Martínez de Hoz (Jr.)</text:p>
          </table:table-cell>
          <table:table-cell table:style-name="ce6"/>
          <table:table-cell table:style-name="ce6" office:value-type="string" calcext:value-type="string">
            <text:p>Ente del Estado</text:p>
          </table:table-cell>
          <table:table-cell table:style-name="ce6" table:number-columns-repeated="2"/>
          <table:table-cell table:style-name="ce6" office:value-type="string" calcext:value-type="string">
            <text:p>Minería e hidrocarburos</text:p>
          </table:table-cell>
          <table:table-cell table:style-name="ce6" office:value-type="string" calcext:value-type="string">
            <text:p>Extraction of crude petroleum and natural gas</text:p>
          </table:table-cell>
          <table:table-cell table:style-name="ce24" office:value-type="string" calcext:value-type="string">
            <text:p>Details of investment</text:p>
            <text:p>Indirect and non-controlling shareholding in four Argentine companies involved in the electricity and hydrocarbons industries.</text:p>
            <text:p>Summary of the dispute</text:p>
            <text:p>Claims arising out of a series of decrees and resolutions taken by Argentina in the course of an economic crisis (including restrictions on transfers, rescheduling of cash deposits and pesification of US dollar deposits) that allegedly affected the claimant's investment and frustrated the investor's ability to hedge against the risk of the devaluation of the pesos.</text:p>
          </table:table-cell>
          <table:table-cell table:style-name="ce24"/>
          <table:table-cell table:style-name="ce58" office:value-type="string" calcext:value-type="string">
            <text:p>demand arising out of financial crisis in 2001-02 / State initiated an annulment proceeding but the decision in favour of the investor was upheld</text:p>
          </table:table-cell>
          <table:table-cell table:style-name="ce58"/>
          <table:table-cell table:style-name="ce58" office:value-type="string" calcext:value-type="string">
            <text:p>https://www.italaw.com/cases/382; https://icsid.worldbank.org/en/Pages/cases/casedetail.aspx?CaseNo=ARB/03/15; https://www.iareporter.com/articles/argentina-announces-another-settlement-of-unpaid-bit-awards-once-again-at-a-discount/</text:p>
          </table:table-cell>
          <table:table-cell table:style-name="ce60" table:number-columns-repeated="2"/>
          <table:table-cell table:style-name="ce60" office:value-type="string" calcext:value-type="string">
            <text:p>yes indirect</text:p>
          </table:table-cell>
          <table:table-cell table:style-name="ce107" office:value-type="string" calcext:value-type="string">
            <text:p>yes</text:p>
          </table:table-cell>
          <table:table-cell table:number-columns-repeated="3" table:style-name="ce104" office:value-type="string" calcext:value-type="string">
            <text:p>yes</text:p>
          </table:table-cell>
          <table:table-cell table:style-name="ce104"/>
          <table:table-cell table:style-name="ce105"/>
          <table:table-cell table:style-name="ce118"/>
          <table:table-cell table:style-name="ce6" table:number-columns-repeated="2"/>
          <table:table-cell table:number-columns-repeated="9"/>
          <table:table-cell table:style-name="ce105"/>
          <table:table-cell table:style-name="ce118" table:number-columns-repeated="959"/>
          <table:table-cell table:number-columns-repeated="8"/>
        </table:table-row>
        <table:table-row table:style-name="ro1">
          <table:table-cell table:style-name="ce2" office:value-type="float" office:value="371" calcext:value-type="float">
            <text:p>371</text:p>
          </table:table-cell>
          <table:table-cell table:style-name="ce6" office:value-type="float" office:value="2003" calcext:value-type="float">
            <text:p>2003</text:p>
          </table:table-cell>
          <table:table-cell table:style-name="ce9" table:formula="of:=HYPERLINK(&quot;http://investmentpolicyhub.unctad.org/ISDS/Details/126&quot;;&quot;Electricidad Argentina y otros v. Argentina &quot;)" office:value-type="string" office:string-value="Electricidad Argentina y otros v. Argentina " calcext:value-type="string">
            <text:p>Electricidad Argentina y otros v. Argentina </text:p>
          </table:table-cell>
          <table:table-cell table:style-name="ce6" office:value-type="string" calcext:value-type="string">
            <text:p>Electricidad Argentina S.A. and EDF International S.A.</text:p>
          </table:table-cell>
          <table:table-cell table:style-name="ce6" office:value-type="string" calcext:value-type="string">
            <text:p>Argentina</text:p>
          </table:table-cell>
          <table:table-cell table:style-name="ce6" office:value-type="string" calcext:value-type="string">
            <text:p>Francia</text:p>
          </table:table-cell>
          <table:table-cell table:number-columns-repeated="2" table:style-name="ce6" office:value-type="string" calcext:value-type="string">
            <text:p>ninguno</text:p>
          </table:table-cell>
          <table:table-cell table:style-name="ce6" office:value-type="string" calcext:value-type="string">
            <text:p>Argentina-Francia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03/22</text:p>
          </table:table-cell>
          <table:table-cell table:style-name="ce6" office:value-type="string" calcext:value-type="string">
            <text:p>Discontinuado</text:p>
          </table:table-cell>
          <table:table-cell table:style-name="ce6" office:value-type="string" calcext:value-type="string">
            <text:p>1.200 millones U$S</text:p>
          </table:table-cell>
          <table:table-cell table:style-name="ce38" office:value-type="float" office:value="1200000000" calcext:value-type="float">
            <text:p>1.200.000.000</text:p>
          </table:table-cell>
          <table:table-cell table:style-name="ce6" office:value-type="string" calcext:value-type="string">
            <text:p>n/d</text:p>
          </table:table-cell>
          <table:table-cell table:style-name="ce54" office:value-type="string" calcext:value-type="string">
            <text:p>n/d</text:p>
          </table:table-cell>
          <table:table-cell table:style-name="ce58"/>
          <table:table-cell table:style-name="ce6" office:value-type="string" calcext:value-type="string">
            <text:p>William W. Park</text:p>
          </table:table-cell>
          <table:table-cell table:style-name="ce6" office:value-type="string" calcext:value-type="string">
            <text:p>Gabrielle Kaufmann-Kohler</text:p>
          </table:table-cell>
          <table:table-cell table:style-name="ce6" office:value-type="string" calcext:value-type="string">
            <text:p>Fernando de Trazegnies Granda</text:p>
          </table:table-cell>
          <table:table-cell table:style-name="ce4" office:value-type="string" calcext:value-type="string">
            <text:p>Clifford Chance</text:p>
          </table:table-cell>
          <table:table-cell table:style-name="ce6" table:number-columns-repeated="2"/>
          <table:table-cell table:style-name="ce6" office:value-type="string" calcext:value-type="string">
            <text:p>Ente del Estado</text:p>
          </table:table-cell>
          <table:table-cell table:style-name="ce6" table:number-columns-repeated="2"/>
          <table:table-cell table:style-name="ce2" office:value-type="string" calcext:value-type="string">
            <text:p>Suministro de electricidad, gas, vapor y aire acondicionado</text:p>
          </table:table-cell>
          <table:table-cell table:style-name="ce6" office:value-type="string" calcext:value-type="string">
            <text:p>Electricity, gas, steam and air conditioning supply</text:p>
          </table:table-cell>
          <table:table-cell table:style-name="ce24" office:value-type="string" calcext:value-type="string">
            <text:p>Details of investment</text:p>
            <text:p>Data not available</text:p>
            <text:p>Summary of the dispute</text:p>
            <text:p>Claims arising out of claimants' investment in an electricity distribution enterprise.</text:p>
          </table:table-cell>
          <table:table-cell table:style-name="ce24"/>
          <table:table-cell table:style-name="ce58" table:number-columns-repeated="2"/>
          <table:table-cell table:style-name="ce58" office:value-type="string" calcext:value-type="string">
            <text:p>https://icsid.worldbank.org/en/Pages/cases/casedetail.aspx?CaseNo=ARB/03/22</text:p>
            <text:p>http://www.apks.com/en/people/g/gehring-flores-gaela-k</text:p>
          </table:table-cell>
          <table:table-cell table:number-columns-repeated="3" table:style-name="ce60" office:value-type="string" calcext:value-type="string">
            <text:p>n/d</text:p>
          </table:table-cell>
          <table:table-cell table:number-columns-repeated="5" table:style-name="ce104" office:value-type="string" calcext:value-type="string">
            <text:p>n/d</text:p>
          </table:table-cell>
          <table:table-cell table:style-name="ce105"/>
          <table:table-cell table:style-name="ce118"/>
          <table:table-cell table:number-columns-repeated="7"/>
          <table:table-cell table:style-name="ce104" table:number-columns-repeated="4"/>
          <table:table-cell table:style-name="ce105"/>
          <table:table-cell table:style-name="ce118" table:number-columns-repeated="959"/>
          <table:table-cell table:number-columns-repeated="8"/>
        </table:table-row>
        <table:table-row table:style-name="ro1">
          <table:table-cell table:style-name="ce2" office:value-type="float" office:value="372" calcext:value-type="float">
            <text:p>372</text:p>
          </table:table-cell>
          <table:table-cell table:style-name="ce4" office:value-type="float" office:value="2003" calcext:value-type="float">
            <text:p>2003</text:p>
          </table:table-cell>
          <table:table-cell table:style-name="ce9" table:formula="of:=HYPERLINK(&quot;http://investmentpolicyhub.unctad.org/ISDS/Details/98&quot;;&quot;Encana v. Ecuador &quot;)" office:value-type="string" office:string-value="Encana v. Ecuador " calcext:value-type="string">
            <text:p>Encana v. Ecuador </text:p>
          </table:table-cell>
          <table:table-cell table:style-name="ce6" office:value-type="string" calcext:value-type="string">
            <text:p>EnCana Corporation</text:p>
          </table:table-cell>
          <table:table-cell table:style-name="ce6" office:value-type="string" calcext:value-type="string">
            <text:p>Ecuador</text:p>
          </table:table-cell>
          <table:table-cell table:style-name="ce6" office:value-type="string" calcext:value-type="string">
            <text:p>Canadá</text:p>
          </table:table-cell>
          <table:table-cell table:number-columns-repeated="2" table:style-name="ce6" office:value-type="string" calcext:value-type="string">
            <text:p>ninguno</text:p>
          </table:table-cell>
          <table:table-cell table:style-name="ce6" office:value-type="string" calcext:value-type="string">
            <text:p>Ecuador-Canadá TBI</text:p>
          </table:table-cell>
          <table:table-cell table:style-name="ce28" office:value-type="string" calcext:value-type="string">
            <text:p>ninguno</text:p>
          </table:table-cell>
          <table:table-cell table:style-name="ce6" office:value-type="string" calcext:value-type="string">
            <text:p>UNCITRAL</text:p>
          </table:table-cell>
          <table:table-cell table:style-name="ce6" office:value-type="string" calcext:value-type="string">
            <text:p>CIAL</text:p>
          </table:table-cell>
          <table:table-cell table:style-name="ce6" office:value-type="string" calcext:value-type="string">
            <text:p>LCIA Case No. UN3481</text:p>
          </table:table-cell>
          <table:table-cell table:style-name="ce6" office:value-type="string" calcext:value-type="string">
            <text:p>Decidido a favor del Estado</text:p>
          </table:table-cell>
          <table:table-cell table:style-name="ce6" office:value-type="string" calcext:value-type="string">
            <text:p>80 millones U$S</text:p>
          </table:table-cell>
          <table:table-cell table:style-name="ce38" office:value-type="float" office:value="80000000" calcext:value-type="float">
            <text:p>80.000.000</text:p>
          </table:table-cell>
          <table:table-cell table:style-name="ce6" office:value-type="string" calcext:value-type="string">
            <text:p>0 (inversor fue ordenado a rembolsar 685.788 U$S al Estado por costos legales y del proceso)</text:p>
          </table:table-cell>
          <table:table-cell table:style-name="ce54" office:value-type="float" office:value="0" calcext:value-type="float">
            <text:p>0</text:p>
          </table:table-cell>
          <table:table-cell table:style-name="ce58"/>
          <table:table-cell table:style-name="ce6" office:value-type="string" calcext:value-type="string">
            <text:p>James R. Crawford</text:p>
          </table:table-cell>
          <table:table-cell table:style-name="ce6" office:value-type="string" calcext:value-type="string">
            <text:p>Horacio Grigera Naón</text:p>
          </table:table-cell>
          <table:table-cell table:style-name="ce5" office:value-type="string" calcext:value-type="string">
            <office:annotation draw:style-name="gr2" draw:text-style-name="P4" svg:width="2.858cm" svg:height="4.128cm" svg:x="57.317cm" svg:y="851.128cm" draw:caption-point-x="-0.56cm" draw:caption-point-y="2.01cm">
              <dc:date>2023-03-17T00:00:00</dc:date>
              <text:p text:style-name="P3"><text:span text:style-name="T4">UNCTAD dice Barrera Sweeney pero está mal porque en el laudo final figura Thomas</text:span></text:p>
            </office:annotation>
            <text:p>J. Christopher Thomas</text:p>
          </table:table-cell>
          <table:table-cell table:style-name="ce6" office:value-type="string" calcext:value-type="string">
            <text:p>McCarthy Tétrault</text:p>
          </table:table-cell>
          <table:table-cell table:style-name="ce6" table:number-columns-repeated="2"/>
          <table:table-cell table:style-name="ce6" office:value-type="string" calcext:value-type="string">
            <text:p>Weil, Gotshall &amp; Manges</text:p>
          </table:table-cell>
          <table:table-cell table:style-name="ce6" office:value-type="string" calcext:value-type="string">
            <text:p>Bustamante &amp; Bustamante</text:p>
          </table:table-cell>
          <table:table-cell table:style-name="ce6"/>
          <table:table-cell table:style-name="ce6" office:value-type="string" calcext:value-type="string">
            <text:p>Minería e hidrocarburos</text:p>
          </table:table-cell>
          <table:table-cell table:style-name="ce6" office:value-type="string" calcext:value-type="string">
            <text:p>Extraction of crude petroleum and natural gas</text:p>
          </table:table-cell>
          <table:table-cell table:style-name="ce24" office:value-type="string" calcext:value-type="string">
            <text:p>Details of investment</text:p>
            <text:p>Ownership of local subsidiaries that had entered into participation contracts for the exploration and exploitation of oil and gas reserves with Petroecuador, a State-owned entity.</text:p>
            <text:p>Summary of the dispute</text:p>
            <text:p>Claims arising out of VAT refunds to which the claimant's subsidiaries were allegedly entitled under Ecuadorian laws and regulations.</text:p>
          </table:table-cell>
          <table:table-cell table:style-name="ce24"/>
          <table:table-cell table:style-name="ce58"/>
          <table:table-cell table:style-name="ce58" office:value-type="string" calcext:value-type="string">
            <text:p>Barrera Valverde, A. replaced as arbitrator of State</text:p>
          </table:table-cell>
          <table:table-cell table:style-name="ce58" office:value-type="string" calcext:value-type="string">
            <text:p>https://www.italaw.com/cases/393; http://events.whitecase.com/people/akomninos/International_Dispute_Resolution_Newsletter_June_06.pdf; https://www.iareporter.com/articles/looking-back-encana-v-ecuador-tribunal-splits-on-expropriation-disagreeing-on-role-of-domestic-law-case-raised-early-concerns-over-parallel-arbitral-appointments/</text:p>
          </table:table-cell>
          <table:table-cell table:style-name="ce60" office:value-type="string" calcext:value-type="string">
            <text:p>yes</text:p>
          </table:table-cell>
          <table:table-cell table:style-name="ce60"/>
          <table:table-cell table:style-name="ce60" office:value-type="string" calcext:value-type="string">
            <text:p>yes indirect</text:p>
          </table:table-cell>
          <table:table-cell table:style-name="ce104" office:value-type="string" calcext:value-type="string">
            <text:p>yes</text:p>
          </table:table-cell>
          <table:table-cell table:style-name="ce104" table:number-columns-repeated="4"/>
          <table:table-cell table:style-name="ce105"/>
          <table:table-cell table:style-name="ce118"/>
          <table:table-cell table:number-columns-repeated="12"/>
          <table:table-cell table:style-name="ce118" table:number-columns-repeated="959"/>
          <table:table-cell table:number-columns-repeated="8"/>
        </table:table-row>
        <table:table-row table:style-name="ro1">
          <table:table-cell table:style-name="ce2" office:value-type="float" office:value="373" calcext:value-type="float">
            <text:p>373</text:p>
          </table:table-cell>
          <table:table-cell table:style-name="ce6" office:value-type="float" office:value="2003" calcext:value-type="float">
            <text:p>2003</text:p>
          </table:table-cell>
          <table:table-cell table:style-name="ce9" table:formula="of:=HYPERLINK(&quot;http://investmentpolicyhub.unctad.org/ISDS/Details/118&quot;;&quot;Gas Natural v. Argentina &quot;)" office:value-type="string" office:string-value="Gas Natural v. Argentina " calcext:value-type="string">
            <text:p>Gas Natural v. Argentina </text:p>
          </table:table-cell>
          <table:table-cell table:style-name="ce6" office:value-type="string" calcext:value-type="string">
            <text:p>Gas Natural SDG, S.A.</text:p>
          </table:table-cell>
          <table:table-cell table:style-name="ce6" office:value-type="string" calcext:value-type="string">
            <text:p>Argentina</text:p>
          </table:table-cell>
          <table:table-cell table:style-name="ce4" office:value-type="string" calcext:value-type="string">
            <text:p>España</text:p>
          </table:table-cell>
          <table:table-cell table:number-columns-repeated="2" table:style-name="ce6" office:value-type="string" calcext:value-type="string">
            <text:p>ninguno</text:p>
          </table:table-cell>
          <table:table-cell table:style-name="ce6" office:value-type="string" calcext:value-type="string">
            <text:p><text:span text:style-name="T6">Argentina-Españ</text:span>a TBI</text:p>
          </table:table-cell>
          <table:table-cell table:style-name="ce28"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03/10</text:p>
          </table:table-cell>
          <table:table-cell table:style-name="ce6" office:value-type="string" calcext:value-type="string">
            <text:p>Acuerdo entre partes</text:p>
          </table:table-cell>
          <table:table-cell table:style-name="ce6" office:value-type="string" calcext:value-type="string">
            <text:p>136 millones U$S</text:p>
          </table:table-cell>
          <table:table-cell table:style-name="ce38" office:value-type="float" office:value="136000000" calcext:value-type="float">
            <text:p>136.000.000</text:p>
          </table:table-cell>
          <table:table-cell table:style-name="ce6" office:value-type="string" calcext:value-type="string">
            <text:p>n/d</text:p>
          </table:table-cell>
          <table:table-cell table:style-name="ce50" office:value-type="string" calcext:value-type="string">
            <text:p>n/d</text:p>
          </table:table-cell>
          <table:table-cell table:style-name="ce58"/>
          <table:table-cell table:style-name="ce6" office:value-type="string" calcext:value-type="string">
            <text:p>Andreas F. Lowenfeld</text:p>
          </table:table-cell>
          <table:table-cell table:style-name="ce6" office:value-type="string" calcext:value-type="string">
            <text:p>Henri C. Álvarez</text:p>
          </table:table-cell>
          <table:table-cell table:style-name="ce6" office:value-type="string" calcext:value-type="string">
            <text:p>Pedro Nikken</text:p>
          </table:table-cell>
          <table:table-cell table:style-name="ce22" office:value-type="string" calcext:value-type="string">
            <text:p>Freshfields Bruckhaus Deringer</text:p>
          </table:table-cell>
          <table:table-cell table:style-name="ce6" office:value-type="string" calcext:value-type="string">
            <text:p>Estudio O'Farrell</text:p>
          </table:table-cell>
          <table:table-cell table:style-name="ce6"/>
          <table:table-cell table:style-name="ce6" office:value-type="string" calcext:value-type="string">
            <text:p>Ente del Estado</text:p>
          </table:table-cell>
          <table:table-cell table:style-name="ce6" table:number-columns-repeated="2"/>
          <table:table-cell table:style-name="ce2" office:value-type="string" calcext:value-type="string">
            <text:p>Suministro de electricidad, gas, vapor y aire acondicionado</text:p>
          </table:table-cell>
          <table:table-cell table:style-name="ce6" office:value-type="string" calcext:value-type="string">
            <text:p>Electricity, gas, steam and air conditioning supply</text:p>
          </table:table-cell>
          <table:table-cell table:style-name="ce24" office:value-type="string" calcext:value-type="string">
            <text:p>Details of investment</text:p>
            <text:p>Indirect shareholding in local corporation engaged in the production and distribution of natural gas for the northern parts of the Province of Buenos Aires.</text:p>
            <text:p>Summary of the dispute</text:p>
            <text:p>Claims arising out of Argentina's enactment of an Emergency Law and other measures undertaken by the respondent to stem the country's economic crisis of 2001-2002 which allegedly affected the claimant's investments.</text:p>
          </table:table-cell>
          <table:table-cell table:style-name="ce24"/>
          <table:table-cell table:style-name="ce58" office:value-type="string" calcext:value-type="string">
            <text:p>demand arising from economic crisis in 2001-02 and emergency measures taken by the government / the case was settled due to Argentina accepting te adjustment of tarrifs in July 2018</text:p>
          </table:table-cell>
          <table:table-cell table:style-name="ce58"/>
          <table:table-cell table:style-name="ce58" office:value-type="string" calcext:value-type="string">
            <text:p>https://www.iareporter.com/articles/latin-america-round-up-an-update-on-new-disputes-and-developments-in-bolivia-peru-venezuela-and-argentina/; https://www.iareporter.com/articles/looking-back-gas-natural-v-argentina-tribunal-upheld-jurisdiction-over-derivative-shareholder-claims-and-allowed-the-bypassing-of-local-litigation-requirements-through-mfn-provision/</text:p>
          </table:table-cell>
          <table:table-cell table:style-name="ce60" table:number-columns-repeated="2"/>
          <table:table-cell table:style-name="ce60" office:value-type="string" calcext:value-type="string">
            <text:p>yes indirect</text:p>
          </table:table-cell>
          <table:table-cell table:style-name="ce104" office:value-type="string" calcext:value-type="string">
            <text:p>yes</text:p>
          </table:table-cell>
          <table:table-cell table:style-name="ce104" table:number-columns-repeated="2"/>
          <table:table-cell table:style-name="ce104" office:value-type="string" calcext:value-type="string">
            <text:p>yes</text:p>
          </table:table-cell>
          <table:table-cell table:style-name="ce104"/>
          <table:table-cell table:style-name="ce105"/>
          <table:table-cell table:style-name="ce118"/>
          <table:table-cell table:number-columns-repeated="10"/>
          <table:table-cell table:style-name="ce104"/>
          <table:table-cell table:style-name="ce105"/>
          <table:table-cell table:style-name="ce118" table:number-columns-repeated="959"/>
          <table:table-cell table:number-columns-repeated="8"/>
        </table:table-row>
        <table:table-row table:style-name="ro1">
          <table:table-cell table:style-name="ce2" office:value-type="float" office:value="374" calcext:value-type="float">
            <text:p>374</text:p>
          </table:table-cell>
          <table:table-cell table:style-name="ce6" office:value-type="float" office:value="2003" calcext:value-type="float">
            <text:p>2003</text:p>
          </table:table-cell>
          <table:table-cell table:style-name="ce9" table:formula="of:=HYPERLINK(&quot;http://investmentpolicyhub.unctad.org/ISDS/Details/134&quot;;&quot;Inceysa v. El Salvador &quot;)" office:value-type="string" office:string-value="Inceysa v. El Salvador " calcext:value-type="string">
            <text:p>Inceysa v. El Salvador </text:p>
          </table:table-cell>
          <table:table-cell table:style-name="ce6" office:value-type="string" calcext:value-type="string">
            <text:p>Inceysa Vallisoletana S.L.</text:p>
          </table:table-cell>
          <table:table-cell table:style-name="ce6" office:value-type="string" calcext:value-type="string">
            <text:p>El Salvador</text:p>
          </table:table-cell>
          <table:table-cell table:style-name="ce4" office:value-type="string" calcext:value-type="string">
            <text:p>España</text:p>
          </table:table-cell>
          <table:table-cell table:number-columns-repeated="2" table:style-name="ce6" office:value-type="string" calcext:value-type="string">
            <text:p>ninguno</text:p>
          </table:table-cell>
          <table:table-cell table:style-name="ce6" office:value-type="string" calcext:value-type="string">
            <text:p><text:span text:style-name="T6">El Salvador-Españ</text:span>a TBI</text:p>
          </table:table-cell>
          <table:table-cell table:style-name="ce28" office:value-type="string" calcext:value-type="string">
            <text:p>contrato</text:p>
          </table:table-cell>
          <table:table-cell table:number-columns-repeated="2" table:style-name="ce6" office:value-type="string" calcext:value-type="string">
            <text:p>CIADI</text:p>
          </table:table-cell>
          <table:table-cell table:style-name="ce6" office:value-type="string" calcext:value-type="string">
            <text:p>ICSID Case No. ARB/03/26</text:p>
          </table:table-cell>
          <table:table-cell table:style-name="ce6" office:value-type="string" calcext:value-type="string">
            <text:p>Decidido a favor del Estado</text:p>
          </table:table-cell>
          <table:table-cell table:style-name="ce6" office:value-type="string" calcext:value-type="string">
            <text:p>122 millones U$S</text:p>
          </table:table-cell>
          <table:table-cell table:style-name="ce38" office:value-type="float" office:value="122000000" calcext:value-type="float">
            <text:p>122.000.000</text:p>
          </table:table-cell>
          <table:table-cell table:style-name="ce6" office:value-type="float" office:value="0" calcext:value-type="float">
            <text:p>0</text:p>
          </table:table-cell>
          <table:table-cell table:style-name="ce54" office:value-type="float" office:value="0" calcext:value-type="float">
            <text:p>0</text:p>
          </table:table-cell>
          <table:table-cell table:style-name="ce58"/>
          <table:table-cell table:style-name="ce6" office:value-type="string" calcext:value-type="string">
            <text:p>Rodrigo Oreamuno</text:p>
          </table:table-cell>
          <table:table-cell table:style-name="ce6" office:value-type="string" calcext:value-type="string">
            <text:p>Burton Landy</text:p>
          </table:table-cell>
          <table:table-cell table:style-name="ce5" office:value-type="string" calcext:value-type="string">
            <text:p>Claus von Wobeser</text:p>
          </table:table-cell>
          <table:table-cell table:style-name="ce6" office:value-type="string" calcext:value-type="string">
            <text:p>Ventura Garces &amp; Lopez-Thor</text:p>
          </table:table-cell>
          <table:table-cell table:style-name="ce6" table:number-columns-repeated="2"/>
          <table:table-cell table:style-name="ce5" office:value-type="string" calcext:value-type="string">
            <text:p>Arnold &amp; Porter</text:p>
          </table:table-cell>
          <table:table-cell table:style-name="ce6" table:number-columns-repeated="2"/>
          <table:table-cell table:style-name="ce6" office:value-type="string" calcext:value-type="string">
            <text:p>Actividades profesionales, científicas y técnicas</text:p>
          </table:table-cell>
          <table:table-cell table:style-name="ce6" office:value-type="string" calcext:value-type="string">
            <text:p>Other professional, scientific and technical activities</text:p>
          </table:table-cell>
          <table:table-cell table:style-name="ce24" office:value-type="string" calcext:value-type="string">
            <text:p>Details of investment</text:p>
            <text:p>Rights under a service contract for installation, management and operation of mechanical inspection stations for vehicles, executed under public bid organized by the Salvadorian Ministry of the Environment and Natural Resources.</text:p>
            <text:p>Summary of the dispute</text:p>
            <text:p>Claims arising out of the decision of El Salvador's Ministry of the Environment and Natural Resources not to proceed with a concession contract for the operation of vehicle inspection services, despite previously awarding the concession to the investor.</text:p>
          </table:table-cell>
          <table:table-cell table:style-name="ce24"/>
          <table:table-cell table:style-name="ce58" table:number-columns-repeated="2"/>
          <table:table-cell table:style-name="ce58" office:value-type="string" calcext:value-type="string">
            <text:p>https://www.italaw.com/cases/562; https://icsid.worldbank.org/en/Pages/cases/casedetail.aspx?CaseNo=ARB/03/26; https://www.iareporter.com/articles/looking-back-inceysa-v-el-salvador-tribunal-sees-a-legality-requirement-for-foreign-investors-and-stresses-principle-international-law-principle-of-good-faith/; https://www.lexology.com/library/detail.aspx?g=4916b97f-95a2-43ed-ba7b-3ca8c3a912db&amp;utm_source=lexology+daily+newsfeed&amp;utm_medium=html+email+-+body+-+general+section&amp;utm_campaign=lexology+subscriber+daily+feed&amp;utm_content=lexology+daily+newsfeed+2020-05-12&amp;utm_term=</text:p>
          </table:table-cell>
          <table:table-cell table:style-name="ce60" table:number-columns-repeated="2"/>
          <table:table-cell table:style-name="ce60" office:value-type="string" calcext:value-type="string">
            <text:p>yes indirect</text:p>
          </table:table-cell>
          <table:table-cell table:style-name="ce104" table:number-columns-repeated="5"/>
          <table:table-cell table:style-name="ce105"/>
          <table:table-cell table:style-name="ce118"/>
          <table:table-cell table:style-name="ce6"/>
          <table:table-cell table:number-columns-repeated="10"/>
          <table:table-cell table:style-name="ce105"/>
          <table:table-cell table:style-name="ce118" table:number-columns-repeated="959"/>
          <table:table-cell table:number-columns-repeated="8"/>
        </table:table-row>
        <table:table-row table:style-name="ro1">
          <table:table-cell table:style-name="ce2" office:value-type="float" office:value="375" calcext:value-type="float">
            <text:p>375</text:p>
          </table:table-cell>
          <table:table-cell table:style-name="ce5" office:value-type="float" office:value="2003" calcext:value-type="float">
            <text:p>2003</text:p>
          </table:table-cell>
          <table:table-cell table:style-name="ce9" table:formula="of:=HYPERLINK(&quot;http://investmentpolicyhub.unctad.org/ISDS/Details/103&quot;;&quot;Industria Nacional de Alimentos v. Perú &quot;)" office:value-type="string" office:string-value="Industria Nacional de Alimentos v. Perú " calcext:value-type="string">
            <text:p>Industria Nacional de Alimentos v. Perú </text:p>
          </table:table-cell>
          <table:table-cell table:style-name="ce6" office:value-type="string" calcext:value-type="string">
            <text:p>Industria Nacional de Alimentos, S.A. and Indalsa Perú, S.A.</text:p>
          </table:table-cell>
          <table:table-cell table:style-name="ce6" office:value-type="string" calcext:value-type="string">
            <text:p>Perú</text:p>
          </table:table-cell>
          <table:table-cell table:style-name="ce6" office:value-type="string" calcext:value-type="string">
            <text:p>Chile</text:p>
          </table:table-cell>
          <table:table-cell table:number-columns-repeated="2" table:style-name="ce6" office:value-type="string" calcext:value-type="string">
            <text:p>ninguno</text:p>
          </table:table-cell>
          <table:table-cell table:style-name="ce6" table:formula="of:=HYPERLINK(&quot;http://investmentpolicyhub.unctad.org/IIA/mostRecent/treaty/863&quot;;&quot;Chile - Perú TBI &quot;)" office:value-type="string" office:string-value="Chile - Perú TBI " calcext:value-type="string">
            <text:p>Chile - Perú TBI </text:p>
          </table:table-cell>
          <table:table-cell table:style-name="ce23"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03/4</text:p>
          </table:table-cell>
          <table:table-cell table:style-name="ce6" office:value-type="string" calcext:value-type="string">
            <text:p>Decidido a favor del Estado</text:p>
          </table:table-cell>
          <table:table-cell table:style-name="ce6" office:value-type="string" calcext:value-type="string">
            <text:p>n/d</text:p>
          </table:table-cell>
          <table:table-cell table:style-name="ce38" office:value-type="string" calcext:value-type="string">
            <text:p>n/d</text:p>
          </table:table-cell>
          <table:table-cell table:style-name="ce6" office:value-type="float" office:value="0" calcext:value-type="float">
            <text:p>0</text:p>
          </table:table-cell>
          <table:table-cell table:style-name="ce54" office:value-type="float" office:value="0" calcext:value-type="float">
            <text:p>0</text:p>
          </table:table-cell>
          <table:table-cell table:style-name="ce58"/>
          <table:table-cell table:style-name="ce6" office:value-type="string" calcext:value-type="string">
            <text:p>Thomas Buergenthal</text:p>
          </table:table-cell>
          <table:table-cell table:style-name="ce6" office:value-type="string" calcext:value-type="string">
            <text:p>Jan Paulsson</text:p>
          </table:table-cell>
          <table:table-cell table:style-name="ce6" office:value-type="string" calcext:value-type="string">
            <text:p>Bernardo M. Cremades</text:p>
          </table:table-cell>
          <table:table-cell table:style-name="ce6" office:value-type="string" calcext:value-type="string">
            <text:p>Edmundo Eluchans y Cí­a.</text:p>
          </table:table-cell>
          <table:table-cell table:style-name="ce6" office:value-type="string" calcext:value-type="string">
            <text:p>Herbert Smith</text:p>
          </table:table-cell>
          <table:table-cell table:style-name="ce6"/>
          <table:table-cell table:style-name="ce6" office:value-type="string" calcext:value-type="string">
            <text:p>Stephen M. Schwebel</text:p>
          </table:table-cell>
          <table:table-cell table:style-name="ce6" office:value-type="string" calcext:value-type="string">
            <text:p>Sidley Austin Brown &amp; Wood</text:p>
          </table:table-cell>
          <table:table-cell table:style-name="ce6"/>
          <table:table-cell table:style-name="ce6" office:value-type="string" calcext:value-type="string">
            <text:p>Manufactura</text:p>
          </table:table-cell>
          <table:table-cell table:style-name="ce6" office:value-type="string" calcext:value-type="string">
            <text:p>Manufacture of food products</text:p>
          </table:table-cell>
          <table:table-cell table:style-name="ce24" office:value-type="string" calcext:value-type="string">
            <text:p>Details of investment</text:p>
            <text:p>Permits for the construction of a pasta factory located in the Municipality of Lima.</text:p>
            <text:p>Summary of the dispute</text:p>
            <text:p>Claims arising out of the revocation by the Municipality of Lima of construction permits previously granted to the investor and of local decrees purporting to expropriate the investor's land for environmental reasons.</text:p>
          </table:table-cell>
          <table:table-cell table:style-name="ce24"/>
          <table:table-cell table:style-name="ce58" office:value-type="string" calcext:value-type="string">
            <text:p>local decrees purporting to expropriate the investor's land for environmental reasons. / Investor initiated an annulment proceeding but the decision in favour of the State was upheld</text:p>
          </table:table-cell>
          <table:table-cell table:style-name="ce58"/>
          <table:table-cell table:style-name="ce58" office:value-type="string" calcext:value-type="string">
            <text:p>https://www.italaw.com/cases/389; https://icsid.worldbank.org/en/Pages/cases/casedetail.aspx?CaseNo=ARB/03/4</text:p>
          </table:table-cell>
          <table:table-cell table:number-columns-repeated="2" table:style-name="ce60" office:value-type="string" calcext:value-type="string">
            <text:p>yes</text:p>
          </table:table-cell>
          <table:table-cell table:style-name="ce60" office:value-type="string" calcext:value-type="string">
            <text:p>yes direct</text:p>
          </table:table-cell>
          <table:table-cell table:style-name="ce104" office:value-type="string" calcext:value-type="string">
            <text:p>yes</text:p>
          </table:table-cell>
          <table:table-cell table:style-name="ce104" table:number-columns-repeated="2"/>
          <table:table-cell table:style-name="ce104" office:value-type="string" calcext:value-type="string">
            <text:p>yes</text:p>
          </table:table-cell>
          <table:table-cell table:style-name="ce104"/>
          <table:table-cell table:style-name="ce105"/>
          <table:table-cell table:style-name="ce118"/>
          <table:table-cell table:style-name="ce6" table:number-columns-repeated="2"/>
          <table:table-cell table:number-columns-repeated="5"/>
          <table:table-cell table:style-name="ce104" table:number-columns-repeated="4"/>
          <table:table-cell table:style-name="ce105"/>
          <table:table-cell table:style-name="ce118" table:number-columns-repeated="959"/>
          <table:table-cell table:number-columns-repeated="8"/>
        </table:table-row>
        <table:table-row table:style-name="ro1">
          <table:table-cell table:style-name="ce2" office:value-type="float" office:value="376" calcext:value-type="float">
            <text:p>376</text:p>
          </table:table-cell>
          <table:table-cell table:style-name="ce6" office:value-type="float" office:value="2003" calcext:value-type="float">
            <text:p>2003</text:p>
          </table:table-cell>
          <table:table-cell table:style-name="ce9" table:formula="of:=HYPERLINK(&quot;http://investmentpolicyhub.unctad.org/ISDS/Details/111&quot;;&quot;MCI v. Ecuador &quot;)" office:value-type="string" office:string-value="MCI v. Ecuador " calcext:value-type="string">
            <text:p>MCI v. Ecuador </text:p>
          </table:table-cell>
          <table:table-cell table:style-name="ce6" office:value-type="string" calcext:value-type="string">
            <text:p>M.C.I. Power Group, L.C. and New Turbine, Inc.</text:p>
          </table:table-cell>
          <table:table-cell table:style-name="ce6" office:value-type="string" calcext:value-type="string">
            <text:p>Ecuador</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Ecuador-EE.UU. TBI</text:p>
          </table:table-cell>
          <table:table-cell table:style-name="ce23"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03/6</text:p>
          </table:table-cell>
          <table:table-cell table:style-name="ce6" office:value-type="string" calcext:value-type="string">
            <text:p>Decidido a favor del Estado</text:p>
          </table:table-cell>
          <table:table-cell table:style-name="ce4" office:value-type="string" calcext:value-type="string">
            <office:annotation draw:style-name="gr2" draw:text-style-name="P4" svg:width="2.858cm" svg:height="1.693cm" svg:x="34.417cm" svg:y="859.129cm" draw:caption-point-x="-0.56cm" draw:caption-point-y="2.01cm">
              <dc:date>2023-03-17T00:00:00</dc:date>
              <text:p text:style-name="P3"><text:span text:style-name="T4">Dato de CAITISA</text:span></text:p>
            </office:annotation>
            <text:p>75 millones U$S</text:p>
          </table:table-cell>
          <table:table-cell table:style-name="ce30" office:value-type="float" office:value="75000000" calcext:value-type="float">
            <text:p>75.000.000</text:p>
          </table:table-cell>
          <table:table-cell table:style-name="ce6" office:value-type="float" office:value="0" calcext:value-type="float">
            <text:p>0</text:p>
          </table:table-cell>
          <table:table-cell table:style-name="ce54" office:value-type="float" office:value="0" calcext:value-type="float">
            <text:p>0</text:p>
          </table:table-cell>
          <table:table-cell table:style-name="ce59"/>
          <table:table-cell table:style-name="ce6" office:value-type="string" calcext:value-type="string">
            <text:p>Raúl E. Vinuesa</text:p>
          </table:table-cell>
          <table:table-cell table:style-name="ce6" office:value-type="string" calcext:value-type="string">
            <text:p>Benjamin J. Greenberg</text:p>
          </table:table-cell>
          <table:table-cell table:style-name="ce6" office:value-type="string" calcext:value-type="string">
            <text:p>Jaime C. Irarrázabal</text:p>
          </table:table-cell>
          <table:table-cell table:style-name="ce6" office:value-type="string" calcext:value-type="string">
            <text:p>Appleton &amp; Associates</text:p>
          </table:table-cell>
          <table:table-cell table:style-name="ce6" office:value-type="string" calcext:value-type="string">
            <text:p>Astigarraga Davis</text:p>
          </table:table-cell>
          <table:table-cell table:style-name="ce6"/>
          <table:table-cell table:style-name="ce6" office:value-type="string" calcext:value-type="string">
            <text:p>Cabezas &amp; Wray Abogados</text:p>
          </table:table-cell>
          <table:table-cell table:style-name="ce6" office:value-type="string" calcext:value-type="string">
            <text:p>Latham &amp; Watkins</text:p>
          </table:table-cell>
          <table:table-cell table:style-name="ce68"/>
          <table:table-cell table:style-name="ce2" office:value-type="string" calcext:value-type="string">
            <text:p>Suministro de electricidad, gas, vapor y aire acondicionado</text:p>
          </table:table-cell>
          <table:table-cell table:style-name="ce6" office:value-type="string" calcext:value-type="string">
            <text:p>Electricity, gas, steam and air conditioning supply</text:p>
          </table:table-cell>
          <table:table-cell table:style-name="ce24" office:value-type="string" calcext:value-type="string">
            <text:p>Details of investment</text:p>
            <text:p>Ownership of a company that was party to a contract for the sale of electricity with Ecuador’s Electricity Institute.</text:p>
            <text:p>Summary of the dispute</text:p>
            <text:p>Claims arising out of a series of differences between the investor and Ecuador’s Electricity Institute regarding the execution of a contract concerning an electric power generation project, including the suspension of operations alleging the non-payment of invoices, and the subsequent termination of the contract.</text:p>
          </table:table-cell>
          <table:table-cell table:style-name="ce24"/>
          <table:table-cell table:style-name="ce58" office:value-type="string" calcext:value-type="string">
            <text:p>Investor initiated an annulment proceeding but the decision in favour of the State was upheld</text:p>
          </table:table-cell>
          <table:table-cell table:style-name="ce58"/>
          <table:table-cell table:style-name="ce58" office:value-type="string" calcext:value-type="string">
            <text:p>https://www.italaw.com/cases/662; https://icsid.worldbank.org/en/Pages/cases/casedetail.aspx?CaseNo=ARB/03/6</text:p>
          </table:table-cell>
          <table:table-cell table:style-name="ce60" table:number-columns-repeated="2"/>
          <table:table-cell table:style-name="ce60" office:value-type="string" calcext:value-type="string">
            <text:p>yes indirect</text:p>
          </table:table-cell>
          <table:table-cell table:style-name="ce104" office:value-type="string" calcext:value-type="string">
            <text:p>yes</text:p>
          </table:table-cell>
          <table:table-cell table:style-name="ce104"/>
          <table:table-cell table:number-columns-repeated="2" table:style-name="ce104" office:value-type="string" calcext:value-type="string">
            <text:p>yes</text:p>
          </table:table-cell>
          <table:table-cell table:style-name="ce96"/>
          <table:table-cell table:style-name="ce108"/>
          <table:table-cell table:style-name="ce118"/>
          <table:table-cell table:number-columns-repeated="3"/>
          <table:table-cell table:style-name="ce96" table:number-columns-repeated="8"/>
          <table:table-cell table:style-name="ce108"/>
          <table:table-cell table:style-name="ce118" table:number-columns-repeated="959"/>
          <table:table-cell table:number-columns-repeated="8"/>
        </table:table-row>
        <table:table-row table:style-name="ro1">
          <table:table-cell table:style-name="ce2" office:value-type="float" office:value="377" calcext:value-type="float">
            <text:p>377</text:p>
          </table:table-cell>
          <table:table-cell table:style-name="ce6" office:value-type="float" office:value="2003" calcext:value-type="float">
            <text:p>2003</text:p>
          </table:table-cell>
          <table:table-cell table:style-name="ce9" table:formula="of:=HYPERLINK(&quot;http://investmentpolicyhub.unctad.org/ISDS/Details/102&quot;;&quot;Metalpar v. Argentina &quot;)" office:value-type="string" office:string-value="Metalpar v. Argentina " calcext:value-type="string">
            <text:p>Metalpar v. Argentina </text:p>
          </table:table-cell>
          <table:table-cell table:style-name="ce6" office:value-type="string" calcext:value-type="string">
            <text:p>Metalpar S.A. y Buen Aire S.A.</text:p>
          </table:table-cell>
          <table:table-cell table:style-name="ce6" office:value-type="string" calcext:value-type="string">
            <text:p>Argentina</text:p>
          </table:table-cell>
          <table:table-cell table:style-name="ce6" office:value-type="string" calcext:value-type="string">
            <text:p>Chile</text:p>
          </table:table-cell>
          <table:table-cell table:number-columns-repeated="2" table:style-name="ce6" office:value-type="string" calcext:value-type="string">
            <text:p>ninguno</text:p>
          </table:table-cell>
          <table:table-cell table:style-name="ce6" table:formula="of:=HYPERLINK(&quot;http://investmentpolicyhub.unctad.org/IIA/mostRecent/treaty/115&quot;;&quot;Argentina - Chile TBI&quot;)" office:value-type="string" office:string-value="Argentina - Chile TBI" calcext:value-type="string">
            <text:p>Argentina - Chile TBI</text:p>
          </table:table-cell>
          <table:table-cell table:style-name="ce23"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03/5</text:p>
          </table:table-cell>
          <table:table-cell table:style-name="ce6" office:value-type="string" calcext:value-type="string">
            <text:p>Decidido a favor del Estado</text:p>
          </table:table-cell>
          <table:table-cell table:style-name="ce6" office:value-type="string" calcext:value-type="string">
            <text:p>18 millones U$S</text:p>
          </table:table-cell>
          <table:table-cell table:style-name="ce38" office:value-type="float" office:value="18000000" calcext:value-type="float">
            <text:p>18.000.000</text:p>
          </table:table-cell>
          <table:table-cell table:style-name="ce6" office:value-type="float" office:value="0" calcext:value-type="float">
            <text:p>0</text:p>
          </table:table-cell>
          <table:table-cell table:style-name="ce54" office:value-type="float" office:value="0" calcext:value-type="float">
            <text:p>0</text:p>
          </table:table-cell>
          <table:table-cell table:style-name="ce58"/>
          <table:table-cell table:style-name="ce6" office:value-type="string" calcext:value-type="string">
            <text:p>Rodrigo Oreamuno</text:p>
          </table:table-cell>
          <table:table-cell table:style-name="ce6" office:value-type="string" calcext:value-type="string">
            <text:p>Duncan H. Cameron</text:p>
          </table:table-cell>
          <table:table-cell table:style-name="ce6" office:value-type="string" calcext:value-type="string">
            <text:p>Jean Paul Chabaneix</text:p>
          </table:table-cell>
          <table:table-cell table:style-name="ce6" office:value-type="string" calcext:value-type="string">
            <text:p>Etcheberry Rodríguez</text:p>
          </table:table-cell>
          <table:table-cell table:style-name="ce6" table:number-columns-repeated="2"/>
          <table:table-cell table:style-name="ce6" office:value-type="string" calcext:value-type="string">
            <text:p>Ente del Estado</text:p>
          </table:table-cell>
          <table:table-cell table:style-name="ce6" table:number-columns-repeated="2"/>
          <table:table-cell table:style-name="ce6" office:value-type="string" calcext:value-type="string">
            <text:p>Manufactura</text:p>
          </table:table-cell>
          <table:table-cell table:style-name="ce6" office:value-type="string" calcext:value-type="string">
            <text:p>Manufacture of motor vehicles, trailers and semi-trailers</text:p>
          </table:table-cell>
          <table:table-cell table:style-name="ce24" office:value-type="string" calcext:value-type="string">
            <text:p>Details of investment</text:p>
            <text:p>Ownership of local subsidiary company holding rights and credits from loan agreements entered into with its customers.</text:p>
            <text:p>Summary of the dispute</text:p>
            <text:p>Claims arising out of alleged adverse effects that a series of economic measures adopted by Argentine authorities in late 2001 and early 2002 had on the investments made by the claimants in a company manufacturing bus‑bodies for public transportation vehicles in Argentina.</text:p>
          </table:table-cell>
          <table:table-cell table:style-name="ce24"/>
          <table:table-cell table:style-name="ce58" office:value-type="string" calcext:value-type="string">
            <text:p>demand arising from financial crisis 2001-02</text:p>
          </table:table-cell>
          <table:table-cell table:style-name="ce58"/>
          <table:table-cell table:style-name="ce58" office:value-type="string" calcext:value-type="string">
            <text:p>https://www.italaw.com/cases/680; https://icsid.worldbank.org/en/Pages/cases/casedetail.aspx?CaseNo=ARB/03/5</text:p>
          </table:table-cell>
          <table:table-cell table:style-name="ce60" table:number-columns-repeated="2"/>
          <table:table-cell table:style-name="ce60" office:value-type="string" calcext:value-type="string">
            <text:p>yes indirect</text:p>
          </table:table-cell>
          <table:table-cell table:style-name="ce104" office:value-type="string" calcext:value-type="string">
            <text:p>yes</text:p>
          </table:table-cell>
          <table:table-cell table:style-name="ce104" table:number-columns-repeated="2"/>
          <table:table-cell table:number-columns-repeated="2" table:style-name="ce104" office:value-type="string" calcext:value-type="string">
            <text:p>yes</text:p>
          </table:table-cell>
          <table:table-cell table:style-name="ce105"/>
          <table:table-cell table:style-name="ce118"/>
          <table:table-cell table:style-name="ce6"/>
          <table:table-cell table:number-columns-repeated="9"/>
          <table:table-cell table:style-name="ce104"/>
          <table:table-cell table:style-name="ce105"/>
          <table:table-cell table:style-name="ce118" table:number-columns-repeated="959"/>
          <table:table-cell table:number-columns-repeated="8"/>
        </table:table-row>
        <table:table-row table:style-name="ro1">
          <table:table-cell table:style-name="ce2" office:value-type="float" office:value="378" calcext:value-type="float">
            <text:p>378</text:p>
          </table:table-cell>
          <table:table-cell table:style-name="ce6" office:value-type="float" office:value="2003" calcext:value-type="float">
            <text:p>2003</text:p>
          </table:table-cell>
          <table:table-cell table:style-name="ce15" table:formula="of:=HYPERLINK(&quot;http://investmentpolicyhub.unctad.org/ISDS/Details/107&quot;;&quot;National Grid v. Argentina &quot;)" office:value-type="string" office:string-value="National Grid v. Argentina " calcext:value-type="string">
            <text:p>National Grid v. Argentina </text:p>
          </table:table-cell>
          <table:table-cell table:style-name="ce6" office:value-type="string" calcext:value-type="string">
            <text:p>National GridNational Grid PLC</text:p>
          </table:table-cell>
          <table:table-cell table:style-name="ce6" office:value-type="string" calcext:value-type="string">
            <text:p>Argentina</text:p>
          </table:table-cell>
          <table:table-cell table:style-name="ce6" office:value-type="string" calcext:value-type="string">
            <text:p>Reino Unido</text:p>
          </table:table-cell>
          <table:table-cell table:number-columns-repeated="2" table:style-name="ce6" office:value-type="string" calcext:value-type="string">
            <text:p>ninguno</text:p>
          </table:table-cell>
          <table:table-cell table:style-name="ce6" office:value-type="string" calcext:value-type="string">
            <text:p>Argentina-Reino Unido TBI</text:p>
          </table:table-cell>
          <table:table-cell table:style-name="ce23" office:value-type="string" calcext:value-type="string">
            <text:p>ninguno</text:p>
          </table:table-cell>
          <table:table-cell table:style-name="ce6" office:value-type="string" calcext:value-type="string">
            <text:p>UNCITRAL</text:p>
          </table:table-cell>
          <table:table-cell table:style-name="ce6" office:value-type="string" calcext:value-type="string">
            <text:p>CIADI</text:p>
          </table:table-cell>
          <table:table-cell table:style-name="ce6" office:value-type="string" calcext:value-type="string">
            <text:p>n/d</text:p>
          </table:table-cell>
          <table:table-cell table:style-name="ce6" office:value-type="string" calcext:value-type="string">
            <text:p>Decidido a favor del Inversor</text:p>
          </table:table-cell>
          <table:table-cell table:style-name="ce6" office:value-type="string" calcext:value-type="string">
            <text:p>59 millones U$S</text:p>
          </table:table-cell>
          <table:table-cell table:style-name="ce38" office:value-type="float" office:value="59000000" calcext:value-type="float">
            <text:p>59.000.000</text:p>
          </table:table-cell>
          <table:table-cell table:style-name="ce6" office:value-type="string" calcext:value-type="string">
            <text:p>53.5 millones U$S</text:p>
          </table:table-cell>
          <table:table-cell table:style-name="ce50" office:value-type="float" office:value="53500000" calcext:value-type="float">
            <text:p>53.500.000,00</text:p>
          </table:table-cell>
          <table:table-cell table:style-name="ce58"/>
          <table:table-cell table:style-name="ce6" office:value-type="string" calcext:value-type="string">
            <text:p>Andres Rigo Sureda</text:p>
          </table:table-cell>
          <table:table-cell table:style-name="ce6" office:value-type="string" calcext:value-type="string">
            <text:p>Judd L. Kessler</text:p>
          </table:table-cell>
          <table:table-cell table:style-name="ce6" office:value-type="string" calcext:value-type="string">
            <text:p>Alejandro M. Garro</text:p>
          </table:table-cell>
          <table:table-cell table:style-name="ce22" office:value-type="string" calcext:value-type="string">
            <text:p>Freshfields Bruckhaus Deringer</text:p>
          </table:table-cell>
          <table:table-cell table:style-name="ce6" office:value-type="string" calcext:value-type="string">
            <text:p>Estudio O'Farrell</text:p>
          </table:table-cell>
          <table:table-cell table:style-name="ce6"/>
          <table:table-cell table:style-name="ce6" office:value-type="string" calcext:value-type="string">
            <text:p>Ente del Estado</text:p>
          </table:table-cell>
          <table:table-cell table:style-name="ce6" table:number-columns-repeated="2"/>
          <table:table-cell table:style-name="ce2" office:value-type="string" calcext:value-type="string">
            <text:p>Suministro de electricidad, gas, vapor y aire acondicionado</text:p>
          </table:table-cell>
          <table:table-cell table:style-name="ce6" office:value-type="string" calcext:value-type="string">
            <text:p>Electricity, gas, steam and air conditioning supply</text:p>
          </table:table-cell>
          <table:table-cell table:style-name="ce24" office:value-type="string" calcext:value-type="string">
            <text:p>Details of investment</text:p>
            <text:p>Ownership of shares, through a local investment vehicle company, of an enterprise that had a concession contract with the Argentine government for the operation of the high voltage electricity system, in addition to other associated contracts.</text:p>
            <text:p>Summary of the dispute</text:p>
            <text:p>Claims arising out of the privatization program carried out by the Government of Argentina in the early 1990s, the guarantees offered to investors who brought assets in the electricity sector, and the measures taken by the Respondent to stem the Argentina economic crisis in 2001-2002.</text:p>
          </table:table-cell>
          <table:table-cell table:style-name="ce24"/>
          <table:table-cell table:style-name="ce58" office:value-type="string" calcext:value-type="string">
            <text:p>demand arising from financial crisis 2001-02 /case reviewed by national courts but decision in favour of investor upheld</text:p>
          </table:table-cell>
          <table:table-cell table:style-name="ce58" office:value-type="string" calcext:value-type="string">
            <text:p>Debevoise, E. W. replaced as arbitrator of investor</text:p>
          </table:table-cell>
          <table:table-cell table:style-name="ce58" office:value-type="string" calcext:value-type="string">
            <text:p>https://www.italaw.com/cases/732; http://www.iareporter.com/articles/20090929_13 (requires subscription)</text:p>
            <text:p>http://www.lexisnexis.com/legalnewsroom/international-law/b/international-law-headilnes/archive/2011/12/21/high-court-refuses-to-review-argentina-s-petition-to-vacate-arbitration-award.aspx</text:p>
          </table:table-cell>
          <table:table-cell table:style-name="ce60" table:number-columns-repeated="2"/>
          <table:table-cell table:style-name="ce60" office:value-type="string" calcext:value-type="string">
            <text:p>yes indirect</text:p>
          </table:table-cell>
          <table:table-cell table:style-name="ce107" office:value-type="string" calcext:value-type="string">
            <text:p>yes</text:p>
          </table:table-cell>
          <table:table-cell table:style-name="ce104" office:value-type="string" calcext:value-type="string">
            <text:p>yes</text:p>
          </table:table-cell>
          <table:table-cell table:style-name="ce107" office:value-type="string" calcext:value-type="string">
            <text:p>yes</text:p>
          </table:table-cell>
          <table:table-cell table:style-name="ce104" office:value-type="string" calcext:value-type="string">
            <text:p>yes</text:p>
          </table:table-cell>
          <table:table-cell table:style-name="ce104"/>
          <table:table-cell table:style-name="ce105"/>
          <table:table-cell table:style-name="ce118"/>
          <table:table-cell table:style-name="ce6"/>
          <table:table-cell table:number-columns-repeated="5"/>
          <table:table-cell table:style-name="ce104" table:number-columns-repeated="5"/>
          <table:table-cell table:style-name="ce105"/>
          <table:table-cell table:style-name="ce118" table:number-columns-repeated="959"/>
          <table:table-cell table:number-columns-repeated="8"/>
        </table:table-row>
        <table:table-row table:style-name="ro1">
          <table:table-cell table:style-name="ce2" office:value-type="float" office:value="379" calcext:value-type="float">
            <text:p>379</text:p>
          </table:table-cell>
          <table:table-cell table:style-name="ce6" office:value-type="float" office:value="2003" calcext:value-type="float">
            <text:p>2003</text:p>
          </table:table-cell>
          <table:table-cell table:style-name="ce9" table:formula="of:=HYPERLINK(&quot;http://investmentpolicyhub.unctad.org/ISDS/Details/131&quot;;&quot;Pan American v. Argentina &quot;)" office:value-type="string" office:string-value="Pan American v. Argentina " calcext:value-type="string">
            <text:p>Pan American v. Argentina </text:p>
          </table:table-cell>
          <table:table-cell table:style-name="ce6" office:value-type="string" calcext:value-type="string">
            <text:p>Pan American Energy LLC y BP Argentina Exploration Company</text:p>
          </table:table-cell>
          <table:table-cell table:style-name="ce6" office:value-type="string" calcext:value-type="string">
            <text:p>Argentina</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Argentina-EE.UU. TBI</text:p>
          </table:table-cell>
          <table:table-cell table:style-name="ce23"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03/13</text:p>
          </table:table-cell>
          <table:table-cell table:style-name="ce6" office:value-type="string" calcext:value-type="string">
            <text:p>Acuerdo entre partes</text:p>
          </table:table-cell>
          <table:table-cell table:style-name="ce6" office:value-type="string" calcext:value-type="string">
            <text:p>n/d</text:p>
          </table:table-cell>
          <table:table-cell table:style-name="ce38" office:value-type="string" calcext:value-type="string">
            <text:p>n/d</text:p>
          </table:table-cell>
          <table:table-cell table:style-name="ce6" office:value-type="string" calcext:value-type="string">
            <text:p>n/d</text:p>
          </table:table-cell>
          <table:table-cell table:style-name="ce50" office:value-type="string" calcext:value-type="string">
            <text:p>n/d</text:p>
          </table:table-cell>
          <table:table-cell table:style-name="ce58"/>
          <table:table-cell table:style-name="ce6" office:value-type="string" calcext:value-type="string">
            <text:p>Lucius Caflisch</text:p>
          </table:table-cell>
          <table:table-cell table:style-name="ce6" office:value-type="string" calcext:value-type="string">
            <text:p>Albert Jan van den Berg</text:p>
          </table:table-cell>
          <table:table-cell table:style-name="ce6" office:value-type="string" calcext:value-type="string">
            <text:p>Brigitte Stern</text:p>
          </table:table-cell>
          <table:table-cell table:style-name="ce6" office:value-type="string" calcext:value-type="string">
            <text:p>Doak Bishop</text:p>
          </table:table-cell>
          <table:table-cell table:style-name="ce6" office:value-type="string" calcext:value-type="string">
            <text:p>José Martinez de Hoz</text:p>
          </table:table-cell>
          <table:table-cell table:style-name="ce6"/>
          <table:table-cell table:style-name="ce6" office:value-type="string" calcext:value-type="string">
            <text:p>Ente del Estado</text:p>
          </table:table-cell>
          <table:table-cell table:style-name="ce6" table:number-columns-repeated="2"/>
          <table:table-cell table:style-name="ce6" office:value-type="string" calcext:value-type="string">
            <text:p>Minería e hidrocarburos</text:p>
          </table:table-cell>
          <table:table-cell table:style-name="ce6" office:value-type="string" calcext:value-type="string">
            <text:p>Extraction of crude petroleum and natural gas</text:p>
          </table:table-cell>
          <table:table-cell table:style-name="ce24" office:value-type="string" calcext:value-type="string">
            <text:p>Details of investment</text:p>
            <text:p>Indirect and direct ownership of equity interests in three local companies engaged in oil and gas production in Argentina, holders of a number of hydrocarbon (oil and gas) production concessions, exploration permits and production contracts.</text:p>
            <text:p>Summary of the dispute</text:p>
            <text:p>Claims arising out of a series of measures taken in the hydrocarbons and electricity sector by the Government to stem the country's economic crisis of 2001-2002 which allegedly affected the claimants' investments, including the exemption of hydrocarbon exports from export dues, the limitation of royalty rates and the right to freely export hydrocarbons and to transfer funds abroad.</text:p>
          </table:table-cell>
          <table:table-cell table:style-name="ce24"/>
          <table:table-cell table:style-name="ce79" office:value-type="string" calcext:value-type="string">
            <text:p>demand arising from financial crisis 2001-02</text:p>
          </table:table-cell>
          <table:table-cell table:style-name="ce58"/>
          <table:table-cell table:style-name="ce58" office:value-type="string" calcext:value-type="string">
            <text:p>https://www.italaw.com/cases/808; https://icsid.worldbank.org/en/Pages/cases/casedetail.aspx?CaseNo=ARB/03/13; https://www.iareporter.com/articles/looking-back-pan-american-v-argentina-tribunal-found-that-umbrella-clause-only-elevates-contractual-claims-based-on-commitments-made-by-the-state-as-a-sovereign-into-treaty-claims/</text:p>
          </table:table-cell>
          <table:table-cell table:style-name="ce60" table:number-columns-repeated="2"/>
          <table:table-cell table:style-name="ce60" office:value-type="string" calcext:value-type="string">
            <text:p>yes indirect</text:p>
          </table:table-cell>
          <table:table-cell table:number-columns-repeated="5" table:style-name="ce104" office:value-type="string" calcext:value-type="string">
            <text:p>yes</text:p>
          </table:table-cell>
          <table:table-cell table:style-name="ce105"/>
          <table:table-cell table:style-name="ce118"/>
          <table:table-cell table:style-name="ce6" table:number-columns-repeated="2"/>
          <table:table-cell table:number-columns-repeated="9"/>
          <table:table-cell table:style-name="ce105"/>
          <table:table-cell table:style-name="ce118" table:number-columns-repeated="959"/>
          <table:table-cell table:number-columns-repeated="8"/>
        </table:table-row>
        <table:table-row table:style-name="ro1">
          <table:table-cell table:style-name="ce2" office:value-type="float" office:value="380" calcext:value-type="float">
            <text:p>380</text:p>
          </table:table-cell>
          <table:table-cell table:style-name="ce4" office:value-type="float" office:value="2003" calcext:value-type="float">
            <text:p>2003</text:p>
          </table:table-cell>
          <table:table-cell table:style-name="ce9" office:value-type="string" calcext:value-type="string">
            <text:p>Parienti v. Panamá</text:p>
          </table:table-cell>
          <table:table-cell table:style-name="ce6" office:value-type="string" calcext:value-type="string">
            <text:p>Laurent Parienti</text:p>
          </table:table-cell>
          <table:table-cell table:style-name="ce6" office:value-type="string" calcext:value-type="string">
            <text:p>Panamá</text:p>
          </table:table-cell>
          <table:table-cell table:style-name="ce6" office:value-type="string" calcext:value-type="string">
            <text:p>Francia</text:p>
          </table:table-cell>
          <table:table-cell table:number-columns-repeated="2" table:style-name="ce6" office:value-type="string" calcext:value-type="string">
            <text:p>ninguno</text:p>
          </table:table-cell>
          <table:table-cell table:style-name="ce6" office:value-type="string" calcext:value-type="string">
            <text:p>Panamá-Francia TBI</text:p>
          </table:table-cell>
          <table:table-cell table:style-name="ce23" office:value-type="string" calcext:value-type="string">
            <text:p>ninguno</text:p>
          </table:table-cell>
          <table:table-cell table:style-name="ce5" office:value-type="string" calcext:value-type="string">
            <text:p>UNCITRAL</text:p>
          </table:table-cell>
          <table:table-cell table:style-name="ce5" office:value-type="string" calcext:value-type="string">
            <text:p>CESCON</text:p>
          </table:table-cell>
          <table:table-cell table:style-name="ce6" office:value-type="string" calcext:value-type="string">
            <text:p>n/d</text:p>
          </table:table-cell>
          <table:table-cell table:style-name="ce6" office:value-type="string" calcext:value-type="string">
            <text:p>Decidido a favor del Inversor</text:p>
          </table:table-cell>
          <table:table-cell table:style-name="ce6" office:value-type="string" calcext:value-type="string">
            <text:p>58.6 millones US$ </text:p>
          </table:table-cell>
          <table:table-cell table:style-name="ce38" office:value-type="float" office:value="58600000" calcext:value-type="float">
            <text:p>58.600.000</text:p>
          </table:table-cell>
          <table:table-cell table:style-name="ce6" office:value-type="string" calcext:value-type="string">
            <text:p>32.5 millones U$S</text:p>
          </table:table-cell>
          <table:table-cell table:style-name="ce50" office:value-type="float" office:value="32500000" calcext:value-type="float">
            <text:p>32.500.000,00</text:p>
          </table:table-cell>
          <table:table-cell table:style-name="ce58"/>
          <table:table-cell table:style-name="ce6" office:value-type="string" calcext:value-type="string">
            <text:p>Eduardo Rodriguez Jr</text:p>
          </table:table-cell>
          <table:table-cell table:style-name="ce6" office:value-type="string" calcext:value-type="string">
            <text:p>Ulises Pitti</text:p>
          </table:table-cell>
          <table:table-cell table:style-name="ce6" office:value-type="string" calcext:value-type="string">
            <text:p>Didimo Rios</text:p>
          </table:table-cell>
          <table:table-cell table:style-name="ce22" office:value-type="string" calcext:value-type="string">
            <text:p>Gabriel Martinez Garces</text:p>
          </table:table-cell>
          <table:table-cell table:style-name="ce6" office:value-type="string" calcext:value-type="string">
            <text:p>Jorge Fabrega</text:p>
          </table:table-cell>
          <table:table-cell table:style-name="ce6"/>
          <table:table-cell table:style-name="ce6" office:value-type="string" calcext:value-type="string">
            <text:p>Danilo Caballero</text:p>
          </table:table-cell>
          <table:table-cell table:style-name="ce6" office:value-type="string" calcext:value-type="string">
            <text:p>Carlos Escudeoro</text:p>
          </table:table-cell>
          <table:table-cell table:style-name="ce6"/>
          <table:table-cell table:style-name="ce6" office:value-type="string" calcext:value-type="string">
            <text:p>Construcción</text:p>
          </table:table-cell>
          <table:table-cell table:style-name="ce6" office:value-type="string" calcext:value-type="string">
            <text:p>Civil engineering</text:p>
          </table:table-cell>
          <table:table-cell table:style-name="ce24" office:value-type="string" calcext:value-type="string">
            <text:p>concession to build a bus terminal in the Panamanian port city of Colon, which was awarded to Parienti but then withdrawn and conferred on a well-known Panamanian businessman who was governor of Colon.</text:p>
          </table:table-cell>
          <table:table-cell table:style-name="ce68"/>
          <table:table-cell table:style-name="ce58" table:number-columns-repeated="2"/>
          <table:table-cell table:style-name="ce58" office:value-type="string" calcext:value-type="string">
            <text:p>https://globalarbitrationreview.com/article/1169953/panama-creditor-cant-freeze-accounts-outside-france-rules-paris-court?gator_td=ZP%2fHIp%2blDPofriY3mWWfjkT7yGQTlQbLQINd8yA8x8TM34l53XvGsBvfiaqdSjD%2f7b4iQJ%2fFovMkJKdFXALFm3Agmc74PC4N07g3ev8vEXbfzRVPq%2bu25bZpUEsRbPYk4uqfefx%2bcwHVKFlA5QYLxMrxn5GGI7owQJHygVFsNKFXJg62fo7aXBbD4MhxYqmOrblEBzloBqlWyd2UCdjf24PDUV3eXH0Ce7%2bXYpNrhtLivu2R39kDdeTTaVE5c84K; file:///home/betty/Downloads/Parienti+award.pdf</text:p>
          </table:table-cell>
          <table:table-cell table:style-name="ce60" table:number-columns-repeated="2"/>
          <table:table-cell table:style-name="ce60" office:value-type="string" calcext:value-type="string">
            <text:p>yes, indirect</text:p>
          </table:table-cell>
          <table:table-cell table:style-name="ce105"/>
          <table:table-cell table:style-name="ce104" table:number-columns-repeated="4"/>
          <table:table-cell table:style-name="ce105"/>
          <table:table-cell table:style-name="ce118"/>
          <table:table-cell table:style-name="ce6" table:number-columns-repeated="2"/>
          <table:table-cell table:number-columns-repeated="11"/>
          <table:table-cell table:style-name="ce118" table:number-columns-repeated="958"/>
          <table:table-cell table:number-columns-repeated="8"/>
        </table:table-row>
        <table:table-row table:style-name="ro1">
          <table:table-cell table:style-name="ce2" office:value-type="float" office:value="381" calcext:value-type="float">
            <text:p>381</text:p>
          </table:table-cell>
          <table:table-cell table:style-name="ce6" office:value-type="float" office:value="2003" calcext:value-type="float">
            <text:p>2003</text:p>
          </table:table-cell>
          <table:table-cell table:style-name="ce9" table:formula="of:=HYPERLINK(&quot;http://investmentpolicyhub.unctad.org/ISDS/Details/130&quot;;&quot;Pioneer v. Argentina &quot;)" office:value-type="string" office:string-value="Pioneer v. Argentina " calcext:value-type="string">
            <text:p>Pioneer v. Argentina </text:p>
          </table:table-cell>
          <table:table-cell table:style-name="ce6" office:value-type="string" calcext:value-type="string">
            <text:p>Pioneer Natural Resources Company, Pioneer Natural Resources (Argentina) S.A. and Pioneer Natural Resources (Tierra del Fuego) S.A.</text:p>
          </table:table-cell>
          <table:table-cell table:style-name="ce6" office:value-type="string" calcext:value-type="string">
            <text:p>Argentina</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Argentina-EE.UU. TBI</text:p>
          </table:table-cell>
          <table:table-cell table:style-name="ce23"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03/12</text:p>
          </table:table-cell>
          <table:table-cell table:style-name="ce6" office:value-type="string" calcext:value-type="string">
            <text:p>Acuerdo entre partes</text:p>
          </table:table-cell>
          <table:table-cell table:style-name="ce6" office:value-type="string" calcext:value-type="string">
            <text:p>650 millones U$S</text:p>
          </table:table-cell>
          <table:table-cell table:style-name="ce38" office:value-type="float" office:value="650000000" calcext:value-type="float">
            <text:p>650.000.000</text:p>
          </table:table-cell>
          <table:table-cell table:style-name="ce6" office:value-type="string" calcext:value-type="string">
            <text:p>n/d</text:p>
          </table:table-cell>
          <table:table-cell table:style-name="ce50" office:value-type="string" calcext:value-type="string">
            <text:p>n/d</text:p>
          </table:table-cell>
          <table:table-cell table:style-name="ce58"/>
          <table:table-cell table:style-name="ce6" office:value-type="string" calcext:value-type="string">
            <text:p>Lucius Caflisch</text:p>
          </table:table-cell>
          <table:table-cell table:style-name="ce6" office:value-type="string" calcext:value-type="string">
            <text:p>Piero Bernardini</text:p>
          </table:table-cell>
          <table:table-cell table:style-name="ce6" office:value-type="string" calcext:value-type="string">
            <text:p>Brigitte Stern</text:p>
          </table:table-cell>
          <table:table-cell table:style-name="ce6" office:value-type="string" calcext:value-type="string">
            <text:p>King &amp; Spalding</text:p>
          </table:table-cell>
          <table:table-cell table:style-name="ce6" office:value-type="string" calcext:value-type="string">
            <text:p>Beretta Kahale Godoy</text:p>
          </table:table-cell>
          <table:table-cell table:style-name="ce6"/>
          <table:table-cell table:style-name="ce6" office:value-type="string" calcext:value-type="string">
            <text:p>Ente del Estado</text:p>
          </table:table-cell>
          <table:table-cell table:style-name="ce6" table:number-columns-repeated="2"/>
          <table:table-cell table:style-name="ce2" office:value-type="string" calcext:value-type="string">
            <text:p>Suministro de electricidad, gas, vapor y aire acondicionado</text:p>
          </table:table-cell>
          <table:table-cell table:style-name="ce6" office:value-type="string" calcext:value-type="string">
            <text:p>Electricity, gas, steam and air conditioning supply</text:p>
          </table:table-cell>
          <table:table-cell table:style-name="ce24" office:value-type="string" calcext:value-type="string">
            <text:p>Details of investment</text:p>
            <text:p>Shareholding in local companies holding hydrocarbon and electricity concessions.</text:p>
            <text:p>Summary of the dispute</text:p>
            <text:p>Claims arising out of a series of decrees and resolutions taken by Argentina in the course of an economic crisis (including restrictions on transfers, rescheduling of cash deposits and pesification of US dollar deposits) that allegedly affected the claimant's investment and frustrated the investor's ability to hedge against the risk of the devaluation of the pesos.</text:p>
          </table:table-cell>
          <table:table-cell table:style-name="ce68"/>
          <table:table-cell table:style-name="ce79" office:value-type="string" calcext:value-type="string">
            <text:p>demand arising from financial crisis 2001-02 and pesification</text:p>
          </table:table-cell>
          <table:table-cell table:style-name="ce58"/>
          <table:table-cell table:style-name="ce58" office:value-type="string" calcext:value-type="string">
            <text:p>https://icsid.worldbank.org/en/Pages/cases/casedetail.aspx?CaseNo=ARB/03/12</text:p>
            <text:p>http://books.google.ch/books?id=iVMyAQAAQBAJ&amp;pg=PA29&amp;lpg=PA29&amp;dq=pioneer+argentina+bit&amp;source=bl&amp;ots=7bhgHxczAd&amp;sig=Dg0ID9khfJpF9EhAVW4vLs-ZO_A&amp;hl=de&amp;sa=X&amp;ei=IL9sVNjQNIyBPbiTgfgD&amp;ved=0CCIQ6AEwAA#v=onepage&amp;q=pioneer%20argentina%20bit&amp;f=false</text:p>
          </table:table-cell>
          <table:table-cell table:style-name="ce60" table:number-columns-repeated="2"/>
          <table:table-cell table:style-name="ce60" office:value-type="string" calcext:value-type="string">
            <text:p>yes indirect</text:p>
          </table:table-cell>
          <table:table-cell table:style-name="ce104" office:value-type="string" calcext:value-type="string">
            <text:p>yes</text:p>
          </table:table-cell>
          <table:table-cell table:style-name="ce104"/>
          <table:table-cell table:style-name="ce104" office:value-type="string" calcext:value-type="string">
            <text:p>yes</text:p>
          </table:table-cell>
          <table:table-cell table:style-name="ce104" table:number-columns-repeated="2"/>
          <table:table-cell table:style-name="ce105"/>
          <table:table-cell table:style-name="ce118"/>
          <table:table-cell table:number-columns-repeated="9"/>
          <table:table-cell table:style-name="ce104" table:number-columns-repeated="2"/>
          <table:table-cell table:style-name="ce105"/>
          <table:table-cell table:style-name="ce118" table:number-columns-repeated="959"/>
          <table:table-cell table:number-columns-repeated="8"/>
        </table:table-row>
        <table:table-row table:style-name="ro1">
          <table:table-cell table:style-name="ce2" office:value-type="float" office:value="382" calcext:value-type="float">
            <text:p>382</text:p>
          </table:table-cell>
          <table:table-cell table:style-name="ce6" office:value-type="float" office:value="2003" calcext:value-type="float">
            <text:p>2003</text:p>
          </table:table-cell>
          <table:table-cell table:style-name="ce9" table:formula="of:=HYPERLINK(&quot;http://investmentpolicyhub.unctad.org/ISDS/Details/120&quot;;&quot;Suez y Interagua v. Argentina &quot;)" office:value-type="string" office:string-value="Suez y Interagua v. Argentina " calcext:value-type="string">
            <text:p>Suez y Interagua v. Argentina </text:p>
          </table:table-cell>
          <table:table-cell table:style-name="ce6" office:value-type="string" calcext:value-type="string">
            <text:p>Suez, Sociedad General de Aguas de Barcelona, S.A. y Interagua Servicios Integrales de Agua, S.A.</text:p>
          </table:table-cell>
          <table:table-cell table:style-name="ce6" office:value-type="string" calcext:value-type="string">
            <text:p>Argentina</text:p>
          </table:table-cell>
          <table:table-cell table:style-name="ce6" office:value-type="string" calcext:value-type="string">
            <text:p>Francia</text:p>
          </table:table-cell>
          <table:table-cell table:number-columns-repeated="2" table:style-name="ce6" office:value-type="string" calcext:value-type="string">
            <text:p>ninguno</text:p>
          </table:table-cell>
          <table:table-cell table:style-name="ce6" office:value-type="string" calcext:value-type="string">
            <text:p>Argentina-Francia TBI</text:p>
          </table:table-cell>
          <table:table-cell table:style-name="ce23" office:value-type="string" calcext:value-type="string">
            <text:p>Argentina-España TBI</text:p>
          </table:table-cell>
          <table:table-cell table:number-columns-repeated="2" table:style-name="ce6" office:value-type="string" calcext:value-type="string">
            <text:p>CIADI</text:p>
          </table:table-cell>
          <table:table-cell table:style-name="ce6" office:value-type="string" calcext:value-type="string">
            <text:p>ICSID Case No. ARB/03/17</text:p>
          </table:table-cell>
          <table:table-cell table:style-name="ce6" office:value-type="string" calcext:value-type="string">
            <text:p>Decidido a favor del Inversor</text:p>
          </table:table-cell>
          <table:table-cell table:style-name="ce6" office:value-type="string" calcext:value-type="string">
            <text:p>257.7 millones U$S</text:p>
          </table:table-cell>
          <table:table-cell table:style-name="ce38" office:value-type="float" office:value="257700000" calcext:value-type="float">
            <text:p>257.700.000</text:p>
          </table:table-cell>
          <table:table-cell table:style-name="ce4" office:value-type="string" calcext:value-type="string">
            <text:p>225.7 millones U$S</text:p>
          </table:table-cell>
          <table:table-cell table:style-name="ce52" office:value-type="float" office:value="225696464" calcext:value-type="float">
            <text:p>225.696.464,00</text:p>
          </table:table-cell>
          <table:table-cell table:style-name="ce58"/>
          <table:table-cell table:style-name="ce6" office:value-type="string" calcext:value-type="string">
            <text:p>Jeswald W. Salacuse</text:p>
          </table:table-cell>
          <table:table-cell table:style-name="ce6" office:value-type="string" calcext:value-type="string">
            <text:p>Gabrielle Kaufmann-Kohler</text:p>
          </table:table-cell>
          <table:table-cell table:style-name="ce6" office:value-type="string" calcext:value-type="string">
            <text:p>Pedro Nikken</text:p>
          </table:table-cell>
          <table:table-cell table:style-name="ce22" office:value-type="string" calcext:value-type="string">
            <text:p>Freshfields Bruckhaus Deringer</text:p>
          </table:table-cell>
          <table:table-cell table:style-name="ce6" table:number-columns-repeated="2"/>
          <table:table-cell table:style-name="ce6" office:value-type="string" calcext:value-type="string">
            <text:p>Ente del Estado</text:p>
          </table:table-cell>
          <table:table-cell table:style-name="ce6" table:number-columns-repeated="2"/>
          <table:table-cell table:style-name="ce6" office:value-type="string" calcext:value-type="string">
            <text:p>Suministro de agua, desagues, manejo de basura y reciclaje</text:p>
          </table:table-cell>
          <table:table-cell table:style-name="ce6" office:value-type="string" calcext:value-type="string">
            <text:p>Water collection, treatment and supply</text:p>
          </table:table-cell>
          <table:table-cell table:style-name="ce24" office:value-type="string" calcext:value-type="string">
            <text:p>Details of investment</text:p>
            <text:p>Shareholding in local company that had a concession for water distribution and waste water treatment services in the Argentine Province of Santa Fe.</text:p>
            <text:p>Summary of the dispute</text:p>
            <text:p>Claims arising out of a series of alleged acts and omissions by Argentina, including its alleged failure or refusal to apply previously agreed adjustments to the tariff calculation and adjustment mechanisms affecting claimants' investment.</text:p>
          </table:table-cell>
          <table:table-cell table:style-name="ce24"/>
          <table:table-cell table:style-name="ce58" office:value-type="string" calcext:value-type="string">
            <text:p>State initiated an annulment proceeding which is still pending / However, the Tribunal rejected the notion that a government’s human rights obligations to assure its population the right to water trump its obligations to investors under BITs. According to the Tribunal, states must respect both its human rights and treaty obligations equally./ Further info on the case: https://www.iisd.org/itn/2010/09/23/awards-and-decisions/</text:p>
          </table:table-cell>
          <table:table-cell table:style-name="ce58" office:value-type="string" calcext:value-type="string">
            <text:p>annulment proceeding was finalized rejecting Argentinas objections, Argentina „owes“ Suez 630 million U$S for the 3 lost cases, the company is ready to sue assets if Argentina is not paying soon</text:p>
          </table:table-cell>
          <table:table-cell table:style-name="ce58" office:value-type="string" calcext:value-type="string">
            <text:p>https://www.italaw.com/cases/1048; https://icsid.worldbank.org/en/Pages/cases/casedetail.aspx?CaseNo=ARB/03/17; https://www.iareporter.com/articles/as-sempra-case-settles-argentina-is-hit-with-405-million-bill-in-buenos-aires-water-dispute-next-phase-of-case-could-see-arbitrator-ethics-fight/; <text:s/>https://www.iareporter.com/articles/icsid-committee-declines-to-annul-suez-v-argentina-case-03-17-award-but-frowns-on-icsids-arbitrator-challenge-process-and-copy-paste-approach-used-by-arbitrators-across-several-awards/; https://www.italaw.com/sites/default/files/case-documents/italaw10153.pdf; https://globalarbitrationreview.com/article/1178298/award-against-argentina-upheld-despite-committee%E2%80%99s-qualms?gator_td=7N%2bDjmrUBNQg9R7oYOqVxIJMfJaULcTJ36Kac2ZVfSu04DtNaFLvbJ0ZClZzc4k8TLZ6XPgB8WlS9i89ZlxNXb2J0asIZvq0qKytZc%2fjf9EroyJTXUqANHvpc22JE0nqx%2fz%2bljFAzhe7WoQOd5YcfpgktKHIGjcN8%2f%2fOOFfVaGzY%2f%2ff6xtFXqdp2%2bQ%2f9GTftAcYCmjECQO2U6gsQSJ1lDARCL7OQzD9%2bK472luzhbek%3d;https://www.italaw.com/sites/default/files/case-documents/italaw10153.pdf; http://ciarglobal.com/rechazada-solicitud-de-anulacion-de-argentina-sobre-el-arbitraje-a-favor-de-agbar-y-suez/; <text:s/>http://isds.bilaterals.org/?el-ciadi-obliga-a-argentina-a&amp;lang=en; http://ciarglobal.com/suez-dispuesta-a-incautar-activos-argentinos-para-cobrar-montos-de-arbitrajes/; http://bilaterals.org/?por-una-deuda-de-us-630-millones; https://isds.bilaterals.org/?argentina-cierra-el-conflicto-con</text:p>
          </table:table-cell>
          <table:table-cell table:style-name="ce60" table:number-columns-repeated="2"/>
          <table:table-cell table:style-name="ce60" office:value-type="string" calcext:value-type="string">
            <text:p>yes direct and indirect</text:p>
          </table:table-cell>
          <table:table-cell table:style-name="ce104" office:value-type="string" calcext:value-type="string">
            <text:p>yes</text:p>
          </table:table-cell>
          <table:table-cell table:style-name="ce104"/>
          <table:table-cell table:style-name="ce104" office:value-type="string" calcext:value-type="string">
            <text:p>yes</text:p>
          </table:table-cell>
          <table:table-cell table:style-name="ce104" table:number-columns-repeated="2"/>
          <table:table-cell table:style-name="ce105"/>
          <table:table-cell table:style-name="ce118"/>
          <table:table-cell table:number-columns-repeated="7"/>
          <table:table-cell table:style-name="ce104" table:number-columns-repeated="4"/>
          <table:table-cell table:style-name="ce105"/>
          <table:table-cell table:style-name="ce118" table:number-columns-repeated="959"/>
          <table:table-cell table:number-columns-repeated="8"/>
        </table:table-row>
        <table:table-row table:style-name="ro1">
          <table:table-cell table:style-name="ce2" office:value-type="float" office:value="383" calcext:value-type="float">
            <text:p>383</text:p>
          </table:table-cell>
          <table:table-cell table:style-name="ce6" office:value-type="float" office:value="2003" calcext:value-type="float">
            <text:p>2003</text:p>
          </table:table-cell>
          <table:table-cell table:style-name="ce9" table:formula="of:=HYPERLINK(&quot;http://investmentpolicyhub.unctad.org/ISDS/Details/121&quot;;&quot;Suez and Vivendi v. Argentina (II) &quot;)" office:value-type="string" office:string-value="Suez and Vivendi v. Argentina (II) " calcext:value-type="string">
            <text:p>Suez and Vivendi v. Argentina (II) </text:p>
          </table:table-cell>
          <table:table-cell table:style-name="ce6" office:value-type="string" calcext:value-type="string">
            <text:p>Suez, Sociedad General de Aguas de Barcelona, S.A. y Vivendi Universal, S.A.</text:p>
          </table:table-cell>
          <table:table-cell table:style-name="ce6" office:value-type="string" calcext:value-type="string">
            <text:p>Argentina</text:p>
          </table:table-cell>
          <table:table-cell table:style-name="ce6" office:value-type="string" calcext:value-type="string">
            <text:p>Francia</text:p>
          </table:table-cell>
          <table:table-cell table:style-name="ce4" office:value-type="string" calcext:value-type="string">
            <text:p>España</text:p>
          </table:table-cell>
          <table:table-cell table:style-name="ce6" office:value-type="string" calcext:value-type="string">
            <text:p>ninguno</text:p>
          </table:table-cell>
          <table:table-cell table:style-name="ce6" office:value-type="string" calcext:value-type="string">
            <text:p>Argentina-Francia TBI</text:p>
          </table:table-cell>
          <table:table-cell table:style-name="ce23" office:value-type="string" calcext:value-type="string">
            <text:p>Argentina-España TBI</text:p>
          </table:table-cell>
          <table:table-cell table:number-columns-repeated="2" table:style-name="ce6" office:value-type="string" calcext:value-type="string">
            <text:p>CIADI</text:p>
          </table:table-cell>
          <table:table-cell table:style-name="ce6" office:value-type="string" calcext:value-type="string">
            <text:p>ICSID Case No. ARB/03/19</text:p>
          </table:table-cell>
          <table:table-cell table:style-name="ce6" office:value-type="string" calcext:value-type="string">
            <text:p>Decidido a favor del Inversor</text:p>
          </table:table-cell>
          <table:table-cell table:style-name="ce6" office:value-type="string" calcext:value-type="string">
            <text:p>834.1 millones U$S</text:p>
          </table:table-cell>
          <table:table-cell table:style-name="ce38" office:value-type="float" office:value="834100000" calcext:value-type="float">
            <text:p>834.100.000</text:p>
          </table:table-cell>
          <table:table-cell table:style-name="ce6" office:value-type="string" calcext:value-type="string">
            <text:p>383.6 millones U$S</text:p>
          </table:table-cell>
          <table:table-cell table:style-name="ce50" office:value-type="float" office:value="383600000" calcext:value-type="float">
            <text:p>383.600.000,00</text:p>
          </table:table-cell>
          <table:table-cell table:style-name="ce58"/>
          <table:table-cell table:style-name="ce6" office:value-type="string" calcext:value-type="string">
            <text:p>Jeswald W. Salacuse</text:p>
          </table:table-cell>
          <table:table-cell table:style-name="ce6" office:value-type="string" calcext:value-type="string">
            <text:p>Gabrielle Kaufmann-Kohler</text:p>
          </table:table-cell>
          <table:table-cell table:style-name="ce6" office:value-type="string" calcext:value-type="string">
            <text:p>Pedro Nikken</text:p>
          </table:table-cell>
          <table:table-cell table:style-name="ce22" office:value-type="string" calcext:value-type="string">
            <text:p>Freshfields Bruckhaus Deringer</text:p>
          </table:table-cell>
          <table:table-cell table:style-name="ce6" table:number-columns-repeated="2"/>
          <table:table-cell table:style-name="ce6" office:value-type="string" calcext:value-type="string">
            <text:p>Ente del Estado</text:p>
          </table:table-cell>
          <table:table-cell table:style-name="ce6" table:number-columns-repeated="2"/>
          <table:table-cell table:style-name="ce6" office:value-type="string" calcext:value-type="string">
            <text:p>Suministro de agua, desagues, manejo de basura y reciclaje</text:p>
          </table:table-cell>
          <table:table-cell table:style-name="ce6" office:value-type="string" calcext:value-type="string">
            <text:p>Water collection, treatment and supply</text:p>
          </table:table-cell>
          <table:table-cell table:style-name="ce24" office:value-type="string" calcext:value-type="string">
            <text:p>Details of investment</text:p>
            <text:p>Shareholding in local company that had a concession for water distribution and waste water treatment services in the city of Buenos Aires and some surrounding municipalities.</text:p>
            <text:p>Summary of the dispute</text:p>
            <text:p>Claims arising out of a series of alleged acts and omissions by Argentina, including its alleged failure or refusal to apply previously agreed adjustments to the tariff calculation and adjustment mechanisms affecting claimants' investment.</text:p>
          </table:table-cell>
          <table:table-cell table:style-name="ce24"/>
          <table:table-cell table:style-name="ce58" office:value-type="string" calcext:value-type="string">
            <text:p>State initiated an annulment proceeding which was concluded in May 2017, the decision in favour of the investor was upheld: https://www.italaw.com/sites/default/files/case-documents/italaw8783.pdf</text:p>
          </table:table-cell>
          <table:table-cell table:style-name="ce58" office:value-type="string" calcext:value-type="string">
            <text:p>settled at 257 million U$S</text:p>
          </table:table-cell>
          <table:table-cell table:style-name="ce58" office:value-type="string" calcext:value-type="string">
            <text:p>https://www.italaw.com/cases/1057; https://icsid.worldbank.org/en/Pages/cases/casedetail.aspx?CaseNo=ARB/03/19</text:p>
            <text:p>http://www.iareporter.com/articles/20100818_9 (requires subscription); https://www.bloomberg.com/news/articles/2018-01-11/suez-is-said-to-accept-25-haircut-from-argentina-to-end-dispute; https://www.iareporter.com/articles/argentina-settles-more-arbitral-awards-with-foreign-investors/</text:p>
          </table:table-cell>
          <table:table-cell table:style-name="ce60" table:number-columns-repeated="2"/>
          <table:table-cell table:style-name="ce60" office:value-type="string" calcext:value-type="string">
            <text:p>yes direct and indirect</text:p>
          </table:table-cell>
          <table:table-cell table:style-name="ce107" office:value-type="string" calcext:value-type="string">
            <text:p>yes</text:p>
          </table:table-cell>
          <table:table-cell table:style-name="ce104"/>
          <table:table-cell table:style-name="ce104" office:value-type="string" calcext:value-type="string">
            <text:p>yes</text:p>
          </table:table-cell>
          <table:table-cell table:style-name="ce104" table:number-columns-repeated="2"/>
          <table:table-cell table:style-name="ce105"/>
          <table:table-cell table:style-name="ce118"/>
          <table:table-cell table:number-columns-repeated="9"/>
          <table:table-cell table:style-name="ce104" table:number-columns-repeated="2"/>
          <table:table-cell table:style-name="ce105"/>
          <table:table-cell table:style-name="ce118" table:number-columns-repeated="959"/>
          <table:table-cell table:number-columns-repeated="8"/>
        </table:table-row>
        <table:table-row table:style-name="ro1">
          <table:table-cell table:style-name="ce2" office:value-type="float" office:value="384" calcext:value-type="float">
            <text:p>384</text:p>
          </table:table-cell>
          <table:table-cell table:style-name="ce6" office:value-type="float" office:value="2003" calcext:value-type="float">
            <text:p>2003</text:p>
          </table:table-cell>
          <table:table-cell table:style-name="ce9" table:formula="of:=HYPERLINK(&quot;http://investmentpolicyhub.unctad.org/ISDS/Details/127&quot;;&quot;Telefónica v. Argentina &quot;)" office:value-type="string" office:string-value="Telefónica v. Argentina " calcext:value-type="string">
            <text:p>Telefónica v. Argentina </text:p>
          </table:table-cell>
          <table:table-cell table:style-name="ce6" office:value-type="string" calcext:value-type="string">
            <text:p>Telefónica S.A.</text:p>
          </table:table-cell>
          <table:table-cell table:style-name="ce6" office:value-type="string" calcext:value-type="string">
            <text:p>Argentina</text:p>
          </table:table-cell>
          <table:table-cell table:style-name="ce4" office:value-type="string" calcext:value-type="string">
            <text:p>España</text:p>
          </table:table-cell>
          <table:table-cell table:number-columns-repeated="2" table:style-name="ce6" office:value-type="string" calcext:value-type="string">
            <text:p>ninguno</text:p>
          </table:table-cell>
          <table:table-cell table:style-name="ce6" office:value-type="string" calcext:value-type="string">
            <text:p><text:span text:style-name="T6">Argentina-Españ</text:span>a TBI</text:p>
          </table:table-cell>
          <table:table-cell table:style-name="ce23"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03/20</text:p>
          </table:table-cell>
          <table:table-cell table:style-name="ce6" office:value-type="string" calcext:value-type="string">
            <text:p>Acuerdo entre partes</text:p>
          </table:table-cell>
          <table:table-cell table:style-name="ce6" office:value-type="string" calcext:value-type="string">
            <text:p>2.800 millones U$S</text:p>
          </table:table-cell>
          <table:table-cell table:style-name="ce38" office:value-type="float" office:value="2800000000" calcext:value-type="float">
            <text:p>2.800.000.000</text:p>
          </table:table-cell>
          <table:table-cell table:style-name="ce6" office:value-type="string" calcext:value-type="string">
            <text:p>n/d</text:p>
          </table:table-cell>
          <table:table-cell table:style-name="ce50" office:value-type="string" calcext:value-type="string">
            <text:p>n/d</text:p>
          </table:table-cell>
          <table:table-cell table:style-name="ce58"/>
          <table:table-cell table:style-name="ce4" office:value-type="string" calcext:value-type="string">
            <text:p>Giorgio Sacerdoti</text:p>
          </table:table-cell>
          <table:table-cell table:style-name="ce5" office:value-type="string" calcext:value-type="string">
            <text:p>Charles N. Brower</text:p>
          </table:table-cell>
          <table:table-cell table:style-name="ce6" office:value-type="string" calcext:value-type="string">
            <text:p>Eduardo Siqueiros</text:p>
          </table:table-cell>
          <table:table-cell table:style-name="ce6" office:value-type="string" calcext:value-type="string">
            <text:p>M. &amp; M. Bomchil</text:p>
          </table:table-cell>
          <table:table-cell table:style-name="ce6" table:number-columns-repeated="2"/>
          <table:table-cell table:style-name="ce6" office:value-type="string" calcext:value-type="string">
            <text:p>Ente del Estado</text:p>
          </table:table-cell>
          <table:table-cell table:style-name="ce6" table:number-columns-repeated="2"/>
          <table:table-cell table:style-name="ce6" office:value-type="string" calcext:value-type="string">
            <text:p>Información y comunicación</text:p>
          </table:table-cell>
          <table:table-cell table:style-name="ce6" office:value-type="string" calcext:value-type="string">
            <text:p>Telecommunications</text:p>
          </table:table-cell>
          <table:table-cell table:style-name="ce24" office:value-type="string" calcext:value-type="string">
            <text:p>Details of investment</text:p>
            <text:p>Indirect majority shareholding in local company holding a telecom license.</text:p>
            <text:p>Summary of the dispute</text:p>
            <text:p>Claims arising out of the modification of the investor's licensee tariff regime, as a result of the enactment of Argentina's Emergency Law, whereby the free conversion of the Argentine currency into U.S. dollars was eliminated and previous dollar adjustment clauses and indexation clauses based on foreign price indexes became invalid.</text:p>
          </table:table-cell>
          <table:table-cell table:style-name="ce24"/>
          <table:table-cell table:style-name="ce58" office:value-type="string" calcext:value-type="string">
            <text:p>demand arising from financial crisis 2001-02 and pesification</text:p>
          </table:table-cell>
          <table:table-cell table:style-name="ce58"/>
          <table:table-cell table:style-name="ce58" office:value-type="string" calcext:value-type="string">
            <text:p>https://www.italaw.com/cases/1089; https://icsid.worldbank.org/en/Pages/cases/casedetail.aspx?CaseNo=ARB/03/20</text:p>
            <text:p>http://books.google.ch/books?id=RbQq8dQtsQ0C&amp;pg=PA32&amp;dq=telefonica+argentina+icsid&amp;hl=en&amp;sa=X&amp;ei=gDxvVKqzAoOuPcDCgMAO&amp;ved=0CCkQ6AEwAg#v=onepage&amp;q=telefonica%20argentina%20icsid&amp;f=false</text:p>
            <text:p>http://www.iisd.org/itn/2009/10/01/in-brief-telefonica-and-argentina-settle-dispute/; https://www.iareporter.com/articles/looking-back-telefonica-v-argentina-tribunal-rejected-jurisdictional-objections-based-on-derivative-shareholder-claims-forum-selection-clause-and-local-litigation-requirement/</text:p>
          </table:table-cell>
          <table:table-cell table:style-name="ce60" table:number-columns-repeated="2"/>
          <table:table-cell table:style-name="ce60" office:value-type="string" calcext:value-type="string">
            <text:p>yes indirect</text:p>
          </table:table-cell>
          <table:table-cell table:style-name="ce104" office:value-type="string" calcext:value-type="string">
            <text:p>yes</text:p>
          </table:table-cell>
          <table:table-cell table:style-name="ce104" table:number-columns-repeated="2"/>
          <table:table-cell table:style-name="ce104" office:value-type="string" calcext:value-type="string">
            <text:p>yes</text:p>
          </table:table-cell>
          <table:table-cell table:style-name="ce104"/>
          <table:table-cell table:style-name="ce105"/>
          <table:table-cell table:style-name="ce118"/>
          <table:table-cell table:number-columns-repeated="7"/>
          <table:table-cell table:style-name="ce104" table:number-columns-repeated="4"/>
          <table:table-cell table:style-name="ce105"/>
          <table:table-cell table:style-name="ce118" table:number-columns-repeated="959"/>
          <table:table-cell table:number-columns-repeated="8"/>
        </table:table-row>
        <table:table-row table:style-name="ro1">
          <table:table-cell table:style-name="ce2" office:value-type="float" office:value="385" calcext:value-type="float">
            <text:p>385</text:p>
          </table:table-cell>
          <table:table-cell table:style-name="ce6" office:value-type="float" office:value="2003" calcext:value-type="float">
            <text:p>2003</text:p>
          </table:table-cell>
          <table:table-cell table:style-name="ce9" table:formula="of:=HYPERLINK(&quot;http://investmentpolicyhub.unctad.org/ISDS/Details/101&quot;;&quot;Unisys v. Argentina &quot;)" office:value-type="string" office:string-value="Unisys v. Argentina " calcext:value-type="string">
            <text:p>Unisys v. Argentina </text:p>
          </table:table-cell>
          <table:table-cell table:style-name="ce6" office:value-type="string" calcext:value-type="string">
            <text:p>Unisys Corporation</text:p>
          </table:table-cell>
          <table:table-cell table:style-name="ce6" office:value-type="string" calcext:value-type="string">
            <text:p>Argentina</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Argentina-EE.UU. TBI</text:p>
          </table:table-cell>
          <table:table-cell table:style-name="ce23"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03/27</text:p>
          </table:table-cell>
          <table:table-cell table:style-name="ce6" office:value-type="string" calcext:value-type="string">
            <text:p>Discontinuado</text:p>
          </table:table-cell>
          <table:table-cell table:style-name="ce6" office:value-type="string" calcext:value-type="string">
            <text:p>n/d</text:p>
          </table:table-cell>
          <table:table-cell table:style-name="ce38" office:value-type="string" calcext:value-type="string">
            <text:p>n/d</text:p>
          </table:table-cell>
          <table:table-cell table:style-name="ce6"/>
          <table:table-cell table:style-name="ce54"/>
          <table:table-cell table:style-name="ce58"/>
          <table:table-cell table:style-name="ce5" office:value-type="string" calcext:value-type="string">
            <text:p>Juan Fernández-Armesto</text:p>
          </table:table-cell>
          <table:table-cell table:style-name="ce6" office:value-type="string" calcext:value-type="string">
            <text:p>Piero Bernardini</text:p>
          </table:table-cell>
          <table:table-cell table:style-name="ce6" office:value-type="string" calcext:value-type="string">
            <text:p>Jean Paul Chabaneix</text:p>
          </table:table-cell>
          <table:table-cell table:style-name="ce2" office:value-type="string" calcext:value-type="string">
            <text:p>Boies Schiller Flexner</text:p>
          </table:table-cell>
          <table:table-cell table:style-name="ce6" office:value-type="string" calcext:value-type="string">
            <text:p>Baker &amp; McKenzie</text:p>
          </table:table-cell>
          <table:table-cell table:style-name="ce6"/>
          <table:table-cell table:style-name="ce6" office:value-type="string" calcext:value-type="string">
            <text:p>Ente del Estado</text:p>
          </table:table-cell>
          <table:table-cell table:style-name="ce6" table:number-columns-repeated="2"/>
          <table:table-cell table:style-name="ce6" office:value-type="string" calcext:value-type="string">
            <text:p>Actividades profesionales, científicas y técnicas</text:p>
          </table:table-cell>
          <table:table-cell table:style-name="ce6" office:value-type="string" calcext:value-type="string">
            <text:p>Other professional, scientific and technical activities</text:p>
          </table:table-cell>
          <table:table-cell table:style-name="ce24" office:value-type="string" calcext:value-type="string">
            <text:p>Details of investment</text:p>
            <text:p>Indirect controlling interest in local company engaged in providing IT services to the Argentine judiciary.</text:p>
            <text:p>Summary of the dispute</text:p>
            <text:p>Claims arising out of alleged breaches of a contract for an information‑storage and management project entered into between claimant's local subsidiary and the Argentinean Consejo de la Magistratura, an administrative body that at the time of the measures was in charge of the administration of the Argentine judiciary's assets and contracts.</text:p>
          </table:table-cell>
          <table:table-cell table:style-name="ce24"/>
          <table:table-cell table:style-name="ce58" office:value-type="string" calcext:value-type="string">
            <text:p>demand arising from financial crisis 2001-02 and pesification</text:p>
          </table:table-cell>
          <table:table-cell table:style-name="ce58" office:value-type="string" calcext:value-type="string">
            <text:p>Un perito contable estableció lo que se le debería pagar a la empresa por la pesificación y falta de pago de un contrato de prestación informática. </text:p>
          </table:table-cell>
          <table:table-cell table:style-name="ce58" office:value-type="string" calcext:value-type="string">
            <text:p>https://icsid.worldbank.org/en/Pages/cases/casedetail.aspx?CaseNo=ARB/03/27</text:p>
            <text:p>http://jfarmesto.com/wp-content/uploads/2016/02/List-of-arbitrations-JFA.pdf</text:p>
            <text:p>http://books.google.ch/books?id=RbQq8dQtsQ0C&amp;pg=PA34&amp;dq=unisys+argentina+icsid&amp;hl=en&amp;sa=X&amp;ei=5AlvVMujMcLsO4ajgYgJ&amp;ved=0CCcQ6AEwAA#v=onepage; https://www.iareporter.com/articles/long-suspended-treaty-arbitration-against-argentina-is-discontinued/; https://www.cronista.com/impresa-general/El-juicio-de-Unisys-ante-el-Ciadi-cerca-de-ser-un-caso-testigo-20060901-0002.html</text:p>
          </table:table-cell>
          <table:table-cell table:number-columns-repeated="3" table:style-name="ce60" office:value-type="string" calcext:value-type="string">
            <text:p>n/d</text:p>
          </table:table-cell>
          <table:table-cell table:number-columns-repeated="5" table:style-name="ce104" office:value-type="string" calcext:value-type="string">
            <text:p>n/d</text:p>
          </table:table-cell>
          <table:table-cell table:style-name="ce105"/>
          <table:table-cell table:style-name="ce118"/>
          <table:table-cell table:number-columns-repeated="11"/>
          <table:table-cell table:style-name="ce105"/>
          <table:table-cell table:style-name="ce118" table:number-columns-repeated="959"/>
          <table:table-cell table:number-columns-repeated="8"/>
        </table:table-row>
        <table:table-row table:style-name="ro1">
          <table:table-cell table:style-name="ce2" office:value-type="float" office:value="386" calcext:value-type="float">
            <text:p>386</text:p>
          </table:table-cell>
          <table:table-cell table:style-name="ce6" office:value-type="float" office:value="2002" calcext:value-type="float">
            <text:p>2002</text:p>
          </table:table-cell>
          <table:table-cell table:style-name="ce9" table:formula="of:=HYPERLINK(&quot;http://investmentpolicyhub.unctad.org/ISDS/Details/84&quot;;&quot;AES v. Argentina &quot;)" office:value-type="string" office:string-value="AES v. Argentina " calcext:value-type="string">
            <text:p>AES v. Argentina </text:p>
          </table:table-cell>
          <table:table-cell table:style-name="ce6" office:value-type="string" calcext:value-type="string">
            <text:p>AES Corporation</text:p>
          </table:table-cell>
          <table:table-cell table:style-name="ce6" office:value-type="string" calcext:value-type="string">
            <text:p>Argentina</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Argentina-EE.UU. TBI</text:p>
          </table:table-cell>
          <table:table-cell table:style-name="ce23"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02/17</text:p>
          </table:table-cell>
          <table:table-cell table:style-name="ce6" office:value-type="string" calcext:value-type="string">
            <text:p>Decidido a favor del Inversor</text:p>
          </table:table-cell>
          <table:table-cell table:style-name="ce4" office:value-type="string" calcext:value-type="string">
            <text:p>1.814 millones US$</text:p>
          </table:table-cell>
          <table:table-cell table:style-name="ce30" office:value-type="float" office:value="1814000000" calcext:value-type="float">
            <text:p>1.814.000.000</text:p>
          </table:table-cell>
          <table:table-cell table:style-name="ce4" office:value-type="string" calcext:value-type="string">
            <text:p>715,9 millones US$ (733 millones US$ con costos, pero sin intereses que hay que agregar)</text:p>
          </table:table-cell>
          <table:table-cell table:style-name="ce30" office:value-type="float" office:value="715900000" calcext:value-type="float">
            <text:p>715.900.000</text:p>
          </table:table-cell>
          <table:table-cell table:style-name="ce58" office:value-type="string" calcext:value-type="string">
            <text:p>3,5 millones US$ + 15,8 millones de los costos del inversor!</text:p>
          </table:table-cell>
          <table:table-cell table:style-name="ce6" office:value-type="string" calcext:value-type="string">
            <text:p>Ricardo Ramírez Hernández</text:p>
          </table:table-cell>
          <table:table-cell table:style-name="ce2" office:value-type="string" calcext:value-type="string">
            <text:p>Stephen L. Drymer</text:p>
          </table:table-cell>
          <table:table-cell table:style-name="ce6" office:value-type="string" calcext:value-type="string">
            <text:p>Domingo Bello Janeiro</text:p>
          </table:table-cell>
          <table:table-cell table:style-name="ce6" office:value-type="string" calcext:value-type="string">
            <text:p>Chaffetz Lindsey</text:p>
          </table:table-cell>
          <table:table-cell table:style-name="ce20" office:value-type="string" calcext:value-type="string">
            <text:p>Freshfields Bruckhaus Deringer</text:p>
          </table:table-cell>
          <table:table-cell table:style-name="ce6" office:value-type="string" calcext:value-type="string">
            <text:p>Bruchou, Fernández Madero &amp; Lombardi</text:p>
          </table:table-cell>
          <table:table-cell table:style-name="ce6" office:value-type="string" calcext:value-type="string">
            <text:p>Wordstone Dispute Resolution</text:p>
          </table:table-cell>
          <table:table-cell/>
          <table:table-cell table:style-name="ce6"/>
          <table:table-cell table:style-name="ce2" office:value-type="string" calcext:value-type="string">
            <text:p>Suministro de electricidad, gas, vapor y aire acondicionado</text:p>
          </table:table-cell>
          <table:table-cell table:style-name="ce6" office:value-type="string" calcext:value-type="string">
            <text:p>Electricity, gas, steam and air conditioning supply</text:p>
          </table:table-cell>
          <table:table-cell table:style-name="ce24" office:value-type="string" calcext:value-type="string">
            <text:p>Details of investment</text:p>
            <text:p>Controlling interest in several electricity generation and electricity distribution companies in Argentina.</text:p>
            <text:p>Summary of the dispute</text:p>
            <text:p>Claims arising out of Argentina's alleged refusal to apply previously agreed tariff calculation and adjustment mechanisms with regard to claimant's investments.</text:p>
          </table:table-cell>
          <table:table-cell table:style-name="ce24"/>
          <table:table-cell table:style-name="ce82" office:value-type="string" calcext:value-type="string">
            <text:p>ARGENTINA FUE ORDENADA A REEMBOLSARLE EL 80% DE LOS COSTOS AL INVERSOR: 15 millones de dólares! / En el caso del fallo de ayer, como la concesión de Alicurá venció recientemente y el gobierno iniciará próximamente un proceso de licitación internacional para volver a privatizarla, al igual que las otras tres centrales hidroeléctricas de la región del Comahue, una posibilidad es que AES, que está interesada en la licitación, en caso de ganarla y seguir teniendo el manejo de Alicurá por 30 años más, no pague el canon de concesión correspondiente y se descuenten de los derechos del Estado el monto del fallo del Ciadi.</text:p>
          </table:table-cell>
          <table:table-cell table:style-name="ce58" office:value-type="string" calcext:value-type="string">
            <text:p>Esta demanda dio la base para que Enel amenazara a Argentina con una demanda por la crisis del 2001...24 anos despues!, renunciaron los árbitros Pierre Maria Dupuy (presidente) y Karl-Heinz Böckstiegel (árbitro del inversor), Argentina inicia un proceso de anulación del laudo en Julio 2025 / AES inició un proceso en cortes estadounidenses para reenforzar el laudo</text:p>
          </table:table-cell>
          <table:table-cell table:style-name="ce58" office:value-type="string" calcext:value-type="string">
            <text:p>https://www.italaw.com/cases/49; https://icsid.worldbank.org/en/Pages/cases/casedetail.aspx?CaseNo=ARB/02/17; https://ciarglobal.com/revive-arbitraje-aes-argentina-nombrados-ramirez-y-drymer-tras-renuncia-de-dupuy-y-bockstiegel/; https://www.iareporter.com/articles/looking-back-tribunal-in-aes-v-argentina-pondered-on-the-role-of-arbitral-precedent-set-out-a-two-prong-test-for-defining-a-legal-dispute-and-found-contractual-forum-selection-cl/; https://www.iareporter.com/articles/argentina-challenges-all-three-tribunal-members-in-long-running-treaty-arbitration/; https://www.iareporter.com/articles/revealed-icsid-chair-dismisses-argentinas-argument-that-a-series-of-events-surrounding-the-organization-of-a-hearing-warrant-the-disqualification-of-the-entire-tribunal/; https://globalarbitrationreview.com/argentina-fails-in-challenge-icsid-panel?utm_source=Janssen%2Bsecures%2Bwin%2Bin%2Bcancer%2Bdrug%2Broyalties%2Bdispute&amp;utm_medium=email&amp;utm_campaign=GAR%2BAlerts; <text:a xlink:href="https://ciarglobal.com/dos-semanas-de-arbitrajes-iberoamericanos-en-ciadi-aes-argentina-y-cerro-verde-peru/" xlink:type="simple">https://ciarglobal.com/dos-semanas-de-arbitrajes-iberoamericanos-en-ciadi-aes-argentina-y-cerro-verde-peru/</text:a>; <text:a xlink:href="https://www.bilaterals.org/?la-argentina-perdio-otro-juicio-en&amp;lang=en" xlink:type="simple">https://www.bilaterals.org/?la-argentina-perdio-otro-juicio-en&amp;lang=en</text:a>; <text:a xlink:href="https://www.bilaterals.org/?aes-wins-landmark-733-million&amp;lang=en" xlink:type="simple">https://www.bilaterals.org/?aes-wins-landmark-733-million&amp;lang=en</text:a>; <text:a xlink:href="https://globalarbitrationreview.com/article/aes-claims-victory-in-argentine-electricity-saga?utm_source=AES%2Bclaims%2Bvictory%2Bin%2BArgentine%2Belectricity%2Bsaga&amp;utm_medium=email&amp;utm_campaign=GAR%2BAlerts" xlink:type="simple">https://globalarbitrationreview.com/article/aes-claims-victory-in-argentine-electricity-saga?utm_source=AES%2Bclaims%2Bvictory%2Bin%2BArgentine%2Belectricity%2Bsaga&amp;utm_medium=email&amp;utm_campaign=GAR%2BAlerts</text:a>; <text:a xlink:href="https://www.iareporter.com/articles/argentina-is-ordered-to-pay-716-million-usd-in-decades-old-icsid-arbitration/" xlink:type="simple">https://www.iareporter.com/articles/argentina-is-ordered-to-pay-716-million-usd-in-decades-old-icsid-arbitration/</text:a>; <text:a xlink:href="https://www.bilaterals.org/?el-gobierno-busca-postergar-el&amp;lang=en" xlink:type="simple">https://www.bilaterals.org/?el-gobierno-busca-postergar-el&amp;lang=en</text:a>; <text:a xlink:href="https://www.bilaterals.org/?argentina-apelara-el-laudo-del&amp;lang=en" xlink:type="simple">https://www.bilaterals.org/?argentina-apelara-el-laudo-del&amp;lang=en</text:a>; <text:a xlink:href="https://globalarbitrationreview.com/article/aes-takes-argentine-electricity-award-us?utm_source=US%2Bappeals%2Bcourt%2Brevives%2BRussia%25E2%2580%2599s%2Bimmunity%2Bclaim%2Bin%2BYukos%2Bsaga&amp;utm_medium=email&amp;utm_campaign=GAR%2BAlerts" xlink:type="simple">https://globalarbitrationreview.com/article/aes-takes-argentine-electricity-award-us?utm_source=US%2Bappeals%2Bcourt%2Brevives%2BRussia%25E2%2580%2599s%2Bimmunity%2Bclaim%2Bin%2BYukos%2Bsaga&amp;utm_medium=email&amp;utm_campaign=GAR%2BAlerts</text:a>; <text:a xlink:href="https://www.iareporter.com/articles/analysis-aes-v-argentina-tribunal-finds-that-electricity-sector-changes-were-arbitrary-dismissing-treaty-based-and-customary-international-law-defences-compound-interest-is-rejected-due-to-domesti/" xlink:type="simple">https://www.iareporter.com/articles/analysis-aes-v-argentina-tribunal-finds-that-electricity-sector-changes-were-arbitrary-dismissing-treaty-based-and-customary-international-law-defences-compound-interest-is-rejected-due-to-domesti/</text:a>; <text:a xlink:href="https://www.bilaterals.org/?el-fondo-blackrock-negocia-la&amp;lang=en" xlink:type="simple">https://www.bilaterals.org/?el-fondo-blackrock-negocia-la&amp;lang=en</text:a>;</text:p>
          </table:table-cell>
          <table:table-cell table:style-name="ce60" table:number-columns-repeated="2"/>
          <table:table-cell table:style-name="ce60" office:value-type="string" calcext:value-type="string">
            <text:p>yes indirect</text:p>
          </table:table-cell>
          <table:table-cell table:number-columns-repeated="4" table:style-name="ce104" office:value-type="string" calcext:value-type="string">
            <text:p>yes</text:p>
          </table:table-cell>
          <table:table-cell/>
          <table:table-cell table:style-name="ce105"/>
          <table:table-cell table:style-name="ce118"/>
          <table:table-cell table:number-columns-repeated="10"/>
          <table:table-cell table:style-name="ce104"/>
          <table:table-cell table:style-name="ce105"/>
          <table:table-cell table:style-name="ce118" table:number-columns-repeated="959"/>
          <table:table-cell table:number-columns-repeated="8"/>
        </table:table-row>
        <table:table-row table:style-name="ro1">
          <table:table-cell table:style-name="ce2" office:value-type="float" office:value="387" calcext:value-type="float">
            <text:p>387</text:p>
          </table:table-cell>
          <table:table-cell table:style-name="ce6" office:value-type="float" office:value="2002" calcext:value-type="float">
            <text:p>2002</text:p>
          </table:table-cell>
          <table:table-cell table:style-name="ce9" table:formula="of:=HYPERLINK(&quot;http://investmentpolicyhub.unctad.org/ISDS/Details/74&quot;;&quot;Aguas del Tunari v. Bolivia &quot;)" office:value-type="string" office:string-value="Aguas del Tunari v. Bolivia " calcext:value-type="string">
            <text:p>Aguas del Tunari v. Bolivia </text:p>
          </table:table-cell>
          <table:table-cell table:style-name="ce6" office:value-type="string" calcext:value-type="string">
            <text:p>Aguas del Tunari S.A.</text:p>
          </table:table-cell>
          <table:table-cell table:style-name="ce6" office:value-type="string" calcext:value-type="string">
            <text:p>Bolivia</text:p>
          </table:table-cell>
          <table:table-cell table:style-name="ce6" office:value-type="string" calcext:value-type="string">
            <text:p>Países Bajos</text:p>
          </table:table-cell>
          <table:table-cell table:number-columns-repeated="2" table:style-name="ce6" office:value-type="string" calcext:value-type="string">
            <text:p>ninguno</text:p>
          </table:table-cell>
          <table:table-cell table:style-name="ce6" office:value-type="string" calcext:value-type="string">
            <text:p>Bolivia-Países Bajos TBI</text:p>
          </table:table-cell>
          <table:table-cell table:style-name="ce23"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02/3</text:p>
          </table:table-cell>
          <table:table-cell table:style-name="ce6" office:value-type="string" calcext:value-type="string">
            <text:p>Acuerdo entre partes</text:p>
          </table:table-cell>
          <table:table-cell table:style-name="ce5" office:value-type="string" calcext:value-type="string">
            <text:p>50 millones U$S</text:p>
          </table:table-cell>
          <table:table-cell table:style-name="ce37" office:value-type="float" office:value="50000000" calcext:value-type="float">
            <text:p>50.000.000</text:p>
          </table:table-cell>
          <table:table-cell table:style-name="ce4" office:value-type="string" calcext:value-type="string">
            <text:p>0.30 centavos de dólares</text:p>
          </table:table-cell>
          <table:table-cell table:style-name="ce45" office:value-type="string" calcext:value-type="string">
            <text:p>0.03</text:p>
          </table:table-cell>
          <table:table-cell table:style-name="ce58"/>
          <table:table-cell table:style-name="ce20" office:value-type="string" calcext:value-type="string">
            <text:p>David D. Caron</text:p>
          </table:table-cell>
          <table:table-cell table:style-name="ce20" office:value-type="string" calcext:value-type="string">
            <text:p>Henri C. Álvarez</text:p>
          </table:table-cell>
          <table:table-cell table:style-name="ce20" office:value-type="string" calcext:value-type="string">
            <text:p>José Luis Alberro-Semerena</text:p>
          </table:table-cell>
          <table:table-cell table:style-name="ce6" office:value-type="string" calcext:value-type="string">
            <text:p>Servicios Legales</text:p>
          </table:table-cell>
          <table:table-cell table:style-name="ce6" office:value-type="string" calcext:value-type="string">
            <text:p>Herbert Smith</text:p>
          </table:table-cell>
          <table:table-cell table:style-name="ce68"/>
          <table:table-cell table:style-name="ce6" office:value-type="string" calcext:value-type="string">
            <text:p>Crowell &amp; Moring</text:p>
          </table:table-cell>
          <table:table-cell table:style-name="ce6" office:value-type="string" calcext:value-type="string">
            <text:p>Criales, Urcullo, Freire &amp; Villegas</text:p>
          </table:table-cell>
          <table:table-cell table:style-name="ce68"/>
          <table:table-cell table:style-name="ce6" office:value-type="string" calcext:value-type="string">
            <text:p>Suministro de agua, desagues, manejo de basura y reciclaje</text:p>
          </table:table-cell>
          <table:table-cell table:style-name="ce6" office:value-type="string" calcext:value-type="string">
            <text:p>Water collection, treatment and supply</text:p>
            <text:p/>
          </table:table-cell>
          <table:table-cell table:style-name="ce24" office:value-type="string" calcext:value-type="string">
            <text:p>Details of investment</text:p>
            <text:p>Rights under a concession contract for the provision of water and sewerage services to the City of Cochabamba, Bolivia.</text:p>
            <text:p>Summary of the dispute</text:p>
            <text:p>Claims arising out of alleged actions and omissions of the government leading up to the rescission of a concession agreement entered into with the claimant.</text:p>
          </table:table-cell>
          <table:table-cell table:style-name="ce24"/>
          <table:table-cell table:style-name="ce58" office:value-type="string" calcext:value-type="string">
            <text:p>guerra del agua! Más info: http://earthjustice.org/news/press/2006/bechtel-surrenders-in-bolivia-water-revolt-case</text:p>
          </table:table-cell>
          <table:table-cell table:style-name="ce58" office:value-type="string" calcext:value-type="string">
            <text:p>IIA alleged breaches "unclear"</text:p>
          </table:table-cell>
          <table:table-cell table:style-name="ce58" office:value-type="string" calcext:value-type="string">
            <text:p>https://www.italaw.com/cases/57; https://icsid.worldbank.org/en/Pages/cases/casedetail.aspx?CaseNo=ARB/02/3; https://www.iareporter.com/articles/looking-back-in-aguas-del-tunari-v-bolivia-bolivias-water-war-led-to-controversial-arbitration-tribunal-ruled-on-many-important-jurisdictional-questions-including-first/; https://corpwatch.org/article/bolivia-bechtel-drops-50-million-claim-settle-bolivian-water-dispute; https://www.democracyctr.org/bechtel-vs-bolivia</text:p>
          </table:table-cell>
          <table:table-cell table:number-columns-repeated="3" table:style-name="ce60" office:value-type="string" calcext:value-type="string">
            <text:p>n/d</text:p>
          </table:table-cell>
          <table:table-cell table:number-columns-repeated="5" table:style-name="ce104" office:value-type="string" calcext:value-type="string">
            <text:p>n/d</text:p>
          </table:table-cell>
          <table:table-cell table:style-name="ce105"/>
          <table:table-cell table:style-name="ce118"/>
          <table:table-cell table:style-name="ce6" table:number-columns-repeated="2"/>
          <table:table-cell table:number-columns-repeated="6"/>
          <table:table-cell table:style-name="ce104" table:number-columns-repeated="3"/>
          <table:table-cell table:style-name="ce105"/>
          <table:table-cell table:style-name="ce118" table:number-columns-repeated="959"/>
          <table:table-cell table:number-columns-repeated="8"/>
        </table:table-row>
        <table:table-row table:style-name="ro1">
          <table:table-cell table:style-name="ce2" office:value-type="float" office:value="388" calcext:value-type="float">
            <text:p>388</text:p>
          </table:table-cell>
          <table:table-cell table:style-name="ce6" office:value-type="float" office:value="2002" calcext:value-type="float">
            <text:p>2002</text:p>
          </table:table-cell>
          <table:table-cell table:style-name="ce9" table:formula="of:=HYPERLINK(&quot;http://investmentpolicyhub.unctad.org/ISDS/Details/95&quot;;&quot;Fireman's Fund v. México &quot;)" office:value-type="string" office:string-value="Fireman's Fund v. México " calcext:value-type="string">
            <text:p>Fireman's Fund v. México </text:p>
          </table:table-cell>
          <table:table-cell table:style-name="ce6" office:value-type="string" calcext:value-type="string">
            <text:p>Fireman's Fund Insurance Company</text:p>
          </table:table-cell>
          <table:table-cell table:style-name="ce6" office:value-type="string" calcext:value-type="string">
            <text:p>México</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TLCAN</text:p>
          </table:table-cell>
          <table:table-cell table:style-name="ce6" office:value-type="string" calcext:value-type="string">
            <text:p>ninguno</text:p>
          </table:table-cell>
          <table:table-cell table:style-name="ce6" office:value-type="string" calcext:value-type="string">
            <text:p>CIADI AF</text:p>
          </table:table-cell>
          <table:table-cell table:style-name="ce6" office:value-type="string" calcext:value-type="string">
            <text:p>CIADI</text:p>
          </table:table-cell>
          <table:table-cell table:style-name="ce6" office:value-type="string" calcext:value-type="string">
            <text:p>ICSID Case No. ARB(AF)/02/1</text:p>
          </table:table-cell>
          <table:table-cell table:style-name="ce6" office:value-type="string" calcext:value-type="string">
            <text:p>Decidido a favor del Estado</text:p>
          </table:table-cell>
          <table:table-cell table:style-name="ce6" office:value-type="string" calcext:value-type="string">
            <text:p>50 millones U$S</text:p>
          </table:table-cell>
          <table:table-cell table:style-name="ce38" office:value-type="float" office:value="50000000" calcext:value-type="float">
            <text:p>50.000.000</text:p>
          </table:table-cell>
          <table:table-cell table:style-name="ce6" office:value-type="float" office:value="0" calcext:value-type="float">
            <text:p>0</text:p>
          </table:table-cell>
          <table:table-cell table:style-name="ce38" office:value-type="float" office:value="0" calcext:value-type="float">
            <text:p>0</text:p>
          </table:table-cell>
          <table:table-cell table:style-name="ce58"/>
          <table:table-cell table:style-name="ce6" office:value-type="string" calcext:value-type="string">
            <text:p>Albert Jan van den Berg</text:p>
          </table:table-cell>
          <table:table-cell table:style-name="ce6" office:value-type="string" calcext:value-type="string">
            <text:p>Andreas F. Lowenfeld</text:p>
          </table:table-cell>
          <table:table-cell table:style-name="ce6" office:value-type="string" calcext:value-type="string">
            <text:p>Alberto Guillermo Saavedra Olavarrieta</text:p>
          </table:table-cell>
          <table:table-cell table:style-name="ce22" office:value-type="string" calcext:value-type="string">
            <text:p>Baker &amp; McKenzie</text:p>
          </table:table-cell>
          <table:table-cell table:style-name="ce6" office:value-type="string" calcext:value-type="string">
            <text:p>Sidley Austin</text:p>
          </table:table-cell>
          <table:table-cell table:style-name="ce6"/>
          <table:table-cell table:style-name="ce6" office:value-type="string" calcext:value-type="string">
            <text:p>Ente del Estado</text:p>
          </table:table-cell>
          <table:table-cell table:style-name="ce6" table:number-columns-repeated="2"/>
          <table:table-cell table:style-name="ce2" office:value-type="string" calcext:value-type="string">
            <text:p>Actividades financieras y de seguros</text:p>
          </table:table-cell>
          <table:table-cell table:style-name="ce6" office:value-type="string" calcext:value-type="string">
            <text:p>Financial service activities, except insurance and pension funding</text:p>
          </table:table-cell>
          <table:table-cell table:style-name="ce24" office:value-type="string" calcext:value-type="string">
            <text:p>Details of investment</text:p>
            <text:p>Ownership of dollar-nominated debentures by insurance company.</text:p>
            <text:p>Summary of the dispute</text:p>
            <text:p>Claims arising out of the alleged government's facilitation of purchase of debentures denominated in Mexican pesos and owned by Mexican investors, but not facilitating the purchase of debentures denominated in U.S. dollars and owned by Fireman's Fund.</text:p>
          </table:table-cell>
          <table:table-cell table:style-name="ce24"/>
          <table:table-cell table:style-name="ce58"/>
          <table:table-cell table:style-name="ce58" office:value-type="string" calcext:value-type="string">
            <text:p>April 26, 2005: Alberto Guillermo SAAVEDRA OLAVARRIETA (Mexican) appointed following the resignation of Francisco CARRILLO GAMBOA (Mexican)</text:p>
          </table:table-cell>
          <table:table-cell table:style-name="ce58" office:value-type="string" calcext:value-type="string">
            <text:p>https://www.italaw.com/cases/443; https://icsid.worldbank.org/en/Pages/cases/casedetail.aspx?CaseNo=ARB(AF)/02/1</text:p>
            <text:p>http://www.state.gov/s/l/c5817.htm</text:p>
            <text:p>http://www.gob.mx/cms/uploads/attachment/file/41986/Ficha_tecnica_Firemans_Fund_Insurance_Company.pdf</text:p>
          </table:table-cell>
          <table:table-cell table:style-name="ce60" office:value-type="string" calcext:value-type="string">
            <text:p>yes</text:p>
          </table:table-cell>
          <table:table-cell table:style-name="ce60"/>
          <table:table-cell table:style-name="ce60" office:value-type="string" calcext:value-type="string">
            <text:p>yes indirect</text:p>
          </table:table-cell>
          <table:table-cell table:style-name="ce104" office:value-type="string" calcext:value-type="string">
            <text:p>yes</text:p>
          </table:table-cell>
          <table:table-cell table:style-name="ce104" table:number-columns-repeated="4"/>
          <table:table-cell table:style-name="ce105"/>
          <table:table-cell table:style-name="ce118"/>
          <table:table-cell table:style-name="ce6" table:number-columns-repeated="2"/>
          <table:table-cell table:number-columns-repeated="8"/>
          <table:table-cell table:style-name="ce104"/>
          <table:table-cell table:style-name="ce105"/>
          <table:table-cell table:style-name="ce118" table:number-columns-repeated="959"/>
          <table:table-cell table:number-columns-repeated="8"/>
        </table:table-row>
        <table:table-row table:style-name="ro1">
          <table:table-cell table:style-name="ce2" office:value-type="float" office:value="389" calcext:value-type="float">
            <text:p>389</text:p>
          </table:table-cell>
          <table:table-cell table:style-name="ce6" office:value-type="float" office:value="2002" calcext:value-type="float">
            <text:p>2002</text:p>
          </table:table-cell>
          <table:table-cell table:style-name="ce9" table:formula="of:=HYPERLINK(&quot;http://investmentpolicyhub.unctad.org/ISDS/Details/90&quot;;&quot;Frank v. México &quot;)" office:value-type="string" office:string-value="Frank v. México " calcext:value-type="string">
            <text:p>Frank v. México </text:p>
          </table:table-cell>
          <table:table-cell table:style-name="ce6" office:value-type="string" calcext:value-type="string">
            <text:p>Robert J. Frank</text:p>
          </table:table-cell>
          <table:table-cell table:style-name="ce6" office:value-type="string" calcext:value-type="string">
            <text:p>México</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TLCAN</text:p>
          </table:table-cell>
          <table:table-cell table:style-name="ce6" office:value-type="string" calcext:value-type="string">
            <text:p>ninguno</text:p>
          </table:table-cell>
          <table:table-cell table:style-name="ce6" office:value-type="string" calcext:value-type="string">
            <text:p>UNCITRAL</text:p>
          </table:table-cell>
          <table:table-cell table:style-name="ce6" office:value-type="string" calcext:value-type="string">
            <text:p>ninguna (sin institución administradora)</text:p>
          </table:table-cell>
          <table:table-cell table:style-name="ce6" office:value-type="string" calcext:value-type="string">
            <text:p>n/d</text:p>
          </table:table-cell>
          <table:table-cell table:style-name="ce6" office:value-type="string" calcext:value-type="string">
            <text:p>Discontinuado</text:p>
          </table:table-cell>
          <table:table-cell table:style-name="ce6" office:value-type="string" calcext:value-type="string">
            <text:p>1.5 millones U$S</text:p>
          </table:table-cell>
          <table:table-cell table:style-name="ce38" office:value-type="float" office:value="1500000" calcext:value-type="float">
            <text:p>1.500.000</text:p>
          </table:table-cell>
          <table:table-cell table:style-name="ce6" office:value-type="float" office:value="0" calcext:value-type="float">
            <text:p>0</text:p>
          </table:table-cell>
          <table:table-cell table:style-name="ce38" office:value-type="float" office:value="0" calcext:value-type="float">
            <text:p>0</text:p>
          </table:table-cell>
          <table:table-cell table:style-name="ce58"/>
          <table:table-cell table:number-columns-repeated="3" table:style-name="ce6" office:value-type="string" calcext:value-type="string">
            <text:p>Tribunal no constituido</text:p>
          </table:table-cell>
          <table:table-cell table:style-name="ce6" office:value-type="string" calcext:value-type="string">
            <text:p>n/d</text:p>
          </table:table-cell>
          <table:table-cell table:style-name="ce6" table:number-columns-repeated="2"/>
          <table:table-cell table:style-name="ce6" office:value-type="string" calcext:value-type="string">
            <text:p>n/d</text:p>
          </table:table-cell>
          <table:table-cell table:style-name="ce6" table:number-columns-repeated="2"/>
          <table:table-cell table:style-name="ce6" office:value-type="string" calcext:value-type="string">
            <text:p>Actividades inmobiliarias</text:p>
          </table:table-cell>
          <table:table-cell table:style-name="ce6" office:value-type="string" calcext:value-type="string">
            <text:p>Real estate activities</text:p>
          </table:table-cell>
          <table:table-cell table:style-name="ce24" office:value-type="string" calcext:value-type="string">
            <text:p>Details of investment</text:p>
            <text:p>Ownership of beachfront property in Mexico.</text:p>
            <text:p>Summary of the dispute</text:p>
            <text:p>Claims arising out of the alleged expropriation of a beachfront property belonging to the investor in Mexico's Baja California area.</text:p>
          </table:table-cell>
          <table:table-cell table:style-name="ce24"/>
          <table:table-cell table:style-name="ce58" table:number-columns-repeated="2"/>
          <table:table-cell table:style-name="ce58" office:value-type="string" calcext:value-type="string">
            <text:p>http://www.economia.gob.mx/files/comunidad_negocios/solucion_controversias/inversionista-estado/avisos_intencion_inactivos/Robert_Frank/Robert_J.pdf</text:p>
            <text:p>http://www.state.gov/s/l/c7928.htm</text:p>
          </table:table-cell>
          <table:table-cell table:number-columns-repeated="2" table:style-name="ce60" office:value-type="string" calcext:value-type="string">
            <text:p>yes</text:p>
          </table:table-cell>
          <table:table-cell table:style-name="ce60" office:value-type="string" calcext:value-type="string">
            <text:p>yes direct</text:p>
          </table:table-cell>
          <table:table-cell table:style-name="ce104" office:value-type="string" calcext:value-type="string">
            <text:p>yes</text:p>
          </table:table-cell>
          <table:table-cell table:style-name="ce104" table:number-columns-repeated="4"/>
          <table:table-cell table:style-name="ce105"/>
          <table:table-cell table:style-name="ce118"/>
          <table:table-cell table:style-name="ce6"/>
          <table:table-cell table:number-columns-repeated="2"/>
          <table:table-cell table:style-name="ce104" table:number-columns-repeated="8"/>
          <table:table-cell table:style-name="ce105"/>
          <table:table-cell table:style-name="ce118" table:number-columns-repeated="959"/>
          <table:table-cell table:number-columns-repeated="8"/>
        </table:table-row>
        <table:table-row table:style-name="ro1">
          <table:table-cell table:style-name="ce2" office:value-type="float" office:value="390" calcext:value-type="float">
            <text:p>390</text:p>
          </table:table-cell>
          <table:table-cell table:style-name="ce6" office:value-type="float" office:value="2002" calcext:value-type="float">
            <text:p>2002</text:p>
          </table:table-cell>
          <table:table-cell table:style-name="ce9" table:formula="of:=HYPERLINK(&quot;http://investmentpolicyhub.unctad.org/ISDS/Details/87&quot;;&quot;GAMI v. México &quot;)" office:value-type="string" office:string-value="GAMI v. México " calcext:value-type="string">
            <text:p>GAMI v. México </text:p>
          </table:table-cell>
          <table:table-cell table:style-name="ce6" office:value-type="string" calcext:value-type="string">
            <text:p>GAMI Investments, Inc.</text:p>
          </table:table-cell>
          <table:table-cell table:style-name="ce6" office:value-type="string" calcext:value-type="string">
            <text:p>México</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TLCAN</text:p>
          </table:table-cell>
          <table:table-cell table:style-name="ce6" office:value-type="string" calcext:value-type="string">
            <text:p>ninguno</text:p>
          </table:table-cell>
          <table:table-cell table:style-name="ce6" office:value-type="string" calcext:value-type="string">
            <text:p>UNCITRAL</text:p>
          </table:table-cell>
          <table:table-cell table:style-name="ce6" office:value-type="string" calcext:value-type="string">
            <text:p>ninguna (sin institución administradora)</text:p>
          </table:table-cell>
          <table:table-cell table:style-name="ce6" office:value-type="string" calcext:value-type="string">
            <text:p>n/d</text:p>
          </table:table-cell>
          <table:table-cell table:style-name="ce6" office:value-type="string" calcext:value-type="string">
            <text:p>Decidido a favor del Estado</text:p>
          </table:table-cell>
          <table:table-cell table:style-name="ce6" office:value-type="string" calcext:value-type="string">
            <text:p>27.8 millones U$S</text:p>
          </table:table-cell>
          <table:table-cell table:style-name="ce38" office:value-type="float" office:value="27800000" calcext:value-type="float">
            <text:p>27.800.000</text:p>
          </table:table-cell>
          <table:table-cell table:style-name="ce6" office:value-type="float" office:value="0" calcext:value-type="float">
            <text:p>0</text:p>
          </table:table-cell>
          <table:table-cell table:style-name="ce38" office:value-type="float" office:value="0" calcext:value-type="float">
            <text:p>0</text:p>
          </table:table-cell>
          <table:table-cell table:style-name="ce59"/>
          <table:table-cell table:style-name="ce6" office:value-type="string" calcext:value-type="string">
            <text:p>Jan Paulsson</text:p>
          </table:table-cell>
          <table:table-cell table:style-name="ce6" office:value-type="string" calcext:value-type="string">
            <text:p>W. Michael Reisman</text:p>
          </table:table-cell>
          <table:table-cell table:style-name="ce6" office:value-type="string" calcext:value-type="string">
            <text:p>Julio Lacarte Muro</text:p>
          </table:table-cell>
          <table:table-cell table:style-name="ce5" office:value-type="string" calcext:value-type="string">
            <text:p>Weil, Gotshal &amp; Manges</text:p>
          </table:table-cell>
          <table:table-cell table:style-name="ce2" office:value-type="string" calcext:value-type="string">
            <text:p>SAI Derecho &amp; Economía</text:p>
          </table:table-cell>
          <table:table-cell table:style-name="ce6"/>
          <table:table-cell table:style-name="ce6" office:value-type="string" calcext:value-type="string">
            <text:p>Thomas &amp; Partners</text:p>
          </table:table-cell>
          <table:table-cell table:style-name="ce6" office:value-type="string" calcext:value-type="string">
            <text:p>Shaw Pittmann</text:p>
          </table:table-cell>
          <table:table-cell table:style-name="ce68"/>
          <table:table-cell table:style-name="ce2" office:value-type="string" calcext:value-type="string">
            <text:p>Agricultura, silvicultura y pisicultura</text:p>
          </table:table-cell>
          <table:table-cell table:style-name="ce6" office:value-type="string" calcext:value-type="string">
            <text:p>Crop and animal production, hunting and related service activities</text:p>
          </table:table-cell>
          <table:table-cell table:style-name="ce24" office:value-type="string" calcext:value-type="string">
            <text:p>Details of investment</text:p>
            <text:p>Minority shareholding in a Mexican holding company, owner of five sugar mills.</text:p>
            <text:p>Summary of the dispute</text:p>
            <text:p>Claims arising out of the issuance of a decree for the stated purpose of revitalizing the Mexican sugar industry under which Mexican authorities expropriated sugar mills owned by its local subsidiaries.</text:p>
          </table:table-cell>
          <table:table-cell table:style-name="ce24"/>
          <table:table-cell table:style-name="ce58" table:number-columns-repeated="2"/>
          <table:table-cell table:style-name="ce58" office:value-type="string" calcext:value-type="string">
            <text:p>https://www.italaw.com/cases/474; https://www.state.gov/s/l/c7119.htm, https://www.iareporter.com/articles/looking-back-in-gami-v-mexico-nafta-award-arbitrators-upheld-jurisdiction-over-a-minority-shareholders-action-but-dismissed-claims-for-maladministration-and-expropriation/</text:p>
          </table:table-cell>
          <table:table-cell table:style-name="ce60" office:value-type="string" calcext:value-type="string">
            <text:p>yes</text:p>
          </table:table-cell>
          <table:table-cell table:style-name="ce60"/>
          <table:table-cell table:style-name="ce60" office:value-type="string" calcext:value-type="string">
            <text:p>yes indirect</text:p>
          </table:table-cell>
          <table:table-cell table:style-name="ce104" office:value-type="string" calcext:value-type="string">
            <text:p>yes</text:p>
          </table:table-cell>
          <table:table-cell table:style-name="ce104"/>
          <table:table-cell table:number-columns-repeated="2" table:style-name="ce104" office:value-type="string" calcext:value-type="string">
            <text:p>yes</text:p>
          </table:table-cell>
          <table:table-cell table:style-name="ce96"/>
          <table:table-cell table:style-name="ce108"/>
          <table:table-cell table:style-name="ce118"/>
          <table:table-cell table:style-name="ce4" table:number-columns-repeated="2"/>
          <table:table-cell table:number-columns-repeated="8"/>
          <table:table-cell table:style-name="ce96"/>
          <table:table-cell table:style-name="ce108"/>
          <table:table-cell table:style-name="ce118" table:number-columns-repeated="959"/>
          <table:table-cell table:number-columns-repeated="8"/>
        </table:table-row>
        <table:table-row table:style-name="ro1">
          <table:table-cell table:style-name="ce2" office:value-type="float" office:value="391" calcext:value-type="float">
            <text:p>391</text:p>
          </table:table-cell>
          <table:table-cell table:style-name="ce6" office:value-type="float" office:value="2002" calcext:value-type="float">
            <text:p>2002</text:p>
          </table:table-cell>
          <table:table-cell table:style-name="ce9" table:formula="of:=HYPERLINK(&quot;http://investmentpolicyhub.unctad.org/ISDS/Details/94&quot;;&quot;IBM v. Ecuador &quot;)" office:value-type="string" office:string-value="IBM v. Ecuador " calcext:value-type="string">
            <text:p>IBM v. Ecuador </text:p>
          </table:table-cell>
          <table:table-cell table:style-name="ce6" office:value-type="string" calcext:value-type="string">
            <text:p>IBM World Trade Corp.</text:p>
          </table:table-cell>
          <table:table-cell table:style-name="ce6" office:value-type="string" calcext:value-type="string">
            <text:p>Ecuador</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Ecuador-EE.UU. TBI</text:p>
          </table:table-cell>
          <table:table-cell table:style-name="ce23"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02/10</text:p>
          </table:table-cell>
          <table:table-cell table:style-name="ce6" office:value-type="string" calcext:value-type="string">
            <text:p>Acuerdo entre partes</text:p>
          </table:table-cell>
          <table:table-cell table:style-name="ce6" office:value-type="string" calcext:value-type="string">
            <text:p>4.7 millones U$S</text:p>
          </table:table-cell>
          <table:table-cell table:style-name="ce38" office:value-type="float" office:value="4700000" calcext:value-type="float">
            <text:p>4.700.000</text:p>
          </table:table-cell>
          <table:table-cell table:style-name="ce6" office:value-type="string" calcext:value-type="string">
            <text:p>3.5 millones U$S</text:p>
          </table:table-cell>
          <table:table-cell table:style-name="ce46" office:value-type="float" office:value="3500000" calcext:value-type="float">
            <text:p>3.500.000,00</text:p>
          </table:table-cell>
          <table:table-cell table:style-name="ce59"/>
          <table:table-cell table:style-name="ce6" office:value-type="string" calcext:value-type="string">
            <text:p>Rodrigo Jijón Letort</text:p>
          </table:table-cell>
          <table:table-cell table:style-name="ce6" office:value-type="string" calcext:value-type="string">
            <text:p>Alejandro Ponce Martínez</text:p>
          </table:table-cell>
          <table:table-cell table:style-name="ce6" office:value-type="string" calcext:value-type="string">
            <text:p>León Roldós Aguilera</text:p>
          </table:table-cell>
          <table:table-cell table:style-name="ce6" office:value-type="string" calcext:value-type="string">
            <text:p>Agent, IBM World Trade Corporation</text:p>
          </table:table-cell>
          <table:table-cell table:style-name="ce6" table:number-columns-repeated="2"/>
          <table:table-cell table:style-name="ce6" office:value-type="string" calcext:value-type="string">
            <text:p>Ente del Estado</text:p>
          </table:table-cell>
          <table:table-cell table:style-name="ce6" table:number-columns-repeated="2"/>
          <table:table-cell table:style-name="ce6" office:value-type="string" calcext:value-type="string">
            <text:p>Información y comunicación</text:p>
          </table:table-cell>
          <table:table-cell table:style-name="ce6" office:value-type="string" calcext:value-type="string">
            <text:p>Information service activities</text:p>
          </table:table-cell>
          <table:table-cell table:style-name="ce24" office:value-type="string" calcext:value-type="string">
            <text:p>Details of investment</text:p>
            <text:p>Rights under an informatics services concession contract.</text:p>
            <text:p>Summary of the dispute</text:p>
            <text:p>Claims arising out of the alleged lack of payment of monies to the investor's wholly-owned subsidiary under a concession contract entered into with the Ecuadorian Ministry of Finances and Public Credit.</text:p>
          </table:table-cell>
          <table:table-cell table:style-name="ce24"/>
          <table:table-cell table:style-name="ce58"/>
          <table:table-cell table:style-name="ce58" office:value-type="string" calcext:value-type="string">
            <text:p>IIA alleged breaches "unclear"</text:p>
          </table:table-cell>
          <table:table-cell table:style-name="ce58" office:value-type="string" calcext:value-type="string">
            <text:p>https://icsid.worldbank.org/en/Pages/cases/casedetail.aspx?CaseNo=ARB/02/10; https://www.italaw.com/cases/546; https://www.iareporter.com/articles/looking-back-in-ibm-v-ecuador-arbitrators-disagreed-on-distinction-between-contract-claims-and-treaty-claims-but-unanimously-issued-award-incorporating-parties-settlement-agreement/</text:p>
          </table:table-cell>
          <table:table-cell table:number-columns-repeated="3" table:style-name="ce60" office:value-type="string" calcext:value-type="string">
            <text:p>n/d</text:p>
          </table:table-cell>
          <table:table-cell table:number-columns-repeated="5" table:style-name="ce104" office:value-type="string" calcext:value-type="string">
            <text:p>n/d</text:p>
          </table:table-cell>
          <table:table-cell table:style-name="ce105"/>
          <table:table-cell table:style-name="ce118"/>
          <table:table-cell table:style-name="ce4"/>
          <table:table-cell table:number-columns-repeated="10"/>
          <table:table-cell table:style-name="ce105"/>
          <table:table-cell table:style-name="ce118" table:number-columns-repeated="959"/>
          <table:table-cell table:number-columns-repeated="8"/>
        </table:table-row>
        <table:table-row table:style-name="ro1">
          <table:table-cell table:style-name="ce2" office:value-type="float" office:value="392" calcext:value-type="float">
            <text:p>392</text:p>
          </table:table-cell>
          <table:table-cell table:style-name="ce6" office:value-type="float" office:value="2002" calcext:value-type="float">
            <text:p>2002</text:p>
          </table:table-cell>
          <table:table-cell table:style-name="ce9" table:formula="of:=HYPERLINK(&quot;http://investmentpolicyhub.unctad.org/ISDS/Details/93&quot;;&quot;LG&amp;E v. Argentina &quot;)" office:value-type="string" office:string-value="LG&amp;E v. Argentina " calcext:value-type="string">
            <text:p>LG&amp;E v. Argentina </text:p>
          </table:table-cell>
          <table:table-cell table:style-name="ce6" office:value-type="string" calcext:value-type="string">
            <text:p>LG&amp;E Energy Corp., LG&amp;E Capital Corp. and LG&amp;E International Inc.</text:p>
          </table:table-cell>
          <table:table-cell table:style-name="ce6" office:value-type="string" calcext:value-type="string">
            <text:p>Argentina</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Argentina-EE.UU. TBI</text:p>
          </table:table-cell>
          <table:table-cell table:style-name="ce23"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02/1</text:p>
          </table:table-cell>
          <table:table-cell table:style-name="ce6" office:value-type="string" calcext:value-type="string">
            <text:p>Decidido a favor del Inversor</text:p>
          </table:table-cell>
          <table:table-cell table:style-name="ce6" office:value-type="string" calcext:value-type="string">
            <text:p>268 millones U$S</text:p>
          </table:table-cell>
          <table:table-cell table:style-name="ce38" office:value-type="float" office:value="268000000" calcext:value-type="float">
            <text:p>268.000.000</text:p>
          </table:table-cell>
          <table:table-cell table:style-name="ce6" office:value-type="string" calcext:value-type="string">
            <text:p>57.4 millones U$S</text:p>
          </table:table-cell>
          <table:table-cell table:style-name="ce46" office:value-type="float" office:value="57400000" calcext:value-type="float">
            <text:p>57.400.000,00</text:p>
          </table:table-cell>
          <table:table-cell table:style-name="ce58"/>
          <table:table-cell table:style-name="ce6" office:value-type="string" calcext:value-type="string">
            <text:p>Tatiana Bogdanowsky de Maekelt</text:p>
          </table:table-cell>
          <table:table-cell table:style-name="ce6" office:value-type="string" calcext:value-type="string">
            <text:p>Albert Jan van den Berg</text:p>
          </table:table-cell>
          <table:table-cell table:style-name="ce6" office:value-type="string" calcext:value-type="string">
            <text:p>Francisco Rezek</text:p>
          </table:table-cell>
          <table:table-cell table:style-name="ce6" office:value-type="string" calcext:value-type="string">
            <text:p>Covington &amp; Burling</text:p>
          </table:table-cell>
          <table:table-cell table:style-name="ce6" office:value-type="string" calcext:value-type="string">
            <text:p>Rosso Alba, Francia &amp; Ruiz Moreno</text:p>
          </table:table-cell>
          <table:table-cell table:style-name="ce68"/>
          <table:table-cell table:style-name="ce6" office:value-type="string" calcext:value-type="string">
            <text:p>Ente del Estado</text:p>
          </table:table-cell>
          <table:table-cell table:style-name="ce6" table:number-columns-repeated="2"/>
          <table:table-cell table:style-name="ce2" office:value-type="string" calcext:value-type="string">
            <text:p>Suministro de electricidad, gas, vapor y aire acondicionado</text:p>
          </table:table-cell>
          <table:table-cell table:style-name="ce6" office:value-type="string" calcext:value-type="string">
            <text:p>Electricity, gas, steam and air conditioning supply</text:p>
          </table:table-cell>
          <table:table-cell table:style-name="ce24" office:value-type="string" calcext:value-type="string">
            <text:p>Details of investment</text:p>
            <text:p>Rights under license agreements for gas distribution entered into with the Government through three local subsidiaries.</text:p>
            <text:p>Summary of the dispute</text:p>
            <text:p>Claims arising out of certain measures adopted by Argentina, in particular the adoption of the Emergency Law of 2002, which modified the regulatory environment under which the claimants invested in three natural gas distribution enterprises in Argentina.</text:p>
          </table:table-cell>
          <table:table-cell table:style-name="ce24"/>
          <table:table-cell table:style-name="ce58" office:value-type="string" calcext:value-type="string">
            <text:p>claim arising from financial crisis 2001-02 and emergency measures taken by the government / investor started an annulment proceeding which was discontinued in 2015</text:p>
          </table:table-cell>
          <table:table-cell table:style-name="ce58"/>
          <table:table-cell table:style-name="ce58" office:value-type="string" calcext:value-type="string">
            <text:p>https://www.italaw.com/cases/621; https://icsid.worldbank.org/en/Pages/cases/casedetail.aspx?CaseNo=ARB/02/1</text:p>
            <text:p>http://www.biicl.org/files/3908_2007_lg&amp;e_v_argentina.pdf; https://www.iareporter.com/articles/looking-back-in-lge-v-argentina-tribunal-accepts-argentinas-necessity-defense-partially-excusing-it-from-liability-but-still-orders-respondent-to-pay-50-million-in-damages/</text:p>
          </table:table-cell>
          <table:table-cell table:style-name="ce60" table:number-columns-repeated="2"/>
          <table:table-cell table:style-name="ce60" office:value-type="string" calcext:value-type="string">
            <text:p>yes indirect</text:p>
          </table:table-cell>
          <table:table-cell table:number-columns-repeated="2" table:style-name="ce107" office:value-type="string" calcext:value-type="string">
            <text:p>yes</text:p>
          </table:table-cell>
          <table:table-cell table:style-name="ce104"/>
          <table:table-cell table:style-name="ce107" office:value-type="string" calcext:value-type="string">
            <text:p>yes</text:p>
          </table:table-cell>
          <table:table-cell table:style-name="ce104"/>
          <table:table-cell table:style-name="ce105"/>
          <table:table-cell table:style-name="ce118"/>
          <table:table-cell table:number-columns-repeated="12"/>
          <table:table-cell table:style-name="ce118" table:number-columns-repeated="959"/>
          <table:table-cell table:number-columns-repeated="8"/>
        </table:table-row>
        <table:table-row table:style-name="ro1">
          <table:table-cell table:style-name="ce2" office:value-type="float" office:value="393" calcext:value-type="float">
            <text:p>393</text:p>
          </table:table-cell>
          <table:table-cell table:style-name="ce6" office:value-type="float" office:value="2002" calcext:value-type="float">
            <text:p>2002</text:p>
          </table:table-cell>
          <table:table-cell table:style-name="ce9" table:formula="of:=HYPERLINK(&quot;http://investmentB1policyhub.unctad.org/ISDS/Details/76&quot;;&quot;Occidental v. Ecuador (I) &quot;)" office:value-type="string" office:string-value="Occidental v. Ecuador (I) " calcext:value-type="string">
            <text:p>Occidental v. Ecuador (I) </text:p>
          </table:table-cell>
          <table:table-cell table:style-name="ce6" office:value-type="string" calcext:value-type="string">
            <text:p>Occidental Exploration and Production Company</text:p>
          </table:table-cell>
          <table:table-cell table:style-name="ce6" office:value-type="string" calcext:value-type="string">
            <text:p>Ecuador</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Ecuador-EE.UU. TBI</text:p>
          </table:table-cell>
          <table:table-cell table:style-name="ce23" office:value-type="string" calcext:value-type="string">
            <text:p>ninguno</text:p>
          </table:table-cell>
          <table:table-cell table:style-name="ce6" office:value-type="string" calcext:value-type="string">
            <text:p>UNCITRAL</text:p>
          </table:table-cell>
          <table:table-cell table:style-name="ce6" office:value-type="string" calcext:value-type="string">
            <text:p>CIAL</text:p>
          </table:table-cell>
          <table:table-cell table:style-name="ce6" office:value-type="string" calcext:value-type="string">
            <text:p>LCIA Case No. UN3467</text:p>
          </table:table-cell>
          <table:table-cell table:style-name="ce6" office:value-type="string" calcext:value-type="string">
            <text:p>Decidido a favor del Inversor</text:p>
          </table:table-cell>
          <table:table-cell table:style-name="ce6" office:value-type="string" calcext:value-type="string">
            <text:p>201.5 millones U$S</text:p>
          </table:table-cell>
          <table:table-cell table:style-name="ce38" office:value-type="float" office:value="201500000" calcext:value-type="float">
            <text:p>201.500.000</text:p>
          </table:table-cell>
          <table:table-cell table:style-name="ce4" office:value-type="string" calcext:value-type="string">
            <text:p>71.5 millones U$S</text:p>
          </table:table-cell>
          <table:table-cell table:style-name="ce45" office:value-type="float" office:value="71500000" calcext:value-type="float">
            <text:p>71.500.000,00</text:p>
          </table:table-cell>
          <table:table-cell table:style-name="ce58"/>
          <table:table-cell table:style-name="ce6" office:value-type="string" calcext:value-type="string">
            <text:p>Francisco Orrego Vicuña</text:p>
          </table:table-cell>
          <table:table-cell table:style-name="ce5" office:value-type="string" calcext:value-type="string">
            <text:p>Charles N. Brower</text:p>
          </table:table-cell>
          <table:table-cell table:style-name="ce6" office:value-type="string" calcext:value-type="string">
            <text:p>Patrick Barrera Sweeney</text:p>
          </table:table-cell>
          <table:table-cell table:style-name="ce6" office:value-type="string" calcext:value-type="string">
            <text:p>Cain Lamarre Casgrain Wells</text:p>
          </table:table-cell>
          <table:table-cell table:style-name="ce6" table:number-columns-repeated="2"/>
          <table:table-cell table:style-name="ce6" office:value-type="string" calcext:value-type="string">
            <text:p>Weil, Gotshall &amp; Manges</text:p>
          </table:table-cell>
          <table:table-cell table:style-name="ce6" table:number-columns-repeated="2"/>
          <table:table-cell table:style-name="ce6" office:value-type="string" calcext:value-type="string">
            <text:p>Minería e hidrocarburos</text:p>
          </table:table-cell>
          <table:table-cell table:style-name="ce6" office:value-type="string" calcext:value-type="string">
            <text:p>Extraction of crude petroleum and natural gas</text:p>
          </table:table-cell>
          <table:table-cell table:style-name="ce24" office:value-type="string" calcext:value-type="string">
            <text:p>Details of investment</text:p>
            <text:p>Rights under a participation contract for the exploration and exploitation of hydrocarbons.</text:p>
            <text:p>Summary of the dispute</text:p>
            <text:p>Claims arising out of resolutions issued by the Ecuadorian tax authority denying applications for VAT refunds by Occidental, and requiring the return of the amounts previously reimbursed in connection with a participation contract entered into by the claimant with Petroecuador, a State-owned corporation of Ecuador, to undertake oil exploration and production in Ecuador.</text:p>
          </table:table-cell>
          <table:table-cell table:style-name="ce24"/>
          <table:table-cell table:style-name="ce58" office:value-type="string" calcext:value-type="string">
            <text:p>decision reviewed by national courts and upheld in favour of investor</text:p>
          </table:table-cell>
          <table:table-cell table:style-name="ce58"/>
          <table:table-cell table:style-name="ce58" office:value-type="string" calcext:value-type="string">
            <text:p>https://www.italaw.com/cases/761; https://www.biicl.org/files/3914_2004_occidental_v_ecuador.pdf; https://www.iareporter.com/articles/looking-back-first-occidental-v-ecuador-case-sees-discussion-of-comparators-for-discrimination-use-of-wto-law-and-fork-in-the-road-clauses/</text:p>
          </table:table-cell>
          <table:table-cell table:style-name="ce60" office:value-type="string" calcext:value-type="string">
            <text:p>yes</text:p>
          </table:table-cell>
          <table:table-cell table:style-name="ce60"/>
          <table:table-cell table:style-name="ce60" office:value-type="string" calcext:value-type="string">
            <text:p>yes indirect</text:p>
          </table:table-cell>
          <table:table-cell table:style-name="ce107" office:value-type="string" calcext:value-type="string">
            <text:p>yes</text:p>
          </table:table-cell>
          <table:table-cell table:style-name="ce104" table:number-columns-repeated="2"/>
          <table:table-cell table:style-name="ce107" office:value-type="string" calcext:value-type="string">
            <text:p>yes</text:p>
          </table:table-cell>
          <table:table-cell table:style-name="ce104"/>
          <table:table-cell table:style-name="ce105"/>
          <table:table-cell table:style-name="ce118"/>
          <table:table-cell table:number-columns-repeated="12"/>
          <table:table-cell table:style-name="ce118" table:number-columns-repeated="959"/>
          <table:table-cell table:number-columns-repeated="8"/>
        </table:table-row>
        <table:table-row table:style-name="ro1">
          <table:table-cell table:style-name="ce2" office:value-type="float" office:value="394" calcext:value-type="float">
            <text:p>394</text:p>
          </table:table-cell>
          <table:table-cell table:style-name="ce6" office:value-type="float" office:value="2002" calcext:value-type="float">
            <text:p>2002</text:p>
          </table:table-cell>
          <table:table-cell table:style-name="ce9" table:formula="of:=HYPERLINK(&quot;http:/B395/investmentpolicyhub.unctad.org/ISDS/Details/88&quot;;&quot;Sempra v. Argentina I&quot;)" office:value-type="string" office:string-value="Sempra v. Argentina I" calcext:value-type="string">
            <text:p>Sempra v. Argentina I</text:p>
          </table:table-cell>
          <table:table-cell table:style-name="ce6" office:value-type="string" calcext:value-type="string">
            <text:p>Sempra Energy International</text:p>
          </table:table-cell>
          <table:table-cell table:style-name="ce6" office:value-type="string" calcext:value-type="string">
            <text:p>Argentina</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Argentina-EE.UU. TBI</text:p>
          </table:table-cell>
          <table:table-cell table:style-name="ce23"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02/16</text:p>
          </table:table-cell>
          <table:table-cell table:style-name="ce6" office:value-type="string" calcext:value-type="string">
            <text:p>Decidido a favor del Inversor</text:p>
          </table:table-cell>
          <table:table-cell table:style-name="ce6" office:value-type="string" calcext:value-type="string">
            <text:p>209 millones U$S</text:p>
          </table:table-cell>
          <table:table-cell table:style-name="ce38" office:value-type="float" office:value="209000000" calcext:value-type="float">
            <text:p>209.000.000</text:p>
          </table:table-cell>
          <table:table-cell table:style-name="ce6" office:value-type="string" calcext:value-type="string">
            <text:p>128 millones U$S</text:p>
          </table:table-cell>
          <table:table-cell table:style-name="ce46" office:value-type="float" office:value="128000000" calcext:value-type="float">
            <text:p>128.000.000,00</text:p>
          </table:table-cell>
          <table:table-cell table:style-name="ce58"/>
          <table:table-cell table:style-name="ce6" office:value-type="string" calcext:value-type="string">
            <text:p>Francisco Orrego Vicuña</text:p>
          </table:table-cell>
          <table:table-cell table:style-name="ce6" office:value-type="string" calcext:value-type="string">
            <text:p>Marc Lalonde</text:p>
          </table:table-cell>
          <table:table-cell table:style-name="ce6" office:value-type="string" calcext:value-type="string">
            <text:p>Sandra Morelli Rico</text:p>
          </table:table-cell>
          <table:table-cell table:style-name="ce6" office:value-type="string" calcext:value-type="string">
            <text:p>King &amp; Spalding</text:p>
          </table:table-cell>
          <table:table-cell table:style-name="ce6" table:number-columns-repeated="2"/>
          <table:table-cell table:style-name="ce6" office:value-type="string" calcext:value-type="string">
            <text:p>Ente del Estado</text:p>
          </table:table-cell>
          <table:table-cell table:style-name="ce6" table:number-columns-repeated="2"/>
          <table:table-cell table:style-name="ce2" office:value-type="string" calcext:value-type="string">
            <text:p>Suministro de electricidad, gas, vapor y aire acondicionado</text:p>
          </table:table-cell>
          <table:table-cell table:style-name="ce6" office:value-type="string" calcext:value-type="string">
            <text:p>Electricity, gas, steam and air conditioning supply</text:p>
          </table:table-cell>
          <table:table-cell table:style-name="ce24" office:value-type="string" calcext:value-type="string">
            <text:p>Details of investment</text:p>
            <text:p>Equity interest in two Argentinean gas distribution companies.</text:p>
            <text:p>Summary of the dispute</text:p>
            <text:p>Claims arising out of Argentina's suspension of the licensee companies' tariff increases based on the US producer price index and the subsequent pesification of these tariffs.</text:p>
          </table:table-cell>
          <table:table-cell table:style-name="ce24"/>
          <table:table-cell table:style-name="ce58" office:value-type="string" calcext:value-type="string">
            <text:p>claim arising from financial crisis 2001-02 and pesification / State initiated an annulment proceeding and the award was annulled entirely / the investor started a resubmission proceeding which was discontinued for unknown reasons in april 2015</text:p>
          </table:table-cell>
          <table:table-cell table:style-name="ce59"/>
          <table:table-cell table:style-name="ce58" office:value-type="string" calcext:value-type="string">
            <text:p>https://www.italaw.com/cases/1002; https://icsid.worldbank.org/en/Pages/cases/casedetail.aspx?CaseNo=ARB/02/16</text:p>
            <text:p>http://www.iareporter.com/articles/20090924_5 (requires subscription)</text:p>
            <text:p>http://www.biicl.org/files/3906_2007_sempra_energy_v_argentina.pdf</text:p>
          </table:table-cell>
          <table:table-cell table:style-name="ce60" table:number-columns-repeated="2"/>
          <table:table-cell table:style-name="ce60" office:value-type="string" calcext:value-type="string">
            <text:p>yes direct and indirect</text:p>
          </table:table-cell>
          <table:table-cell table:number-columns-repeated="2" table:style-name="ce107" office:value-type="string" calcext:value-type="string">
            <text:p>yes</text:p>
          </table:table-cell>
          <table:table-cell table:number-columns-repeated="2" table:style-name="ce104" office:value-type="string" calcext:value-type="string">
            <text:p>yes</text:p>
          </table:table-cell>
          <table:table-cell table:style-name="ce104"/>
          <table:table-cell table:style-name="ce105"/>
          <table:table-cell table:style-name="ce118"/>
          <table:table-cell table:number-columns-repeated="11"/>
          <table:table-cell table:style-name="ce105"/>
          <table:table-cell table:style-name="ce118" table:number-columns-repeated="959"/>
          <table:table-cell table:number-columns-repeated="8"/>
        </table:table-row>
        <table:table-row table:style-name="ro1">
          <table:table-cell table:style-name="ce2" office:value-type="float" office:value="395" calcext:value-type="float">
            <text:p>395</text:p>
          </table:table-cell>
          <table:table-cell table:style-name="ce6" office:value-type="float" office:value="2002" calcext:value-type="float">
            <text:p>2002</text:p>
          </table:table-cell>
          <table:table-cell table:style-name="ce9" table:formula="of:=HYPERLINK(&quot;http://investmentpolicyhub.unctad.org/ISDS/Details/77&quot;;&quot;Siemens v. Argentina &quot;)" office:value-type="string" office:string-value="Siemens v. Argentina " calcext:value-type="string">
            <text:p>Siemens v. Argentina </text:p>
          </table:table-cell>
          <table:table-cell table:style-name="ce6" office:value-type="string" calcext:value-type="string">
            <text:p>Siemens A.G.</text:p>
          </table:table-cell>
          <table:table-cell table:style-name="ce6" office:value-type="string" calcext:value-type="string">
            <text:p>Argentina</text:p>
          </table:table-cell>
          <table:table-cell table:style-name="ce6" office:value-type="string" calcext:value-type="string">
            <text:p>Alemania</text:p>
          </table:table-cell>
          <table:table-cell table:number-columns-repeated="2" table:style-name="ce6" office:value-type="string" calcext:value-type="string">
            <text:p>ninguno</text:p>
          </table:table-cell>
          <table:table-cell table:style-name="ce6" office:value-type="string" calcext:value-type="string">
            <text:p>Argentina-Alemania TBI</text:p>
          </table:table-cell>
          <table:table-cell table:style-name="ce23" office:value-type="string" calcext:value-type="string">
            <text:p>ninguno</text:p>
          </table:table-cell>
          <table:table-cell table:number-columns-repeated="2" table:style-name="ce6" office:value-type="string" calcext:value-type="string">
            <text:p>CIADI</text:p>
          </table:table-cell>
          <table:table-cell table:style-name="ce22" office:value-type="string" calcext:value-type="string">
            <text:p>ICSID Case No. ARB/02/8</text:p>
          </table:table-cell>
          <table:table-cell table:style-name="ce6" office:value-type="string" calcext:value-type="string">
            <text:p>Decidido a favor del Inversor</text:p>
          </table:table-cell>
          <table:table-cell table:style-name="ce6" office:value-type="string" calcext:value-type="string">
            <text:p>462.5 millones U$S</text:p>
          </table:table-cell>
          <table:table-cell table:style-name="ce38" office:value-type="float" office:value="462500000" calcext:value-type="float">
            <text:p>462.500.000</text:p>
          </table:table-cell>
          <table:table-cell table:style-name="ce6" office:value-type="string" calcext:value-type="string">
            <text:p>237.8 millones U$S</text:p>
          </table:table-cell>
          <table:table-cell table:style-name="ce46" office:value-type="float" office:value="237800000" calcext:value-type="float">
            <text:p>237.800.000,00</text:p>
          </table:table-cell>
          <table:table-cell table:style-name="ce58"/>
          <table:table-cell table:style-name="ce6" office:value-type="string" calcext:value-type="string">
            <text:p>Andres Rigo Sureda</text:p>
          </table:table-cell>
          <table:table-cell table:style-name="ce5" office:value-type="string" calcext:value-type="string">
            <text:p>Charles N. Brower</text:p>
          </table:table-cell>
          <table:table-cell table:style-name="ce6" office:value-type="string" calcext:value-type="string">
            <text:p>Domingo Bello Janeiro</text:p>
          </table:table-cell>
          <table:table-cell table:style-name="ce6" office:value-type="string" calcext:value-type="string">
            <text:p>M. &amp; M. Bomchil</text:p>
          </table:table-cell>
          <table:table-cell table:style-name="ce6" office:value-type="string" calcext:value-type="string">
            <text:p>Peter Gnam</text:p>
          </table:table-cell>
          <table:table-cell table:style-name="ce6"/>
          <table:table-cell table:style-name="ce6" office:value-type="string" calcext:value-type="string">
            <text:p>Ente del Estado</text:p>
          </table:table-cell>
          <table:table-cell table:style-name="ce6" table:number-columns-repeated="2"/>
          <table:table-cell table:style-name="ce6" office:value-type="string" calcext:value-type="string">
            <text:p>Administración y defensa pública, seguridad social obligatoria</text:p>
          </table:table-cell>
          <table:table-cell table:style-name="ce6" office:value-type="string" calcext:value-type="string">
            <text:p>Public administration and defence; compulsory social security</text:p>
          </table:table-cell>
          <table:table-cell table:style-name="ce24" office:value-type="string" calcext:value-type="string">
            <text:p>Details of investment</text:p>
            <text:p>Sole shareholder of local investment vehicle company; claims to money under certain contract; business concessions conferred by public law.</text:p>
            <text:p>Summary of the dispute</text:p>
            <text:p>Claims arising out of the government's suspension and subsequent termination of a contract to establish a system of migration control and personal identification.</text:p>
          </table:table-cell>
          <table:table-cell table:style-name="ce24"/>
          <table:table-cell table:style-name="ce58" office:value-type="string" calcext:value-type="string">
            <text:p>State initiated an annulment proceeding which was discontinued in 2009</text:p>
          </table:table-cell>
          <table:table-cell table:style-name="ce58" office:value-type="string" calcext:value-type="string">
            <text:p>Siemens officials were found to have bribed Argentinian politicians to get the contract, award was never payed as Siemens due to the corruption scandal declined the award</text:p>
          </table:table-cell>
          <table:table-cell table:style-name="ce58" office:value-type="string" calcext:value-type="string">
            <text:p>https://www.italaw.com/cases/1026; https://icsid.worldbank.org/en/Pages/cases/casedetail.aspx?CaseNo=ARB/02/8 http://www.biicl.org/files/3905_2007_siemens_v_argentina.pdf; https://www.iareporter.com/articles/looking-back-in-siemens-v-argentina-arbitrators-used-mfn-to-bypass-local-litigation-requirement-and-found-an-expropriation-of-contractual-rights-but-ultimately-saw-their-award-abandoned-as-part-of/</text:p>
          </table:table-cell>
          <table:table-cell table:style-name="ce60" table:number-columns-repeated="2"/>
          <table:table-cell table:style-name="ce60" office:value-type="string" calcext:value-type="string">
            <text:p>yes indirect</text:p>
          </table:table-cell>
          <table:table-cell table:style-name="ce107" office:value-type="string" calcext:value-type="string">
            <text:p>yes</text:p>
          </table:table-cell>
          <table:table-cell table:style-name="ce104" office:value-type="string" calcext:value-type="string">
            <text:p>yes</text:p>
          </table:table-cell>
          <table:table-cell table:number-columns-repeated="2" table:style-name="ce107" office:value-type="string" calcext:value-type="string">
            <text:p>yes</text:p>
          </table:table-cell>
          <table:table-cell table:style-name="ce104"/>
          <table:table-cell table:style-name="ce105"/>
          <table:table-cell table:style-name="ce118"/>
          <table:table-cell table:style-name="ce68"/>
          <table:table-cell table:number-columns-repeated="8"/>
          <table:table-cell table:style-name="ce104" table:number-columns-repeated="2"/>
          <table:table-cell table:style-name="ce105"/>
          <table:table-cell table:style-name="ce118" table:number-columns-repeated="959"/>
          <table:table-cell table:number-columns-repeated="8"/>
        </table:table-row>
        <table:table-row table:style-name="ro1">
          <table:table-cell table:style-name="ce2" office:value-type="float" office:value="396" calcext:value-type="float">
            <text:p>396</text:p>
          </table:table-cell>
          <table:table-cell table:style-name="ce6" office:value-type="float" office:value="2002" calcext:value-type="float">
            <text:p>2002</text:p>
          </table:table-cell>
          <table:table-cell table:style-name="ce9" table:formula="of:=HYPERLINK(&quot;http://investmentpolicyhub.unctad.org/ISDS/Details/92&quot;;&quot;Thunderbird v. México &quot;)" office:value-type="string" office:string-value="Thunderbird v. México " calcext:value-type="string">
            <text:p>Thunderbird v. México </text:p>
          </table:table-cell>
          <table:table-cell table:style-name="ce6" office:value-type="string" calcext:value-type="string">
            <text:p>International Thunderbird Gaming Corporation</text:p>
          </table:table-cell>
          <table:table-cell table:style-name="ce6" office:value-type="string" calcext:value-type="string">
            <text:p>México</text:p>
          </table:table-cell>
          <table:table-cell table:style-name="ce6" office:value-type="string" calcext:value-type="string">
            <text:p>Canadá</text:p>
          </table:table-cell>
          <table:table-cell table:number-columns-repeated="2" table:style-name="ce6" office:value-type="string" calcext:value-type="string">
            <text:p>ninguno</text:p>
          </table:table-cell>
          <table:table-cell table:style-name="ce6" office:value-type="string" calcext:value-type="string">
            <text:p>TLCAN</text:p>
          </table:table-cell>
          <table:table-cell table:style-name="ce6" office:value-type="string" calcext:value-type="string">
            <text:p>ninguno</text:p>
          </table:table-cell>
          <table:table-cell table:style-name="ce6" office:value-type="string" calcext:value-type="string">
            <text:p>UNCITRAL</text:p>
          </table:table-cell>
          <table:table-cell table:style-name="ce6" office:value-type="string" calcext:value-type="string">
            <text:p>CIADI</text:p>
          </table:table-cell>
          <table:table-cell table:style-name="ce6" office:value-type="string" calcext:value-type="string">
            <text:p>n/d</text:p>
          </table:table-cell>
          <table:table-cell table:style-name="ce6" office:value-type="string" calcext:value-type="string">
            <text:p>Decidido a favor del Estado</text:p>
          </table:table-cell>
          <table:table-cell table:style-name="ce6" office:value-type="string" calcext:value-type="string">
            <text:p>100 millones U$S</text:p>
          </table:table-cell>
          <table:table-cell table:style-name="ce38" office:value-type="float" office:value="100000000" calcext:value-type="float">
            <text:p>100.000.000</text:p>
          </table:table-cell>
          <table:table-cell table:style-name="ce6" office:value-type="string" calcext:value-type="string">
            <text:p>0 (inversor fue ordenado a rembolsar 1.26 millones U$S al Estado por costos legales y del proceso)</text:p>
          </table:table-cell>
          <table:table-cell table:style-name="ce38" office:value-type="float" office:value="0" calcext:value-type="float">
            <text:p>0</text:p>
          </table:table-cell>
          <table:table-cell table:style-name="ce58"/>
          <table:table-cell table:style-name="ce6" office:value-type="string" calcext:value-type="string">
            <text:p>Albert Jan van den Berg</text:p>
          </table:table-cell>
          <table:table-cell table:style-name="ce6" office:value-type="string" calcext:value-type="string">
            <text:p>Thomas W. Wälde</text:p>
          </table:table-cell>
          <table:table-cell table:style-name="ce6" office:value-type="string" calcext:value-type="string">
            <text:p>Agustín Portal Ariosa</text:p>
          </table:table-cell>
          <table:table-cell table:style-name="ce6" office:value-type="string" calcext:value-type="string">
            <text:p>James D. Crosby and Todd Weiler</text:p>
          </table:table-cell>
          <table:table-cell table:style-name="ce6" table:number-columns-repeated="2"/>
          <table:table-cell table:style-name="ce6" office:value-type="string" calcext:value-type="string">
            <text:p>Ente del Estado</text:p>
          </table:table-cell>
          <table:table-cell table:style-name="ce6" table:number-columns-repeated="2"/>
          <table:table-cell table:style-name="ce6" office:value-type="string" calcext:value-type="string">
            <text:p>Arte, entretenimiento y recreación</text:p>
          </table:table-cell>
          <table:table-cell table:style-name="ce6" office:value-type="string" calcext:value-type="string">
            <text:p>Gambling and betting activities</text:p>
          </table:table-cell>
          <table:table-cell table:style-name="ce24" office:value-type="string" calcext:value-type="string">
            <text:p>Details of investment</text:p>
            <text:p>Ownership of three gaming facilities.</text:p>
            <text:p>Summary of the dispute</text:p>
            <text:p>Claims arising out of the closure of the investor's gaming facilities by the Mexican government agency that had jurisdiction over gaming activity.</text:p>
          </table:table-cell>
          <table:table-cell table:style-name="ce24"/>
          <table:table-cell table:style-name="ce58" office:value-type="string" calcext:value-type="string">
            <text:p>claim due to change in jurisdiction over gaming activity /decision reviewed by national courts but upheld in favour of State</text:p>
          </table:table-cell>
          <table:table-cell table:style-name="ce58"/>
          <table:table-cell table:style-name="ce58" office:value-type="string" calcext:value-type="string">
            <text:p>https://www.italaw.com/cases/571; http://www.state.gov/s/l/c7666.htm</text:p>
            <text:p>http://www.gob.mx/cms/uploads/attachment/file/42027/Ficha_tecnica_Thunderbird.pdf; https://www.iareporter.com/articles/looking-back-2-of-2-in-thunderbird-v-mexico-separate-opinion-thomas-walde-ties-legitimate-expectations-to-fet-standard-disagrees-with-majority-on-violation-of-legitimate-expectations-and-reject/; https://www.iareporter.com/articles/looking-back-1-of-2-in-thunderbird-v-mexico-majority-recognizes-the-concept-of-legitimate-expectations-but-finds-that-government-shut-down-of-gambling-activities-did-not-violate-nafta/</text:p>
          </table:table-cell>
          <table:table-cell table:number-columns-repeated="2" table:style-name="ce60" office:value-type="string" calcext:value-type="string">
            <text:p>yes</text:p>
          </table:table-cell>
          <table:table-cell table:style-name="ce60" office:value-type="string" calcext:value-type="string">
            <text:p>yes indirect</text:p>
          </table:table-cell>
          <table:table-cell table:style-name="ce104" office:value-type="string" calcext:value-type="string">
            <text:p>yes</text:p>
          </table:table-cell>
          <table:table-cell table:style-name="ce104" table:number-columns-repeated="4"/>
          <table:table-cell table:style-name="ce105"/>
          <table:table-cell table:style-name="ce118"/>
          <table:table-cell table:number-columns-repeated="12"/>
          <table:table-cell table:style-name="ce118" table:number-columns-repeated="959"/>
          <table:table-cell table:number-columns-repeated="8"/>
        </table:table-row>
        <table:table-row table:style-name="ro1">
          <table:table-cell table:style-name="ce2" office:value-type="float" office:value="397" calcext:value-type="float">
            <text:p>397</text:p>
          </table:table-cell>
          <table:table-cell table:style-name="ce6" office:value-type="float" office:value="2001" calcext:value-type="float">
            <text:p>2001</text:p>
          </table:table-cell>
          <table:table-cell table:style-name="ce9" table:formula="of:=HYPERLINK(&quot;http://investmentpolicyhub.unctad.org/ISDS/Details/63&quot;;&quot;Adams v. México &quot;)" office:value-type="string" office:string-value="Adams v. México " calcext:value-type="string">
            <text:p>Adams v. México </text:p>
          </table:table-cell>
          <table:table-cell table:style-name="ce6" office:value-type="string" calcext:value-type="string">
            <text:p>Billy Joe Adams, Juan Alarcon, Roberto Alonzo et al.</text:p>
          </table:table-cell>
          <table:table-cell table:style-name="ce6" office:value-type="string" calcext:value-type="string">
            <text:p>México</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TLCAN</text:p>
          </table:table-cell>
          <table:table-cell table:style-name="ce6" office:value-type="string" calcext:value-type="string">
            <text:p>ninguno</text:p>
          </table:table-cell>
          <table:table-cell table:style-name="ce6" office:value-type="string" calcext:value-type="string">
            <text:p>UNCITRAL</text:p>
          </table:table-cell>
          <table:table-cell table:style-name="ce6" office:value-type="string" calcext:value-type="string">
            <text:p>ninguna (sin institución administradora)</text:p>
          </table:table-cell>
          <table:table-cell table:style-name="ce6" office:value-type="string" calcext:value-type="string">
            <text:p>n/d</text:p>
          </table:table-cell>
          <table:table-cell table:style-name="ce6" office:value-type="string" calcext:value-type="string">
            <text:p>Discontinuado</text:p>
          </table:table-cell>
          <table:table-cell table:style-name="ce6" office:value-type="string" calcext:value-type="string">
            <text:p>75 millones U$S</text:p>
          </table:table-cell>
          <table:table-cell table:style-name="ce38" office:value-type="float" office:value="75000000" calcext:value-type="float">
            <text:p>75.000.000</text:p>
          </table:table-cell>
          <table:table-cell table:style-name="ce6" office:value-type="string" calcext:value-type="string">
            <text:p>n/d</text:p>
          </table:table-cell>
          <table:table-cell table:style-name="ce38" office:value-type="string" calcext:value-type="string">
            <text:p>n/d</text:p>
          </table:table-cell>
          <table:table-cell table:style-name="ce58"/>
          <table:table-cell table:number-columns-repeated="3" table:style-name="ce6" office:value-type="string" calcext:value-type="string">
            <text:p>Tribunal no constituido</text:p>
          </table:table-cell>
          <table:table-cell table:style-name="ce6" office:value-type="string" calcext:value-type="string">
            <text:p>Peyton &amp; Connell</text:p>
          </table:table-cell>
          <table:table-cell table:style-name="ce6" table:number-columns-repeated="2"/>
          <table:table-cell table:style-name="ce6" office:value-type="string" calcext:value-type="string">
            <text:p>Ente del Estado</text:p>
          </table:table-cell>
          <table:table-cell table:style-name="ce6" table:number-columns-repeated="2"/>
          <table:table-cell table:style-name="ce6" office:value-type="string" calcext:value-type="string">
            <text:p>Actividades inmobiliarias</text:p>
          </table:table-cell>
          <table:table-cell table:style-name="ce6" office:value-type="string" calcext:value-type="string">
            <text:p>Real estate activities</text:p>
          </table:table-cell>
          <table:table-cell table:style-name="ce24" office:value-type="string" calcext:value-type="string">
            <text:p>Details of investment</text:p>
            <text:p>Acquisition of residential housing and associated infrastructure improvements.</text:p>
            <text:p>Summary of the dispute</text:p>
            <text:p>Claims arising out of the enforcement of a judicial decision ordering the return of certain land to its original owners, thus requiring the eviction of residents of a tourist/residential development built upon such land, many of whom were Americans.</text:p>
          </table:table-cell>
          <table:table-cell table:style-name="ce24"/>
          <table:table-cell table:style-name="ce58" table:number-columns-repeated="2"/>
          <table:table-cell table:style-name="ce85" office:value-type="string" calcext:value-type="string">
            <text:p>http://www.economia.gob.mx/files/comunidad_negocios/solucion_controversias/inversionista-estado/avisos_intencion_inactivos/Adams/II_Adams_20080603.pdf</text:p>
          </table:table-cell>
          <table:table-cell table:style-name="ce60" office:value-type="string" calcext:value-type="string">
            <text:p>yes</text:p>
          </table:table-cell>
          <table:table-cell table:style-name="ce60"/>
          <table:table-cell table:style-name="ce60" office:value-type="string" calcext:value-type="string">
            <text:p>yes indirect</text:p>
          </table:table-cell>
          <table:table-cell table:style-name="ce104" office:value-type="string" calcext:value-type="string">
            <text:p>yes</text:p>
          </table:table-cell>
          <table:table-cell table:style-name="ce104" table:number-columns-repeated="4"/>
          <table:table-cell table:style-name="ce105"/>
          <table:table-cell table:style-name="ce118"/>
          <table:table-cell table:style-name="ce6"/>
          <table:table-cell table:number-columns-repeated="10"/>
          <table:table-cell table:style-name="ce105"/>
          <table:table-cell table:style-name="ce118" table:number-columns-repeated="959"/>
          <table:table-cell table:number-columns-repeated="8"/>
        </table:table-row>
        <table:table-row table:style-name="ro1">
          <table:table-cell table:style-name="ce2" office:value-type="float" office:value="398" calcext:value-type="float">
            <text:p>398</text:p>
          </table:table-cell>
          <table:table-cell table:style-name="ce6" office:value-type="float" office:value="2001" calcext:value-type="float">
            <text:p>2001</text:p>
          </table:table-cell>
          <table:table-cell table:style-name="ce15" table:formula="of:=HYPERLINK(&quot;http://investmentpolicyhub.unctad.org/ISDS/Details/61&quot;;&quot;Azurix v. Argentina (I) &quot;)" office:value-type="string" office:string-value="Azurix v. Argentina (I) " calcext:value-type="string">
            <text:p>Azurix v. Argentina (I) </text:p>
          </table:table-cell>
          <table:table-cell table:style-name="ce6" office:value-type="string" calcext:value-type="string">
            <text:p>Azurix Corp.</text:p>
          </table:table-cell>
          <table:table-cell table:style-name="ce6" office:value-type="string" calcext:value-type="string">
            <text:p>Argentina</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Argentina-EE.UU. TBI</text:p>
          </table:table-cell>
          <table:table-cell table:style-name="ce23"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01/12</text:p>
          </table:table-cell>
          <table:table-cell table:style-name="ce6" office:value-type="string" calcext:value-type="string">
            <text:p>Decidido a favor del Inversor</text:p>
          </table:table-cell>
          <table:table-cell table:style-name="ce6" office:value-type="string" calcext:value-type="string">
            <text:p>685 millones U$S</text:p>
          </table:table-cell>
          <table:table-cell table:style-name="ce38" office:value-type="float" office:value="685000000" calcext:value-type="float">
            <text:p>685.000.000</text:p>
          </table:table-cell>
          <table:table-cell table:style-name="ce6" office:value-type="string" calcext:value-type="string">
            <text:p>165.2 millones U$S</text:p>
          </table:table-cell>
          <table:table-cell table:style-name="ce46" office:value-type="float" office:value="165200000" calcext:value-type="float">
            <text:p>165.200.000,00</text:p>
          </table:table-cell>
          <table:table-cell table:style-name="ce58"/>
          <table:table-cell table:style-name="ce6" office:value-type="string" calcext:value-type="string">
            <text:p>Andres Rigo Sureda</text:p>
          </table:table-cell>
          <table:table-cell table:style-name="ce6" office:value-type="string" calcext:value-type="string">
            <text:p>Marc Lalonde</text:p>
          </table:table-cell>
          <table:table-cell table:style-name="ce6" office:value-type="string" calcext:value-type="string">
            <text:p>Daniel H. Martins</text:p>
          </table:table-cell>
          <table:table-cell table:style-name="ce6" office:value-type="string" calcext:value-type="string">
            <text:p>King &amp; Spalding</text:p>
          </table:table-cell>
          <table:table-cell table:style-name="ce6" office:value-type="string" calcext:value-type="string">
            <text:p>M. &amp; M. Bomchil</text:p>
          </table:table-cell>
          <table:table-cell table:style-name="ce6"/>
          <table:table-cell table:style-name="ce6" office:value-type="string" calcext:value-type="string">
            <text:p>Ente del Estado</text:p>
          </table:table-cell>
          <table:table-cell table:style-name="ce6" table:number-columns-repeated="2"/>
          <table:table-cell table:style-name="ce6" office:value-type="string" calcext:value-type="string">
            <text:p>Suministro de agua, desagues, manejo de basura y reciclaje</text:p>
          </table:table-cell>
          <table:table-cell table:style-name="ce6" office:value-type="string" calcext:value-type="string">
            <text:p>Water collection, treatment and supply</text:p>
            <text:p/>
          </table:table-cell>
          <table:table-cell table:style-name="ce24" office:value-type="string" calcext:value-type="string">
            <text:p>Details of investment</text:p>
            <text:p>Indirect controlling interest in local subsidiary that had a concession agreement for water distribution and sewerage treatment services.</text:p>
            <text:p>Summary of the dispute</text:p>
            <text:p>Claims arising out of Argentina's alleged interference with the tariff regime applicable to claimant's investment, as well as other alleged breaches of obligations under a water concession agreement.</text:p>
          </table:table-cell>
          <table:table-cell table:style-name="ce24"/>
          <table:table-cell table:style-name="ce58" office:value-type="string" calcext:value-type="string">
            <text:p>State initiated an annulment proceeding but the decision in favour of the investor was upheld</text:p>
          </table:table-cell>
          <table:table-cell table:style-name="ce58" office:value-type="string" calcext:value-type="string">
            <text:p>August 10, 2004: Marc LALONDE (Canadian) appointed following the resignation of Elihu LAUTERPACHT (British)</text:p>
          </table:table-cell>
          <table:table-cell table:style-name="ce58" office:value-type="string" calcext:value-type="string">
            <text:p>https://www.italaw.com/cases/118; https://icsid.worldbank.org/en/Pages/cases/casedetail.aspx?CaseNo=ARB/01/12</text:p>
            <text:p>http://www.biicl.org/files/3910_2006_azurix_v_argentina.pdf; <text:a xlink:href="https://www.iareporter.com/articles/looking-back-azurix-v-argentina-tribunal-grappled-with-the-distinction-between-contractual-and-treaty-claims-discussed-legitimate-expectations-and-found-that-the-states-behaviour-towards/" xlink:type="simple">https://www.iareporter.com/articles/looking-back-azurix-v-argentina-tribunal-grappled-with-the-distinction-between-contractual-and-treaty-claims-discussed-legitimate-expectations-and-found-that-the-states-behaviour-towards/</text:a>; <text:a xlink:href="https://www.iareporter.com/articles/looking-back-icsid-ad-hoc-committee-in-azurix-v-argentina-1-set-high-threshold-for-annulment-of-icsid-awards-emphasising-that-committees-role-was-not-to-reassess-the-correctness-of-the-t/" xlink:type="simple">https://www.iareporter.com/articles/looking-back-icsid-ad-hoc-committee-in-azurix-v-argentina-1-set-high-threshold-for-annulment-of-icsid-awards-emphasising-that-committees-role-was-not-to-reassess-the-correctness-of-the-t/</text:a></text:p>
          </table:table-cell>
          <table:table-cell table:style-name="ce60" table:number-columns-repeated="2"/>
          <table:table-cell table:style-name="ce60" office:value-type="string" calcext:value-type="string">
            <text:p>yes indirect</text:p>
          </table:table-cell>
          <table:table-cell table:style-name="ce107" office:value-type="string" calcext:value-type="string">
            <text:p>yes</text:p>
          </table:table-cell>
          <table:table-cell table:style-name="ce104" office:value-type="string" calcext:value-type="string">
            <text:p>yes</text:p>
          </table:table-cell>
          <table:table-cell table:number-columns-repeated="2" table:style-name="ce107" office:value-type="string" calcext:value-type="string">
            <text:p>yes</text:p>
          </table:table-cell>
          <table:table-cell table:style-name="ce104"/>
          <table:table-cell table:style-name="ce105"/>
          <table:table-cell table:style-name="ce118"/>
          <table:table-cell table:number-columns-repeated="11"/>
          <table:table-cell table:style-name="ce105"/>
          <table:table-cell table:style-name="ce118" table:number-columns-repeated="959"/>
          <table:table-cell table:number-columns-repeated="8"/>
        </table:table-row>
        <table:table-row table:style-name="ro1">
          <table:table-cell table:style-name="ce2" office:value-type="float" office:value="399" calcext:value-type="float">
            <text:p>399</text:p>
          </table:table-cell>
          <table:table-cell table:style-name="ce6" office:value-type="float" office:value="2001" calcext:value-type="float">
            <text:p>2001</text:p>
          </table:table-cell>
          <table:table-cell table:style-name="ce9" table:formula="of:=HYPERLINK(&quot;http://investmentpolicyhub.unctad.org/ISDS/Details/65&quot;;&quot;Booker v. Guyana &quot;)" office:value-type="string" office:string-value="Booker v. Guyana " calcext:value-type="string">
            <text:p>Booker v. Guyana </text:p>
          </table:table-cell>
          <table:table-cell table:style-name="ce6" office:value-type="string" calcext:value-type="string">
            <text:p>Booker plc</text:p>
          </table:table-cell>
          <table:table-cell table:style-name="ce6" office:value-type="string" calcext:value-type="string">
            <text:p>Guyana</text:p>
          </table:table-cell>
          <table:table-cell table:style-name="ce6" office:value-type="string" calcext:value-type="string">
            <text:p>Reino Unido</text:p>
          </table:table-cell>
          <table:table-cell table:number-columns-repeated="2" table:style-name="ce6" office:value-type="string" calcext:value-type="string">
            <text:p>ninguno</text:p>
          </table:table-cell>
          <table:table-cell table:style-name="ce6" office:value-type="string" calcext:value-type="string">
            <text:p>Guyana-Reino Unido TBI</text:p>
          </table:table-cell>
          <table:table-cell table:style-name="ce23"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01/9</text:p>
          </table:table-cell>
          <table:table-cell table:style-name="ce6" office:value-type="string" calcext:value-type="string">
            <text:p>Acuerdo entre partes</text:p>
          </table:table-cell>
          <table:table-cell table:style-name="ce6" office:value-type="string" calcext:value-type="string">
            <text:p>9.9 millones U$S</text:p>
          </table:table-cell>
          <table:table-cell table:style-name="ce38" office:value-type="float" office:value="9900000" calcext:value-type="float">
            <text:p>9.900.000</text:p>
          </table:table-cell>
          <table:table-cell table:style-name="ce6" office:value-type="string" calcext:value-type="string">
            <text:p>n/d</text:p>
          </table:table-cell>
          <table:table-cell table:style-name="ce46" office:value-type="string" calcext:value-type="string">
            <text:p>n/d</text:p>
          </table:table-cell>
          <table:table-cell table:style-name="ce58"/>
          <table:table-cell table:style-name="ce6" office:value-type="string" calcext:value-type="string">
            <text:p>Brigitte Stern</text:p>
          </table:table-cell>
          <table:table-cell table:number-columns-repeated="2" table:style-name="ce6" office:value-type="string" calcext:value-type="string">
            <text:p>ninguno</text:p>
          </table:table-cell>
          <table:table-cell table:style-name="ce4" office:value-type="string" calcext:value-type="string">
            <text:p>Linklaters</text:p>
          </table:table-cell>
          <table:table-cell table:style-name="ce68"/>
          <table:table-cell table:style-name="ce6"/>
          <table:table-cell table:style-name="ce6" office:value-type="string" calcext:value-type="string">
            <text:p>Fenton Ramsahoye</text:p>
          </table:table-cell>
          <table:table-cell table:style-name="ce6" table:number-columns-repeated="2"/>
          <table:table-cell table:style-name="ce2" office:value-type="string" calcext:value-type="string">
            <text:p>Agricultura, silvicultura y pisicultura</text:p>
          </table:table-cell>
          <table:table-cell table:style-name="ce6" office:value-type="string" calcext:value-type="string">
            <text:p>Crop and animal production, hunting and related service activities</text:p>
          </table:table-cell>
          <table:table-cell table:style-name="ce24" office:value-type="string" calcext:value-type="string">
            <text:p>Details of investment</text:p>
            <text:p>Compensation payment rights under debt instruments issued by the government.</text:p>
            <text:p>Summary of the dispute</text:p>
            <text:p>Claims arising out of the repayment of outstanding debt related to the expropriation of a sugar enterprise in the 1970s.</text:p>
          </table:table-cell>
          <table:table-cell table:style-name="ce24"/>
          <table:table-cell table:style-name="ce58" office:value-type="string" calcext:value-type="string">
            <text:p>only one arbitrator</text:p>
          </table:table-cell>
          <table:table-cell table:style-name="ce58"/>
          <table:table-cell table:style-name="ce58" office:value-type="string" calcext:value-type="string">
            <text:p>https://icsid.worldbank.org/en/Pages/cases/casedetail.aspx?CaseNo=ARB/01/9</text:p>
            <text:p>http://books.google.ch/books?id=o84usZR5P6IC&amp;pg=PA187&amp;lpg=PA187&amp;dq=Booker+PLC+v.+Guyana+%28ICSID+Case+No.+ARB/01/9%29&amp;source=bl&amp;ots=Ldib6G</text:p>
          </table:table-cell>
          <table:table-cell table:number-columns-repeated="3" table:style-name="ce60" office:value-type="string" calcext:value-type="string">
            <text:p>n/d</text:p>
          </table:table-cell>
          <table:table-cell table:number-columns-repeated="5" table:style-name="ce104" office:value-type="string" calcext:value-type="string">
            <text:p>n/d</text:p>
          </table:table-cell>
          <table:table-cell table:style-name="ce105"/>
          <table:table-cell table:style-name="ce118"/>
          <table:table-cell table:number-columns-repeated="9"/>
          <table:table-cell table:style-name="ce104" table:number-columns-repeated="2"/>
          <table:table-cell table:style-name="ce105"/>
          <table:table-cell table:style-name="ce118" table:number-columns-repeated="959"/>
          <table:table-cell table:number-columns-repeated="8"/>
        </table:table-row>
        <table:table-row table:style-name="ro1">
          <table:table-cell table:style-name="ce2" office:value-type="float" office:value="400" calcext:value-type="float">
            <text:p>400</text:p>
          </table:table-cell>
          <table:table-cell table:style-name="ce6" office:value-type="float" office:value="2001" calcext:value-type="float">
            <text:p>2001</text:p>
          </table:table-cell>
          <table:table-cell table:style-name="ce9" table:formula="of:=HYPERLINK(&quot;http://investmentpolicyhub.unctad.org/ISDS/Details/68&quot;;&quot;CMS v. Argentina &quot;)" office:value-type="string" office:string-value="CMS v. Argentina " calcext:value-type="string">
            <text:p>CMS v. Argentina </text:p>
          </table:table-cell>
          <table:table-cell table:style-name="ce6" office:value-type="string" calcext:value-type="string">
            <text:p>CMS Gas Transmission Company</text:p>
          </table:table-cell>
          <table:table-cell table:style-name="ce6" office:value-type="string" calcext:value-type="string">
            <text:p>Argentina</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Argentina-EE.UU. TBI</text:p>
          </table:table-cell>
          <table:table-cell table:style-name="ce23"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01/8</text:p>
          </table:table-cell>
          <table:table-cell table:style-name="ce6" office:value-type="string" calcext:value-type="string">
            <text:p>Decidido a favor del Inversor</text:p>
          </table:table-cell>
          <table:table-cell table:style-name="ce6" office:value-type="string" calcext:value-type="string">
            <text:p>261.1 millones U$S</text:p>
          </table:table-cell>
          <table:table-cell table:style-name="ce38" office:value-type="float" office:value="261100000" calcext:value-type="float">
            <text:p>261.100.000</text:p>
          </table:table-cell>
          <table:table-cell table:style-name="ce6" office:value-type="string" calcext:value-type="string">
            <text:p>133.2 millones U$S</text:p>
          </table:table-cell>
          <table:table-cell table:style-name="ce46" office:value-type="float" office:value="133200000" calcext:value-type="float">
            <text:p>133.200.000,00</text:p>
          </table:table-cell>
          <table:table-cell table:style-name="ce58"/>
          <table:table-cell table:style-name="ce6" office:value-type="string" calcext:value-type="string">
            <text:p>Francisco Orrego Vicuña</text:p>
          </table:table-cell>
          <table:table-cell table:style-name="ce6" office:value-type="string" calcext:value-type="string">
            <text:p>Marc Lalonde</text:p>
          </table:table-cell>
          <table:table-cell table:style-name="ce6" office:value-type="string" calcext:value-type="string">
            <text:p>Francisco Rezek</text:p>
          </table:table-cell>
          <table:table-cell table:style-name="ce22" office:value-type="string" calcext:value-type="string">
            <text:p>Freshfields Bruckhaus Deringer</text:p>
          </table:table-cell>
          <table:table-cell table:style-name="ce6" office:value-type="string" calcext:value-type="string">
            <text:p>M. &amp; M. Bomchil</text:p>
          </table:table-cell>
          <table:table-cell table:style-name="ce6"/>
          <table:table-cell table:style-name="ce6" office:value-type="string" calcext:value-type="string">
            <text:p>Ente del Estado</text:p>
          </table:table-cell>
          <table:table-cell table:style-name="ce6" table:number-columns-repeated="2"/>
          <table:table-cell table:style-name="ce2" office:value-type="string" calcext:value-type="string">
            <text:p>Suministro de electricidad, gas, vapor y aire acondicionado</text:p>
          </table:table-cell>
          <table:table-cell table:style-name="ce6" office:value-type="string" calcext:value-type="string">
            <text:p>Electricity, gas, steam and air conditioning supply</text:p>
          </table:table-cell>
          <table:table-cell table:style-name="ce24" office:value-type="string" calcext:value-type="string">
            <text:p>Details of investment</text:p>
            <text:p>Shareholding in local subsidiary involved in gas transportation activities.</text:p>
            <text:p>Summary of the dispute</text:p>
            <text:p>Claims arising out of Argentina's suspension/termination of the claimant right to calculate tariffs in US dollars and to make inflation adjustments.</text:p>
          </table:table-cell>
          <table:table-cell table:style-name="ce24"/>
          <table:table-cell table:style-name="ce58" office:value-type="string" calcext:value-type="string">
            <text:p>State initiated an annulment proceeding and the decision was partially annulled by ICSID although the amount of 133 million U$S was maintained, also the decision was confirmed by US courts</text:p>
          </table:table-cell>
          <table:table-cell table:style-name="ce58"/>
          <table:table-cell table:style-name="ce58" office:value-type="string" calcext:value-type="string">
            <text:p>https://www.italaw.com/cases/288; https://icsid.worldbank.org/en/Pages/cases/casedetail.aspx?CaseNo=ARB/01/8</text:p>
            <text:p>http://www.biicl.org/files/3913_2005_cms_v_argentina.pdf; https://www.iareporter.com/articles/looking-back-at-jurisdhttps://www.iareporter.com/articles/looking-back-on-the-merits-cms-tribunal-finds-argentina-liable-for-breaches-of-fet-and-umbrella-clause-sparks-debate-on-necessity-defense-despite-partial-annulment-and-heavy-criticism-from-annulme/ictional-phase-cms-v-argentina-tribunal-allows-minority-shareholders-to-bring-claim-under-argentina-us-bit/ ; <text:a xlink:href="https://www.iareporter.com/articles/looking-back-icsid-ad-hoc-committee-in-cms-v-argentina-found-that-it-had-the-power-to-impose-conditions-on-awards-stay-of-enforcement-but-saw-no-need-for-bond-in-light-of-states-w/" xlink:type="simple">https://www.iareporter.com/articles/looking-back-icsid-ad-hoc-committee-in-cms-v-argentina-found-that-it-had-the-power-to-impose-conditions-on-awards-stay-of-enforcement-but-saw-no-need-for-bond-in-light-of-states-w/</text:a>;</text:p>
          </table:table-cell>
          <table:table-cell table:style-name="ce60" table:number-columns-repeated="2"/>
          <table:table-cell table:style-name="ce60" office:value-type="string" calcext:value-type="string">
            <text:p>yes indirect</text:p>
          </table:table-cell>
          <table:table-cell table:number-columns-repeated="2" table:style-name="ce107" office:value-type="string" calcext:value-type="string">
            <text:p>yes</text:p>
          </table:table-cell>
          <table:table-cell table:style-name="ce104"/>
          <table:table-cell table:style-name="ce104" office:value-type="string" calcext:value-type="string">
            <text:p>yes</text:p>
          </table:table-cell>
          <table:table-cell table:style-name="ce104"/>
          <table:table-cell table:style-name="ce105"/>
          <table:table-cell table:style-name="ce118"/>
          <table:table-cell table:number-columns-repeated="10"/>
          <table:table-cell table:style-name="ce104"/>
          <table:table-cell table:style-name="ce105"/>
          <table:table-cell table:style-name="ce118" table:number-columns-repeated="959"/>
          <table:table-cell table:number-columns-repeated="8"/>
        </table:table-row>
        <table:table-row table:style-name="ro1">
          <table:table-cell table:style-name="ce2" office:value-type="float" office:value="401" calcext:value-type="float">
            <text:p>401</text:p>
          </table:table-cell>
          <table:table-cell table:style-name="ce6" office:value-type="float" office:value="2001" calcext:value-type="float">
            <text:p>2001</text:p>
          </table:table-cell>
          <table:table-cell table:style-name="ce9" table:formula="of:=HYPERLINK(&quot;http://investmentpolicyhub.unctad.org/ISDS/Details/71&quot;;&quot;Enron v. Argentina &quot;)" office:value-type="string" office:string-value="Enron v. Argentina " calcext:value-type="string">
            <text:p>Enron v. Argentina </text:p>
          </table:table-cell>
          <table:table-cell table:style-name="ce6" office:value-type="string" calcext:value-type="string">
            <text:p>Enron Creditors Recovery Corporation (antes Enron Corporation) y Ponderosa Assets, L.P.</text:p>
          </table:table-cell>
          <table:table-cell table:style-name="ce6" office:value-type="string" calcext:value-type="string">
            <text:p>Argentina</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Argentina-EE.UU. TBI</text:p>
          </table:table-cell>
          <table:table-cell table:style-name="ce23"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01/3</text:p>
          </table:table-cell>
          <table:table-cell table:style-name="ce6" office:value-type="string" calcext:value-type="string">
            <text:p>Decidido a favor del Inversor</text:p>
          </table:table-cell>
          <table:table-cell table:style-name="ce6" office:value-type="string" calcext:value-type="string">
            <text:p>582 millones U$S</text:p>
          </table:table-cell>
          <table:table-cell table:style-name="ce38" office:value-type="float" office:value="582000000" calcext:value-type="float">
            <text:p>582.000.000</text:p>
          </table:table-cell>
          <table:table-cell table:style-name="ce6" office:value-type="string" calcext:value-type="string">
            <text:p>106.2 millones U$S</text:p>
          </table:table-cell>
          <table:table-cell table:style-name="ce46" office:value-type="float" office:value="106200000" calcext:value-type="float">
            <text:p>106.200.000,00</text:p>
          </table:table-cell>
          <table:table-cell table:style-name="ce58"/>
          <table:table-cell table:style-name="ce6" office:value-type="string" calcext:value-type="string">
            <text:p>Francisco Orrego Vicuña</text:p>
          </table:table-cell>
          <table:table-cell table:style-name="ce6" office:value-type="string" calcext:value-type="string">
            <text:p>Pierre-Yves Tschanz</text:p>
          </table:table-cell>
          <table:table-cell table:style-name="ce6" office:value-type="string" calcext:value-type="string">
            <text:p>Albert Jan van den Berg</text:p>
          </table:table-cell>
          <table:table-cell table:style-name="ce6" office:value-type="string" calcext:value-type="string">
            <text:p>King &amp; Spalding</text:p>
          </table:table-cell>
          <table:table-cell table:style-name="ce6" office:value-type="string" calcext:value-type="string">
            <text:p>M. &amp; M. Bomchil</text:p>
          </table:table-cell>
          <table:table-cell table:style-name="ce6"/>
          <table:table-cell table:style-name="ce6" office:value-type="string" calcext:value-type="string">
            <text:p>Ente del Estado</text:p>
          </table:table-cell>
          <table:table-cell table:style-name="ce6" table:number-columns-repeated="2"/>
          <table:table-cell table:style-name="ce2" office:value-type="string" calcext:value-type="string">
            <text:p>Suministro de electricidad, gas, vapor y aire acondicionado</text:p>
          </table:table-cell>
          <table:table-cell table:style-name="ce6" office:value-type="string" calcext:value-type="string">
            <text:p>Electricity, gas, steam and air conditioning supply</text:p>
          </table:table-cell>
          <table:table-cell table:style-name="ce24" office:value-type="string" calcext:value-type="string">
            <text:p>Details of investment</text:p>
            <text:p>Equity and capital contributions in a gas transportation company; contractual rights under technical assistance agreement and operation license.</text:p>
            <text:p>Summary of the dispute</text:p>
            <text:p>Claims arising out of certain tax assessments allegedly imposed by Argentinean provinces in respect to a gas transportation company in which the claimants participated through investments in various corporate arrangements, as well as the Government's alleged refusal to allow tariff adjustments in accordance with the US Producer Price Index.</text:p>
          </table:table-cell>
          <table:table-cell table:style-name="ce24"/>
          <table:table-cell table:style-name="ce58" office:value-type="string" calcext:value-type="string">
            <text:p>State initiated an annulment proceeding and the decision was partially annulled by ICSID / the investor initiated a resubmission proceeding which is suspended until July 2017</text:p>
          </table:table-cell>
          <table:table-cell table:style-name="ce58" office:value-type="string" calcext:value-type="string">
            <text:p>July 11, 2006: Albert Jan VAN DEN BERG (Dutch) appointed following the resignation of Héctor GROS ESPIELL (Uruguayan)</text:p>
          </table:table-cell>
          <table:table-cell table:style-name="ce58" office:value-type="string" calcext:value-type="string">
            <text:p>https://www.italaw.com/cases/401; https://icsid.worldbank.org/en/Pages/cases/casedetail.aspx?CaseNo=ARB/01/3</text:p>
            <text:p>http://www.iareporter.com/articles/20100802_1 (requires subscription)</text:p>
          </table:table-cell>
          <table:table-cell table:style-name="ce60" table:number-columns-repeated="2"/>
          <table:table-cell table:style-name="ce60" office:value-type="string" calcext:value-type="string">
            <text:p>yes direct and indirect</text:p>
          </table:table-cell>
          <table:table-cell table:number-columns-repeated="2" table:style-name="ce107" office:value-type="string" calcext:value-type="string">
            <text:p>yes</text:p>
          </table:table-cell>
          <table:table-cell table:number-columns-repeated="2" table:style-name="ce104" office:value-type="string" calcext:value-type="string">
            <text:p>yes</text:p>
          </table:table-cell>
          <table:table-cell table:style-name="ce112"/>
          <table:table-cell table:style-name="ce105"/>
          <table:table-cell table:style-name="ce118"/>
          <table:table-cell table:style-name="ce6" table:number-columns-repeated="2"/>
          <table:table-cell/>
          <table:table-cell table:style-name="ce118"/>
          <table:table-cell table:style-name="ce112" table:number-columns-repeated="7"/>
          <table:table-cell table:style-name="ce105"/>
          <table:table-cell table:style-name="ce118" table:number-columns-repeated="959"/>
          <table:table-cell table:number-columns-repeated="8"/>
        </table:table-row>
        <table:table-row table:style-name="ro1">
          <table:table-cell table:style-name="ce2" office:value-type="float" office:value="402" calcext:value-type="float">
            <text:p>402</text:p>
          </table:table-cell>
          <table:table-cell table:style-name="ce6" office:value-type="float" office:value="2001" calcext:value-type="float">
            <text:p>2001</text:p>
          </table:table-cell>
          <table:table-cell table:style-name="ce9" office:value-type="string" calcext:value-type="string">
            <text:p>FW Oil v. Trinidad y Tobago</text:p>
          </table:table-cell>
          <table:table-cell table:style-name="ce6" office:value-type="string" calcext:value-type="string">
            <text:p>F-W Oil Interests, Inc.</text:p>
          </table:table-cell>
          <table:table-cell table:style-name="ce6" office:value-type="string" calcext:value-type="string">
            <text:p>Trinidad y Tobago</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2" office:value-type="string" calcext:value-type="string">
            <text:p>Trinidad y Tobago-EE.UU. TBI</text:p>
          </table:table-cell>
          <table:table-cell table:style-name="ce23"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01/14</text:p>
          </table:table-cell>
          <table:table-cell table:style-name="ce6" office:value-type="string" calcext:value-type="string">
            <text:p>Decidido a favor del Estado</text:p>
          </table:table-cell>
          <table:table-cell table:style-name="ce4" office:value-type="string" calcext:value-type="string">
            <text:p>n/d</text:p>
          </table:table-cell>
          <table:table-cell table:style-name="ce30" office:value-type="string" calcext:value-type="string">
            <text:p>n/d</text:p>
          </table:table-cell>
          <table:table-cell table:number-columns-repeated="2" table:style-name="ce6" office:value-type="float" office:value="0" calcext:value-type="float">
            <text:p>0</text:p>
          </table:table-cell>
          <table:table-cell table:style-name="ce58"/>
          <table:table-cell table:style-name="ce6" office:value-type="string" calcext:value-type="string">
            <text:p>Fali S. Nariman</text:p>
          </table:table-cell>
          <table:table-cell table:style-name="ce6" office:value-type="string" calcext:value-type="string">
            <text:p>Franklin Berman</text:p>
          </table:table-cell>
          <table:table-cell table:style-name="ce6" office:value-type="string" calcext:value-type="string">
            <text:p>Michael Mustill</text:p>
          </table:table-cell>
          <table:table-cell table:style-name="ce6" office:value-type="string" calcext:value-type="string">
            <text:p>Vinson &amp; Elkins</text:p>
          </table:table-cell>
          <table:table-cell table:style-name="ce6" table:number-columns-repeated="2"/>
          <table:table-cell table:style-name="ce6" office:value-type="string" calcext:value-type="string">
            <text:p>James Dingemans</text:p>
          </table:table-cell>
          <table:table-cell table:style-name="ce6" office:value-type="string" calcext:value-type="string">
            <text:p>Charles Russell Solicitors</text:p>
          </table:table-cell>
          <table:table-cell table:style-name="ce6"/>
          <table:table-cell table:style-name="ce6" office:value-type="string" calcext:value-type="string">
            <text:p>Minería e hidrocarburos</text:p>
          </table:table-cell>
          <table:table-cell table:style-name="ce6" office:value-type="string" calcext:value-type="string">
            <text:p>Extraction of crude petroleum and natural gas</text:p>
          </table:table-cell>
          <table:table-cell table:style-name="ce24" office:value-type="string" calcext:value-type="string">
            <text:p>Details of investment</text:p>
            <text:p>Contractual rights under an oil and gas development agreement; cash contributions; tangible and intellectual property.</text:p>
            <text:p>Summary of the dispute</text:p>
            <text:p>Claims arising out of claimants' alleged investment in the Soldado Fields, the site of an offshore oil and gas development and production project in Trinidad and Tobago, after the government sought to recommence resource production by soliciting the participation of foreign investors in the region.</text:p>
          </table:table-cell>
          <table:table-cell table:style-name="ce24"/>
          <table:table-cell table:style-name="ce58"/>
          <table:table-cell table:style-name="ce58" office:value-type="string" calcext:value-type="string">
            <text:p>IIA alleged breaches "unclear"</text:p>
          </table:table-cell>
          <table:table-cell table:style-name="ce58" office:value-type="string" calcext:value-type="string">
            <text:p>https://www.italaw.com/cases/469; https://icsid.worldbank.org/en/Pages/cases/casedetail.aspx?CaseNo=ARB/01/14</text:p>
            <text:p>http://www.iisd.org/itn/2009/11/01/f-w-oil-interests-inc-v-republic-of-trinidad-amp-tobago-a-relatively-mundane-dispute-after-all/</text:p>
            <text:p>http://kluwerarbitrationblog.com/blog/2010/03/02/pre-contractual-liability-another-look-needed-f-w-oil-interests-inc-v-republic-of-trinidad-and-tobago-icsid-case-no-arb0114/</text:p>
          </table:table-cell>
          <table:table-cell table:number-columns-repeated="3" table:style-name="ce60" office:value-type="string" calcext:value-type="string">
            <text:p>n/d</text:p>
          </table:table-cell>
          <table:table-cell table:number-columns-repeated="5" table:style-name="ce104" office:value-type="string" calcext:value-type="string">
            <text:p>n/d</text:p>
          </table:table-cell>
          <table:table-cell table:style-name="ce105"/>
          <table:table-cell table:style-name="ce118"/>
          <table:table-cell table:style-name="ce6" table:number-columns-repeated="2"/>
          <table:table-cell table:number-columns-repeated="9"/>
          <table:table-cell table:style-name="ce105"/>
          <table:table-cell table:style-name="ce118" table:number-columns-repeated="959"/>
          <table:table-cell table:number-columns-repeated="8"/>
        </table:table-row>
        <table:table-row table:style-name="ro1">
          <table:table-cell table:style-name="ce2" office:value-type="float" office:value="403" calcext:value-type="float">
            <text:p>403</text:p>
          </table:table-cell>
          <table:table-cell table:style-name="ce5" office:value-type="float" office:value="2001" calcext:value-type="float">
            <text:p>2001</text:p>
          </table:table-cell>
          <table:table-cell table:style-name="ce9" table:formula="of:=HYPERLINK(&quot;http://investmentpolicyhub.unctad.org/ISDS/Details/66&quot;;&quot;MTD v. Chile &quot;)" office:value-type="string" office:string-value="MTD v. Chile " calcext:value-type="string">
            <text:p>MTD v. Chile </text:p>
          </table:table-cell>
          <table:table-cell table:style-name="ce6" office:value-type="string" calcext:value-type="string">
            <text:p>MTD Equity Sdn. Bhd. Y MTD Chile S.A.</text:p>
          </table:table-cell>
          <table:table-cell table:style-name="ce6" office:value-type="string" calcext:value-type="string">
            <text:p>Chile</text:p>
          </table:table-cell>
          <table:table-cell table:style-name="ce9" office:value-type="string" calcext:value-type="string">
            <text:p>Malasia</text:p>
          </table:table-cell>
          <table:table-cell table:number-columns-repeated="2" table:style-name="ce6" office:value-type="string" calcext:value-type="string">
            <text:p>ninguno</text:p>
          </table:table-cell>
          <table:table-cell table:style-name="ce6" table:formula="of:=HYPERLINK(&quot;http://investmentpolicyhub.unctad.org/IIA/mostRecent/treaty/856&quot;;&quot;Chile-Malasia TBI&quot;)" office:value-type="string" office:string-value="Chile-Malasia TBI" calcext:value-type="string">
            <text:p>Chile-Malasia TBI</text:p>
          </table:table-cell>
          <table:table-cell table:style-name="ce23"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01/7</text:p>
          </table:table-cell>
          <table:table-cell table:style-name="ce6" office:value-type="string" calcext:value-type="string">
            <text:p>Decidido a favor del Inversor</text:p>
          </table:table-cell>
          <table:table-cell table:style-name="ce6" office:value-type="string" calcext:value-type="string">
            <text:p>20 millones U$S</text:p>
          </table:table-cell>
          <table:table-cell table:style-name="ce38" office:value-type="float" office:value="20000000" calcext:value-type="float">
            <text:p>20.000.000</text:p>
          </table:table-cell>
          <table:table-cell table:style-name="ce6" office:value-type="string" calcext:value-type="string">
            <text:p>5.8 millones U$S</text:p>
          </table:table-cell>
          <table:table-cell table:style-name="ce46" office:value-type="float" office:value="5800000" calcext:value-type="float">
            <text:p>5.800.000,00</text:p>
          </table:table-cell>
          <table:table-cell table:style-name="ce58"/>
          <table:table-cell table:style-name="ce6" office:value-type="string" calcext:value-type="string">
            <text:p>Andres Rigo Sureda</text:p>
          </table:table-cell>
          <table:table-cell table:style-name="ce6" office:value-type="string" calcext:value-type="string">
            <text:p>Marc Lalonde</text:p>
          </table:table-cell>
          <table:table-cell table:style-name="ce6" office:value-type="string" calcext:value-type="string">
            <text:p>Rodrigo Oreamuno</text:p>
          </table:table-cell>
          <table:table-cell table:style-name="ce6" office:value-type="string" calcext:value-type="string">
            <text:p>Covington &amp; Burling</text:p>
          </table:table-cell>
          <table:table-cell table:style-name="ce6" table:number-columns-repeated="2"/>
          <table:table-cell table:style-name="ce6" office:value-type="string" calcext:value-type="string">
            <text:p>Winston &amp; Strawn</text:p>
          </table:table-cell>
          <table:table-cell table:style-name="ce6" table:number-columns-repeated="2"/>
          <table:table-cell table:style-name="ce6" office:value-type="string" calcext:value-type="string">
            <text:p>Actividades inmobiliarias</text:p>
          </table:table-cell>
          <table:table-cell table:style-name="ce6" office:value-type="string" calcext:value-type="string">
            <text:p>Real estate activities</text:p>
          </table:table-cell>
          <table:table-cell table:style-name="ce24" office:value-type="string" calcext:value-type="string">
            <text:p>Details of investment</text:p>
            <text:p>Shareholding in an investment vehicle corporation for the construction of a residential and commercial complex in Chile.</text:p>
            <text:p>Summary of the dispute</text:p>
            <text:p>Claims arising out of the Government's denial of a zoning modification allegedly necessary for the claimant to execute a residential development project in Chile.</text:p>
          </table:table-cell>
          <table:table-cell table:style-name="ce24"/>
          <table:table-cell table:style-name="ce58" office:value-type="string" calcext:value-type="string">
            <text:p>State initiated an annulment proceeding but decision was upheld</text:p>
          </table:table-cell>
          <table:table-cell table:style-name="ce58" office:value-type="string" calcext:value-type="string">
            <text:p>January 29, 2003: Marc LALONDE (Canadian) appointed following the resignation of James H. CARTER (U.S.)</text:p>
            <text:p>January 29, 2003: Andrés RIGO SUREDA (Spanish) appointed following the resignation of Guillermo AGUILAR-ALVAREZ (Mexican)</text:p>
            <text:p>January 29, 2003: Rodrigo OREAMUNO (Costa Rican) appointed following the resignation of W. Michael REISMAN (U.S.)</text:p>
          </table:table-cell>
          <table:table-cell table:style-name="ce58" office:value-type="string" calcext:value-type="string">
            <text:p>https://www.italaw.com/cases/717; https://icsid.worldbank.org/en/Pages/cases/casedetail.aspx?CaseNo=ARB/01/7</text:p>
            <text:p>http://cil.nus.edu.sg/rp/id/arbcases/introdnotes/2%20MTD%20v%20Chile%20Introductory%20Note.pdf</text:p>
          </table:table-cell>
          <table:table-cell table:style-name="ce60" table:number-columns-repeated="2"/>
          <table:table-cell table:style-name="ce60" office:value-type="string" calcext:value-type="string">
            <text:p>yes indirect</text:p>
          </table:table-cell>
          <table:table-cell table:style-name="ce107" office:value-type="string" calcext:value-type="string">
            <text:p>yes</text:p>
          </table:table-cell>
          <table:table-cell table:style-name="ce104" table:number-columns-repeated="2"/>
          <table:table-cell table:style-name="ce104" office:value-type="string" calcext:value-type="string">
            <text:p>yes</text:p>
          </table:table-cell>
          <table:table-cell table:style-name="ce104"/>
          <table:table-cell table:style-name="ce105"/>
          <table:table-cell table:style-name="ce118"/>
          <table:table-cell table:number-columns-repeated="11"/>
          <table:table-cell table:style-name="ce105"/>
          <table:table-cell table:style-name="ce118" table:number-columns-repeated="959"/>
          <table:table-cell table:number-columns-repeated="8"/>
        </table:table-row>
        <table:table-row table:style-name="ro1">
          <table:table-cell table:style-name="ce2" office:value-type="float" office:value="404" calcext:value-type="float">
            <text:p>404</text:p>
          </table:table-cell>
          <table:table-cell table:style-name="ce6" office:value-type="float" office:value="2000" calcext:value-type="float">
            <text:p>2000</text:p>
          </table:table-cell>
          <table:table-cell table:style-name="ce9" table:formula="of:=HYPERLINK(&quot;http://investmentpolicyhub.unctad.org/ISDS/Details/45&quot;;&quot;Tecmed v. México &quot;)" office:value-type="string" office:string-value="Tecmed v. México " calcext:value-type="string">
            <text:p>Tecmed v. México </text:p>
          </table:table-cell>
          <table:table-cell table:style-name="ce6" office:value-type="string" calcext:value-type="string">
            <text:p>Técnicas Medioambientales Tecmed</text:p>
          </table:table-cell>
          <table:table-cell table:style-name="ce6" office:value-type="string" calcext:value-type="string">
            <text:p>México</text:p>
          </table:table-cell>
          <table:table-cell table:style-name="ce4" office:value-type="string" calcext:value-type="string">
            <text:p>España</text:p>
          </table:table-cell>
          <table:table-cell table:number-columns-repeated="2" table:style-name="ce6" office:value-type="string" calcext:value-type="string">
            <text:p>ninguno</text:p>
          </table:table-cell>
          <table:table-cell table:style-name="ce2" office:value-type="string" calcext:value-type="string">
            <text:p>México-España TBI</text:p>
          </table:table-cell>
          <table:table-cell table:style-name="ce23" office:value-type="string" calcext:value-type="string">
            <text:p>ninguno</text:p>
          </table:table-cell>
          <table:table-cell table:style-name="ce6" office:value-type="string" calcext:value-type="string">
            <text:p>CIADI AF</text:p>
          </table:table-cell>
          <table:table-cell table:style-name="ce6" office:value-type="string" calcext:value-type="string">
            <text:p>CIADI</text:p>
          </table:table-cell>
          <table:table-cell table:style-name="ce6" office:value-type="string" calcext:value-type="string">
            <text:p>ICSID Case No. ARB(AF)/00/2</text:p>
          </table:table-cell>
          <table:table-cell table:style-name="ce6" office:value-type="string" calcext:value-type="string">
            <text:p>Decidido a favor del Inversor</text:p>
          </table:table-cell>
          <table:table-cell table:style-name="ce6" office:value-type="string" calcext:value-type="string">
            <text:p>52 millones U$S</text:p>
          </table:table-cell>
          <table:table-cell table:style-name="ce38" office:value-type="float" office:value="52000000" calcext:value-type="float">
            <text:p>52.000.000</text:p>
          </table:table-cell>
          <table:table-cell table:style-name="ce6" office:value-type="string" calcext:value-type="string">
            <text:p>5.5 millones U$S</text:p>
          </table:table-cell>
          <table:table-cell table:style-name="ce48" office:value-type="float" office:value="5500000" calcext:value-type="float">
            <text:p>5.500.000</text:p>
          </table:table-cell>
          <table:table-cell table:style-name="ce58"/>
          <table:table-cell table:style-name="ce6" office:value-type="string" calcext:value-type="string">
            <text:p>Horacio Grigera Naón</text:p>
          </table:table-cell>
          <table:table-cell table:style-name="ce4" office:value-type="string" calcext:value-type="string">
            <text:p>José Carlos Fernández-Rozas</text:p>
          </table:table-cell>
          <table:table-cell table:style-name="ce6" office:value-type="string" calcext:value-type="string">
            <text:p>Carlos Bernal Verea</text:p>
          </table:table-cell>
          <table:table-cell table:style-name="ce6" office:value-type="string" calcext:value-type="string">
            <text:p>Jones Day</text:p>
          </table:table-cell>
          <table:table-cell table:style-name="ce68"/>
          <table:table-cell table:style-name="ce6"/>
          <table:table-cell table:style-name="ce6" office:value-type="string" calcext:value-type="string">
            <text:p>Ente del Estado</text:p>
          </table:table-cell>
          <table:table-cell table:style-name="ce6" table:number-columns-repeated="2"/>
          <table:table-cell table:style-name="ce6" office:value-type="string" calcext:value-type="string">
            <text:p>Suministro de agua, desagues, manejo de basura y reciclaje</text:p>
          </table:table-cell>
          <table:table-cell table:style-name="ce6" office:value-type="string" calcext:value-type="string">
            <text:p>Waste collection, treatment and disposal activities; materials recovery</text:p>
          </table:table-cell>
          <table:table-cell table:style-name="ce24" office:value-type="string" calcext:value-type="string">
            <text:p>Details of investment</text:p>
            <text:p>Majority shareholding in local investment vehicle which acquired land, buildings and other assets through a bid procedure to operate a hazardous waste landfill in Mexico.</text:p>
            <text:p>Summary of the dispute</text:p>
            <text:p>Claims arising out of Mexico's alleged non-renewal of a licence necessary to operate a landfill of hazardous industrial waste.</text:p>
          </table:table-cell>
          <table:table-cell table:style-name="ce24"/>
          <table:table-cell table:style-name="ce58"/>
          <table:table-cell table:style-name="ce58" office:value-type="string" calcext:value-type="string">
            <text:p>December 17, 2001: Carlos BERNAL VEREA (Mexican) appointed following the Resignation of Guillermo AGUILAR-ALVAREZ (Mexican)</text:p>
          </table:table-cell>
          <table:table-cell table:style-name="ce58" office:value-type="string" calcext:value-type="string">
            <text:p>https://www.italaw.com/cases/1087; https://icsid.worldbank.org/en/Pages/cases/casedetail.aspx?CaseNo=ARB(AF)/00/2</text:p>
            <text:p>http://www.biicl.org/files/3917_2003_tecmed_v_mexico.pdf</text:p>
            <text:p>http://www.gob.mx/cms/uploads/attachment/file/42026/Ficha_tecnica_Tecnicas_Medioambientales_SA.pdf</text:p>
          </table:table-cell>
          <table:table-cell table:style-name="ce60" table:number-columns-repeated="2"/>
          <table:table-cell table:style-name="ce60" office:value-type="string" calcext:value-type="string">
            <text:p>yes indirect</text:p>
          </table:table-cell>
          <table:table-cell table:style-name="ce104" office:value-type="string" calcext:value-type="string">
            <text:p>yes</text:p>
          </table:table-cell>
          <table:table-cell table:style-name="ce104"/>
          <table:table-cell table:style-name="ce104" office:value-type="string" calcext:value-type="string">
            <text:p>yes</text:p>
          </table:table-cell>
          <table:table-cell table:style-name="ce104" table:number-columns-repeated="2"/>
          <table:table-cell table:style-name="ce105"/>
          <table:table-cell table:style-name="ce118"/>
          <table:table-cell table:number-columns-repeated="9"/>
          <table:table-cell table:style-name="ce104" table:number-columns-repeated="2"/>
          <table:table-cell table:style-name="ce105"/>
          <table:table-cell table:style-name="ce118" table:number-columns-repeated="959"/>
          <table:table-cell table:number-columns-repeated="8"/>
        </table:table-row>
        <table:table-row table:style-name="ro1">
          <table:table-cell table:style-name="ce2" office:value-type="float" office:value="405" calcext:value-type="float">
            <text:p>405</text:p>
          </table:table-cell>
          <table:table-cell table:style-name="ce6" office:value-type="float" office:value="2000" calcext:value-type="float">
            <text:p>2000</text:p>
          </table:table-cell>
          <table:table-cell table:style-name="ce9" table:formula="of:=HYPERLINK(&quot;http://investmentpolicyhub.unctad.org/ISDS/Details/54&quot;;&quot;Waste Management v. México (II) &quot;)" office:value-type="string" office:string-value="Waste Management v. México (II) " calcext:value-type="string">
            <text:p>Waste Management v. México (II) </text:p>
          </table:table-cell>
          <table:table-cell table:style-name="ce6" office:value-type="string" calcext:value-type="string">
            <text:p>Waste Management</text:p>
          </table:table-cell>
          <table:table-cell table:style-name="ce6" office:value-type="string" calcext:value-type="string">
            <text:p>México</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TLCAN</text:p>
          </table:table-cell>
          <table:table-cell table:style-name="ce6" office:value-type="string" calcext:value-type="string">
            <text:p>ninguno</text:p>
          </table:table-cell>
          <table:table-cell table:style-name="ce6" office:value-type="string" calcext:value-type="string">
            <text:p>CIADI AF</text:p>
          </table:table-cell>
          <table:table-cell table:style-name="ce6" office:value-type="string" calcext:value-type="string">
            <text:p>CIADI</text:p>
          </table:table-cell>
          <table:table-cell table:style-name="ce6" office:value-type="string" calcext:value-type="string">
            <text:p>ICSID Case No. ARB(AF)/00/3</text:p>
          </table:table-cell>
          <table:table-cell table:style-name="ce6" office:value-type="string" calcext:value-type="string">
            <text:p>Decidido a favor del Estado</text:p>
          </table:table-cell>
          <table:table-cell table:style-name="ce6" office:value-type="string" calcext:value-type="string">
            <text:p>36.6 millones U$S</text:p>
          </table:table-cell>
          <table:table-cell table:style-name="ce38" office:value-type="float" office:value="36600000" calcext:value-type="float">
            <text:p>36.600.000</text:p>
          </table:table-cell>
          <table:table-cell table:style-name="ce6" office:value-type="float" office:value="0" calcext:value-type="float">
            <text:p>0</text:p>
          </table:table-cell>
          <table:table-cell table:style-name="ce38" office:value-type="float" office:value="0" calcext:value-type="float">
            <text:p>0</text:p>
          </table:table-cell>
          <table:table-cell table:style-name="ce59"/>
          <table:table-cell table:style-name="ce6" office:value-type="string" calcext:value-type="string">
            <text:p>James R. Crawford</text:p>
          </table:table-cell>
          <table:table-cell table:style-name="ce6" office:value-type="string" calcext:value-type="string">
            <text:p>Benjamin R. Civiletti</text:p>
          </table:table-cell>
          <table:table-cell table:style-name="ce6" office:value-type="string" calcext:value-type="string">
            <text:p>Eduardo Magallón Gómez</text:p>
          </table:table-cell>
          <table:table-cell table:style-name="ce6" office:value-type="string" calcext:value-type="string">
            <text:p>Baker &amp; Botts</text:p>
          </table:table-cell>
          <table:table-cell table:style-name="ce6" office:value-type="string" calcext:value-type="string">
            <text:p>J. Patrick Berry, Jay L. Alexander and Richard C. King</text:p>
          </table:table-cell>
          <table:table-cell table:style-name="ce6"/>
          <table:table-cell table:style-name="ce6" office:value-type="string" calcext:value-type="string">
            <text:p>Thomas &amp; Partners</text:p>
          </table:table-cell>
          <table:table-cell table:style-name="ce6" office:value-type="string" calcext:value-type="string">
            <text:p>Shaw Pittmann</text:p>
          </table:table-cell>
          <table:table-cell table:style-name="ce6"/>
          <table:table-cell table:style-name="ce6" office:value-type="string" calcext:value-type="string">
            <text:p>Suministro de agua, desagues, manejo de basura y reciclaje</text:p>
          </table:table-cell>
          <table:table-cell table:style-name="ce6" office:value-type="string" calcext:value-type="string">
            <text:p>Waste collection, treatment and disposal activities; materials recovery</text:p>
          </table:table-cell>
          <table:table-cell table:style-name="ce24" office:value-type="string" calcext:value-type="string">
            <text:p>Details of investment</text:p>
            <text:p>Waste management concession agreement.</text:p>
            <text:p>Summary of the dispute</text:p>
            <text:p>Claims arising out of the alleged breach of a 15-year concession granted by the State of Guerrero and the municipality of Acapulco to the claimant for public waste management services.</text:p>
          </table:table-cell>
          <table:table-cell table:style-name="ce24"/>
          <table:table-cell table:style-name="ce58"/>
          <table:table-cell table:style-name="ce58" office:value-type="string" calcext:value-type="string">
            <text:p>December 14, 2001: Eduardo MAGALLÓN GÓMEZ (Mexican) appointed following the resignation of Guillermo AGUILAR-ALVAREZ (Mexican)</text:p>
          </table:table-cell>
          <table:table-cell table:style-name="ce58" office:value-type="string" calcext:value-type="string">
            <text:p>https://www.italaw.com/cases/1158; https://icsid.worldbank.org/en/Pages/cases/casedetail.aspx?CaseNo=ARB(AF)/00/3</text:p>
            <text:p>http://www.state.gov/s/l/c3753.htm</text:p>
            <text:p>http://www.gob.mx/cms/uploads/attachment/file/42029/Ficha_tecnica_Waste_Management_II.pdf</text:p>
          </table:table-cell>
          <table:table-cell table:style-name="ce60" table:number-columns-repeated="2"/>
          <table:table-cell table:style-name="ce60" office:value-type="string" calcext:value-type="string">
            <text:p>yes indirect</text:p>
          </table:table-cell>
          <table:table-cell table:style-name="ce104" office:value-type="string" calcext:value-type="string">
            <text:p>yes</text:p>
          </table:table-cell>
          <table:table-cell table:style-name="ce96" table:number-columns-repeated="4"/>
          <table:table-cell table:style-name="ce108"/>
          <table:table-cell table:style-name="ce118"/>
          <table:table-cell table:number-columns-repeated="4"/>
          <table:table-cell table:style-name="ce96" table:number-columns-repeated="7"/>
          <table:table-cell table:style-name="ce108"/>
          <table:table-cell table:style-name="ce118" table:number-columns-repeated="959"/>
          <table:table-cell table:number-columns-repeated="8"/>
        </table:table-row>
        <table:table-row table:style-name="ro1">
          <table:table-cell table:style-name="ce2" office:value-type="float" office:value="406" calcext:value-type="float">
            <text:p>406</text:p>
          </table:table-cell>
          <table:table-cell table:style-name="ce6" office:value-type="float" office:value="1999" calcext:value-type="float">
            <text:p>1999</text:p>
          </table:table-cell>
          <table:table-cell table:style-name="ce9" table:formula="of:=HYPERLINK(&quot;http://investmentpolicyhub.unctad.org/ISDS/Details/34&quot;;&quot;Empresa Nacional de Electricidad S.A. v. Argentina&quot;)" office:value-type="string" office:string-value="Empresa Nacional de Electricidad S.A. v. Argentina" calcext:value-type="string">
            <text:p>Empresa Nacional de Electricidad S.A. v. Argentina</text:p>
          </table:table-cell>
          <table:table-cell table:style-name="ce6" office:value-type="string" calcext:value-type="string">
            <text:p>Empresa Nacional de Electricidad S.A.</text:p>
          </table:table-cell>
          <table:table-cell table:style-name="ce6" office:value-type="string" calcext:value-type="string">
            <text:p>Argentina</text:p>
          </table:table-cell>
          <table:table-cell table:style-name="ce6" office:value-type="string" calcext:value-type="string">
            <text:p>Chile</text:p>
          </table:table-cell>
          <table:table-cell table:number-columns-repeated="2" table:style-name="ce6" office:value-type="string" calcext:value-type="string">
            <text:p>ninguno</text:p>
          </table:table-cell>
          <table:table-cell table:style-name="ce6" table:formula="of:=HYPERLINK(&quot;http://investmentpolicyhub.unctad.org/IIA/mostRecent/treaty/115&quot;;&quot;Argentina - Chile TBI&quot;)" office:value-type="string" office:string-value="Argentina - Chile TBI" calcext:value-type="string">
            <text:p>Argentina - Chile TBI</text:p>
          </table:table-cell>
          <table:table-cell table:style-name="ce23"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99/4</text:p>
          </table:table-cell>
          <table:table-cell table:style-name="ce6" office:value-type="string" calcext:value-type="string">
            <text:p>Discontinuado</text:p>
          </table:table-cell>
          <table:table-cell table:style-name="ce4" office:value-type="string" calcext:value-type="string">
            <text:p>1.307 millones U$S</text:p>
          </table:table-cell>
          <table:table-cell table:style-name="ce30" office:value-type="float" office:value="1307000000" calcext:value-type="float">
            <text:p>1.307.000.000</text:p>
          </table:table-cell>
          <table:table-cell table:number-columns-repeated="2" table:style-name="ce6" office:value-type="string" calcext:value-type="string">
            <text:p>n/d</text:p>
          </table:table-cell>
          <table:table-cell table:style-name="ce58"/>
          <table:table-cell table:style-name="ce6" office:value-type="string" calcext:value-type="string">
            <text:p>Rodrigo Oreamuno</text:p>
          </table:table-cell>
          <table:table-cell table:style-name="ce6" office:value-type="string" calcext:value-type="string">
            <text:p>Enrique Elías</text:p>
          </table:table-cell>
          <table:table-cell table:style-name="ce6" office:value-type="string" calcext:value-type="string">
            <text:p>Héctor Gros Espiell</text:p>
          </table:table-cell>
          <table:table-cell table:style-name="ce6" office:value-type="string" calcext:value-type="string">
            <text:p>M. &amp; M. Bomchil</text:p>
          </table:table-cell>
          <table:table-cell table:style-name="ce6" table:number-columns-repeated="2"/>
          <table:table-cell table:style-name="ce6" office:value-type="string" calcext:value-type="string">
            <text:p>Ente del Estado</text:p>
          </table:table-cell>
          <table:table-cell table:style-name="ce6" table:number-columns-repeated="2"/>
          <table:table-cell table:style-name="ce2" office:value-type="string" calcext:value-type="string">
            <text:p>Suministro de electricidad, gas, vapor y aire acondicionado</text:p>
          </table:table-cell>
          <table:table-cell table:style-name="ce6" office:value-type="string" calcext:value-type="string">
            <text:p>Electricity, gas, steam and air conditioning supply</text:p>
          </table:table-cell>
          <table:table-cell table:style-name="ce24" office:value-type="string" calcext:value-type="string">
            <text:p>Details of investment</text:p>
            <text:p>Concession agreement to operate a hydroelectric power plant.</text:p>
            <text:p>Summary of the dispute</text:p>
            <text:p>Data not available</text:p>
          </table:table-cell>
          <table:table-cell table:style-name="ce24"/>
          <table:table-cell table:style-name="ce58" table:number-columns-repeated="2"/>
          <table:table-cell table:style-name="ce85" office:value-type="string" calcext:value-type="string">
            <text:p>https://icsid.worldbank.org/en/Pages/cases/casedetail.aspx?CaseNo=ARB/99/4</text:p>
          </table:table-cell>
          <table:table-cell table:number-columns-repeated="3" table:style-name="ce60" office:value-type="string" calcext:value-type="string">
            <text:p>n/d</text:p>
          </table:table-cell>
          <table:table-cell table:number-columns-repeated="5" table:style-name="ce104" office:value-type="string" calcext:value-type="string">
            <text:p>n/d</text:p>
          </table:table-cell>
          <table:table-cell table:style-name="ce105"/>
          <table:table-cell table:style-name="ce118"/>
          <table:table-cell table:number-columns-repeated="12"/>
          <table:table-cell table:style-name="ce118" table:number-columns-repeated="959"/>
          <table:table-cell table:number-columns-repeated="8"/>
        </table:table-row>
        <table:table-row table:style-name="ro1">
          <table:table-cell table:style-name="ce2" office:value-type="float" office:value="407" calcext:value-type="float">
            <text:p>407</text:p>
          </table:table-cell>
          <table:table-cell table:style-name="ce6" office:value-type="float" office:value="1999" calcext:value-type="float">
            <text:p>1999</text:p>
          </table:table-cell>
          <table:table-cell table:style-name="ce9" table:formula="of:=HYPERLINK(&quot;http://investmentpolicyhub.unctad.org/ISDS/Details/33&quot;;&quot;Feldman v. México &quot;)" office:value-type="string" office:string-value="Feldman v. México " calcext:value-type="string">
            <text:p>Feldman v. México </text:p>
          </table:table-cell>
          <table:table-cell table:style-name="ce6" office:value-type="string" calcext:value-type="string">
            <text:p>Marvin Roy Feldman Karpa</text:p>
          </table:table-cell>
          <table:table-cell table:style-name="ce6" office:value-type="string" calcext:value-type="string">
            <text:p>México</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TLCAN</text:p>
          </table:table-cell>
          <table:table-cell table:style-name="ce6" office:value-type="string" calcext:value-type="string">
            <text:p>ninguno</text:p>
          </table:table-cell>
          <table:table-cell table:style-name="ce6" office:value-type="string" calcext:value-type="string">
            <text:p>CIADI AF</text:p>
          </table:table-cell>
          <table:table-cell table:style-name="ce6" office:value-type="string" calcext:value-type="string">
            <text:p>CIADI</text:p>
          </table:table-cell>
          <table:table-cell table:style-name="ce6" office:value-type="string" calcext:value-type="string">
            <text:p>ICSID Case No. ARB(AF)/99/1</text:p>
          </table:table-cell>
          <table:table-cell table:style-name="ce6" office:value-type="string" calcext:value-type="string">
            <text:p>Decidido a favor del Inversor</text:p>
          </table:table-cell>
          <table:table-cell table:style-name="ce6" office:value-type="string" calcext:value-type="string">
            <text:p>30.3 millones U$S</text:p>
          </table:table-cell>
          <table:table-cell table:style-name="ce38" office:value-type="float" office:value="30300000" calcext:value-type="float">
            <text:p>30.300.000</text:p>
          </table:table-cell>
          <table:table-cell table:style-name="ce6" office:value-type="string" calcext:value-type="string">
            <text:p>740.000 U$S</text:p>
          </table:table-cell>
          <table:table-cell table:style-name="ce48" office:value-type="float" office:value="740000" calcext:value-type="float">
            <text:p>740.000</text:p>
          </table:table-cell>
          <table:table-cell table:style-name="ce58"/>
          <table:table-cell table:style-name="ce6" office:value-type="string" calcext:value-type="string">
            <text:p>Konstantinos D. Kerameus</text:p>
          </table:table-cell>
          <table:table-cell table:style-name="ce6" office:value-type="string" calcext:value-type="string">
            <text:p>David A. Gantz</text:p>
          </table:table-cell>
          <table:table-cell table:style-name="ce6" office:value-type="string" calcext:value-type="string">
            <text:p>Jorge Covarrubias Bravo</text:p>
          </table:table-cell>
          <table:table-cell table:style-name="ce6" office:value-type="string" calcext:value-type="string">
            <text:p>Feldman Law Offices</text:p>
          </table:table-cell>
          <table:table-cell table:style-name="ce6" office:value-type="string" calcext:value-type="string">
            <text:p>Miller, Cassidy, Larroca &amp; Lewin</text:p>
          </table:table-cell>
          <table:table-cell table:style-name="ce68"/>
          <table:table-cell table:style-name="ce6" office:value-type="string" calcext:value-type="string">
            <text:p>Ente del Estado</text:p>
          </table:table-cell>
          <table:table-cell table:style-name="ce6" table:number-columns-repeated="2"/>
          <table:table-cell table:style-name="ce6" office:value-type="string" calcext:value-type="string">
            <text:p>Venta de por mayor y menor, reparación de vehículos con motor y motocicletas</text:p>
          </table:table-cell>
          <table:table-cell table:style-name="ce6" office:value-type="string" calcext:value-type="string">
            <text:p>Wholesale trade, except of motor vehicles and motorcycles</text:p>
          </table:table-cell>
          <table:table-cell table:style-name="ce24" office:value-type="string" calcext:value-type="string">
            <text:p>Details of investment</text:p>
            <text:p>Ownership of local company engaged in the export of tobacco products from Mexico.</text:p>
            <text:p>Summary of the dispute</text:p>
            <text:p>Claims arising out of Mexico's application of certain tax laws to the export of tobacco products which allegedly denied claimant's local company, an exporter of cigarettes from Mexico, the benefits of a law that allowed certain tax refunds to exporters.</text:p>
          </table:table-cell>
          <table:table-cell table:style-name="ce24"/>
          <table:table-cell table:style-name="ce58" office:value-type="string" calcext:value-type="string">
            <text:p>decision reviewed by national courts but upheld in favour of investor</text:p>
          </table:table-cell>
          <table:table-cell table:style-name="ce58"/>
          <table:table-cell table:style-name="ce58" office:value-type="string" calcext:value-type="string">
            <text:p>https://www.italaw.com/cases/435; https://icsid.worldbank.org/en/Pages/cases/casedetail.aspx?CaseNo=ARB(AF)/99/1</text:p>
            <text:p>http://www.state.gov/s/l/c3751.htm</text:p>
            <text:p>http://www.biicl.org/files/3924_2002_feldman_v_mexico.pdf</text:p>
            <text:p>http://www.gob.mx/cms/uploads/attachment/file/42024/Ficha_tecnica_Marvin_Roy_Feldman_Karpa.pdf; https://www.iareporter.com/articles/looking-back-2-of-2-in-feldman-v-mexico-arbitrators-unanimously-rejected-expropriation-claim-but-disagreed-on-shifting-the-burden-of-proving-discrimination/; https://www.iareporter.com/articles/looking-back-1-of-2-in-feldman-v-mexico-an-early-nafta-tribunal-examined-time-limits-pre-nafta-claims-and-the-status-of-permanent-residents/;</text:p>
          </table:table-cell>
          <table:table-cell table:style-name="ce60" office:value-type="string" calcext:value-type="string">
            <text:p>yes</text:p>
          </table:table-cell>
          <table:table-cell table:style-name="ce60"/>
          <table:table-cell table:style-name="ce60" office:value-type="string" calcext:value-type="string">
            <text:p>yes indirect</text:p>
          </table:table-cell>
          <table:table-cell table:style-name="ce97" office:value-type="string" calcext:value-type="string">
            <text:p>yes</text:p>
          </table:table-cell>
          <table:table-cell table:number-columns-repeated="4"/>
          <table:table-cell table:style-name="ce105"/>
          <table:table-cell table:style-name="ce118"/>
          <table:table-cell table:number-columns-repeated="11"/>
          <table:table-cell table:style-name="ce105"/>
          <table:table-cell table:style-name="ce118" table:number-columns-repeated="959"/>
          <table:table-cell table:number-columns-repeated="8"/>
        </table:table-row>
        <table:table-row table:style-name="ro1">
          <table:table-cell table:style-name="ce2" office:value-type="float" office:value="408" calcext:value-type="float">
            <text:p>408</text:p>
          </table:table-cell>
          <table:table-cell table:style-name="ce6" office:value-type="float" office:value="1999" calcext:value-type="float">
            <text:p>1999</text:p>
          </table:table-cell>
          <table:table-cell table:style-name="ce9" table:formula="of:=HYPERLINK(&quot;http://investmentpolicyhub.unctad.org/ISDS/Details/38&quot;;&quot;Mobil Argentina v. Argentina &quot;)" office:value-type="string" office:string-value="Mobil Argentina v. Argentina " calcext:value-type="string">
            <text:p>Mobil Argentina v. Argentina </text:p>
          </table:table-cell>
          <table:table-cell table:style-name="ce6" office:value-type="string" calcext:value-type="string">
            <text:p>Mobil Argentina S.A.</text:p>
          </table:table-cell>
          <table:table-cell table:style-name="ce6" office:value-type="string" calcext:value-type="string">
            <text:p>Argentina</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Argentina-EE.UU. TBI</text:p>
          </table:table-cell>
          <table:table-cell table:style-name="ce23"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99/1</text:p>
          </table:table-cell>
          <table:table-cell table:style-name="ce6" office:value-type="string" calcext:value-type="string">
            <text:p>Discontinuado</text:p>
          </table:table-cell>
          <table:table-cell table:style-name="ce6" office:value-type="string" calcext:value-type="string">
            <text:p>n/d</text:p>
          </table:table-cell>
          <table:table-cell table:style-name="ce38" office:value-type="string" calcext:value-type="string">
            <text:p>n/d</text:p>
          </table:table-cell>
          <table:table-cell table:number-columns-repeated="2" table:style-name="ce6" office:value-type="string" calcext:value-type="string">
            <text:p>n/d</text:p>
          </table:table-cell>
          <table:table-cell table:style-name="ce58"/>
          <table:table-cell table:number-columns-repeated="3" table:style-name="ce6" office:value-type="string" calcext:value-type="string">
            <text:p>Tribunal no constituido</text:p>
          </table:table-cell>
          <table:table-cell table:style-name="ce22" office:value-type="string" calcext:value-type="string">
            <text:p>Baker &amp; McKenzie</text:p>
          </table:table-cell>
          <table:table-cell table:style-name="ce6" table:number-columns-repeated="2"/>
          <table:table-cell table:style-name="ce6" office:value-type="string" calcext:value-type="string">
            <text:p>Ente del Estado</text:p>
          </table:table-cell>
          <table:table-cell table:style-name="ce6" table:number-columns-repeated="2"/>
          <table:table-cell table:style-name="ce6" office:value-type="string" calcext:value-type="string">
            <text:p>Minería e hidrocarburos</text:p>
          </table:table-cell>
          <table:table-cell table:style-name="ce6" office:value-type="string" calcext:value-type="string">
            <text:p>Extraction of crude petroleum and natural gas</text:p>
          </table:table-cell>
          <table:table-cell table:style-name="ce24" office:value-type="string" calcext:value-type="string">
            <text:p>Details of investment</text:p>
            <text:p>Data not available</text:p>
            <text:p>Summary of the dispute</text:p>
            <text:p>Claims arising out of a petroleum exploration and production venture.</text:p>
          </table:table-cell>
          <table:table-cell table:style-name="ce24"/>
          <table:table-cell table:style-name="ce58" table:number-columns-repeated="2"/>
          <table:table-cell table:style-name="ce85" office:value-type="string" calcext:value-type="string">
            <text:p>https://icsid.worldbank.org/en/Pages/cases/casedetail.aspx?CaseNo=ARB/99/1</text:p>
          </table:table-cell>
          <table:table-cell table:number-columns-repeated="3" table:style-name="ce60" office:value-type="string" calcext:value-type="string">
            <text:p>n/d</text:p>
          </table:table-cell>
          <table:table-cell table:number-columns-repeated="5" table:style-name="ce104" office:value-type="string" calcext:value-type="string">
            <text:p>n/d</text:p>
          </table:table-cell>
          <table:table-cell table:style-name="ce105"/>
          <table:table-cell table:style-name="ce118"/>
          <table:table-cell table:style-name="ce6"/>
          <table:table-cell table:number-columns-repeated="6"/>
          <table:table-cell table:style-name="ce104" table:number-columns-repeated="4"/>
          <table:table-cell table:style-name="ce105"/>
          <table:table-cell table:style-name="ce118" table:number-columns-repeated="959"/>
          <table:table-cell table:number-columns-repeated="8"/>
        </table:table-row>
        <table:table-row table:style-name="ro1">
          <table:table-cell table:style-name="ce2" office:value-type="float" office:value="409" calcext:value-type="float">
            <text:p>409</text:p>
          </table:table-cell>
          <table:table-cell table:style-name="ce6" office:value-type="float" office:value="1998" calcext:value-type="float">
            <text:p>1998</text:p>
          </table:table-cell>
          <table:table-cell table:style-name="ce9" office:value-type="string" calcext:value-type="string">
            <text:p>Benhamou v. Uruguay</text:p>
          </table:table-cell>
          <table:table-cell table:style-name="ce22" office:value-type="string" calcext:value-type="string">
            <text:p>Stephane Benahmou</text:p>
          </table:table-cell>
          <table:table-cell table:style-name="ce6" office:value-type="string" calcext:value-type="string">
            <text:p>Uruguay</text:p>
          </table:table-cell>
          <table:table-cell table:style-name="ce6" office:value-type="string" calcext:value-type="string">
            <text:p>Francia</text:p>
          </table:table-cell>
          <table:table-cell table:number-columns-repeated="2" table:style-name="ce6" office:value-type="string" calcext:value-type="string">
            <text:p>ninguno</text:p>
          </table:table-cell>
          <table:table-cell table:style-name="ce6" office:value-type="string" calcext:value-type="string">
            <text:p>Uruguay-Francia TBI</text:p>
          </table:table-cell>
          <table:table-cell table:style-name="ce23" office:value-type="string" calcext:value-type="string">
            <text:p>ninguno</text:p>
          </table:table-cell>
          <table:table-cell table:style-name="ce6" office:value-type="string" calcext:value-type="string">
            <text:p>UNCITRAL</text:p>
          </table:table-cell>
          <table:table-cell table:style-name="ce6" office:value-type="string" calcext:value-type="string">
            <text:p>CPA</text:p>
          </table:table-cell>
          <table:table-cell table:style-name="ce6" office:value-type="string" calcext:value-type="string">
            <text:p>n/d</text:p>
          </table:table-cell>
          <table:table-cell table:style-name="ce6" office:value-type="string" calcext:value-type="string">
            <text:p>Decidido a favor del Estado</text:p>
          </table:table-cell>
          <table:table-cell table:style-name="ce6" office:value-type="string" calcext:value-type="string">
            <text:p>103 millones U$S + intereses</text:p>
          </table:table-cell>
          <table:table-cell table:style-name="ce38" office:value-type="float" office:value="103836893" calcext:value-type="float">
            <text:p>103.836.893</text:p>
          </table:table-cell>
          <table:table-cell table:number-columns-repeated="2" table:style-name="ce6" office:value-type="float" office:value="0" calcext:value-type="float">
            <text:p>0</text:p>
          </table:table-cell>
          <table:table-cell table:style-name="ce58"/>
          <table:table-cell table:style-name="ce5" office:value-type="string" calcext:value-type="string">
            <text:p>Andres Rigo Sureda</text:p>
          </table:table-cell>
          <table:table-cell table:style-name="ce6" office:value-type="string" calcext:value-type="string">
            <text:p>Francoise Lasry</text:p>
          </table:table-cell>
          <table:table-cell table:style-name="ce5" office:value-type="string" calcext:value-type="string">
            <text:p>Jorge Tálice</text:p>
          </table:table-cell>
          <table:table-cell table:style-name="ce5" office:value-type="string" calcext:value-type="string">
            <text:p>n/d</text:p>
          </table:table-cell>
          <table:table-cell table:style-name="ce6" table:number-columns-repeated="2"/>
          <table:table-cell table:style-name="ce6" office:value-type="string" calcext:value-type="string">
            <text:p>n/d</text:p>
          </table:table-cell>
          <table:table-cell table:style-name="ce68"/>
          <table:table-cell table:style-name="ce6"/>
          <table:table-cell table:style-name="ce2" office:value-type="string" calcext:value-type="string">
            <text:p>Actividades financieras y de seguros</text:p>
          </table:table-cell>
          <table:table-cell table:style-name="ce22" office:value-type="string" calcext:value-type="string">
            <text:p>Financial service activities, except insurance and pension funding</text:p>
          </table:table-cell>
          <table:table-cell table:style-name="ce24" office:value-type="string" calcext:value-type="string">
            <text:p>claim which arose out of the politically sensitive privatization of an Uruguayan bank</text:p>
          </table:table-cell>
          <table:table-cell table:style-name="ce24"/>
          <table:table-cell table:style-name="ce58" table:number-columns-repeated="2"/>
          <table:table-cell table:style-name="ce58" office:value-type="string" calcext:value-type="string">
            <text:p>https://www.iareporter.com/articles/29377/; https://www.italaw.com/cases/138, https://www.iareporter.com/articles/philip-morris-files-first-known-investment-treaty-claim-against-tobacco-regulations/; https://www.iareporter.com/articles/looking-back-award-in-long-confidential-benhamou-v-uruguay-case-is-unearthed-revealing-the-first-known-state-to-state-bit-consultations-over-an-interpretive-question-and-tribunals-reasons-for-de/</text:p>
          </table:table-cell>
          <table:table-cell table:style-name="ce60" table:number-columns-repeated="2"/>
          <table:table-cell table:style-name="ce60" office:value-type="string" calcext:value-type="string">
            <text:p>yes, indirect</text:p>
          </table:table-cell>
          <table:table-cell table:style-name="ce104" office:value-type="string" calcext:value-type="string">
            <text:p>yes</text:p>
          </table:table-cell>
          <table:table-cell table:style-name="ce104" table:number-columns-repeated="4"/>
          <table:table-cell table:style-name="ce105"/>
          <table:table-cell table:style-name="ce118"/>
          <table:table-cell table:style-name="ce6" table:number-columns-repeated="2"/>
          <table:table-cell table:number-columns-repeated="5"/>
          <table:table-cell table:style-name="ce104" table:number-columns-repeated="4"/>
          <table:table-cell table:style-name="ce105"/>
          <table:table-cell table:style-name="ce118" table:number-columns-repeated="959"/>
          <table:table-cell table:number-columns-repeated="8"/>
        </table:table-row>
        <table:table-row table:style-name="ro1">
          <table:table-cell table:style-name="ce2" office:value-type="float" office:value="410" calcext:value-type="float">
            <text:p>410</text:p>
          </table:table-cell>
          <table:table-cell table:style-name="ce6" office:value-type="float" office:value="1998" calcext:value-type="float">
            <text:p>1998</text:p>
          </table:table-cell>
          <table:table-cell table:style-name="ce9" table:formula="of:=HYPERLINK(&quot;http://investmentpolicyhub.unctad.org/ISDS/Details/23&quot;;&quot;Compagnie Minière v. Perú &quot;)" office:value-type="string" office:string-value="Compagnie Minière v. Perú " calcext:value-type="string">
            <text:p>Compagnie Minière v. Perú </text:p>
          </table:table-cell>
          <table:table-cell table:style-name="ce6" office:value-type="string" calcext:value-type="string">
            <text:p>Compagnie Minière Internationale Or S.A.</text:p>
          </table:table-cell>
          <table:table-cell table:style-name="ce6" office:value-type="string" calcext:value-type="string">
            <text:p>Perú</text:p>
          </table:table-cell>
          <table:table-cell table:style-name="ce6" office:value-type="string" calcext:value-type="string">
            <text:p>Francia</text:p>
          </table:table-cell>
          <table:table-cell table:number-columns-repeated="2" table:style-name="ce6" office:value-type="string" calcext:value-type="string">
            <text:p>ninguno</text:p>
          </table:table-cell>
          <table:table-cell table:style-name="ce4" office:value-type="string" calcext:value-type="string">
            <text:p>Perú-Francia TBI</text:p>
          </table:table-cell>
          <table:table-cell table:style-name="ce23"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98/6</text:p>
          </table:table-cell>
          <table:table-cell table:style-name="ce6" office:value-type="string" calcext:value-type="string">
            <text:p>Acuerdo entre partes</text:p>
          </table:table-cell>
          <table:table-cell table:style-name="ce4" office:value-type="string" calcext:value-type="string">
            <text:p>560 millones U$S</text:p>
          </table:table-cell>
          <table:table-cell table:style-name="ce30" office:value-type="float" office:value="560000000" calcext:value-type="float">
            <text:p>560.000.000</text:p>
          </table:table-cell>
          <table:table-cell table:style-name="ce6" office:value-type="string" calcext:value-type="string">
            <text:p>n/d</text:p>
          </table:table-cell>
          <table:table-cell table:style-name="ce46" office:value-type="string" calcext:value-type="string">
            <text:p>n/d</text:p>
          </table:table-cell>
          <table:table-cell table:style-name="ce58"/>
          <table:table-cell table:style-name="ce6" office:value-type="string" calcext:value-type="string">
            <text:p>Ian Brownlie</text:p>
          </table:table-cell>
          <table:table-cell table:style-name="ce6" office:value-type="string" calcext:value-type="string">
            <text:p>Henri C. Álvarez</text:p>
          </table:table-cell>
          <table:table-cell table:style-name="ce6" office:value-type="string" calcext:value-type="string">
            <text:p>Keith Highet</text:p>
          </table:table-cell>
          <table:table-cell table:style-name="ce22" office:value-type="string" calcext:value-type="string">
            <text:p>Freshfields Bruckhaus Deringer</text:p>
          </table:table-cell>
          <table:table-cell table:style-name="ce6" table:number-columns-repeated="2"/>
          <table:table-cell table:style-name="ce4" office:value-type="string" calcext:value-type="string">
            <text:p>Baker &amp; Hostetler</text:p>
          </table:table-cell>
          <table:table-cell table:style-name="ce68"/>
          <table:table-cell table:style-name="ce6"/>
          <table:table-cell table:style-name="ce22" office:value-type="string" calcext:value-type="string">
            <text:p>Minería e hidrocarburos</text:p>
          </table:table-cell>
          <table:table-cell table:style-name="ce6" office:value-type="string" calcext:value-type="string">
            <text:p>Mining of metal ores</text:p>
          </table:table-cell>
          <table:table-cell table:style-name="ce24" office:value-type="string" calcext:value-type="string">
            <text:p>Details of investment</text:p>
            <text:p>Shareholding in project company for the construction and operation of a gold mine in Peru.</text:p>
            <text:p>Summary of the dispute</text:p>
            <text:p>Claims arising out of disagreements over a gold exploitation project for the construction and operation of a gold mine in the highlands of northern Peru.</text:p>
          </table:table-cell>
          <table:table-cell table:style-name="ce24"/>
          <table:table-cell table:style-name="ce58" table:number-columns-repeated="2"/>
          <table:table-cell table:style-name="ce58" office:value-type="string" calcext:value-type="string">
            <text:p>https://icsid.worldbank.org/en/Pages/cases/casedetail.aspx?CaseNo=ARB/98/6</text:p>
            <text:p>http://books.google.ch/books?id=iVMyAQAAQBAJ&amp;pg=PA515&amp;lpg=PA515&amp;dq=Compagnie+Mini%C3%A8re+Internationale+Or+S.A.+v.+Republic+of+Peru&amp;source, https://ips-dc.org/wp-content/uploads/2019/05/ISDS-Mining-Latin-America-Report-Formatted_April29.pdf; https://isds.bilaterals.org/?estas-son-las-empresas-mineras-que&amp;lang=en</text:p>
          </table:table-cell>
          <table:table-cell table:number-columns-repeated="3" table:style-name="ce60" office:value-type="string" calcext:value-type="string">
            <text:p>n/d</text:p>
          </table:table-cell>
          <table:table-cell table:number-columns-repeated="5" table:style-name="ce104" office:value-type="string" calcext:value-type="string">
            <text:p>n/d</text:p>
          </table:table-cell>
          <table:table-cell table:style-name="ce105"/>
          <table:table-cell table:style-name="ce118"/>
          <table:table-cell table:style-name="ce6"/>
          <table:table-cell table:number-columns-repeated="10"/>
          <table:table-cell table:style-name="ce105"/>
          <table:table-cell table:style-name="ce118" table:number-columns-repeated="959"/>
          <table:table-cell table:number-columns-repeated="8"/>
        </table:table-row>
        <table:table-row table:style-name="ro1">
          <table:table-cell table:style-name="ce2" office:value-type="float" office:value="411" calcext:value-type="float">
            <text:p>411</text:p>
          </table:table-cell>
          <table:table-cell table:style-name="ce6" office:value-type="float" office:value="1998" calcext:value-type="float">
            <text:p>1998</text:p>
          </table:table-cell>
          <table:table-cell table:style-name="ce9" table:formula="of:=HYPERLINK(&quot;http://investmentpolicyhub.unctad.org/ISDS/Details/27&quot;;&quot;Houston Industries v. Argentina &quot;)" office:value-type="string" office:string-value="Houston Industries v. Argentina " calcext:value-type="string">
            <text:p>Houston Industries v. Argentina </text:p>
          </table:table-cell>
          <table:table-cell table:style-name="ce6" office:value-type="string" calcext:value-type="string">
            <text:p>Houston Industries Energy, Inc. Y otros</text:p>
          </table:table-cell>
          <table:table-cell table:style-name="ce6" office:value-type="string" calcext:value-type="string">
            <text:p>Argentina</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Argentina-EE.UU. TBI</text:p>
          </table:table-cell>
          <table:table-cell table:style-name="ce23"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98/1</text:p>
          </table:table-cell>
          <table:table-cell table:style-name="ce6" office:value-type="string" calcext:value-type="string">
            <text:p>Acuerdo entre partes</text:p>
          </table:table-cell>
          <table:table-cell table:style-name="ce5" office:value-type="string" calcext:value-type="string">
            <office:annotation draw:style-name="gr2" draw:text-style-name="P4" svg:width="2.858cm" svg:height="4.572cm" svg:x="34.417cm" svg:y="928.54cm" draw:caption-point-x="-0.56cm" draw:caption-point-y="2.608cm">
              <dc:date>2023-03-17T00:00:00</dc:date>
              <text:p text:style-name="P3"><text:span text:style-name="T4">Encontrado en el laudo: https://www.italaw.com/sites/default/files/case-documents/italaw10465.pdf</text:span></text:p>
            </office:annotation>
            <text:p>10 millones U$S</text:p>
          </table:table-cell>
          <table:table-cell table:style-name="ce37" office:value-type="float" office:value="10000000" calcext:value-type="float">
            <text:p>10.000.000</text:p>
          </table:table-cell>
          <table:table-cell table:style-name="ce6" office:value-type="string" calcext:value-type="string">
            <text:p>n/d</text:p>
          </table:table-cell>
          <table:table-cell table:style-name="ce46" office:value-type="string" calcext:value-type="string">
            <text:p>n/d</text:p>
          </table:table-cell>
          <table:table-cell table:style-name="ce58"/>
          <table:table-cell table:style-name="ce6" office:value-type="string" calcext:value-type="string">
            <text:p>Piero Bernardini</text:p>
          </table:table-cell>
          <table:table-cell table:style-name="ce6" office:value-type="string" calcext:value-type="string">
            <text:p>Albert Jan van den Berg</text:p>
          </table:table-cell>
          <table:table-cell table:style-name="ce6" office:value-type="string" calcext:value-type="string">
            <text:p>Santiago Torres Bernárdez</text:p>
          </table:table-cell>
          <table:table-cell table:style-name="ce6" office:value-type="string" calcext:value-type="string">
            <text:p>Skadden, Arps, Slate, Meagher &amp; Flom</text:p>
          </table:table-cell>
          <table:table-cell table:style-name="ce2" office:value-type="string" calcext:value-type="string">
            <text:p>Marval O’Farrell &amp; Mairal</text:p>
          </table:table-cell>
          <table:table-cell table:style-name="ce6"/>
          <table:table-cell table:style-name="ce6" office:value-type="string" calcext:value-type="string">
            <text:p>Ente del Estado</text:p>
          </table:table-cell>
          <table:table-cell table:style-name="ce6" table:number-columns-repeated="2"/>
          <table:table-cell table:style-name="ce2" office:value-type="string" calcext:value-type="string">
            <text:p>Suministro de electricidad, gas, vapor y aire acondicionado</text:p>
          </table:table-cell>
          <table:table-cell table:style-name="ce6" office:value-type="string" calcext:value-type="string">
            <text:p>Electricity, gas, steam and air conditioning supply</text:p>
          </table:table-cell>
          <table:table-cell table:style-name="ce24" office:value-type="string" calcext:value-type="string">
            <text:p>Details of investment</text:p>
            <text:p>Rights under a concession agreement for the provision of electricity distribution services in Argentina.</text:p>
            <text:p>Summary of the dispute</text:p>
            <text:p>Claims arising out of disagreements over a concession agreement for the provision of electricity distribution services in the Santiago del Estero province in Argentina.</text:p>
          </table:table-cell>
          <table:table-cell table:style-name="ce24"/>
          <table:table-cell table:style-name="ce58"/>
          <table:table-cell table:style-name="ce58" office:value-type="string" calcext:value-type="string">
            <text:p>hay un laudo que decide sobre los costos del procedimiento</text:p>
          </table:table-cell>
          <table:table-cell table:style-name="ce58" office:value-type="string" calcext:value-type="string">
            <text:p>https://icsid.worldbank.org/en/Pages/cases/casedetail.aspx?CaseNo=ARB/98/1 http://www.fdcl-berlin.de/fileadmin/fdcl/Publikationen/FOCO-ICSID-engl-2006.pdf http://www.iisd.org/pdf/2004/investment_country_report_argentina.pdf; https://www.iareporter.com/articles/looking-back-in-newly-disinterred-houston-industries-v-argentina-award-icsid-tribunal-decided-that-it-did-not-have-the-power-to-grant-a-request-for-discontinuance-in-the-face-of-argentinas-insist/;</text:p>
          </table:table-cell>
          <table:table-cell table:number-columns-repeated="3" table:style-name="ce60" office:value-type="string" calcext:value-type="string">
            <text:p>n/d</text:p>
          </table:table-cell>
          <table:table-cell table:number-columns-repeated="5" table:style-name="ce104" office:value-type="string" calcext:value-type="string">
            <text:p>n/d</text:p>
          </table:table-cell>
          <table:table-cell table:style-name="ce105"/>
          <table:table-cell table:style-name="ce118"/>
          <table:table-cell table:style-name="ce6" table:number-columns-repeated="2"/>
          <table:table-cell table:number-columns-repeated="9"/>
          <table:table-cell table:style-name="ce105"/>
          <table:table-cell table:style-name="ce118" table:number-columns-repeated="959"/>
          <table:table-cell table:number-columns-repeated="8"/>
        </table:table-row>
        <table:table-row table:style-name="ro1">
          <table:table-cell table:style-name="ce2" office:value-type="float" office:value="412" calcext:value-type="float">
            <text:p>412</text:p>
          </table:table-cell>
          <table:table-cell table:style-name="ce5" office:value-type="float" office:value="1998" calcext:value-type="float">
            <text:p>1998</text:p>
          </table:table-cell>
          <table:table-cell table:style-name="ce9" table:formula="of:=HYPERLINK(&quot;http://investmentpolicyhub.unctad.org/ISDS/Details/25&quot;;&quot;Olguin v. Paraguay &quot;)" office:value-type="string" office:string-value="Olguin v. Paraguay " calcext:value-type="string">
            <text:p>Olguin v. Paraguay </text:p>
          </table:table-cell>
          <table:table-cell table:style-name="ce6" office:value-type="string" calcext:value-type="string">
            <text:p>Eudoro Armando Olguín</text:p>
          </table:table-cell>
          <table:table-cell table:style-name="ce6" office:value-type="string" calcext:value-type="string">
            <text:p>Paraguay</text:p>
          </table:table-cell>
          <table:table-cell table:style-name="ce6" office:value-type="string" calcext:value-type="string">
            <text:p>Perú</text:p>
          </table:table-cell>
          <table:table-cell table:number-columns-repeated="2" table:style-name="ce6" office:value-type="string" calcext:value-type="string">
            <text:p>ninguno</text:p>
          </table:table-cell>
          <table:table-cell table:style-name="ce6" table:formula="of:=HYPERLINK(&quot;http://investmentpolicyhub.unctad.org/IIA/mostRecent/treaty/2742&quot;;&quot;Paraguay-Perú TBI&quot;)" office:value-type="string" office:string-value="Paraguay-Perú TBI" calcext:value-type="string">
            <text:p>Paraguay-Perú TBI</text:p>
          </table:table-cell>
          <table:table-cell table:style-name="ce23"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98/5</text:p>
          </table:table-cell>
          <table:table-cell table:style-name="ce6" office:value-type="string" calcext:value-type="string">
            <text:p>Decidido a favor del Estado</text:p>
          </table:table-cell>
          <table:table-cell table:style-name="ce6" office:value-type="string" calcext:value-type="string">
            <text:p>1.3 millones U$S</text:p>
          </table:table-cell>
          <table:table-cell table:style-name="ce38" office:value-type="float" office:value="1300000" calcext:value-type="float">
            <text:p>1.300.000</text:p>
          </table:table-cell>
          <table:table-cell table:number-columns-repeated="2" table:style-name="ce6" office:value-type="float" office:value="0" calcext:value-type="float">
            <text:p>0</text:p>
          </table:table-cell>
          <table:table-cell table:style-name="ce58"/>
          <table:table-cell table:style-name="ce6" office:value-type="string" calcext:value-type="string">
            <text:p>Rodrigo Oreamuno</text:p>
          </table:table-cell>
          <table:table-cell table:style-name="ce6" office:value-type="string" calcext:value-type="string">
            <text:p>Eduardo Mayora Alvarado</text:p>
          </table:table-cell>
          <table:table-cell table:style-name="ce6" office:value-type="string" calcext:value-type="string">
            <text:p>Francisco Rezek</text:p>
          </table:table-cell>
          <table:table-cell table:style-name="ce6" office:value-type="string" calcext:value-type="string">
            <text:p>García Calderón-Ghersi-Cateriano</text:p>
          </table:table-cell>
          <table:table-cell table:style-name="ce6" table:number-columns-repeated="2"/>
          <table:table-cell table:style-name="ce6" office:value-type="string" calcext:value-type="string">
            <text:p>Ente del Estado</text:p>
          </table:table-cell>
          <table:table-cell table:style-name="ce6" table:number-columns-repeated="2"/>
          <table:table-cell table:style-name="ce6" office:value-type="string" calcext:value-type="string">
            <text:p>Manufactura</text:p>
          </table:table-cell>
          <table:table-cell table:style-name="ce6" office:value-type="string" calcext:value-type="string">
            <text:p>Manufacture of food products</text:p>
          </table:table-cell>
          <table:table-cell table:style-name="ce24" office:value-type="string" calcext:value-type="string">
            <text:p>Details of investment</text:p>
            <text:p>Capital contributions to finance the installation of a corn products plant in Paraguay; ownership of investment titles in return for such contributions.</text:p>
            <text:p>Summary of the dispute</text:p>
            <text:p>Claims arising out of the alleged mistreatment received by Mr. Olguin from the Paraguayan authorities relating to his investment in a company for the manufacture and distribution of food products in Paraguay, including the alleged Government's failure to properly supervise the financial institution where the claimant's capital contributions were deposited.</text:p>
          </table:table-cell>
          <table:table-cell table:style-name="ce24"/>
          <table:table-cell table:style-name="ce58"/>
          <table:table-cell table:style-name="ce58" office:value-type="string" calcext:value-type="string">
            <text:p>March 29, 1999: Eduardo A. MAYORA (Guatemalan) appointed following the resignation of Dale FURNISH (U.S.)</text:p>
          </table:table-cell>
          <table:table-cell table:style-name="ce58" office:value-type="string" calcext:value-type="string">
            <text:p>https://www.italaw.com/cases/776; https://icsid.worldbank.org/en/Pages/cases/casedetail.aspx?CaseNo=ARB/98/5; https://www.iareporter.com/articles/looking-back-in-olguin-v-paraguay-arbitrators-found-that-a-failure-to-supervise-financial-institutions-did-not-engage-the-states-liability-under-the-applicable-bit/;</text:p>
          </table:table-cell>
          <table:table-cell table:style-name="ce60" table:number-columns-repeated="2"/>
          <table:table-cell table:style-name="ce60" office:value-type="string" calcext:value-type="string">
            <text:p>yes indirect</text:p>
          </table:table-cell>
          <table:table-cell table:style-name="ce104" office:value-type="string" calcext:value-type="string">
            <text:p>yes</text:p>
          </table:table-cell>
          <table:table-cell table:style-name="ce104" table:number-columns-repeated="4"/>
          <table:table-cell table:style-name="ce105"/>
          <table:table-cell table:style-name="ce118"/>
          <table:table-cell table:style-name="ce6" table:number-columns-repeated="2"/>
          <table:table-cell table:number-columns-repeated="9"/>
          <table:table-cell table:style-name="ce105"/>
          <table:table-cell table:style-name="ce118" table:number-columns-repeated="959"/>
          <table:table-cell table:number-columns-repeated="8"/>
        </table:table-row>
        <table:table-row table:style-name="ro1">
          <table:table-cell table:style-name="ce2" office:value-type="float" office:value="413" calcext:value-type="float">
            <text:p>413</text:p>
          </table:table-cell>
          <table:table-cell table:style-name="ce6" office:value-type="float" office:value="1998" calcext:value-type="float">
            <text:p>1998</text:p>
          </table:table-cell>
          <table:table-cell table:style-name="ce9" table:formula="of:=HYPERLINK(&quot;http://investmentpolicyhub.unctad.org/ISDS/Details/26&quot;;&quot;Waste Management v. México (I) &quot;)" office:value-type="string" office:string-value="Waste Management v. México (I) " calcext:value-type="string">
            <text:p>Waste Management v. México (I) </text:p>
          </table:table-cell>
          <table:table-cell table:style-name="ce6" office:value-type="string" calcext:value-type="string">
            <text:p>Waste Management, Inc.</text:p>
          </table:table-cell>
          <table:table-cell table:style-name="ce6" office:value-type="string" calcext:value-type="string">
            <text:p>México</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TLCAN</text:p>
          </table:table-cell>
          <table:table-cell table:style-name="ce6"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AF)/98/2</text:p>
          </table:table-cell>
          <table:table-cell table:style-name="ce6" office:value-type="string" calcext:value-type="string">
            <text:p>Decidido a favor del Estado</text:p>
          </table:table-cell>
          <table:table-cell table:style-name="ce6" office:value-type="string" calcext:value-type="string">
            <text:p>36 millones U$S</text:p>
          </table:table-cell>
          <table:table-cell table:style-name="ce38" office:value-type="float" office:value="36000000" calcext:value-type="float">
            <text:p>36.000.000</text:p>
          </table:table-cell>
          <table:table-cell table:style-name="ce6" office:value-type="float" office:value="0" calcext:value-type="float">
            <text:p>0</text:p>
          </table:table-cell>
          <table:table-cell table:style-name="ce38" office:value-type="float" office:value="0" calcext:value-type="float">
            <text:p>0</text:p>
          </table:table-cell>
          <table:table-cell table:style-name="ce58"/>
          <table:table-cell table:style-name="ce6" office:value-type="string" calcext:value-type="string">
            <text:p>Bernardo M. Cremades</text:p>
          </table:table-cell>
          <table:table-cell table:style-name="ce6" office:value-type="string" calcext:value-type="string">
            <text:p>Keith Highet</text:p>
          </table:table-cell>
          <table:table-cell table:style-name="ce6" office:value-type="string" calcext:value-type="string">
            <text:p>Eduardo Siqueiros</text:p>
          </table:table-cell>
          <table:table-cell table:style-name="ce6" office:value-type="string" calcext:value-type="string">
            <text:p>Baker &amp; Botts</text:p>
          </table:table-cell>
          <table:table-cell table:style-name="ce6" table:number-columns-repeated="2"/>
          <table:table-cell table:style-name="ce6" office:value-type="string" calcext:value-type="string">
            <text:p>Ente del Estado</text:p>
          </table:table-cell>
          <table:table-cell table:style-name="ce6" table:number-columns-repeated="2"/>
          <table:table-cell table:style-name="ce6" office:value-type="string" calcext:value-type="string">
            <text:p>Suministro de agua, desagues, manejo de basura y reciclaje</text:p>
          </table:table-cell>
          <table:table-cell table:style-name="ce6" office:value-type="string" calcext:value-type="string">
            <text:p>Waste collection, treatment and disposal activities; materials recovery</text:p>
          </table:table-cell>
          <table:table-cell table:style-name="ce24" office:value-type="string" calcext:value-type="string">
            <text:p>Details of investment</text:p>
            <text:p>Rights under a waste management concession agreement held by claimant's local subsidiary company.</text:p>
            <text:p>Summary of the dispute</text:p>
            <text:p>Claims arising out of the alleged breach of a 15-year concession granted by the State of Guerrero and the municipality of Acapulco to Acaverde, USA Waste's Mexican subsidiary, for public waste management services.</text:p>
          </table:table-cell>
          <table:table-cell table:style-name="ce24"/>
          <table:table-cell table:style-name="ce58"/>
          <table:table-cell table:style-name="ce58" office:value-type="string" calcext:value-type="string">
            <text:p>January 10, 2000: Eduardo SIQUEIROS T (Mexican) appointed following the resignation of Julio C. TREVIÑO (Mexican)</text:p>
          </table:table-cell>
          <table:table-cell table:style-name="ce58" office:value-type="string" calcext:value-type="string">
            <text:p>https://icsid.worldbank.org/en/Pages/cases/casedetail.aspx?CaseNo=ARB(AF)/98/2</text:p>
            <text:p>http://www.state.gov/s/l/c3753.htm</text:p>
            <text:p>http://www.gob.mx/cms/uploads/attachment/file/42028/Ficha_tecnica_Waste_Management_I.pdf ; https://www.italaw.com/cases/1155</text:p>
          </table:table-cell>
          <table:table-cell table:style-name="ce60" table:number-columns-repeated="2"/>
          <table:table-cell table:style-name="ce60" office:value-type="string" calcext:value-type="string">
            <text:p>yes indirect</text:p>
          </table:table-cell>
          <table:table-cell table:style-name="ce104" office:value-type="string" calcext:value-type="string">
            <text:p>yes</text:p>
          </table:table-cell>
          <table:table-cell table:style-name="ce104" table:number-columns-repeated="4"/>
          <table:table-cell table:style-name="ce105"/>
          <table:table-cell table:style-name="ce118"/>
          <table:table-cell table:style-name="ce6"/>
          <table:table-cell table:number-columns-repeated="6"/>
          <table:table-cell table:style-name="ce104" table:number-columns-repeated="4"/>
          <table:table-cell table:style-name="ce105"/>
          <table:table-cell table:style-name="ce118" table:number-columns-repeated="959"/>
          <table:table-cell table:number-columns-repeated="8"/>
        </table:table-row>
        <table:table-row table:style-name="ro1">
          <table:table-cell table:style-name="ce2" office:value-type="float" office:value="414" calcext:value-type="float">
            <text:p>414</text:p>
          </table:table-cell>
          <table:table-cell table:style-name="ce6" office:value-type="float" office:value="1998" calcext:value-type="float">
            <text:p>1998</text:p>
          </table:table-cell>
          <table:table-cell table:style-name="ce9" table:formula="of:=HYPERLINK(&quot;http://investmentpolicyhub.unctad.org/ISDS/Details/22&quot;;&quot;Pey Casado y Allende Foundation v. Chile &quot;)" office:value-type="string" office:string-value="Pey Casado y Allende Foundation v. Chile " calcext:value-type="string">
            <text:p>Pey Casado y Allende Foundation v. Chile </text:p>
          </table:table-cell>
          <table:table-cell table:style-name="ce6" office:value-type="string" calcext:value-type="string">
            <text:p>Víctor Pey Casado y President Allende Foundation</text:p>
          </table:table-cell>
          <table:table-cell table:style-name="ce6" office:value-type="string" calcext:value-type="string">
            <text:p>Chile</text:p>
          </table:table-cell>
          <table:table-cell table:style-name="ce4" office:value-type="string" calcext:value-type="string">
            <text:p>España</text:p>
          </table:table-cell>
          <table:table-cell table:number-columns-repeated="2" table:style-name="ce6" office:value-type="string" calcext:value-type="string">
            <text:p>ninguno</text:p>
          </table:table-cell>
          <table:table-cell table:style-name="ce6" office:value-type="string" calcext:value-type="string">
            <text:p><text:span text:style-name="T6">Chile-Españ</text:span>a TBI</text:p>
          </table:table-cell>
          <table:table-cell table:style-name="ce23"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98/2</text:p>
          </table:table-cell>
          <table:table-cell table:style-name="ce6" office:value-type="string" calcext:value-type="string">
            <text:p>Decidido a favor del Inversor</text:p>
          </table:table-cell>
          <table:table-cell table:style-name="ce6" office:value-type="string" calcext:value-type="string">
            <text:p>515 millones U$S</text:p>
          </table:table-cell>
          <table:table-cell table:style-name="ce38" office:value-type="float" office:value="515000000" calcext:value-type="float">
            <text:p>515.000.000</text:p>
          </table:table-cell>
          <table:table-cell table:style-name="ce6" office:value-type="string" calcext:value-type="string">
            <text:p>10 millones U$S</text:p>
          </table:table-cell>
          <table:table-cell table:style-name="ce46" office:value-type="float" office:value="10000000" calcext:value-type="float">
            <text:p>10.000.000,00</text:p>
          </table:table-cell>
          <table:table-cell table:style-name="ce58"/>
          <table:table-cell table:style-name="ce6" office:value-type="string" calcext:value-type="string">
            <text:p>Pierre Lalive</text:p>
          </table:table-cell>
          <table:table-cell table:style-name="ce6" office:value-type="string" calcext:value-type="string">
            <text:p>Mohammed Chemloul</text:p>
          </table:table-cell>
          <table:table-cell table:style-name="ce6" office:value-type="string" calcext:value-type="string">
            <text:p>Emmanuel Gaillard</text:p>
          </table:table-cell>
          <table:table-cell table:style-name="ce6" office:value-type="string" calcext:value-type="string">
            <text:p>Juan E. Garcés</text:p>
          </table:table-cell>
          <table:table-cell table:style-name="ce6" office:value-type="string" calcext:value-type="string">
            <text:p>Gide, Loyrette, Nouel</text:p>
          </table:table-cell>
          <table:table-cell table:style-name="ce6" office:value-type="string" calcext:value-type="string">
            <text:p>Ropes &amp; Grey</text:p>
          </table:table-cell>
          <table:table-cell table:style-name="ce6" office:value-type="string" calcext:value-type="string">
            <text:p>Carey &amp; Cía</text:p>
          </table:table-cell>
          <table:table-cell table:style-name="ce6" office:value-type="string" calcext:value-type="string">
            <text:p>Arnold &amp; Porter</text:p>
          </table:table-cell>
          <table:table-cell table:style-name="ce68"/>
          <table:table-cell table:style-name="ce6" office:value-type="string" calcext:value-type="string">
            <text:p>Información y comunicación</text:p>
          </table:table-cell>
          <table:table-cell table:style-name="ce6" office:value-type="string" calcext:value-type="string">
            <text:p>Publishing activities</text:p>
          </table:table-cell>
          <table:table-cell table:style-name="ce24" office:value-type="string" calcext:value-type="string">
            <text:p>Details of investment</text:p>
            <text:p>Majority shareholding in a Chilean newspaper.</text:p>
            <text:p>Summary of the dispute</text:p>
            <text:p>Claims arising out of the confiscation and eventual expropriation in the 1970's of the newspaper El Clarín, of which Victor Pey Casado and the President Allende Foundation claimed ownership.</text:p>
          </table:table-cell>
          <table:table-cell table:style-name="ce24"/>
          <table:table-cell table:style-name="ce58" office:value-type="string" calcext:value-type="string">
            <text:p>LONGEST RUNNING ARBITRATION!!! State initiated review proceeding by national courts but decision was upheld, whereas in ICSID the decision in favour of the investor was partially annulled / investor resubmissoned proceeding which was decided neither in favour of the State nor the investor/ investor just recently initated interpretation and rectification proceedings which was decided in favour of the State, Spanish judge ordered Chile to pay 522 million US$ to Pey casado family in June 2022</text:p>
          </table:table-cell>
          <table:table-cell table:style-name="ce58" office:value-type="string" calcext:value-type="string">
            <text:p>November 19, 1998: Pierre LALIVE (Swiss) appointed following the resignation of Francisco REZEK (Brazilian)</text:p>
            <text:p>April 11, 2001: Galo LEORO FRANCO (Ecuadoran) appointed following the resignation of Jorge WITKER (Mexican)</text:p>
            <text:p>July 14, 2006: Emmanuel GAILLARD (French) appointed following the resignation of Galo LEORO FRANCO (Ecuadoran)</text:p>
            <text:p>July 14, 2006: Mohammed CHEMLOUL (Algerian) appointed following the disqualification of Mohammed BEDJAOUI (Algerian);</text:p>
          </table:table-cell>
          <table:table-cell table:style-name="ce58" office:value-type="string" calcext:value-type="string">
            <text:p>https://www.italaw.com/cases/829; https://icsid.worldbank.org/en/Pages/cases/casedetail.aspx?CaseNo=ARB/98/2</text:p>
            <text:p>http://www.iareporter.com/articles/20121221_5 (requires subscription)</text:p>
            <text:p>http://www.apks.com/en/perspectives/news/2016/09/arnold-porter-obtains-icsid-victory-for-the</text:p>
            <text:p>http://www.iareporter.com/articles/in-new-award-arbitrators-in-long-running-case-against-chile-find-that-claimants-did-not-make-out-their-case-for-compensation/ (requires subscription)</text:p>
            <text:p>http://www.iareporter.com/articles/analysis-pey-casado-tribunal-sees-no-basis-for-new-compensation-order-but-pointedly-reminds-chile-of-its-bit-breach/ (requires subscription)</text:p>
            <text:p>http://www.iareporter.com/articles/three-new-requests-including-double-arbitrator-challenge-in-longest-running-icsid-case-pey-casado-v-chile/ (requires subscription)</text:p>
            <text:p>http://globalarbitrationreview.com/article/1068563/after-two-decades-101-year-old-claimant-receives-second-knockback-at-icsid (requires subscription); https://www.iareporter.com/articles/investor-will-remain-shielded-from-adverse-costs-order-as-annulment-proceeding-plays-out/; https://www.iareporter.com/articles/icsid-ad-hoc-committee-declines-to-annul-resubmission-award-in-long-running-pey-casado-v-chile-saga/ https://globalarbitrationreview.com/article/1213090/chile-sees-off-pey-casado-claims; https://www.iareporter.com/articles/analysis-second-annulment-decision-in-pey-casado-v-chile-affirms-resubmission-tribunals-approach-to-the-res-judicata-findings-of-the-first-tribunal/; https://www.iareporter.com/articles/looking-back-in-pey-casado-v-chile-1-arbitrators-weighed-in-on-dual-nationality-and-ratione-temporis-jurisdictional-objections-and-ultimately-found-chile-liable-for-denial-of-justice/; https://www.iareporter.com/articles/long-running-pey-casado-v-chile-saga-sees-new-twist-as-spanish-judge-orders-chile-to-pay-552-million-usd-to-the-claimants/; https://ciarglobal.com/arbitraje-pey-casado-tribunal-espanol-ordena-embargo-de-bienes-de-codelco/; https://ciarglobal.com/chile-se-resiste-a-pagar-el-laudo-del-arbitraje-con-pey-casado/; <text:a xlink:href="https://ciarglobal.com/los-propietarios-del-clarin-ofrecen-acuerdo-a-chile-para-cumplir-el-laudo/" xlink:type="simple">https://ciarglobal.com/los-propietarios-del-clarin-ofrecen-acuerdo-a-chile-para-cumplir-el-laudo/</text:a>; <text:a xlink:href="https://www.iareporter.com/articles/revealed-spanish-ministry-of-foreign-affairs-supported-enforcement-of-pey-casado-awards-against-chile/" xlink:type="simple">https://www.iareporter.com/articles/revealed-spanish-ministry-of-foreign-affairs-supported-enforcement-of-pey-casado-awards-against-chile/</text:a>; <text:a xlink:href="https://www.iareporter.com/articles/chile-round-up-developments-in-the-pey-casado-saga-new-under-the-radar-arbitrations-and-domestic-proceedings-involving-foreign-investors-and-updates-on-pending-icsid-proceedings/" xlink:type="simple">https://www.iareporter.com/articles/chile-round-up-developments-in-the-pey-casado-saga-new-under-the-radar-arbitrations-and-domestic-proceedings-involving-foreign-investors-and-updates-on-pending-icsid-proceedings/</text:a></text:p>
          </table:table-cell>
          <table:table-cell table:style-name="ce60" table:number-columns-repeated="2"/>
          <table:table-cell table:style-name="ce60" office:value-type="string" calcext:value-type="string">
            <text:p>yes direct</text:p>
          </table:table-cell>
          <table:table-cell table:style-name="ce107" office:value-type="string" calcext:value-type="string">
            <text:p>yes</text:p>
          </table:table-cell>
          <table:table-cell table:style-name="ce104" table:number-columns-repeated="4"/>
          <table:table-cell table:style-name="ce105"/>
          <table:table-cell table:style-name="ce118"/>
          <table:table-cell table:style-name="ce6" table:number-columns-repeated="2"/>
          <table:table-cell table:number-columns-repeated="11"/>
          <table:table-cell table:style-name="ce118" table:number-columns-repeated="958"/>
          <table:table-cell table:number-columns-repeated="8"/>
        </table:table-row>
        <table:table-row table:style-name="ro1">
          <table:table-cell table:style-name="ce2" office:value-type="float" office:value="415" calcext:value-type="float">
            <text:p>415</text:p>
          </table:table-cell>
          <table:table-cell table:style-name="ce6" office:value-type="float" office:value="1997" calcext:value-type="float">
            <text:p>1997</text:p>
          </table:table-cell>
          <table:table-cell table:style-name="ce9" table:formula="of:=HYPERLINK(&quot;http://investmentpolicyhub.unctad.org/ISDS/Details/18&quot;;&quot;Azinian v. México &quot;)" office:value-type="string" office:string-value="Azinian v. México " calcext:value-type="string">
            <text:p>Azinian v. México </text:p>
          </table:table-cell>
          <table:table-cell table:style-name="ce6" office:value-type="string" calcext:value-type="string">
            <text:p>Robert Azinian, Kenneth Davitian, &amp; Ellen Baca</text:p>
          </table:table-cell>
          <table:table-cell table:style-name="ce6" office:value-type="string" calcext:value-type="string">
            <text:p>México</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TLCAN</text:p>
          </table:table-cell>
          <table:table-cell table:style-name="ce6" office:value-type="string" calcext:value-type="string">
            <text:p>ninguno</text:p>
          </table:table-cell>
          <table:table-cell table:style-name="ce6" office:value-type="string" calcext:value-type="string">
            <text:p>CIADI AF</text:p>
          </table:table-cell>
          <table:table-cell table:style-name="ce6" office:value-type="string" calcext:value-type="string">
            <text:p>CIADI</text:p>
          </table:table-cell>
          <table:table-cell table:style-name="ce6" office:value-type="string" calcext:value-type="string">
            <text:p>ICSID Case No. ARB (AF)/97/2</text:p>
          </table:table-cell>
          <table:table-cell table:style-name="ce6" office:value-type="string" calcext:value-type="string">
            <text:p>Decidido a favor del Estado</text:p>
          </table:table-cell>
          <table:table-cell table:style-name="ce6" office:value-type="string" calcext:value-type="string">
            <text:p>19.2 millones U$S</text:p>
          </table:table-cell>
          <table:table-cell table:style-name="ce38" office:value-type="float" office:value="19200000" calcext:value-type="float">
            <text:p>19.200.000</text:p>
          </table:table-cell>
          <table:table-cell table:style-name="ce6" office:value-type="float" office:value="0" calcext:value-type="float">
            <text:p>0</text:p>
          </table:table-cell>
          <table:table-cell table:style-name="ce38" office:value-type="float" office:value="0" calcext:value-type="float">
            <text:p>0</text:p>
          </table:table-cell>
          <table:table-cell table:style-name="ce58"/>
          <table:table-cell table:style-name="ce6" office:value-type="string" calcext:value-type="string">
            <text:p>Jan Paulsson</text:p>
          </table:table-cell>
          <table:table-cell table:style-name="ce6" office:value-type="string" calcext:value-type="string">
            <text:p>Benjamin R. Civiletti</text:p>
          </table:table-cell>
          <table:table-cell table:style-name="ce5" office:value-type="string" calcext:value-type="string">
            <text:p>Claus von Wobeser</text:p>
          </table:table-cell>
          <table:table-cell table:style-name="ce6" office:value-type="string" calcext:value-type="string">
            <text:p>Law Offices of David J. St. Louis</text:p>
          </table:table-cell>
          <table:table-cell table:style-name="ce6" table:number-columns-repeated="2"/>
          <table:table-cell table:style-name="ce6" office:value-type="string" calcext:value-type="string">
            <text:p>Ente del Estado</text:p>
          </table:table-cell>
          <table:table-cell table:style-name="ce6" table:number-columns-repeated="2"/>
          <table:table-cell table:style-name="ce6" office:value-type="string" calcext:value-type="string">
            <text:p>Suministro de agua, desagues, manejo de basura y reciclaje</text:p>
          </table:table-cell>
          <table:table-cell table:style-name="ce6" office:value-type="string" calcext:value-type="string">
            <text:p>Waste collection, treatment and disposal activities; materials recovery</text:p>
          </table:table-cell>
          <table:table-cell table:style-name="ce24" office:value-type="string" calcext:value-type="string">
            <text:p>Details of investment</text:p>
            <text:p>Shareholding in local company that held a concession contract with the local government for waste collection and disposal.</text:p>
            <text:p>Summary of the dispute</text:p>
            <text:p>Claims arising out of the cancellation by the Mexican city council of Naucalpan of a concession contract for commercial and industrial waste collection.</text:p>
          </table:table-cell>
          <table:table-cell table:style-name="ce24"/>
          <table:table-cell table:style-name="ce58" table:number-columns-repeated="2"/>
          <table:table-cell table:style-name="ce58" office:value-type="string" calcext:value-type="string">
            <text:p>https://www.italaw.com/cases/114; https://icsid.worldbank.org/en/Pages/cases/casedetail.aspx?CaseNo=ARB(AF)/97/2</text:p>
            <text:p>http://www.economia.gob.mx/files/comunidad_negocios/solucion_controversias/inversionista-estado/casos_concluidos/Azinian/I_Azinian_20080603.pdf</text:p>
          </table:table-cell>
          <table:table-cell table:style-name="ce60" office:value-type="string" calcext:value-type="string">
            <text:p>yes</text:p>
          </table:table-cell>
          <table:table-cell table:style-name="ce60"/>
          <table:table-cell table:style-name="ce60" office:value-type="string" calcext:value-type="string">
            <text:p>yes indirect</text:p>
          </table:table-cell>
          <table:table-cell table:style-name="ce104" office:value-type="string" calcext:value-type="string">
            <text:p>yes</text:p>
          </table:table-cell>
          <table:table-cell table:style-name="ce96" table:number-columns-repeated="4"/>
          <table:table-cell table:style-name="ce108"/>
          <table:table-cell table:style-name="ce118"/>
          <table:table-cell table:style-name="ce4" table:number-columns-repeated="2"/>
          <table:table-cell/>
          <table:table-cell table:style-name="ce96" table:number-columns-repeated="8"/>
          <table:table-cell table:style-name="ce108"/>
          <table:table-cell table:style-name="ce118" table:number-columns-repeated="959"/>
          <table:table-cell table:number-columns-repeated="8"/>
        </table:table-row>
        <table:table-row table:style-name="ro1">
          <table:table-cell table:style-name="ce2" office:value-type="float" office:value="416" calcext:value-type="float">
            <text:p>416</text:p>
          </table:table-cell>
          <table:table-cell table:style-name="ce6" office:value-type="float" office:value="1997" calcext:value-type="float">
            <text:p>1997</text:p>
          </table:table-cell>
          <table:table-cell table:style-name="ce9" table:formula="of:=HYPERLINK(&quot;http://investmentpolicyhub.unctad.org/ISDS/Details/14&quot;;&quot;Lanco v. Argentina &quot;)" office:value-type="string" office:string-value="Lanco v. Argentina " calcext:value-type="string">
            <text:p>Lanco v. Argentina </text:p>
          </table:table-cell>
          <table:table-cell table:style-name="ce6" office:value-type="string" calcext:value-type="string">
            <text:p>Lanco International Inc.</text:p>
          </table:table-cell>
          <table:table-cell table:style-name="ce6" office:value-type="string" calcext:value-type="string">
            <text:p>Argentina</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Argentina-EE.UU. TBI</text:p>
          </table:table-cell>
          <table:table-cell table:style-name="ce23"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97/6</text:p>
          </table:table-cell>
          <table:table-cell table:style-name="ce6" office:value-type="string" calcext:value-type="string">
            <text:p>Discontinuado</text:p>
          </table:table-cell>
          <table:table-cell table:style-name="ce6" office:value-type="string" calcext:value-type="string">
            <text:p>n/d</text:p>
          </table:table-cell>
          <table:table-cell table:style-name="ce38" office:value-type="string" calcext:value-type="string">
            <text:p>n/d</text:p>
          </table:table-cell>
          <table:table-cell table:number-columns-repeated="2" table:style-name="ce6" office:value-type="string" calcext:value-type="string">
            <text:p>n/d</text:p>
          </table:table-cell>
          <table:table-cell table:style-name="ce60"/>
          <table:table-cell table:style-name="ce6" office:value-type="string" calcext:value-type="string">
            <text:p>Bernardo M. Cremades</text:p>
          </table:table-cell>
          <table:table-cell table:style-name="ce6" office:value-type="string" calcext:value-type="string">
            <text:p>Guillermo Aguilar Alvarez</text:p>
          </table:table-cell>
          <table:table-cell table:style-name="ce6" office:value-type="string" calcext:value-type="string">
            <text:p>Luiz Olavo Baptista</text:p>
          </table:table-cell>
          <table:table-cell table:style-name="ce6" office:value-type="string" calcext:value-type="string">
            <text:p>Powell, Goldstein, Frazer &amp; Murphy</text:p>
          </table:table-cell>
          <table:table-cell table:style-name="ce6" table:number-columns-repeated="2"/>
          <table:table-cell table:style-name="ce6" office:value-type="string" calcext:value-type="string">
            <text:p>Ente del Estado</text:p>
          </table:table-cell>
          <table:table-cell table:style-name="ce6" table:number-columns-repeated="2"/>
          <table:table-cell table:style-name="ce6" office:value-type="string" calcext:value-type="string">
            <text:p>Construcción</text:p>
          </table:table-cell>
          <table:table-cell table:style-name="ce6" office:value-type="string" calcext:value-type="string">
            <text:p>Specialized construction activities</text:p>
          </table:table-cell>
          <table:table-cell table:style-name="ce24" office:value-type="string" calcext:value-type="string">
            <text:p>Details of investment</text:p>
            <text:p>Shareholding in company having a concession agreement for the development and operation of a port terminal in the city of Buenos Aires.</text:p>
            <text:p>Summary of the dispute</text:p>
            <text:p>Claims arising out of the alleged breach of a concession agreement entered into between the Argentinean Ministry of Public Works and Services on the one hand, and Lanco International on the other, for the development and operation of a port terminal in Buenos Aires.</text:p>
          </table:table-cell>
          <table:table-cell table:style-name="ce24"/>
          <table:table-cell table:style-name="ce60" table:number-columns-repeated="2"/>
          <table:table-cell table:style-name="ce58" office:value-type="string" calcext:value-type="string">
            <text:p>https://icsid.worldbank.org/en/Pages/cases/casedetail.aspx?CaseNo=ARB/97/6; https://www.italaw.com/cases/608; https://www.iareporter.com/articles/looking-back-lanco-v-argentina-tribunal-rejected-jurisdictional-objections-based-on-forum-selection-clause-and-derivative-shareholder-claims/</text:p>
          </table:table-cell>
          <table:table-cell table:style-name="ce60" table:number-columns-repeated="2"/>
          <table:table-cell table:style-name="ce60" office:value-type="string" calcext:value-type="string">
            <text:p>yes indirect</text:p>
          </table:table-cell>
          <table:table-cell table:number-columns-repeated="3" table:style-name="ce104" office:value-type="string" calcext:value-type="string">
            <text:p>yes</text:p>
          </table:table-cell>
          <table:table-cell table:style-name="ce108" table:number-columns-repeated="3"/>
          <table:table-cell table:style-name="ce118"/>
          <table:table-cell table:style-name="ce96" table:number-columns-repeated="6"/>
          <table:table-cell table:style-name="ce108" table:number-columns-repeated="6"/>
          <table:table-cell table:style-name="ce118" table:number-columns-repeated="959"/>
          <table:table-cell table:number-columns-repeated="8"/>
        </table:table-row>
        <table:table-row table:style-name="ro1">
          <table:table-cell table:style-name="ce2" office:value-type="float" office:value="417" calcext:value-type="float">
            <text:p>417</text:p>
          </table:table-cell>
          <table:table-cell table:style-name="ce6" office:value-type="float" office:value="1997" calcext:value-type="float">
            <text:p>1997</text:p>
          </table:table-cell>
          <table:table-cell table:style-name="ce9" table:formula="of:=HYPERLINK(&quot;http://investmentpolicyhub.unctad.org/ISDS/Details/17&quot;;&quot;Metalclad v. México &quot;)" office:value-type="string" office:string-value="Metalclad v. México " calcext:value-type="string">
            <text:p>Metalclad v. México </text:p>
          </table:table-cell>
          <table:table-cell table:style-name="ce6" office:value-type="string" calcext:value-type="string">
            <text:p>Metalclad Corporation</text:p>
          </table:table-cell>
          <table:table-cell table:style-name="ce6" office:value-type="string" calcext:value-type="string">
            <text:p>México</text:p>
          </table:table-cell>
          <table:table-cell table:style-name="ce6" office:value-type="string" calcext:value-type="string">
            <text:p>EE.UU.</text:p>
          </table:table-cell>
          <table:table-cell table:number-columns-repeated="2" table:style-name="ce6" office:value-type="string" calcext:value-type="string">
            <text:p>ninguno</text:p>
          </table:table-cell>
          <table:table-cell table:style-name="ce6" office:value-type="string" calcext:value-type="string">
            <text:p>TLCAN</text:p>
          </table:table-cell>
          <table:table-cell table:style-name="ce6" office:value-type="string" calcext:value-type="string">
            <text:p>ninguno</text:p>
          </table:table-cell>
          <table:table-cell table:style-name="ce6" office:value-type="string" calcext:value-type="string">
            <text:p>CIADI AF</text:p>
          </table:table-cell>
          <table:table-cell table:style-name="ce6" office:value-type="string" calcext:value-type="string">
            <text:p>CIADI</text:p>
          </table:table-cell>
          <table:table-cell table:style-name="ce6" office:value-type="string" calcext:value-type="string">
            <text:p>ICSID Case No. ARB(AF)/97/1</text:p>
          </table:table-cell>
          <table:table-cell table:style-name="ce6" office:value-type="string" calcext:value-type="string">
            <text:p>Decidido a favor del Inversor</text:p>
          </table:table-cell>
          <table:table-cell table:style-name="ce6" office:value-type="string" calcext:value-type="string">
            <text:p>90 millones U$S</text:p>
          </table:table-cell>
          <table:table-cell table:style-name="ce38" office:value-type="float" office:value="90000000" calcext:value-type="float">
            <text:p>90.000.000</text:p>
          </table:table-cell>
          <table:table-cell table:style-name="ce6" office:value-type="string" calcext:value-type="string">
            <text:p>16.7 millones U$S</text:p>
          </table:table-cell>
          <table:table-cell table:style-name="ce48" office:value-type="float" office:value="16700000" calcext:value-type="float">
            <text:p>16.700.000</text:p>
          </table:table-cell>
          <table:table-cell table:style-name="ce58"/>
          <table:table-cell table:style-name="ce6" office:value-type="string" calcext:value-type="string">
            <text:p>Elihu Lauterpacht</text:p>
          </table:table-cell>
          <table:table-cell table:style-name="ce6" office:value-type="string" calcext:value-type="string">
            <text:p>Benjamin R. Civiletti</text:p>
          </table:table-cell>
          <table:table-cell table:style-name="ce6" office:value-type="string" calcext:value-type="string">
            <text:p>José Luis Siqueiros</text:p>
          </table:table-cell>
          <table:table-cell table:style-name="ce6" office:value-type="string" calcext:value-type="string">
            <text:p>Law Offices of Clyde C. Pearce</text:p>
          </table:table-cell>
          <table:table-cell table:style-name="ce6" table:number-columns-repeated="2"/>
          <table:table-cell table:style-name="ce6" office:value-type="string" calcext:value-type="string">
            <text:p>Ente del Estado</text:p>
          </table:table-cell>
          <table:table-cell table:style-name="ce6" table:number-columns-repeated="2"/>
          <table:table-cell table:style-name="ce6" office:value-type="string" calcext:value-type="string">
            <text:p>Suministro de agua, desagues, manejo de basura y reciclaje</text:p>
          </table:table-cell>
          <table:table-cell table:style-name="ce6" office:value-type="string" calcext:value-type="string">
            <text:p>Waste collection, treatment and disposal activities; materials recovery</text:p>
          </table:table-cell>
          <table:table-cell table:style-name="ce24" office:value-type="string" calcext:value-type="string">
            <text:p>Details of investment</text:p>
            <text:p>Ownership of landfill property as well as permits and licenses for the development and operation of a hazardous waste disposal enterprise.</text:p>
            <text:p>Summary of the dispute</text:p>
            <text:p>Claims arising out of the alleged interference of the Mexican local governments of San Luis Potosí and Guadalcázar with the investor's development and operation of a hazardous waste landfill.</text:p>
          </table:table-cell>
          <table:table-cell table:style-name="ce24"/>
          <table:table-cell table:style-name="ce58" office:value-type="string" calcext:value-type="string">
            <text:p>decision reviewed by national courts and award partially set aside</text:p>
          </table:table-cell>
          <table:table-cell table:style-name="ce58"/>
          <table:table-cell table:style-name="ce58" office:value-type="string" calcext:value-type="string">
            <text:p>https://www.italaw.com/cases/671; https://icsid.worldbank.org/en/Pages/cases/casedetail.aspx?CaseNo=ARB(AF)/97/1</text:p>
            <text:p>http://www.gob.mx/cms/uploads/attachment/file/42025/Ficha_tecnica_Metalclad.pdf</text:p>
            <text:p>http://www.biicl.org/files/3929_2000_metalclad_v_mexico.pdf</text:p>
          </table:table-cell>
          <table:table-cell table:style-name="ce60" table:number-columns-repeated="2"/>
          <table:table-cell table:style-name="ce60" office:value-type="string" calcext:value-type="string">
            <text:p>yes indirect</text:p>
          </table:table-cell>
          <table:table-cell table:style-name="ce107" office:value-type="string" calcext:value-type="string">
            <text:p>yes</text:p>
          </table:table-cell>
          <table:table-cell table:style-name="ce104"/>
          <table:table-cell table:style-name="ce107" office:value-type="string" calcext:value-type="string">
            <text:p>yes</text:p>
          </table:table-cell>
          <table:table-cell table:style-name="ce104" table:number-columns-repeated="2"/>
          <table:table-cell table:style-name="ce105"/>
          <table:table-cell table:style-name="ce118"/>
          <table:table-cell table:style-name="ce6" table:number-columns-repeated="2"/>
          <table:table-cell/>
          <table:table-cell table:style-name="ce104" table:number-columns-repeated="8"/>
          <table:table-cell table:style-name="ce105"/>
          <table:table-cell table:style-name="ce118" table:number-columns-repeated="959"/>
          <table:table-cell table:number-columns-repeated="8"/>
        </table:table-row>
        <table:table-row table:style-name="ro1">
          <table:table-cell table:style-name="ce2" office:value-type="float" office:value="418" calcext:value-type="float">
            <text:p>418</text:p>
          </table:table-cell>
          <table:table-cell table:style-name="ce6" office:value-type="float" office:value="1997" calcext:value-type="float">
            <text:p>1997</text:p>
          </table:table-cell>
          <table:table-cell table:style-name="ce9" table:formula="of:=HYPERLINK(&quot;http://investmentpolicyhub.unctad.org/ISDS/Details/13&quot;;&quot;Vivendi v. Argentina (I) &quot;)" office:value-type="string" office:string-value="Vivendi v. Argentina (I) " calcext:value-type="string">
            <text:p>Vivendi v. Argentina (I) </text:p>
          </table:table-cell>
          <table:table-cell table:style-name="ce6" office:value-type="string" calcext:value-type="string">
            <text:p>Compañía de Aguas del Aconquija S.A. y Vivendi Universal S.A.</text:p>
          </table:table-cell>
          <table:table-cell table:style-name="ce6" office:value-type="string" calcext:value-type="string">
            <text:p>Argentina</text:p>
          </table:table-cell>
          <table:table-cell table:style-name="ce6" office:value-type="string" calcext:value-type="string">
            <text:p>Francia</text:p>
          </table:table-cell>
          <table:table-cell table:number-columns-repeated="2" table:style-name="ce6" office:value-type="string" calcext:value-type="string">
            <text:p>ninguno</text:p>
          </table:table-cell>
          <table:table-cell table:style-name="ce6" office:value-type="string" calcext:value-type="string">
            <text:p>Argentina-Francia TBI</text:p>
          </table:table-cell>
          <table:table-cell table:style-name="ce23"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97/3</text:p>
          </table:table-cell>
          <table:table-cell table:style-name="ce6" office:value-type="string" calcext:value-type="string">
            <text:p>Decidido a favor del Inversor</text:p>
          </table:table-cell>
          <table:table-cell table:style-name="ce6" office:value-type="string" calcext:value-type="string">
            <text:p>317 millones U$S</text:p>
          </table:table-cell>
          <table:table-cell table:style-name="ce38" office:value-type="float" office:value="317000000" calcext:value-type="float">
            <text:p>317.000.000</text:p>
          </table:table-cell>
          <table:table-cell table:style-name="ce6" office:value-type="string" calcext:value-type="string">
            <text:p>105 millones U$S</text:p>
          </table:table-cell>
          <table:table-cell table:style-name="ce46" office:value-type="float" office:value="105000000" calcext:value-type="float">
            <text:p>105.000.000,00</text:p>
          </table:table-cell>
          <table:table-cell table:style-name="ce59"/>
          <table:table-cell table:style-name="ce6" office:value-type="string" calcext:value-type="string">
            <text:p>Francisco Rezek</text:p>
          </table:table-cell>
          <table:table-cell table:style-name="ce6" office:value-type="string" calcext:value-type="string">
            <text:p>Peter D. Trooboff</text:p>
          </table:table-cell>
          <table:table-cell table:style-name="ce6" office:value-type="string" calcext:value-type="string">
            <text:p>Thomas Buergenthal</text:p>
          </table:table-cell>
          <table:table-cell table:style-name="ce6" office:value-type="string" calcext:value-type="string">
            <text:p>Abeledo Gottheil Abogados</text:p>
          </table:table-cell>
          <table:table-cell table:style-name="ce6" office:value-type="string" calcext:value-type="string">
            <text:p>Powell, Goldstein, Frazer &amp; Murphy</text:p>
          </table:table-cell>
          <table:table-cell table:style-name="ce6"/>
          <table:table-cell table:style-name="ce6" office:value-type="string" calcext:value-type="string">
            <text:p>Estudio Pérez Alati, Grondona, Benites, Arnsten &amp; Martí­nez de Hoz (h)</text:p>
          </table:table-cell>
          <table:table-cell table:style-name="ce6" office:value-type="string" calcext:value-type="string">
            <text:p>Arnold &amp; Porter</text:p>
          </table:table-cell>
          <table:table-cell table:style-name="ce68"/>
          <table:table-cell table:style-name="ce6" office:value-type="string" calcext:value-type="string">
            <text:p>Suministro de agua, desagues, manejo de basura y reciclaje</text:p>
          </table:table-cell>
          <table:table-cell table:style-name="ce6" office:value-type="string" calcext:value-type="string">
            <text:p>Water collection, treatment and supply</text:p>
          </table:table-cell>
          <table:table-cell table:style-name="ce24" office:value-type="string" calcext:value-type="string">
            <text:p>Details of investment</text:p>
            <text:p>Rights under a concession contract concluded between claimant's Argentine affiliate company and the Province of Tucumán for operating the water and sewage system of Tucumán.</text:p>
            <text:p>Summary of the dispute</text:p>
            <text:p>Claims arising out of a series of decrees, resolutions, laws, and legal opinions of the Argentine Republic and its constituent Province of Tucumán which were allegedly designed to undermine the operation of a thirty-year water and sewerage concession contract.</text:p>
          </table:table-cell>
          <table:table-cell table:style-name="ce24"/>
          <table:table-cell table:style-name="ce58" office:value-type="string" calcext:value-type="string">
            <text:p>the investor initiates an annulment proceeding in 2001 and the award is partially annulled /investor initiates a resubmission proceeding and wins / States initiates an annulment proceeding but decision in favour of investor is upheld (2010)</text:p>
          </table:table-cell>
          <table:table-cell table:style-name="ce58"/>
          <table:table-cell table:style-name="ce58" office:value-type="string" calcext:value-type="string">
            <text:p>https://www.italaw.com/cases/309; https://icsid.worldbank.org/en/Pages/cases/casedetail.aspx?CaseNo=ARB/97/3</text:p>
            <text:p>http://www.biicl.org/files/3904_2007_vivendi_v_argentina.pdf</text:p>
          </table:table-cell>
          <table:table-cell table:style-name="ce60" table:number-columns-repeated="2"/>
          <table:table-cell table:style-name="ce60" office:value-type="string" calcext:value-type="string">
            <text:p>yes indirect</text:p>
          </table:table-cell>
          <table:table-cell table:style-name="ce107" office:value-type="string" calcext:value-type="string">
            <text:p>yes</text:p>
          </table:table-cell>
          <table:table-cell table:style-name="ce104"/>
          <table:table-cell table:style-name="ce104" office:value-type="string" calcext:value-type="string">
            <text:p>yes</text:p>
          </table:table-cell>
          <table:table-cell table:style-name="ce104" table:number-columns-repeated="2"/>
          <table:table-cell table:style-name="ce105"/>
          <table:table-cell table:style-name="ce118"/>
          <table:table-cell table:style-name="ce4"/>
          <table:table-cell table:number-columns-repeated="2"/>
          <table:table-cell table:style-name="ce96" table:number-columns-repeated="8"/>
          <table:table-cell table:style-name="ce108"/>
          <table:table-cell table:style-name="ce118" table:number-columns-repeated="959"/>
          <table:table-cell table:number-columns-repeated="8"/>
        </table:table-row>
        <table:table-row table:style-name="ro2">
          <table:table-cell table:style-name="ce2" office:value-type="float" office:value="419" calcext:value-type="float">
            <text:p>419</text:p>
          </table:table-cell>
          <table:table-cell table:style-name="ce6" office:value-type="float" office:value="1996" calcext:value-type="float">
            <text:p>1996</text:p>
          </table:table-cell>
          <table:table-cell table:style-name="ce9" table:formula="of:=HYPERLINK(&quot;http://investmentpolicyhub.unctad.org/ISDS/Details/11&quot;;&quot;FEDAX v. Venezuela &quot;)" office:value-type="string" office:string-value="FEDAX v. Venezuela " calcext:value-type="string">
            <text:p>FEDAX v. Venezuela </text:p>
          </table:table-cell>
          <table:table-cell table:style-name="ce6" office:value-type="string" calcext:value-type="string">
            <text:p>FEDAX N.V.</text:p>
          </table:table-cell>
          <table:table-cell table:style-name="ce6" office:value-type="string" calcext:value-type="string">
            <text:p>Venezuela</text:p>
          </table:table-cell>
          <table:table-cell table:style-name="ce6" office:value-type="string" calcext:value-type="string">
            <text:p>Países Bajos</text:p>
          </table:table-cell>
          <table:table-cell table:number-columns-repeated="2" table:style-name="ce6" office:value-type="string" calcext:value-type="string">
            <text:p>ninguno</text:p>
          </table:table-cell>
          <table:table-cell table:style-name="ce6" office:value-type="string" calcext:value-type="string">
            <text:p>Venezuela-Países Bajos TBI</text:p>
          </table:table-cell>
          <table:table-cell table:style-name="ce6" office:value-type="string" calcext:value-type="string">
            <text:p>ninguno</text:p>
          </table:table-cell>
          <table:table-cell table:number-columns-repeated="2" table:style-name="ce6" office:value-type="string" calcext:value-type="string">
            <text:p>CIADI</text:p>
          </table:table-cell>
          <table:table-cell table:style-name="ce6" office:value-type="string" calcext:value-type="string">
            <text:p>ICSID Case No. ARB/96/3</text:p>
          </table:table-cell>
          <table:table-cell table:style-name="ce6" office:value-type="string" calcext:value-type="string">
            <text:p>Decidido a favor del Inversor</text:p>
          </table:table-cell>
          <table:table-cell table:style-name="ce6" office:value-type="string" calcext:value-type="string">
            <text:p>600.000 U$S</text:p>
          </table:table-cell>
          <table:table-cell table:style-name="ce38" office:value-type="float" office:value="600000" calcext:value-type="float">
            <text:p>600.000</text:p>
          </table:table-cell>
          <table:table-cell table:style-name="ce6" office:value-type="string" calcext:value-type="string">
            <text:p>600.000 U$S</text:p>
          </table:table-cell>
          <table:table-cell table:style-name="ce46" office:value-type="float" office:value="600000" calcext:value-type="float">
            <text:p>600.000,00</text:p>
          </table:table-cell>
          <table:table-cell table:style-name="ce60"/>
          <table:table-cell table:style-name="ce6" office:value-type="string" calcext:value-type="string">
            <text:p>Francisco Orrego Vicuña</text:p>
          </table:table-cell>
          <table:table-cell table:style-name="ce6" office:value-type="string" calcext:value-type="string">
            <text:p>Meir Heth</text:p>
          </table:table-cell>
          <table:table-cell table:style-name="ce6" office:value-type="string" calcext:value-type="string">
            <text:p>Roberts B. Owen</text:p>
          </table:table-cell>
          <table:table-cell table:style-name="ce6" office:value-type="string" calcext:value-type="string">
            <text:p>Alberto Baumeister Toledo</text:p>
          </table:table-cell>
          <table:table-cell table:style-name="ce6" table:number-columns-repeated="2"/>
          <table:table-cell table:style-name="ce6" office:value-type="string" calcext:value-type="string">
            <text:p>Ente del Estado</text:p>
          </table:table-cell>
          <table:table-cell table:style-name="ce6" table:number-columns-repeated="2"/>
          <table:table-cell table:style-name="ce2" office:value-type="string" calcext:value-type="string">
            <text:p>Actividades financieras y de seguros</text:p>
          </table:table-cell>
          <table:table-cell table:style-name="ce6" office:value-type="string" calcext:value-type="string">
            <text:p>Financial service activities, except insurance and pension funding</text:p>
          </table:table-cell>
          <table:table-cell table:style-name="ce24" office:value-type="string" calcext:value-type="string">
            <text:p>Details of investment</text:p>
            <text:p>Ownership of government promissory notes.</text:p>
            <text:p>Summary of the dispute</text:p>
            <text:p>Claims arising out of the alleged lack of payment of certain debt instruments issued by the Government which were assigned by way of endorsement to the claimant.</text:p>
          </table:table-cell>
          <table:table-cell table:style-name="ce24"/>
          <table:table-cell table:style-name="ce60" table:number-columns-repeated="2"/>
          <table:table-cell table:style-name="ce58" office:value-type="string" calcext:value-type="string">
            <text:p>https://icsid.worldbank.org/en/Pages/cases/casedetail.aspx?CaseNo=ARB/96/3; https://www.italaw.com/cases/432; https://www.iareporter.com/articles/looking-back-arbitrators-in-fedax-v-venezuela-gave-an-early-interpretation-of-the-notion-of-protected-investment-under-the-icsid-convention/</text:p>
          </table:table-cell>
          <table:table-cell table:style-name="ce60" table:number-columns-repeated="3"/>
          <table:table-cell table:style-name="ce104"/>
          <table:table-cell table:style-name="ce107" office:value-type="string" calcext:value-type="string">
            <text:p>yes</text:p>
          </table:table-cell>
          <table:table-cell table:style-name="ce108" table:number-columns-repeated="5"/>
          <table:table-cell table:style-name="ce96" table:number-columns-repeated="2"/>
          <table:table-cell/>
          <table:table-cell table:style-name="ce96" table:number-columns-repeated="3"/>
          <table:table-cell table:style-name="ce108" table:number-columns-repeated="8"/>
          <table:table-cell table:style-name="ce118" table:number-columns-repeated="957"/>
          <table:table-cell table:number-columns-repeated="8"/>
        </table:table-row>
        <table:table-row table:style-name="ro7" table:number-rows-repeated="104815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7P0" style:volatile="true">
      <number:text> </number:text>
      <number:fill-character> </number:fill-character>
      <number:number number:decimal-places="0" number:min-decimal-places="0" number:min-integer-digits="1" number:grouping="true"/>
      <number:text>    </number:text>
    </number:number-style>
    <number:number-style style:name="N107P1" style:volatile="true">
      <number:text>-</number:text>
      <number:fill-character> </number:fill-character>
      <number:number number:decimal-places="0" number:min-decimal-places="0" number:min-integer-digits="1" number:grouping="true"/>
      <number:text>    </number:text>
    </number:number-style>
    <number:number-style style:name="N107P2" style:volatile="true">
      <number:text> </number:text>
      <number:fill-character> </number:fill-character>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8P0" style:volatile="true">
      <number:text> </number:text>
      <number:fill-character> </number:fill-character>
      <number:number number:decimal-places="2" number:min-decimal-places="2" number:min-integer-digits="1" number:grouping="true"/>
      <number:text>    </number:text>
    </number:number-style>
    <number:number-style style:name="N108P1" style:volatile="true">
      <number:text>-</number:text>
      <number:fill-character> </number:fill-character>
      <number:number number:decimal-places="2" number:min-decimal-places="2" number:min-integer-digits="1" number:grouping="true"/>
      <number:text>    </number:text>
    </number:number-style>
    <number:number-style style:name="N108P2" style:volatile="true">
      <number:text> </number:text>
      <number:fill-character> </number:fill-character>
      <number:text>-</number:text>
      <number:number number:decimal-places="0" number:min-decimal-places="0" number:min-integer-digits="0"/>
      <number:text>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0" number:min-decimal-places="0" number:min-integer-digits="1" number:grouping="true"/>
      <number:text> €</number:text>
    </number:number-style>
    <number:number-style style:name="N111">
      <style:text-properties fo:color="#ff0000"/>
      <number:text>-</number:text>
      <number:number number:decimal-places="0" number:min-decimal-places="0" number:min-integer-digits="1" number:grouping="true"/>
      <number:text> €</number:text>
      <style:map style:condition="value()&gt;=0" style:apply-style-name="N111P0"/>
    </number:number-style>
    <number:number-style style:name="N112">
      <number:number number:decimal-places="1" number:min-decimal-places="1" number:min-integer-digits="1"/>
    </number:number-style>
    <number:number-style style:name="N113P0" style:volatile="true">
      <number:text> </number:text>
      <number:fill-character> </number:fill-character>
      <number:number number:decimal-places="0" number:min-decimal-places="0" number:min-integer-digits="1" number:grouping="true"/>
      <number:text> € </number:text>
    </number:number-style>
    <number:number-style style:name="N113P1" style:volatile="true">
      <number:text>-</number:text>
      <number:fill-character> </number:fill-character>
      <number:number number:decimal-places="0" number:min-decimal-places="0" number:min-integer-digits="1" number:grouping="true"/>
      <number:text> € </number:text>
    </number:number-style>
    <number:number-style style:name="N113P2" style:volatile="true">
      <number:text> </number:text>
      <number:fill-character> </number: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 €</number:text>
      <style:map style:condition="value()&gt;=0" style:apply-style-name="N114P0"/>
    </number:number-style>
    <number:number-style style:name="N115P0" style:volatile="true">
      <number:text> </number:text>
      <number:fill-character> </number:fill-character>
      <number:number number:decimal-places="2" number:min-decimal-places="2" number:min-integer-digits="1" number:grouping="true"/>
      <number:text> € </number:text>
    </number:number-style>
    <number:number-style style:name="N115P1" style:volatile="true">
      <number:text>-</number:text>
      <number:fill-character> </number:fill-character>
      <number:number number:decimal-places="2" number:min-decimal-places="2" number:min-integer-digits="1" number:grouping="true"/>
      <number:text> € </number:text>
    </number:number-style>
    <number:number-style style:name="N115P2" style:volatile="true">
      <number:text> </number:text>
      <number:fill-character> </number:fill-character>
      <number:text>-</number:text>
      <number:number number:decimal-places="0" number: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date-style style:name="N120">
      <number:day number:style="long"/>
      <number:text>. </number:text>
      <number:month number:textual="true"/>
      <number:text> </number:text>
      <number:year/>
    </number:date-style>
    <number:date-style style:name="N121">
      <number:day number:style="long"/>
      <number:text>. </number:text>
      <number:month number:textual="true"/>
    </number:date-style>
    <number:date-style style:name="N122">
      <number:month number:textual="true"/>
      <number:text> </number:text>
      <number:year/>
    </number:date-style>
    <number:time-style style:name="N123">
      <number:hours/>
      <number:text>:</number:text>
      <number:minutes number:style="long"/>
      <number:text> </number:text>
      <number:am-pm/>
    </number:time-style>
    <number:time-style style:name="N124">
      <number:hours/>
      <number:text>:</number:text>
      <number:minutes number:style="long"/>
      <number:text>:</number:text>
      <number:seconds number:style="long"/>
      <number:text> </number:text>
      <number:am-pm/>
    </number:tim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   </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   </number:text>
      <style:map style:condition="value()&gt;=0" style:apply-style-name="N126P0"/>
    </number:number-style>
    <number:number-style style:name="N127P0" style:volatile="true">
      <number:number number:decimal-places="2" number:min-decimal-places="2" number:min-integer-digits="1" number:grouping="true"/>
      <number:text>   </number:text>
    </number:number-style>
    <number:number-style style:name="N127">
      <number:text>-</number:text>
      <number:number number:decimal-places="2" number:min-decimal-places="2" number:min-integer-digits="1" number:grouping="true"/>
      <number:text>   </number:text>
      <style:map style:condition="value()&gt;=0" style:apply-style-name="N127P0"/>
    </number:number-style>
    <number:number-style style:name="N128P0" style:volatile="true">
      <number:number number:decimal-places="2" number:min-decimal-places="2" number:min-integer-digits="1" number:grouping="true"/>
      <number:text>   </number:text>
    </number:number-style>
    <number:number-style style:name="N128">
      <style:text-properties fo:color="#ff0000"/>
      <number:text>-</number:text>
      <number:number number:decimal-places="2" number:min-decimal-places="2" number:min-integer-digits="1" number:grouping="true"/>
      <number:text>   </number:text>
      <style:map style:condition="value()&gt;=0" style:apply-style-name="N128P0"/>
    </number:number-style>
    <number:percentage-style style:name="N129" number:title="Benutzerdefiniert">
      <number:number number:decimal-places="0" number:min-decimal-places="0" number:min-integer-digits="1"/>
      <number:text>%</number:text>
    </number:percentage-style>
    <number:number-style style:name="N130P0" style:volatile="true">
      <number:text> </number:text>
      <number:fill-character> </number:fill-character>
      <number:number number:decimal-places="2" number:min-decimal-places="2" number:min-integer-digits="1" number:grouping="true"/>
      <number:text> </number:text>
    </number:number-style>
    <number:number-style style:name="N130P1" style:volatile="true">
      <number:text>-</number:text>
      <number:fill-character> </number:fill-character>
      <number:number number:decimal-places="2" number:min-decimal-places="2" number:min-integer-digits="1" number:grouping="true"/>
      <number:text> </number:text>
    </number:number-style>
    <number:number-style style:name="N130P2" style:volatile="true">
      <number:text> </number:text>
      <number:fill-character> </number:fill-character>
      <number:text>-</number:text>
      <number:number number:decimal-places="0" number: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
      <number:number number:decimal-places="1" number:min-decimal-places="1" number:min-integer-digits="1" number:grouping="true"/>
    </number:number-style>
    <number:number-style style:name="N133">
      <number:number number:decimal-places="3" number:min-decimal-places="3" number:min-integer-digits="1" number:grouping="true"/>
    </number:number-style>
    <number:date-style style:name="N10107" number:language="de" number:country="DE">
      <number:day number:style="long"/>
      <number:text>. </number:text>
      <number:month number:textual="true"/>
      <number:text> </number:text>
      <number:year/>
    </number:date-style>
    <number:date-style style:name="N10108" number:language="de" number:country="DE">
      <number:day number:style="long"/>
      <number:text>. </number:text>
      <number:month number:textual="true"/>
    </number:date-style>
    <number:date-style style:name="N10109" number:language="de" number:country="DE">
      <number:month number:textual="true"/>
      <number:text> </number:text>
      <number:year/>
    </number:date-style>
    <number:time-style style:name="N10110" number:language="de" number:country="DE">
      <number:hours/>
      <number:text>:</number:text>
      <number:minutes number:style="long"/>
      <number:text> </number:text>
      <number:am-pm/>
    </number:time-style>
    <number:time-style style:name="N10111" number:language="de" number:country="DE">
      <number:hours/>
      <number:text>:</number:text>
      <number:minutes number:style="long"/>
      <number:text>:</number:text>
      <number:seconds number:style="long"/>
      <number:text> </number:text>
      <number:am-pm/>
    </number:time-style>
    <number:number-style style:name="N10112P0" style:volatile="true" number:language="de" number:country="DE">
      <number:number number:decimal-places="0" number:min-decimal-places="0" number:min-integer-digits="1" number:grouping="true"/>
      <number:text>   </number:text>
    </number:number-style>
    <number:number-style style:name="N10112" number:language="de" number:country="DE">
      <number:text>-</number:text>
      <number:number number:decimal-places="0" number:min-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decimal-places="0" number:min-integer-digits="1" number:grouping="true"/>
      <number:text>   </number:text>
    </number:number-style>
    <number:number-style style:name="N10113" number:language="de" number:country="DE">
      <style:text-properties fo:color="#ff0000"/>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decimal-places="2" number:min-integer-digits="1" number:grouping="true"/>
      <number:text>   </number:text>
    </number:number-style>
    <number:number-style style:name="N10114" number:language="de" number:country="DE">
      <number:text>-</number:text>
      <number:number number:decimal-places="2" number:min-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decimal-places="2" number:min-integer-digits="1" number:grouping="true"/>
      <number:text>   </number:text>
    </number:number-style>
    <number:number-style style:name="N10115" number:language="de" number:country="DE">
      <style:text-properties fo:color="#ff0000"/>
      <number:text>-</number:text>
      <number:number number:decimal-places="2" number:min-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decimal-places="0" number:min-integer-digits="1" number:grouping="true"/>
      <number:text> €</number:text>
    </number:number-style>
    <number:number-style style:name="N10116" number:language="de" number:country="DE">
      <number:text>-</number:text>
      <number:number number:decimal-places="0" number:min-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decimal-places="0" number:min-integer-digits="1" number:grouping="true"/>
      <number:text> €</number:text>
    </number:number-style>
    <number:number-style style:name="N10117" number:language="de" number:country="DE">
      <style:text-properties fo:color="#ff0000"/>
      <number:text>-</number:text>
      <number:number number:decimal-places="0" number:min-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decimal-places="2" number:min-integer-digits="1" number:grouping="true"/>
      <number:text> €</number:text>
    </number:number-style>
    <number:number-style style:name="N10118" number:language="de" number:country="DE">
      <number:text>-</number:text>
      <number:number number:decimal-places="2" number:min-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decimal-places="2" number:min-integer-digits="1" number:grouping="true"/>
      <number:text> €</number:text>
    </number:number-style>
    <number:number-style style:name="N10119" number:language="de" number:country="DE">
      <style:text-properties fo:color="#ff0000"/>
      <number:text>-</number:text>
      <number:number number:decimal-places="2" number:min-decimal-places="2" number:min-integer-digits="1" number:grouping="true"/>
      <number:text> €</number:text>
      <style:map style:condition="value()&gt;=0" style:apply-style-name="N10119P0"/>
    </number:number-style>
    <number:percentage-style style:name="N10120" number:language="de" number:country="DE" number:title="Benutzerdefiniert">
      <number:number number:decimal-places="1" number:min-decimal-places="1" number:min-integer-digits="1"/>
      <number:text>%</number:text>
    </number:percentage-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Link" style:family="table-cell" style:parent-style-name="Default" style:data-style-name="N0">
      <style:text-properties fo:color="#0563c1" style:text-underline-style="solid" style:text-underline-width="auto" style:text-underline-color="font-color"/>
    </style:style>
    <draw:marker draw:name="Linienspitzen_20_1" draw:display-name="Linienspitzen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12-11T15:04:13.140000000</meta:creation-date>
    <dc:date>2025-12-11T15:06:34.848000000</dc:date>
    <meta:editing-duration>PT2M21S</meta:editing-duration>
    <meta:editing-cycles>1</meta:editing-cycles>
    <meta:document-statistic meta:table-count="1" meta:cell-count="12904" meta:object-count="0"/>
    <meta:generator>LibreOffice/7.3.5.2$Windows_X86_64 LibreOffice_project/184fe81b8c8c30d8b5082578aee2fed2ea847c01</meta:generator>
  </office:meta>
</office:document-meta>
</file>